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Verdana" svg:font-family="Verdan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0835in" fo:line-height="100%"/>
    </style:style>
    <style:style style:name="P2" style:family="paragraph" style:parent-style-name="Standard">
      <style:paragraph-properties fo:margin-top="0in" fo:margin-bottom="0.0835in" fo:line-height="100%"/>
      <style:text-properties fo:font-weight="bold" style:font-weight-asian="bold" style:font-name-complex="Verdana" style:font-size-complex="10pt"/>
    </style:style>
    <style:style style:name="P3" style:family="paragraph" style:parent-style-name="No_20_Spacing">
      <style:paragraph-properties fo:margin-top="0in" fo:margin-bottom="0.0835in"/>
    </style:style>
    <style:style style:name="P4" style:family="paragraph" style:parent-style-name="No_20_Spacing" style:list-style-name="WWNum2">
      <style:paragraph-properties fo:margin-top="0in" fo:margin-bottom="0.0835in"/>
    </style:style>
    <style:style style:name="P5" style:family="paragraph" style:parent-style-name="No_20_Spacing" style:list-style-name="WWNum1">
      <style:paragraph-properties fo:margin-top="0.1665in" fo:margin-bottom="0.0835in"/>
    </style:style>
    <style:style style:name="P6" style:family="paragraph" style:parent-style-name="List_20_Paragraph" style:list-style-name="WWNum1">
      <style:paragraph-properties fo:margin-top="0in" fo:margin-bottom="0.0835in" fo:line-height="100%"/>
    </style:style>
    <style:style style:name="P7" style:family="paragraph" style:parent-style-name="List_20_Paragraph" style:list-style-name="WWNum1">
      <style:paragraph-properties fo:margin-top="0.1665in" fo:margin-bottom="0.0835in" fo:line-height="100%"/>
    </style:style>
    <style:style style:name="P8" style:family="paragraph" style:parent-style-name="List_20_Paragraph" style:list-style-name="WWNum1" style:master-page-name="Standard">
      <style:paragraph-properties fo:margin-top="0.1665in" fo:margin-bottom="0.0835in" fo:line-height="100%" style:page-number="auto"/>
    </style:style>
    <style:style style:name="P9" style:family="paragraph" style:parent-style-name="List_20_Paragraph" style:list-style-name="WWNum2">
      <style:paragraph-properties fo:margin-left="0.248in" fo:margin-right="0in" fo:margin-top="0in" fo:margin-bottom="0.0835in" fo:line-height="100%" fo:text-indent="-0.248in" style:auto-text-indent="false"/>
    </style:style>
    <style:style style:name="P10" style:family="paragraph" style:parent-style-name="List_20_Paragraph">
      <style:paragraph-properties fo:margin-left="0in" fo:margin-right="0in" fo:margin-top="0in" fo:margin-bottom="0.0835in" fo:line-height="100%" fo:text-indent="0in" style:auto-text-indent="false"/>
    </style:style>
    <style:style style:name="P11" style:family="paragraph" style:parent-style-name="List_20_Paragraph" style:list-style-name="WWNum2">
      <style:paragraph-properties fo:margin-left="0.25in" fo:margin-right="0in" fo:margin-top="0in" fo:margin-bottom="0.0835in" fo:line-height="100%" fo:text-indent="0in" style:auto-text-indent="false"/>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name-complex="Calibri2"/>
    </style:style>
    <style:style style:name="T3" style:family="text">
      <style:text-properties fo:font-weight="bold" style:font-weight-asian="bold"/>
    </style:style>
    <style:style style:name="T4" style:family="text">
      <style:text-properties fo:font-weight="bold" style:font-weight-asian="bold" style:font-name-complex="Verdana" style:font-size-complex="10pt"/>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font-size-complex="10pt"/>
    </style:style>
    <style:style style:name="T7" style:family="text">
      <style:text-properties fo:color="#ff0000"/>
    </style:style>
    <style:style style:name="T8" style:family="text">
      <style:text-properties fo:color="#ff0000" fo:font-size="12pt" fo:font-weight="bold" style:font-size-asian="12pt" style:font-weight-asian="bold"/>
    </style:style>
    <style:style style:name="T9" style:family="text">
      <style:text-properties fo:color="#ff0000" style:font-name-complex="Verdana" style:font-size-complex="10pt"/>
    </style:style>
    <style:style style:name="T10" style:family="text">
      <style:text-properties style:font-name-complex="Verdana" style:font-size-complex="10pt"/>
    </style:style>
    <style:style style:name="T11" style:family="text">
      <style:text-properties fo:font-size="10pt" style:font-size-asian="10pt"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858588291" text:style-name="WWNum1">
        <text:list-item>
          <text:p text:style-name="P8"><text:span text:style-name="T2">Opiši krvožilje pri hrustančnici, pljučarici, žabi in kuščarju. Za vsakega od tehnapiši in nariši shemo aortnih lokov, opiši srce in njegovo delovanje ter narišinjegovo shemo.</text:span></text:p>
        </text:list-item>
      </text:list>
      <text:p text:style-name="P3"><text:span text:style-name="T5">Hrustančnice</text:span>: Srceje cevasto, stena je debela, mišičasta, ima 4 osnovne komore:</text:p>
      <text:list xml:id="list1261311463" text:style-name="WWNum2">
        <text:list-item>
          <text:p text:style-name="P4"><text:span text:style-name="T7">Sinus venosus </text:span>leži najbolj kavdalno in je tankosten; do njega prihajata skupni <text:span text:style-name="T7">kardinalki</text:span>, povezuje se z nekoliko bolj debelostenim atrijem</text:p>
        </text:list-item>
        <text:list-item>
          <text:p text:style-name="P4">Atrij med sinus venosusom in atrijem so <text:span text:style-name="T7">sinatrialne zaklopke</text:span>, ki preprečujejo pretok krvi v nasprotno smer</text:p>
        </text:list-item>
        <text:list-item>
          <text:p text:style-name="P4">Ventrikel: najbolj masiven del, od atrija ga ločujejo <text:span text:style-name="T7">atrioventrikularne zaklopke</text:span></text:p>
        </text:list-item>
        <text:list-item>
          <text:p text:style-name="P4"><text:span text:style-name="T7">Conus arteriosus </text:span>je mišičast, znotraj pa vsebuje serijo <text:span text:style-name="T7">semilunarnih zaklopk </text:span>ter se izliva v ventralno aorto.</text:p>
        </text:list-item>
      </text:list>
      <text:p text:style-name="P3"><text:span text:style-name="T5">Kostnice</text:span><text:span text:style-name="T3">:</text:span> namesto conusarteriosus je<text:span text:style-name="T7">bulbusarteriosus</text:span>- stena zelo tanka in običajno ni zaklopk. Srce pri ribah raste relativno hitro in prehiteva rast same perikardialne votline, zato je srce odrasle ribe navadno v obliki črke S. Bitje srca in respiratorni gibi so sinhronizirani - maximalen pretok krvi je v skladu z maximalnim pretokom vode skozi škrge.6 aortnih lokov kapilarizira v škrgah, medtem ko se prvi lok delno reducira. Pri čeljustnicah se ventralni del 1. Aortnega loka izubi, ventralni deli preostalih 5 pa tvorijo <text:span text:style-name="T8">a</text:span><text:span text:style-name="T7">ferentne branhialne arterije </text:span>- to so obvodne arterije, ki vodijo deoksigenirano kri do samih škr in tam kapilarizirajo. Potem se aortni loki nadaljujejo kot zbirne zanke - to so ovalno oblikovane žile, ki potekajo okoli notranjih škržnih rež in zbirajo oksigenirano kri iz škrg in jo vodijo naprej po <text:span text:style-name="T8">e</text:span><text:span text:style-name="T7">ferentnih branhialnih arterijah </text:span>do parne dorzalne aorte. Ta <text:span text:style-name="T7">eferentna vena</text:span> (?) pa ne vodi do <text:span text:style-name="T7">spirakuluma</text:span>, torej spirakulum ne dobiva deoksigenirane krvi, pač pa oksigenirano iz prvega aortnega loka. Od tega dela se proti glavi odcepljajo <text:span text:style-name="T7">notranje karotidne arterije</text:span>. <text:span text:style-name="T7">Zunanje karotidne arterije</text:span> se iztegujejo naprej in se odcepljajo od 1. Aortnega loka in oskrbujejo spodnjo čeljust. Dorzalna aorta se nadaljuje posteriorno pod hrbtenico proti repu v katerem poteka kot kavdalna arterija. Pri tem se od nje odcepljajo parni in neparni odcepi (<text:span text:style-name="T7">celiakalna kavdalna arterija</text:span>, <text:span text:style-name="T7">mezenteričnakavdalna arterija</text:span>). </text:p>
      <text:p text:style-name="P3"><text:span text:style-name="T5">Dvoživke:</text:span>srce ostaja delno pregrajeno. So v veliki meri podobne pljučaricam. Delno predeljeno srce omogoča regulacijo pretoka. Ob preobrazbi se srce premakne bolj kavdalno, bližje pljučem. Pri repatih dvoživkah se v odraslem stanju reducira tudi 2. Aortni lok. Pri brezrepcih pa se dodatno reducira še 5. Lok. </text:p>
      <text:p text:style-name="P3"><text:span text:style-name="T5">Plazilci</text:span><text:span text:style-name="T3">:</text:span> atrija sta popolnoma ločena, pulmonarna vena se vrača v levi atrij, sistematskevene pa gredo v desni atrij. Desni atrij absorbira večji del sinus venosusa. Ventrikla sta popolnoma predeljena pri krokodilih, pri ostalih predstavnikih pa le delno. <text:s/>Ventrikel je predeljen v 3 komore:</text:p>
      <text:list xml:id="list1585858929" text:continue-numbering="true" text:style-name="WWNum2">
        <text:list-item>
          <text:p text:style-name="P4"><text:span text:style-name="T7">Cavum arteriosum </text:span>- sem prihaja oksigenirana kri iz levega atrija</text:p>
        </text:list-item>
        <text:list-item>
          <text:p text:style-name="P4"><text:span text:style-name="T7">Cavum venosum </text:span>- sem prihaja deoksigenirana kri iz desnega atrija</text:p>
        </text:list-item>
        <text:list-item>
          <text:p text:style-name="P4"><text:span text:style-name="T7">Cavum pulmonale </text:span>- je povezan s pulmonalno arterijo, ki vodi kri proti pljučem.</text:p>
        </text:list-item>
      </text:list>
      <text:p text:style-name="P3">Embrionalno izmenjujejo dihalne pline preko <text:span text:style-name="T7">horioalantoidne membrane</text:span>. Aortni lok se v embrionalem razvoju pojavlja bolj ali manj v celoti. Potem pride do anatomskih sprememb. 3 aortna loka formirata <text:span text:style-name="T7">notranji kaoridi</text:span>, 4 loka ostajata sistematska iz desnega loka izhajata obe <text:span text:style-name="T7">karotidi</text:span>, levi lok pa vodi direktno <text:s/>do neparne dorzalne aorte. 6 loka delno sodelujeta pri tvorbi pulmonarnih arterij.</text:p>
      <text:p text:style-name="P3"><text:span text:style-name="T5">Ptiči</text:span><text:span text:style-name="T3">:</text:span> ohranijo le desni aortni lok. Pulmonarni in sistematki obtok sta jasno ločena. Iz levega ventrikla izhaja sistemski lok in karotide za glavo (<text:span text:style-name="T7">subclava</text:span> (?) močno povečana).</text:p>
      <text:p text:style-name="P3"><text:span text:style-name="T5">Sesalci:</text:span> ohranijo le levi sistemski lok, od levega se ohrani le veja, ki vodi kot subclava proti ekstremiteam. </text:p>
      <text:list xml:id="list1261311563" text:continue-list="list15858588291" text:style-name="WWNum1">
        <text:list-item>
          <text:p text:style-name="P5"><text:soft-page-break/><text:span text:style-name="T1">Pedomorfoze</text:span></text:p>
        </text:list-item>
      </text:list>
      <text:p text:style-name="P3">Pedomorfoza je ohranjanje določenih larvalnih ali juvenilnih lastnosti pri spolno zrelih osebkih. Pojav nastopi zaradi različne hitrosti rasti in dozorevanja reproduktivnih oranov v primerjavi s somatskimi organi v času embrionalnega razvoja.</text:p>
      <text:p text:style-name="P3">Nastopi lahko zaradi pospešenega razvoja reproduktivnih organov v primerjavi s somatskimi organi = <text:span text:style-name="T7">progeneza</text:span>(vrste, ki živijo v neugodnih in nepredvidljivih okoljih).</text:p>
      <text:p text:style-name="P3">Ali zaradi upočasnjenega somatskea razvoja =<text:span text:style-name="T7">neotenija</text:span> (je povezana s permanentim in ugodnim vodnim okoljem, ki je brez predatorjev in ki je obdano s kopnimi habitati).</text:p>
      <text:list xml:id="list2164267354" text:continue-numbering="true" text:style-name="WWNum1">
        <text:list-item>
          <text:p text:style-name="P7"><text:span text:style-name="T2">Evolucija membranskega dela notranjega ušesa (nariši in opiši - pri žabi, ptiču in sesalcu)</text:span></text:p>
        </text:list-item>
      </text:list>
      <text:p text:style-name="P1"><text:span text:style-name="T6">Žabe</text:span><text:span text:style-name="T10">:</text:span><text:span text:style-name="T9">spirakularna reža </text:span><text:span text:style-name="T10">se je razširila v </text:span><text:span text:style-name="T9">timpanično votlino</text:span><text:span text:style-name="T10">. Značilen je velik bobnič in ena sama slušna koščica = </text:span><text:span text:style-name="T9">kolumela </text:span><text:span text:style-name="T10">(iz </text:span><text:span text:style-name="T9">hiomandibule</text:span><text:span text:style-name="T10">). </text:span></text:p>
      <text:p text:style-name="P1"><text:span text:style-name="T6">Plazilci</text:span><text:span text:style-name="T10">: bobnič se ugrezne, oblikuje se jamica, ki je začetek avditorne poti. Timpanična votlna je pri kačah reducirana ali manjka, prenos vibracij je direktno preko tal. Pri sesalcih vključuje timpanična votlina tri slušne koščice: </text:span><text:span text:style-name="T9">maleus</text:span><text:span text:style-name="T10">, </text:span><text:span text:style-name="T9">incus </text:span><text:span text:style-name="T10">in </text:span><text:span text:style-name="T9">stapes</text:span><text:span text:style-name="T10">. Maleus in incus sta se razvila iz </text:span><text:span text:style-name="T9">articulare</text:span><text:span text:style-name="T10">in </text:span><text:span text:style-name="T9">quadratum</text:span><text:span text:style-name="T10">, stapes pa iz </text:span><text:span text:style-name="T9">hiomandibule</text:span><text:span text:style-name="T10">. Pri nekaterih kostnicah je </text:span><text:span text:style-name="T9">perilimfatični prostor </text:span><text:span text:style-name="T10">v predelu </text:span><text:span text:style-name="T9">sakulusa </text:span><text:span text:style-name="T10">v kontaktu z</text:span><text:span text:style-name="T9">weberjevimi koščicami</text:span><text:span text:style-name="T10">, ki izhajajo iz sprednjih vreten in se razširjajo do plavalnega mehurja. Koščice posredujejo spremembe pritiska v plavalnem mehurju do </text:span><text:span text:style-name="T9">sakularne makule</text:span><text:span text:style-name="T10">, podobno kot koščice srednjega ušesa prenašajo zvočno valovanje notranjega ušesa tetrapodov.</text:span></text:p>
      <text:list xml:id="list1936257055" text:continue-numbering="true" text:style-name="WWNum1">
        <text:list-item>
          <text:p text:style-name="P6"><text:span text:style-name="T2">Naštej in na kratko opiši 10 lastnosti glenavic, ki so bolj primitivne od piškurjev in gnathostomov</text:span></text:p>
        </text:list-item>
      </text:list>
      <text:list xml:id="list1527529762" text:continue-list="list1585858929" text:style-name="WWNum2">
        <text:list-item>
          <text:p text:style-name="P9"><text:span text:style-name="T10">Imajo zelo majhne parne oči, zunanje mišice očesa in priključki kranialnih živcev so pomankljivi,</text:span></text:p>
        </text:list-item>
        <text:list-item>
          <text:p text:style-name="P9"><text:span text:style-name="T10">manjka </text:span><text:span text:style-name="T9">mediano oko,</text:span></text:p>
        </text:list-item>
        <text:list-item>
          <text:p text:style-name="P9"><text:span text:style-name="T10">zmanjšana zaznava elektrorecepcije,</text:span></text:p>
        </text:list-item>
        <text:list-item>
          <text:p text:style-name="P9"><text:span text:style-name="T10">samo 1 tip glanularnih belih krvnih celic,</text:span></text:p>
        </text:list-item>
        <text:list-item>
          <text:p text:style-name="P9"><text:span text:style-name="T10">odprta povezava med perikardialno votlino in celomom,</text:span></text:p>
        </text:list-item>
        <text:list-item>
          <text:p text:style-name="P9"><text:span text:style-name="T10">manjka </text:span><text:span text:style-name="T9">renalikorpuskul</text:span><text:span text:style-name="T10"> (zbiralni dukt? ) v ledvici,</text:span></text:p>
        </text:list-item>
        <text:list-item>
          <text:p text:style-name="P9"><text:span text:style-name="T10">ni hrustančnih vertebralnih elementov (?),</text:span></text:p>
        </text:list-item>
        <text:list-item>
          <text:p text:style-name="P9"><text:span text:style-name="T10">brez mišic v plavutih,</text:span></text:p>
        </text:list-item>
        <text:list-item>
          <text:p text:style-name="P9"><text:span text:style-name="T10">ni vranice, ni niti predhodnika vranice,</text:span></text:p>
        </text:list-item>
        <text:list-item>
          <text:p text:style-name="P9"><text:span text:style-name="T10">samo 1 polkrožni kanal.</text:span></text:p>
        </text:list-item>
      </text:list>
      <text:p text:style-name="P2"/>
      <text:list xml:id="list985068764" text:continue-list="list1936257055" text:style-name="WWNum1">
        <text:list-item>
          <text:p text:style-name="P6"><text:span text:style-name="T2">Koža plazilcev: anatomske značilnosti, pigmentacija, levitev</text:span></text:p>
        </text:list-item>
      </text:list>
      <text:p text:style-name="P1"><text:span text:style-name="T10">Koža je dobro prilagojena terestičnemu okolju. Izsuševanje je v veliki meri preprečeno z lipidnimi vključki. Sintetizirajo lahko istočasno 2 različna tipa keratina. Epidermis ima debel </text:span><text:span text:style-name="T9">stratum corneum</text:span><text:span text:style-name="T10"> iz togega </text:span><text:span text:style-name="T9">beta keratina</text:span><text:span text:style-name="T10">. </text:span></text:p>
      <text:p text:style-name="P1"><text:span text:style-name="T6">Zunanja epidermalna generacija:</text:span><text:span text:style-name="T10"> zunanja plast močno keratinizirana, globje plasti pa so žive. </text:span><text:span text:style-name="T6">Notranja epidermalna generacija:</text:span><text:span text:style-name="T10"> je pod prvo plastjo, celice se tvorijo v </text:span><text:span text:style-name="T9">stratum germinativumu</text:span><text:span text:style-name="T10">. Pred levitvijo se tvorijo enaki keratinizirani in živi sloji kot v zunanji epidermalni generaciji. Nova plast lusk je pripravljena predno nastopi nova levitev. Med levitvijo se globoka nekeratinizirana plast celi zunanje epidermalne generacije autolizira po takoimenovani </text:span><text:span text:style-name="T9">coni cepitve.</text:span><text:span text:style-name="T10"> Zunanja epidermalna plast se seodluščki kot celota.</text:span></text:p>
      <text:p text:style-name="P1"><text:soft-page-break/><text:span text:style-name="T10">Dišavne žleze v dermisu izločajo </text:span><text:span text:style-name="T9">mošek</text:span><text:span text:style-name="T10">in druge sekrete (dvorjenje, parjenje). </text:span></text:p>
      <text:list xml:id="list1195801633" text:continue-numbering="true" text:style-name="WWNum1">
        <text:list-item>
          <text:p text:style-name="P6"><text:span text:style-name="T2">Respiracija pri ptičih: posebnosti v zgradbi pljuč, opiši način ventilacije, kateri so akcesorni elementi in kako so razporejeni</text:span></text:p>
        </text:list-item>
      </text:list>
      <text:p text:style-name="P1"><text:span text:style-name="T10">Pljuča ptičev so majhna in kompaktna. Med respiratornimi gibi se volumen pljuč le malo spreminja. Ležijo v plevralni votlini, ki je od </text:span><text:span text:style-name="T9">peritonealne votline </text:span><text:span text:style-name="T10">pregrajena z </text:span><text:span text:style-name="T9">oblique septumom</text:span><text:span text:style-name="T10">. Ptiči imajo kompleksno zgrajen sistem zračnih vreč, ki omogoča ventilacijo pljuč. Imajo 5 do 6 parov zračnih vreč. Vreče vzdržujejo stalen pretok zraka preko dihalnega epitela. Stene zračnih vreč so tanke, prožne in slabo prekrvavljene. Odstavki segajo vo skeletne elemente preko </text:span><text:span text:style-name="T9">pnevmatičnih foramin</text:span><text:span text:style-name="T10">. V času letenja se vreče polnijo in praznijo z ritmično kontrakcijo in relaksacijo letalnih mišic ter z udarjanjem kril. V času mirovanja imajo vlogo rebra, sternum in oblique septum. </text:span></text:p>
      <text:p text:style-name="P1"><text:span text:style-name="T10">V pljuča vstopata primarna bronhusa. Znotraj pljuč so sekundarni bronhusi, in sicer v anteriornem delu so </text:span><text:span text:style-name="T9">ventrobronhusi</text:span><text:span text:style-name="T10">, v posteriornem pa </text:span><text:span text:style-name="T9">dorzobronhusi</text:span><text:span text:style-name="T10">. Povezani so s številnimi </text:span><text:span text:style-name="T9">parabronhusi</text:span><text:span text:style-name="T10">. Parabronhusi se odpirajo v tankostene prostorčke ti. </text:span><text:span text:style-name="T9">zračne kapilare</text:span><text:span text:style-name="T10">, ki prehajajo v stik s krvnimi kapilarami. V zračnih kapilarah prihaja do izmenjave plinov.</text:span></text:p>
      <text:p text:style-name="P1"><text:span text:style-name="T10">Pretok zraka je enosmeren. Za zamenjavo enega volumna zraka sta potrebna 2 cikla vdiha in izdiha:</text:span></text:p>
      <text:p text:style-name="P1"><text:span text:style-name="T6">1.cikel:</text:span></text:p>
      <text:p text:style-name="P1"><text:span text:style-name="T10">Vdih 1: preko traheje vstopa zrak v primarna bronhusa ter v zadne zračne vreče. Z zaklopkami je preprečen vdor zraka v sekundarne bronhuse.</text:span></text:p>
      <text:p text:style-name="P1"><text:span text:style-name="T10">Izdih 1: zrak bogat s kisikom se premakne iz zadnjih zračnih vreč preko dorzobronhusov v parabronhuse.</text:span></text:p>
      <text:p text:style-name="P1"><text:span text:style-name="T6">2. cikel:</text:span></text:p>
      <text:p text:style-name="P1"><text:span text:style-name="T10">Vdih2: ob vdihu se premakne svež zrak v zadnje zračne vreče. Segret in z ogljikovim dioksidom nasičen zrak se pomakne iz parabronhusov v sprednje zračne vreče.</text:span></text:p>
      <text:p text:style-name="P1"><text:span text:style-name="T10">Izdih2: zrak iz sprednjih vreč se iztisne.</text:span></text:p>
      <text:list xml:id="list840426301" text:continue-numbering="true" text:style-name="WWNum1">
        <text:list-item>
          <text:p text:style-name="P6"><text:span text:style-name="T2">Koža dvoživk: v larvalnem stadiju, po metamorfozi, pigmentacija, levitev</text:span></text:p>
        </text:list-item>
      </text:list>
      <text:p text:style-name="P10"><text:span text:style-name="T10">Koža dvoživk ima razen zaščitne vloge tudi respiratorno vlogo, služi za transport ionov in vode ter ima pomembno receptorno vlogo. Ličinke dvoživk imajo kožo podobno ribji. Vrhnji sloj epidermisa je tanek </text:span><text:span text:style-name="T9">stratum mucosum</text:span><text:span text:style-name="T10">. Epidermis je tanek, le nekaj celičnih plasti, v njem so žlezne celice, ki po metamorfozi izginejo. Tanek je tudi dermis. Po metamorfozi se epidermis odebeli (še zmeraj tanek). Izoblikuje se tanek </text:span><text:span text:style-name="T9">stratum corneum</text:span><text:span text:style-name="T10">. Enocelične žlezne elemente nadomestijo mnogocelične žleze, ki se ugreznejo v </text:span><text:span text:style-name="T9">stratum laxum</text:span><text:span text:style-name="T10">. Pigmentne celice ali </text:span><text:span text:style-name="T9">kromatofore </text:span><text:span text:style-name="T10">so v vezivu, tik pod epidermisom. </text:span></text:p>
      <text:p text:style-name="P10"><text:span text:style-name="T10">Specializirane celice epidermisa:</text:span></text:p>
      <text:list xml:id="list1683196472" text:continue-list="list1527529762" text:style-name="WWNum2">
        <text:list-item>
          <text:p text:style-name="P11"><text:span text:style-name="T9">Cilijarne celice </text:span><text:span text:style-name="T10">se pojaviju v stadiju </text:span><text:span text:style-name="T9">nevrule</text:span><text:span text:style-name="T10">,</text:span></text:p>
        </text:list-item>
        <text:list-item>
          <text:p text:style-name="P11"><text:span text:style-name="T9">izvalilne žlezne celice</text:span><text:span text:style-name="T10"> so stekleničasto oblikovane in nameščene v </text:span><text:span text:style-name="T9">izvalilnih žlezah</text:span><text:span text:style-name="T10">, izločajo encime proteaze,</text:span></text:p>
        </text:list-item>
        <text:list-item>
          <text:p text:style-name="P11"><text:span text:style-name="T10">adhezivne </text:span><text:span text:style-name="T9">cementne žleze </text:span><text:span text:style-name="T10">vsebujejo močno lepljiv mukoidni sekret,</text:span></text:p>
        </text:list-item>
        <text:list-item>
          <text:p text:style-name="P11"><text:span text:style-name="T9">merklove celice </text:span><text:span text:style-name="T10">inevrirane z nemieliziranimi živčnimi končiči, so v bazalnem sloju epidermisa v germinativni plasti,</text:span></text:p>
        </text:list-item>
        <text:list-item>
          <text:p text:style-name="P11"><text:span text:style-name="T9">leydigove celice </text:span><text:span text:style-name="T10">so v larvalni koži urodelov, se ne odpirajo navzven, izločale naj bi mukoidne sekrete v podpovršinske ekstracelularne prostore,</text:span></text:p>
        </text:list-item>
        <text:list-item>
          <text:p text:style-name="P11"><text:span text:style-name="T10">mehanoreceptroji bočne linije - pojavljajo se večinoma pri larvah.</text:span></text:p>
        </text:list-item>
      </text:list>
      <text:p text:style-name="P1"><text:soft-page-break/><text:span text:style-name="T10">V koži odraslih dvoživk so zastopane predvsem sluzne in strupne žleze. Strupne so velike, </text:span><text:span text:style-name="T9">holokrine</text:span><text:span text:style-name="T10">, z granularno vsebino. Sluzne so manjše, </text:span><text:span text:style-name="T9">merokrine </text:span><text:span text:style-name="T10">in izločajo sluz ki vlaži površino kože, jo ščiti.</text:span></text:p>
      <text:list xml:id="list742846900" text:continue-list="list840426301" text:style-name="WWNum1">
        <text:list-item>
          <text:p text:style-name="P6"><text:span text:style-name="T2">Gastrulacija pri dvoživkah in ptičih</text:span></text:p>
        </text:list-item>
      </text:list>
      <text:p text:style-name="P10"><text:span text:style-name="T10">Gastrulacija je proces, v katerem se s pomočjo usklajenih potovanj celic in celičnih slojev oblikujejo zarodne plasti embrija.</text:span></text:p>
      <text:p text:style-name="P1"><text:span text:style-name="T6">Dvoživke:</text:span></text:p>
      <text:p text:style-name="P10"><text:span text:style-name="T10">V površinskih plasteh </text:span><text:span text:style-name="T9">blastule </text:span><text:span text:style-name="T10">so prekurzorji za </text:span><text:span text:style-name="T9">ektoderm </text:span><text:span text:style-name="T10">in </text:span><text:span text:style-name="T9">endoderm</text:span><text:span text:style-name="T10">, v globjih plasteh stene blastule pa so prekurzorji za </text:span><text:span text:style-name="T9">mezoderm</text:span><text:span text:style-name="T10">. Gastrulacija embrija prične tik pod ekvatorjem v robnem predelu blastule. Tu so celice majše in imajo manj rumenjaka. Z ugreznitvijo nastanejo režasta prausta = </text:span><text:span text:style-name="T9">blastoporus </text:span><text:span text:style-name="T10">z </text:span><text:span text:style-name="T9">dorzalno ustno</text:span><text:span text:style-name="T10">. Sledi uvihanje celic preko dorzalne ustne blastopora. Uvihajo se prekurzorji za endoderm in mezoderm in potujejo vzdolž stropa </text:span><text:span text:style-name="T9">blastocela</text:span><text:span text:style-name="T10">. Z uvihanjem celic v notranjost embrija nastaja </text:span><text:span text:style-name="T9">arhenteron </text:span><text:span text:style-name="T10">ali pračrevo, blastocel pa se manjša in pomika stran od dorzalne ustne. Sočasno z uvihanjem celic v notranjost pa ektodermalne celice z animalnega pola preraščajo celotno zunanjo površino gastrule. Tako se celoten vegetativni pol embrija pomakne v notranjost in gradi ventralno steno arhenterona (zaloga hraniva za embrio). Oblika dorzalne ustne se z vedno večjim številom celic, ki potujejo preko nje, postopoma spreminja. V nadaljevaju gastrulacije nastaneta lateralni ustni in končno ventralna, preko katerih se nadaljuje involucija. </text:span></text:p>
      <text:p text:style-name="P1"><text:span text:style-name="T6">Ptiči:</text:span></text:p>
      <text:p text:style-name="P10"><text:span text:style-name="T10">Struktura ob kateri poteka gastrulacije je </text:span><text:span text:style-name="T9">primitivna proga</text:span><text:span text:style-name="T10">. Vzdolž primitivne proge je </text:span><text:span text:style-name="T9">vgreznitev</text:span><text:span text:style-name="T10">, ki jo ob straneh obdajata </text:span><text:span text:style-name="T9">primitivna grebena</text:span><text:span text:style-name="T10">. Razširitev na začetnem anteriornem delu primitive proge je </text:span><text:span text:style-name="T9">Hensenov vozel</text:span><text:span text:style-name="T10">. Ob teh strukturah poteka potovanje celic v notranjost in oblikovanje zarodnih plasti. </text:span><text:span text:style-name="T9">Primitivni žleb </text:span><text:span text:style-name="T10">ima podobno vlogo, kot jo ima v gastrulaciji dvoživk blastoporus, Hensenov vozel pa je analog dorzalni ustni. </text:span></text:p>
      <text:p text:style-name="P10"><text:span text:style-name="T10">Preko primitivne vgreznitve in Hensenovega vozla potujejo celice v blastocel. V notranjosti potujejo celice posamič, ta proces imenujemo </text:span><text:span text:style-name="T9">ingresija</text:span><text:span text:style-name="T10">. Populacija celic, ki gradi primitivno progo, se stalno spreminja. Ko prispejo celice v blastocel, se bodisi: vrivajo v </text:span><text:span text:style-name="T9">hipoblast </text:span><text:span text:style-name="T10">in oblikujejo endoderm embrija, se razširijo v blastocel med </text:span><text:span text:style-name="T9">epiblast </text:span><text:span text:style-name="T10">in hipoblast ter tvorijo mezoderm. </text:span></text:p>
      <text:p text:style-name="P10"><text:span text:style-name="T10">Na začetku gastrulacije se oblikuje primitivna proga, v nadaljevanju gastrulacije pa se primitivna proga krajša, Hensenov vozel pa se pomika vse bolj kavdalno, proti zadnjemu delu embrija. Ker preko Hensenovega vozla vstopajo celice za hordo, se s premikanjem H. vozla horda daljša.</text:span></text:p>
      <text:list xml:id="list270287655" text:continue-numbering="true" text:style-name="WWNum1">
        <text:list-item>
          <text:p text:style-name="P6"><text:span text:style-name="T2">Primerjava nižjih Chodratov in primitivnih Vertebratov</text:span></text:p>
        </text:list-item>
      </text:list>
      <text:p text:style-name="P10"><text:span text:style-name="T10">Glavina regija z možgani: horda se razteza do konca glave, ni kranialnega skeleta, ni pravih možgan, slab občutek za razdaljo, no elektrorecepcije</text:span></text:p>
      <text:p text:style-name="P10"><text:span text:style-name="T10">Žrelo in respiracija: škrge za prehranjevanje (respiracija preko kože), mnogo škržnih rež, pharynx ni omišičen (omigitalčen), škržne lamele kolagenske (vretenčarji hrustanec)</text:span></text:p>
      <text:p text:style-name="P10"><text:span text:style-name="T10">Prehrana in prebava: črevo ni omišičeno, prebava intracelularna, jetra in trebušna slinavka niso ločeni</text:span></text:p>
      <text:p text:style-name="P10"><text:span text:style-name="T10">Srce in cirkulacija: ni pravega srca, ni nevralne kontrole, odprt krvožilnisistem, kri ne prenaša direktno respiratornih plinov (difuzija), ni respiratornih pigmentov</text:span></text:p>
      <text:p text:style-name="P10"><text:span text:style-name="T10">Ekskrecija in ozmoregulacija: ni specialziranih ledvic, celom se filtriras solenociti ki se praznijo v atrij in potem skozi atriopor, ionska koncentracija enako kot v okolju</text:span></text:p>
      <text:p text:style-name="P10"><text:span text:style-name="T10">Podpora in lokomocija: hodra glavna skeletna opora</text:span></text:p>
      <text:list xml:id="list2029015993" text:continue-numbering="true" text:style-name="WWNum1">
        <text:list-item>
          <text:p text:style-name="P6"><text:span text:style-name="T2">Posebnosti v zgradbi škrg kostnic in hrustančnic</text:span></text:p>
        </text:list-item>
      </text:list>
      <text:p text:style-name="P10"><text:soft-page-break/><text:span text:style-name="T10">Pri hrustančnicah so škržni lističi ali </text:span><text:span text:style-name="T9">primarne lamele škržnega loka </text:span><text:span text:style-name="T10">pregrajene s </text:span><text:span text:style-name="T9">septumom</text:span><text:span text:style-name="T10">, pri kostnicah pa je reduciran. V septum sega </text:span><text:span text:style-name="T9">hrustanec škržnega žarka</text:span><text:span text:style-name="T10">, ki izhaja iz skeletnega elementa škržnega loka. V žrelo molijo kratke </text:span><text:span text:style-name="T9">škržne grablje</text:span><text:span text:style-name="T10">, ki preprečujejo vstop večjim delcem v škržno komoro in ščitijo škrge pred mehanskimi poškodbami. Prisotna je ena serija lamel v sprednjem delu = </text:span><text:span text:style-name="T9">hemibranhiji</text:span><text:span text:style-name="T10">(?).</text:span></text:p>
      <text:p text:style-name="P10"><text:span text:style-name="T6">Kostnice</text:span><text:span text:style-name="T10">: Funkcionalna površina vsake lamele je povečana na račun številnih sploščenih gub (</text:span><text:span text:style-name="T9">sekundarne lamele</text:span><text:span text:style-name="T10">). Lamele prekriva tanek respiratorni epitel, pod epitelom je bogat krvni preplet ter oporne celice, ki vzdržujejo obliko krvnih kanalov. Koščen visceralni skeletni element škržnega loka. Imajo kompleksnešje branhialne mišice, s katerimi premikajo škržne lističe posameznih škržnih lokov in na ta način regulirajo pretok preko škrg.</text:span></text:p>
      <text:list xml:id="list565088071" text:continue-numbering="true" text:style-name="WWNum1">
        <text:list-item>
          <text:p text:style-name="P6"><text:span text:style-name="T2">Ventilacija pri kostnicah in hrustančnicah</text:span></text:p>
        </text:list-item>
      </text:list>
      <text:p text:style-name="P10"><text:span text:style-name="T10">Pri hrustančnicah ima ustno-žrelna črpalka veliko zmogljivost. Voda gre skozi usta in skozi </text:span><text:span text:style-name="T9">spirakularno votlino</text:span><text:span text:style-name="T10">, če je ta prisotna (ker se zmanjša pritisk v ustno-žrelni votlini in ker se volumen poveča). Voda nato vdre skozi žrelo in skozi notranje škržne reže, kjer delno obliva same škržne lamele. Efektivnost pretoka vode mimo škržnih lamel se še poveča z delovanjem posebnih </text:span><text:span text:style-name="T9">parabranhialnih črpalk</text:span><text:span text:style-name="T10">. To so končni deli </text:span><text:span text:style-name="T9">interbranhialnih septumov</text:span><text:span text:style-name="T10">. Med njimi in škržnimi lamelami pride do tvorbe manjše komore. Te komore delujejo tako, da se z gibanjem </text:span><text:span text:style-name="T9">septuma </text:span><text:span text:style-name="T10">povečuje volumen komore. Rob septuma postaja pritisnjen ob rob drugega septuma  sila, ki potegne vodo skozi škržne reže.</text:span></text:p>
      <text:list xml:id="list666851122" text:continue-numbering="true" text:style-name="WWNum1">
        <text:list-item>
          <text:p text:style-name="P6"><text:span text:style-name="T2">Prehod na kopno</text:span></text:p>
        </text:list-item>
      </text:list>
      <text:p text:style-name="P10"><text:span text:style-name="T10">Pljuča in pulmonarna cirkulacija, ki se prvič pojavijo pri ribah, ki lahko sprejemajo atmosferski kisik se ohranijo, da nadomestijo škrge.</text:span></text:p>
      <text:p text:style-name="P10"><text:span text:style-name="T10">Površiski sloj kože postane bolj ali manj poroženel za preprečevanje abrazije in izsuševanja.</text:span></text:p>
      <text:p text:style-name="P10"><text:span text:style-name="T10">Oči, ušesa in nosni predel se modificirajo za funkcijo v zračnem mediju.</text:span></text:p>
      <text:p text:style-name="P10"><text:span text:style-name="T10">Oralne žleze se razvijejo za vlaženje sicer bolj ali manj suhe hrane.</text:span></text:p>
      <text:p text:style-name="P10"><text:span text:style-name="T9">Kleidoično jajce</text:span><text:span text:style-name="T10"> (?), ki z izvenembrionalnimi membranami ščiti razvijajoči se embrio pred zunanjimi vplivi.</text:span></text:p>
      <text:list xml:id="list521546029" text:continue-numbering="true" text:style-name="WWNum1">
        <text:list-item>
          <text:p text:style-name="P6"><text:span text:style-name="T2">Evolucija kožnih tvorb pri vodnih vretenčarjih. Pljučarica, hrustančnica, kostnica -zgradba in skica kožnih tvorb. Kožne tvorbe pri ptičih in sesalcih - diferenciacija inskica.</text:span></text:p>
        </text:list-item>
      </text:list>
      <text:p text:style-name="P10"><text:span text:style-name="T6">Plakoidne luske hrustančnic:</text:span></text:p>
      <text:p text:style-name="P10"><text:span text:style-name="T10">Lusko gradi koščena osnova ali </text:span><text:span text:style-name="T9">bazalna plošča</text:span><text:span text:style-name="T10">, s katero je luska vsajena v dermis. Telo luske je iz dentina, ki sega skozi površino na epidermis. V sredini luske je </text:span><text:span text:style-name="T9">pulpina votlina</text:span><text:span text:style-name="T10"> z vezivom, žilami in živci. Na površini dentinskega zobca je emajlu podobna snov. </text:span><text:span text:style-name="T9">Plakoidne luske</text:span><text:span text:style-name="T10"> so ostanek dermalnega skeleta, ki je pokrival telo predniških rib. Večji del koščenih plošč tega skeleta se je reduciral, ohranili so se le površinski zobci ali plakoidne luske.</text:span></text:p>
      <text:p text:style-name="P10"><text:span text:style-name="T6">Luske kostnic:</text:span></text:p>
      <text:p text:style-name="P10"><text:span text:style-name="T10">So v rahlejšem delu dermisa in ne predirajo površine kože. So iz tanke </text:span><text:span text:style-name="T9">acelularne kosti</text:span><text:span text:style-name="T10">. Kost se nalaga koncentrično v sredino, celice pa se pomikajo navzven na obrobje luske. Nastajajo koncentrični prirastki ali </text:span><text:span text:style-name="T9">cirkuli</text:span><text:span text:style-name="T10">. Rast luske je izmenična tekom leta, in sicer nastajajo razmaknjeni in stisnjeni pasovi prirastkov. V času intenzivne rasti so prirasti razmaknjeni. Po številu </text:span><text:span text:style-name="T9">anulusov </text:span><text:span text:style-name="T10">lahko določamo starost ribe, vendar ta metoda ni zanesljiva. Pri današnih kostnicah zasledimo </text:span><text:span text:style-name="T9">cikloidne </text:span><text:span text:style-name="T10">in </text:span><text:span text:style-name="T9">ktenoidne luske</text:span><text:span text:style-name="T10">. Cikloidne imajo zaokrožen prosti rob, ktenoidna pa nazobčanega in poraslega z zobci.</text:span></text:p>
      <text:p text:style-name="P10"><text:span text:style-name="T6">Ptice:</text:span><text:span text:style-name="T10"> značilne so roževinaste kožne tvorbe: roževinast kljun, roževinaste luske na nogah in na bazi kljuna, ostroge na nogah, kremplji ter perje;</text:span></text:p>
      <text:p text:style-name="P10"><text:soft-page-break/><text:span text:style-name="T10">V </text:span><text:span text:style-name="T9">peresni folikel</text:span><text:span text:style-name="T10">, ki se oblikuje kot ugreznitev epidermisa v kožo, je vsajen bazalni del peresa, tulec ali </text:span><text:span text:style-name="T9">kalamus</text:span><text:span text:style-name="T10">. V notranjosti je votel, napolnjen z rahlim materialom. Na zgornjem in spodnejm delu se v kalamus odpirata 2 odprtinici - </text:span><text:span text:style-name="T9">umbilicus superior </text:span><text:span text:style-name="T10">in </text:span><text:span text:style-name="T9">umbilicusinferior</text:span><text:span text:style-name="T10">. Navzgor iz kože se os peresa nadaljuje v rebrce ali </text:span><text:span text:style-name="T9">rahis</text:span><text:span text:style-name="T10">. Na vsaki strani rahisa poševno izraščajo številni </text:span><text:span text:style-name="T9">ramusi</text:span><text:span text:style-name="T10">. S prostim očesom je videti kot da so sprijeti, vendar je to doseženo s pomočjo drobnejših struktur. Na vsaki strani ramusa poševno izraščajo </text:span><text:span text:style-name="T9">radiusi</text:span><text:span text:style-name="T10">. Radiusu sosednjih ramusov se medsebojno stikajo, ta stik pa je dosežen s pomočjo drobnejših struktur, kaveljčkov in žlebičkov. Proksimalni radiusi imajo žlebičke z zobci. Distalni radiusi pa kaveljčke. Ki se zataknejo za zobce sosednjih proksimalnih radiusov. Na tak način se, podobno kot se zapne zadrga, tvori povšina peresa.</text:span></text:p>
      <text:p text:style-name="P10"><text:span text:style-name="T6">Roževinaste strukture sesalcev</text:span><text:span text:style-name="T10">: kožne tvorbe so dlake in lasje;</text:span></text:p>
      <text:p text:style-name="P10"><text:span text:style-name="T10">Las je vsajen v </text:span><text:span text:style-name="T9">lasni folikel</text:span><text:span text:style-name="T10">, ki je odgovoren za nastajanje in rast lasu. Na dnu lasnega folikala leži zarodni del = </text:span><text:span text:style-name="T9">germinalni matriks</text:span><text:span text:style-name="T10">. Del le-tega je </text:span><text:span text:style-name="T9">dermalna papila </text:span><text:span text:style-name="T10">z žilami, ki oskrbuje matriks in prinaša material za tvorbo lasu. V matriksu z delitvami nastajajo nove celice, ki znotraj lasnega folikla potiskajo nad njim ležeče celice proti površini, s tem se pomikajo stran od vira hrane ter poroženevajo. To poteka v </text:span><text:span text:style-name="T9">keratogeni zoni</text:span><text:span text:style-name="T10">. Las tako postaja mrtva tvorba. V čebulici so tudi </text:span><text:span text:style-name="T9">melanociti</text:span><text:span text:style-name="T10">, ki izločajo melanin v rastoči las. Las na površini pokriva </text:span><text:span text:style-name="T9">lasna kutikula</text:span><text:span text:style-name="T10">, ki jo gradijo zelo ploščate, luskaste prosojne celice iz trdega keratina. Celice se prekrivajo kot strešniki. Večji del lasu gradi </text:span><text:span text:style-name="T9">korteks </text:span><text:span text:style-name="T10">iz trdega keratina. Močne dlake in lasje imajo v sredini </text:span><text:span text:style-name="T9">medulo </text:span><text:span text:style-name="T10">iz mehkega keratina, v kateri je zrak ali tekočina. V lasnem foliklu las obdaja notranja </text:span><text:span text:style-name="T9">koreninska ovojnica</text:span><text:span text:style-name="T10">. Je dvoplastna in zgrajena iz mehkega keratina. Celice notranje koreninske ovojice, ki so v stiku z lasom, so podobne celicam lasne kutikule in se spenjajo z nimi. Pod kutikulo je </text:span><text:span text:style-name="T9">Huxley-eva plast </text:span><text:span text:style-name="T10">iz ene ali dveh plasti sploščenih celic. Zunanja je </text:span><text:span text:style-name="T9">Henlejeva plast </text:span><text:span text:style-name="T10">iz ene plasti kubičnih celic, ki so v kontaktu z zunanjo koreninsko ovojnico. Notranja koreninska ovojnica ima v rasti lasu funkcijo zaščite in obdaja las vse do nivoja žlez lojnic.</text:span></text:p>
      <text:p text:style-name="P10"><text:span text:style-name="T10">Dlake nimajo le termoizolacijske funkcije, pač pa tudi čutilno - </text:span><text:span text:style-name="T9">vibrisse</text:span><text:span text:style-name="T10">. Korenina te dlake je vpeta v </text:span><text:span text:style-name="T9">krvno lakuno</text:span><text:span text:style-name="T10">, kar omogoča, njeno večjo gibljivost in občutljivost. </text:span></text:p>
      <text:p text:style-name="P10"><text:span text:style-name="T10">Kremplji, nohti, parklji in kopita so iz 2 poroženelih plošč: močno poroženelega </text:span><text:span text:style-name="T9">unguisa </text:span><text:span text:style-name="T10">in </text:span><text:span text:style-name="T9">subunguisa </text:span><text:span text:style-name="T10">iz mehkega keratina.</text:span></text:p>
      <text:p text:style-name="P10"><text:span text:style-name="T10">Roževinasti rogovi: nosorogi imajo keratinski rog, ki nastane z zlepljanjem ščetin. Nameščeni so mediano na glavi. Votel rog imajo govedo, ovce... običajno so zaviti, značilni za oba spola, stalno rastejo in se obrabljajo ter nikoli ne odpadejo. Rog je grajen iz koščene baze iz frontalne kosti, ki jo prekriva rožena plast epidermisa. V koščenem delu je votlina kot nadaljevanje frontalnega sinusa. Rožena plast se ne odlušči v celoti, pač pa se postopoma lušči in nadomešča. Rog z rožičkom je razvit pri ameriški antilopi. Je vmesna struktura med votlim rogom in rogovjem. Gradi ga koščena osnova iz frontalne kosti, prekrita s roženo epidermalo oblogo. Obloga ima ponavadi še en rožiček. Rožena obloga se sezonsko odlušči v celoti. Nov rog se oblikuje iz epidermisa. Ki prekriva koščen izrastek.</text:span></text:p>
      <text:list xml:id="list1933340073" text:continue-numbering="true" text:style-name="WWNum1">
        <text:list-item>
          <text:p text:style-name="P6"><text:span text:style-name="T2">Naštej, shematiziraj in na kratko opiši sestavo ter funkcijo izvenzarodkovihovojnic pri ptičih.</text:span></text:p>
        </text:list-item>
      </text:list>
      <text:p text:style-name="P1"><text:span text:style-name="T10">Te membrane ščitijo embrio, mu ogočajo prehranjevanje in izločanje metabolitov ter razvoj, neodvisen od vodnega okolja. Pri ptičih nastanejo z razširjanjem </text:span><text:span text:style-name="T9">somatoplevre </text:span><text:span text:style-name="T10">ter </text:span><text:span text:style-name="T9">splanhoplevre</text:span><text:span text:style-name="T10">. Te plasti se razširjajo navzven in navzgor nad embrio ter ob rumenjaku navzdol.</text:span></text:p>
      <text:p text:style-name="P1"><text:span text:style-name="T10">Rumenjakova vrečka nastane z raširjanjem splanhoplevre okrog rumenjaka. V </text:span><text:span text:style-name="T9">splanhičnem mezodermu</text:span><text:span text:style-name="T10"> rumenjakov vrečke se razvijejo </text:span><text:span text:style-name="T9">vitelinske žleze</text:span><text:span text:style-name="T10">, ki prinašajo hranila iz rumenjaka v telo embria. Endodermalne celice rumenjakove vrečke izločajo encime, ki razgradijo proteine v aminokisline, ki se nato prenašajo s krvjo. Tako ima predvsem vlogo prehranjevanja embria.</text:span></text:p>
      <text:p text:style-name="P1"><text:soft-page-break/><text:span text:style-name="T10">Somatoplevra izrašča v gube, ki se razširjajo navzgor in nad embrio. Somatoplevra oblikuje 2 izvenembrionalni membrani:</text:span></text:p>
      <text:p text:style-name="P1"><text:span text:style-name="T9">Amnion </text:span><text:span text:style-name="T10">omejuje </text:span><text:span text:style-name="T9">amnionsko votlino</text:span><text:span text:style-name="T10">. Celice amniona izločajo amnijsko tekočino, v kateri plava razvijajoči embrio. Tako je vloga amniona tvorba vodnega okolja emrbia, pa tudi zaščita pred mehanskimi poškodbami.</text:span></text:p>
      <text:p text:style-name="P1"><text:span text:style-name="T10">Horion je najbolj zunaja membrana, ki ovija celoten embrio. Horion leži tik pod lupino in ima tudi zaščitno funkcijo. Skupaj z </text:span><text:span text:style-name="T9">alantoisom</text:span><text:span text:style-name="T10"> omogoča prehod plinov in črpanje kalcijevih ionov.</text:span></text:p>
      <text:p text:style-name="P1"><text:span text:style-name="T10">Zadnja se oblikuje </text:span><text:span text:style-name="T9">alantoidna vrečka</text:span><text:span text:style-name="T10">. Izrašča iz kavdalnega dela črevesa. V alantoidno vrečko se odlagajo odpadni produkti metabolizma. Vodni del hlapi, preostanek pa se kopiči v vrečki. Splanhični mezoderm alantoisa se zlije s somatičnim mezodermom horiona in tako nastane </text:span><text:span text:style-name="T9">horioalantoidna membrana</text:span><text:span text:style-name="T10">. Membrana je prekrvavljena in prinaša Ca ione iz lupine v embrio za osifikacijo skeleta, skoznjo poteka tudi intenzivna izmenjava plinov.</text:span></text:p>
      <text:list xml:id="list1996422385" text:continue-numbering="true" text:style-name="WWNum1">
        <text:list-item>
          <text:p text:style-name="P6"><text:span text:style-name="T2">Embrio sesalcev: opiši in shematiziraj blastulacijo, gastrulacijo in implantacijo.</text:span></text:p>
        </text:list-item>
      </text:list>
      <text:p text:style-name="P10"><text:span text:style-name="T6">Brazdanje:</text:span></text:p>
      <text:p text:style-name="P10"><text:span text:style-name="T10">So </text:span><text:span text:style-name="T9">sekundarno mikrolecitalne</text:span><text:span text:style-name="T10">. Brazdanje je </text:span><text:span text:style-name="T9">holoblastično</text:span><text:span text:style-name="T10">, zelo počasno, </text:span><text:span text:style-name="T9">rotacijsko</text:span><text:span text:style-name="T10">. V 8 celičnem staju so blastomere sprva rahlo povezavne, med njimi so veliki </text:span><text:span text:style-name="T9">intracelularni prostori</text:span><text:span text:style-name="T10">. Nato se te celice sprimejo in tvorijo kompaktno kroglico, ki se imenuje </text:span><text:span text:style-name="T9">morula </text:span><text:span text:style-name="T10">(kompakcija!). Znasledno delitvijo nastane 16 celična morula, v kateri se manjše število celic nahaja v notranjosti embria. Imenujemo jih celice </text:span><text:span text:style-name="T9">notranje celične mase</text:span><text:span text:style-name="T10">. Iz nje se razvije embrio. Večina celic pa se nahaja na površini morule, kjer tvori zunanji celični sloj. Ta skupina se razvije v </text:span><text:span text:style-name="T9">trofoblast</text:span><text:span text:style-name="T10">, ki omogoča vgnezditev v steno maternice. Te celice producirajo proteolitične encime, ki raztapljajo steno maternice. <text:s/>Z nadalnjim brazdanjem se število celic povečuje. </text:span></text:p>
      <text:p text:style-name="P10"><text:span text:style-name="T6">Blastulacija:</text:span><text:span text:style-name="T10">Zunanje celice morule izločajo tekočino v notranjost, nastajati prične </text:span><text:span text:style-name="T9">blastocel </text:span><text:span text:style-name="T10">(kavitacija!), notranja celična masa pa se potisne na eno stran pod obroč zunanjega celičnega sloja. Oblikuje se tipična blastula sesalca, ki jo imenujemo </text:span><text:span text:style-name="T9">blastocista</text:span><text:span text:style-name="T10">. Pred </text:span><text:span text:style-name="T9">gastrulacijo </text:span><text:span text:style-name="T10">se blastocista preoblikuje. Najprej se iz notranje mase odcepi plast celic, ki tvorijo </text:span><text:span text:style-name="T9">hipoblast</text:span><text:span text:style-name="T10">. Te celice z notranje strani obdaja blastocel in se razvijejo v endoderm rumenjakove vrečke. Podobno kot pri ptičjem embriu celice hipoblasta ne prispevajo nobene celice k tvorbi embria. Preostali deli notranje celične mase nad hipoblastom se imenuje </text:span><text:span text:style-name="T9">epiblast</text:span><text:span text:style-name="T10">. <text:s/>Nadalje se epiblast razdeli v 2 skupini celic: ena skupina oblikuje </text:span><text:span text:style-name="T9">embrionalni epiblast</text:span><text:span text:style-name="T10">, iz katerega se bo razvil embrio; na vrhu epiblasta pa se oddeli še druga skupina celic in tvori </text:span><text:span text:style-name="T9">amion</text:span><text:span text:style-name="T10">. </text:span></text:p>
      <text:p text:style-name="P10"><text:span text:style-name="T6">Gastrulacija:</text:span><text:span text:style-name="T10"> se odvija podobno kot pri ptičih, razlika je v tvorbi amniona. Embrionalni epiblast embria sesalca spominja na epiblast ptičev. V njegovem posteriornem delu se pojavi odebelitev, primitivna proga, preko katere v notranjost embrijapotujejo bodoče celice endoderma in mezoderma. Tudi proces </text:span><text:span text:style-name="T9">nevrulacije</text:span><text:span text:style-name="T10">in zgodnje </text:span><text:span text:style-name="T9">organogeneze</text:span><text:span text:style-name="T10">j</text:span><text:span text:style-name="T11">e zelo po</text:span><text:bookmark text:name="_GoBack"/><text:span text:style-name="T11">doben kot pri ptičih in dvoživk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Verdana" svg:font-family="Verdan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margin-left="0.118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deja</meta:initial-creator>
    <dc:creator>Boris</dc:creator>
    <meta:editing-cycles>2</meta:editing-cycles>
    <meta:creation-date>2014-06-10T17:07:00</meta:creation-date>
    <dc:date>2014-06-10T17:07:00</dc:date>
    <meta:editing-duration>PT1S</meta:editing-duration>
    <meta:generator>LibreOffice/3.5$Linux_X86_64 LibreOffice_project/350m1$Build-2</meta:generator>
    <meta:document-statistic meta:table-count="0" meta:image-count="0" meta:object-count="0" meta:page-count="7" meta:paragraph-count="107" meta:word-count="3458" meta:character-count="22399" meta:non-whitespace-character-count="202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