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39in"/>
    </style:style>
    <style:style style:name="P2" style:family="paragraph" style:parent-style-name="Standard">
      <style:paragraph-properties fo:margin-left="0.25in" fo:margin-right="0in" fo:margin-top="0.1665in" fo:margin-bottom="0.139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>
      <style:paragraph-properties>
        <style:tab-stops>
          <style:tab-stop style:position="0.2957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zpit zofi- april 2014</text:span><text:bookmark text:name="_GoBack"/></text:p>
      <text:list xml:id="list524145371" text:style-name="WWNum3">
        <text:list-item>
          <text:p text:style-name="P4">Primer in opis delovanja sekundarnega simporta oz antiporta.</text:p>
        </text:list-item>
        <text:list-item>
          <text:p text:style-name="P4">Regulacija kontrakcije gladkih mišic na celičnem nivoju.</text:p>
        </text:list-item>
        <text:list-item>
          <text:p text:style-name="P4">Kako hormoni regulirajo raven sladkorja v krvi.</text:p>
        </text:list-item>
        <text:list-item>
          <text:p text:style-name="P4">Opiši potek kontrakcije triade skeletne mišice</text:p>
        </text:list-item>
        <text:list-item>
          <text:p text:style-name="P4">Kako vplivamo na dolžino skeletne mišice</text:p>
        </text:list-item>
        <text:list-item>
          <text:p text:style-name="P4">Kako telo kratkoročno vpliva na pH v telesnih tekočinah</text:p>
        </text:list-item>
        <text:list-item>
          <text:p text:style-name="P4">Primerjaj hemoglobin in hemocianin</text:p>
        </text:list-item>
        <text:list-item>
          <text:p text:style-name="P4">Kakšen je mehanizem zaznave frekvence in prenosa signala v notranjem ušesu</text:p>
        </text:list-item>
        <text:list-item>
          <text:p text:style-name="P4">Vloga leptina in gerlina</text:p>
        </text:list-item>
        <text:list-item>
          <text:p text:style-name="P4">Konvergenten razvoj kamričastega očesa</text:p>
        </text:list-item>
        <text:list-item>
          <text:p text:style-name="P4">Delovanje akvaporinov v izločalih</text:p>
        </text:list-item>
        <text:list-item>
          <text:p text:style-name="P4">Kako vpliva na ekosistem alometrija med velikostjo živali in njeno metabolno stopnjo</text:p>
        </text:list-item>
        <text:list-item>
          <text:p text:style-name="P4">Transport snovi iz obtočil v tkiva</text:p>
        </text:list-item>
        <text:list-item>
          <text:p text:style-name="P4">Delovanje single in multiple unit pri gladkih mišicah</text:p>
        </text:list-item>
        <text:list-item>
          <text:p text:style-name="P4">Zakaj je koncentracija K<text:span text:style-name="T2">+</text:span> v aksonu lignja tako velika?</text:p>
        </text:list-item>
        <text:list-item>
          <text:p text:style-name="P4">Zaznavanje gibanja objekta pri žuželkah (fotorecepcija)</text:p>
        </text:list-item>
      </text:list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Erzar</meta:initial-creator>
    <dc:creator>Jaka</dc:creator>
    <meta:editing-cycles>2</meta:editing-cycles>
    <meta:creation-date>2014-08-26T20:17:00</meta:creation-date>
    <dc:date>2015-06-10T11:15:00</dc:date>
    <meta:editing-duration>PT33S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131" meta:character-count="61" meta:non-whitespace-character-count="75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