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text-position="super 58%"/>
    </style:style>
    <style:style style:name="T2" style:family="text">
      <style:text-properties style:text-position="sub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OFI IZPIT, 10. 4. 2015</text:p>
      <text:p text:style-name="Standard">1. Kaj vpliva na hitrost in učinkovitost elektrotoničnega prevajanja sprememb membranskega potenciala?</text:p>
      <text:p text:style-name="Standard">2. Zakaj je napetost na membrani pri 'preskoku' pri aksonu lignja +40mv? Kako lahko na to vplivamo/spremenimo pri poskusu?</text:p>
      <text:p text:style-name="Standard">3. Kaj so arterijske in venske anastomoze in kakšna je njihova funkcija?</text:p>
      <text:p text:style-name="Standard">4. NMDA receptorji sodelujejo pri sinaptični plastičnosti – kateri ion prevajajo in zakaj je pomembna 'blokada' Mg<text:span text:style-name="T1">2+</text:span> ionov?</text:p>
      <text:p text:style-name="Standard">5. Kje hranijo zaloge kisika vodni sesalci med potopom?</text:p>
      <text:p text:style-name="Standard">6. Kako lahko telo prispeva k homeostazi pH z respiratornimi mehanizmi?</text:p>
      <text:p text:style-name="Standard">7. Kako aditivno vplivajo na nivo sladkorja v krvi glukagon, adrenalin in kortizol?</text:p>
      <text:p text:style-name="Standard">8. Kako mišično vreteno vpliva na dolžino mišice?</text:p>
      <text:p text:style-name="Standard">9. Kako živali zaznavajo spremembe temperature v okolju?</text:p>
      <text:p text:style-name="Standard">10. Kako se prevede signal dlačnih celic (zvok)?</text:p>
      <text:p text:style-name="Standard">11. Energetska razlika med ektotermnim in endotermnim načinom življenja?</text:p>
      <text:p text:style-name="Standard">12. Primerjaj AP delovnega miokarda in SA ritmovnika.</text:p>
      <text:p text:style-name="Standard">13. Kateri del možganov sesalcev je odgovoren za dolgotrajen spomin?</text:p>
      <text:p text:style-name="Standard">14. Še eno vprašanje z možgani sesalcev.</text:p>
      <text:p text:style-name="Standard">15. Po vrsti razporedi živali glede na razmerje urin/plazma: mokar, kameleon, puščavski skakač, potočni rak, ščuka, lastovka. (ble so pa vrednosti od 0.1 do 30).</text:p>
      <text:p text:style-name="Standard"><text:bookmark text:name="_GoBack"/></text:p>
      <text:p text:style-name="Standard">Za obkroževat: </text:p>
      <text:p text:style-name="Standard">1. Izračunaj parcialni tlak kisika na gori, če je zračni tlak 520 mm Hg, predpostavi, da je zrak sestavljen samo iz N<text:span text:style-name="T2">2</text:span> in O<text:span text:style-name="T2">2.</text:span></text:p>
      <text:p text:style-name="Standard">2. Vpliv enga toksina na živčevje.</text:p>
      <text:p text:style-name="Standard">3. Kako vpliva ogljikova (?) anhidraza na hemoglobi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1</meta:initial-creator>
    <dc:creator>V1</dc:creator>
    <meta:editing-cycles>1</meta:editing-cycles>
    <meta:creation-date>2015-04-11T08:42:00</meta:creation-date>
    <dc:date>2015-04-11T09:38:00</dc:date>
    <meta:editing-duration>PT56S</meta:editing-duration>
    <meta:generator>LibreOffice/3.5$Linux_X86_64 LibreOffice_project/350m1$Build-2</meta:generator>
    <meta:document-statistic meta:table-count="0" meta:image-count="0" meta:object-count="0" meta:page-count="1" meta:paragraph-count="20" meta:word-count="222" meta:character-count="1425" meta:non-whitespace-character-count="12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