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top="0.1665in" fo:margin-bottom="0.139in"/>
    </style:style>
    <style:style style:name="P4" style:family="paragraph" style:parent-style-name="List_20_Paragraph" style:list-style-name="WWNum1">
      <style:paragraph-properties fo:margin-top="0.1665in" fo:margin-bottom="0.139in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zpit zofi- 25.8.2014</text:span></text:p>
      <text:list xml:id="list12986561431" text:style-name="WWNum1">
        <text:list-item>
          <text:p text:style-name="P2">Vloga UCP proteinov v zvezi s toploto?</text:p>
        </text:list-item>
        <text:list-item>
          <text:p text:style-name="P2">Kaj je specifični dinamični učinek?</text:p>
        </text:list-item>
        <text:list-item>
          <text:p text:style-name="P2">Kako poteka osmoregulacija pri hrustančnicah?</text:p>
        </text:list-item>
        <text:list-item>
          <text:p text:style-name="P2">Opiši AP.</text:p>
        </text:list-item>
        <text:list-item>
          <text:p text:style-name="P4">Kaj pomeni ˝kvantno izločanje nevrotransmiterjev˝? Kakšen ima to vpliv na napetost na PSM?</text:p>
        </text:list-item>
        <text:list-item>
          <text:p text:style-name="P4">Kako tetradoksin in neki tetraaminij?? Vplivata na merjenje toka pri nevronu?</text:p>
        </text:list-item>
        <text:list-item>
          <text:p text:style-name="P4">Kako Donnanov, elektrogeni in difuzijski potencial vplivajo na membranski potencial celice?</text:p>
        </text:list-item>
        <text:list-item>
          <text:p text:style-name="P4">Kako se spremenijo mišiče v maternici med nosečnostjo?</text:p>
        </text:list-item>
        <text:list-item>
          <text:p text:style-name="P4">Opiši funkcionalne posebnosti obeh krvnih obtokov pri človeku.</text:p>
        </text:list-item>
        <text:list-item>
          <text:p text:style-name="P4">Kako so prilagojene oči nočnih živali?</text:p>
        </text:list-item>
        <text:list-item>
          <text:p text:style-name="P4">Kako vplivata živčevje in hormonalni sistem na pospešitev metabolizma v hladnih razmerah?</text:p>
        </text:list-item>
        <text:list-item>
          <text:p text:style-name="P4">Kako se relaksirajo skeletne mišice?</text:p>
        </text:list-item>
      </text:list>
      <text:p text:style-name="P3">Te krajši odgovori pa za obkrožvt:</text:p>
      <text:list xml:id="list1298656243" text:continue-numbering="true" text:style-name="WWNum1">
        <text:list-item>
          <text:p text:style-name="P4">Kateri del možganov neposredno vpliva na homeostazo?</text:p>
        </text:list-item>
        <text:list-item>
          <text:p text:style-name="P4">Osmoza</text:p>
        </text:list-item>
        <text:list-item>
          <text:p text:style-name="P4">Razlike med gladkimi in skeletnimi mišicami</text:p>
        </text:list-item>
        <text:list-item>
          <text:p text:style-name="P4">Potem pa katera reakcija poteka na arterijski strani kapilarnega prepleta? HbO2  Hb + o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Erzar</meta:initial-creator>
    <dc:creator>Jaka</dc:creator>
    <meta:editing-cycles>2</meta:editing-cycles>
    <meta:creation-date>2014-08-26T20:17:00</meta:creation-date>
    <dc:date>2015-06-10T11:15:00</dc:date>
    <meta:editing-duration>PT32S</meta:editing-duration>
    <meta:generator>LibreOffice/3.5$Linux_X86_64 LibreOffice_project/350m1$Build-2</meta:generator>
    <meta:document-statistic meta:table-count="0" meta:image-count="0" meta:object-count="0" meta:page-count="1" meta:paragraph-count="18" meta:word-count="147" meta:character-count="94" meta:non-whitespace-character-count="83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