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592610061" text:style-name="WWNum1">
        <text:list-item>
          <text:p text:style-name="P3">Merili smo trasmitanco hemoglobina, kar pa smo morali narisati v odvisnosti of koncentracije NaCl. Morali smo označiti, kje je izotonična koncentracija. Eno izmed vprašanj je bilo, če smo zamešali hipertonično in izotonično raztopino, če lahko potem vidimo katera je katera preko transmitance in če ne, kako lahko to ugotovimo?</text:p>
        </text:list-item>
        <text:list-item>
          <text:p text:style-name="P1">Morali smo naristati EKG s frekvenco 30 1/min. in potem še dodat spodaj kaj se zgodi s frekvenco po 1 prevezi in po 2 prevezi. </text:p>
        </text:list-item>
        <text:list-item>
          <text:p text:style-name="P1">Imeli smo narisan graf mehanskega delovanja srca. Morali smo označiti sistolo in diastolo. Ter od kje do kje je nevzdražno ter bila je narisana ekstrasistola morali smo narisati dodatno kdaj bo novi pulz (nekako rabiš nakazat, da enga preskoči)</text:p>
        </text:list-item>
        <text:list-item>
          <text:p text:style-name="P1">Morali smo narisat AP pri živcu, ki ima pri 20 stopinjah hitrost 40 m/s. Narisat si mogel, kako <text:bookmark text:name="_GoBack"/>si zmeril to hitrost. Vprašanje je še bilo kakšna je hitrost pri 30 stopinjah če upoštevamo, da je Q(20 – 30) =2</text:p>
        </text:list-item>
        <text:list-item>
          <text:p text:style-name="P1">Moral si dopolnit</text:p>
        </text:list-item>
      </text:list>
      <text:list xml:id="list1167251611" text:style-name="WWNum2">
        <text:list-item>
          <text:p text:style-name="P2">Acetilholin _______ frekvenco, ________ kontrakcijo, _________ amplitudo</text:p>
        </text:list-item>
        <text:list-item>
          <text:p text:style-name="P2">Receptorji za acetilholin na srčni mišici _________</text:p>
        </text:list-item>
        <text:list-item>
          <text:p text:style-name="P2">Receptorji za acetilholin na skeletni mišici _____________</text:p>
        </text:list-item>
      </text:list>
      <text:list xml:id="list1159261106" text:continue-list="list11592610061" text:style-name="WWNum1">
        <text:list-item>
          <text:p text:style-name="P1">Obkrožit pravilno trditev</text:p>
        </text:list-item>
      </text:list>
      <text:list xml:id="list1167251711" text:continue-list="list1167251611" text:style-name="WWNum2">
        <text:list-item>
          <text:p text:style-name="P2">Acetilholin vpliva na večjo permeabilnost kalija (samo te se spovnem)</text:p>
        </text:list-item>
      </text:list>
      <text:list xml:id="list1510828028" text:continue-list="list1159261106" text:style-name="WWNum1">
        <text:list-item>
          <text:p text:style-name="P1">Obkroži katero tkivo ne deluje po zakonu vse ali nič</text:p>
        </text:list-item>
      </text:list>
      <text:list xml:id="list1907689496" text:continue-list="list1167251711" text:style-name="WWNum2">
        <text:list-item>
          <text:p text:style-name="P2">Mičica</text:p>
        </text:list-item>
        <text:list-item>
          <text:p text:style-name="P2">Mišična celica</text:p>
        </text:list-item>
        <text:list-item>
          <text:p text:style-name="P2">Živeč</text:p>
        </text:list-item>
        <text:list-item>
          <text:p text:style-name="P2">Živčno vlakno</text:p>
        </text:list-item>
        <text:list-item>
          <text:p text:style-name="P2">Srce</text:p>
        </text:list-item>
      </text:list>
      <text:list xml:id="list846309659" text:continue-list="list1510828028" text:style-name="WWNum1">
        <text:list-item>
          <text:p text:style-name="P1">Celična membrana je v mirovanju, ap se ne generira. Dodatno je bilo še nizka konc. Kalija in visoka konc. Na, pojasnit kaj se zgodi.</text:p>
        </text:list-item>
      </text:list>
      <text:list xml:id="list86027703" text:continue-list="list1907689496" text:style-name="WWNum2">
        <text:list-item>
          <text:p text:style-name="P2">Če maš elektrode postavljene zunaj tkiva</text:p>
        </text:list-item>
        <text:list-item>
          <text:p text:style-name="P2">Če maš obe elektrodi v tkivu</text:p>
        </text:list-item>
        <text:list-item>
          <text:p text:style-name="P2">Ali če zbodeš eno elektrodo v tkivo</text:p>
        </text:list-item>
      </text:list>
      <text:list xml:id="list275272239" text:continue-list="list846309659" text:style-name="WWNum1">
        <text:list-item>
          <text:p text:style-name="P1">Imel si dane frekvence popolne(40Hz) in nepopolne (5Hz). Moral si napisati razmerje med čas kontrakcije in relaksacije. In če je po utrujanju čas relaksacije 2x daljši kolko je čas relaksacije. </text:p>
        </text:list-item>
        <text:list-item>
          <text:p text:style-name="P1">Imel si narisano kronaksijsko krivuljo. Iz nje si rabu odčitat kronaksijo in reobazo. Dodatno si na graf moral narisati kakšna bi bila kronaksijka krivulja če bi bila upornost 3x večja. </text:p>
        </text:list-item>
        <text:list-item>
          <text:p text:style-name="P1">Narisat graf sile skeletne mišice v odvisnosti od raztega (nisem prepričana) ma mislim da je blo treba tle opisat aktivno in pasivno tenzijo. </text:p>
        </text:list-item>
        <text:list-item>
          <text:p text:style-name="P1"><text:soft-page-break/>Narisat graf od ERG odvisnosti od jakosti dražljaja al frekvence (se ne spovnem katero je blo). Blo je pa tudi da je žival občutljiva 1.1000 in kj bi bilo če bi imeli 100x bolj občutljivo žival kakšen bi bil pol graf (neki v tem smislu) </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 Ugrin</meta:initial-creator>
    <dc:creator>Maja Ugrin</dc:creator>
    <meta:editing-cycles>1</meta:editing-cycles>
    <meta:creation-date>2015-01-21T19:47:00</meta:creation-date>
    <dc:date>2015-01-21T20:08:00</dc:date>
    <meta:editing-duration>PT21S</meta:editing-duration>
    <meta:generator>LibreOffice/3.5$Linux_X86_64 LibreOffice_project/350m1$Build-2</meta:generator>
    <meta:document-statistic meta:table-count="0" meta:image-count="0" meta:object-count="0" meta:page-count="2" meta:paragraph-count="24" meta:word-count="402" meta:character-count="434" meta:non-whitespace-character-count="19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