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>
      <style:paragraph-properties fo:line-height="150%" fo:text-align="justify" style:justify-single-word="false"/>
    </style:style>
    <style:style style:name="P5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OFI KOLOKVIJ – 23.1.2013</text:span></text:p>
      <text:p text:style-name="P1"/>
      <text:list xml:id="list19415910291" text:style-name="WWNum1">
        <text:list-item>
          <text:p text:style-name="P3"><text:span text:style-name="T1">Nariši mehansko akcijo žabjega srca ter označi vzdražnost oz. nevzdražnost ventrikov.</text:span></text:p>
        </text:list-item>
        <text:list-item>
          <text:p text:style-name="P3"><text:span text:style-name="T1">Imel si n naslednje podatke: </text:span></text:p>
        </text:list-item>
      </text:list>
      <text:p text:style-name="P4"><text:span text:style-name="T1">Q</text:span><text:span text:style-name="T2">10</text:span><text:span text:style-name="T1">(20°C-30°C)=2</text:span></text:p>
      <text:p text:style-name="P4"><text:span text:style-name="T1">ν(20°C)=40min</text:span><text:span text:style-name="T3">-1</text:span></text:p>
      <text:p text:style-name="P4"><text:span text:style-name="T1">Ter si mogel izračunat Q</text:span><text:span text:style-name="T2">10</text:span><text:span text:style-name="T1">(10°C-20°C) ter ν(10°C) in ν(30°C)</text:span></text:p>
      <text:p text:style-name="P4"><text:span text:style-name="T1">Potem pa še, da pri 10°C traja sistola ventrikla 1,5s, koliko časa traja disistola?</text:span></text:p>
      <text:list xml:id="list1941591029" text:continue-numbering="true" text:style-name="WWNum1">
        <text:list-item>
          <text:p text:style-name="P5"><text:span text:style-name="T1">QRS <text:s/>sta si na II. In III. odvodu enka, I. odvod je zmanjšan, koliko naj bi znašal na te podatke kot srca ter ali smo/nismo (obkroži) to pričakovali? Od koliko do koliko lahko znaša kot srca?</text:span></text:p>
        </text:list-item>
        <text:list-item>
          <text:p text:style-name="P5"><text:span text:style-name="T1">Narisat si moral kaj se zgodi po draženju vagusa, če smo prej dodali atropin.</text:span></text:p>
        </text:list-item>
        <text:list-item>
          <text:p text:style-name="P5"><text:span text:style-name="T1">Na dolžino kompenzatorične pavze po ekstrasistoli vpliva … (za obkrožit)!</text:span></text:p>
        </text:list-item>
        <text:list-item>
          <text:p text:style-name="P5"><text:span text:style-name="T1">Narisat si moral potek utrujanja nezastrupljene mišice (2min utrujanje – 1min odmor – 2min – 1min - …). Kaj so značilne faze utrujanja in vzroki zanje?</text:span></text:p>
        </text:list-item>
        <text:list-item>
          <text:p text:style-name="P5"><text:span text:style-name="T1">Dražili smo skeletno mišico D1 – 250ms pavze – D2. Nariši potek sile, če se zgodi nepopolna tetanizacija pri 4 Hz!</text:span></text:p>
        </text:list-item>
        <text:list-item>
          <text:p text:style-name="P5"><text:span text:style-name="T1">Za narisat je bil še ˝nerve box˝, potem fazičen in toničen tip receptorja!</text:span></text:p>
        </text:list-item>
        <text:list-item>
          <text:p text:style-name="P5"><text:span text:style-name="T1">Za napisat je bilo koliko znaša molarnost izotonične raztopine NaCl in kaj se zgodi s celico v hipertoničnem okolju?</text:span></text:p>
        </text:list-item>
        <text:list-item>
          <text:p text:style-name="P5"><text:span text:style-name="T1">Narisat si moral graf odvisnosti jakost svetlobnega dražljaja od ERG muhe brenčačke!</text:span></text:p>
        </text:list-item>
        <text:list-item>
          <text:p text:style-name="P5"><text:span text:style-name="T1">Napiši od česa je odvisno hitrost prevajanja po živcu?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n" fo:country="US" style:letter-kerning="true" style:font-name-asian="백묵 돋움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39in" fo:margin-bottom="0in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slov_20_2_20_Znak" style:display-name="Naslov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slov_20_4_20_Znak" style:display-name="Naslov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slov_20_5_20_Znak" style:display-name="Naslov 5 Znak" style:family="text" style:parent-style-name="Default_20_Paragraph_20_Font">
      <style:text-properties fo:color="#243f60" style:font-name="Cambria" style:font-name-complex="F"/>
    </style:style>
    <style:style style:name="Naslov_20_6_20_Znak" style:display-name="Naslov 6 Znak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Naslov_20_7_20_Znak" style:display-name="Naslov 7 Znak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Naslov_20_8_20_Znak" style:display-name="Naslov 8 Znak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Naslov_20_9_20_Znak" style:display-name="Naslov 9 Znak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Podnaslov_20_Znak" style:display-name="Podnaslov Znak" style:family="text" style:parent-style-name="Default_20_Paragraph_20_Fon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_20_Znak" style:display-name="Citat Znak" style:family="text" style:parent-style-name="Default_20_Paragraph_20_Font">
      <style:text-properties fo:color="#000000" fo:font-style="italic" style:font-style-asian="italic" style:font-style-complex="italic"/>
    </style:style>
    <style:style style:name="Intenziven_20_citat_20_Znak" style:display-name="Intenziven citat Znak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46in" fo:margin-bottom="1.1811in" fo:margin-left="1.1811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</meta:initial-creator>
    <dc:creator>SaBiNa</dc:creator>
    <meta:editing-cycles>1</meta:editing-cycles>
    <meta:creation-date>2013-01-22T16:24:00</meta:creation-date>
    <dc:date>2013-01-22T16:39:00</dc:date>
    <meta:editing-duration>PT15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217" meta:character-count="223" meta:non-whitespace-character-count="1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