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lokvij ZOFI - 9.3.2015</text:span></text:p>
      <text:list xml:id="list14393457251" text:style-name="WWNum1">
        <text:list-item>
          <text:p text:style-name="P3">Izsuševanje: podana sta bila dva grafa z absolutnimi in relativnimi izgubami teže dveh osebkov, ki sta bila v komori z enakimi pogoji, le v masi sta se razlikovala. Iz grafa je bilo potrebno razbrati, kateri je težji in potem obrazložit, kaj kažeta grafa. Izračunat izgubo vode na uro za lažjega (razbrati iz grafa).</text:p>
        </text:list-item>
        <text:list-item>
          <text:p text:style-name="P3">Turkejeva raztopina se uporablja za: (za obkrožit) </text:p>
        </text:list-item>
        <text:list-item>
          <text:p text:style-name="P3">EKG žabe – obkroži pravilne in za dopolnjevat: nikotinski receptorji in Ach, dolžina AP ventrikla in označit na podani skici, kaj vse lahko razberemo iz EKG, malo vpliv ionov na srce,…</text:p>
        </text:list-item>
        <text:list-item>
          <text:p text:style-name="P3"/>
        </text:list-item>
        <text:list-item>
          <text:p text:style-name="P3">Nariši motorično enoto in graf v odvisnosti med jakostjo draženja mišice preko živca in njenim odzivom</text:p>
        </text:list-item>
        <text:list-item>
          <text:p text:style-name="P3">Utrujanje zastrupljene in nezastrupljene mišice – nariši graf (1 min utrujanja, 2 min počitka x 2); zaporedje, kako se uporabljajo energijski viri pri utrujanju mišice; <text:s/>zakaj se v monojodocetno kislino pomočena mišica hitreje utrudi</text:p>
        </text:list-item>
        <text:list-item>
          <text:p text:style-name="P3">Znotraj in zunajcelični sumarični AP žabjega živca – podrobno označi grafe </text:p>
        </text:list-item>
        <text:list-item>
          <text:p text:style-name="P3">Hitrost prevodnosti žabjega živca pri temp. 20 C (za obkrožit)</text:p>
        </text:list-item>
        <text:list-item>
          <text:p text:style-name="P3">Napiši s katerimi parametri, ki jih dodamo v fiziološko raztopino lahko vplivamo na vzdržanost srca</text:p>
        </text:list-item>
        <text:list-item>
          <text:p text:style-name="P3">Hemoliza, eritrociti pa te fore – obkroži in dopolni – koliko mmol je fiziološka raztopina, vrh Hb pri merjenju absorbance, hiper/hipo/izotonične raztopine in obnašanje eritrocitkov,…</text:p>
        </text:list-item>
        <text:list-item>
          <text:p text:style-name="P3">Podan pravokotni dražljaj draženja trna na ščurkovi nogi- <text:s/>narisat AP in receptorski potencial, ki se ne prilagaja (toničen receptor)</text:p>
        </text:list-item>
      </text:list>
      <text:p text:style-name="P1">IZBIRNI<text:bookmark text:name="_GoBack"/></text:p>
      <text:list xml:id="list1439345725" text:continue-numbering="true" text:style-name="WWNum1">
        <text:list-item>
          <text:p text:style-name="P3">Podani podatki za konc. K v in izven celice – izračunaj po Nernstovi enačbi. Podatki podani za koc. K in Na v in izven celice in prevodnostjo kanalčkov za Na in K</text:p>
        </text:list-item>
      </text:list>
      <text:p text:style-name="List_20_Paragraph">(K+i (100mV; prevodnost 20 mS/cm2, K+o (10mV, prevodnost 20mS/cm2); Na+i (10mV; p=20 mS/cm2), Na+o (100mV, p=20mS/cm2)</text:p>
      <text:list xml:id="list1228690046" text:continue-numbering="true" text:style-name="WWNum1">
        <text:list-item>
          <text:p text:style-name="P3">Podan pravokotni dražljaj in zraven njega je bilo potrebno narisat highpass in lowpass filter ojačanje… katerega bi uporabil pri merjenju AP</text:p>
        </text:list-item>
        <text:list-item>
          <text:p text:style-name="P3">Nariši graf za odvisnost med frekvenco draženja in amplitudo ERG pri sobni temperatur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Bančič</meta:initial-creator>
    <dc:creator>Jon Bančič</dc:creator>
    <meta:editing-cycles>2</meta:editing-cycles>
    <meta:creation-date>2015-03-09T19:26:00</meta:creation-date>
    <dc:date>2015-03-09T20:02:00</dc:date>
    <meta:editing-duration>PT36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321" meta:character-count="180" meta:non-whitespace-character-count="17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