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IZPITI 2. LETNIK</text:span></text:p>
      <text:p text:style-name="Standard"><text:bookmark text:name="_GoBack"/><text:span text:style-name="uficommentbody"><text:span text:style-name="T2">Genetika, 2013- prvi rok</text:span></text:span></text:p>
      <text:p text:style-name="Standard"><text:span text:style-name="uficommentbody">-Za obrkoževat Da/ne (dokaj preprosto, se skoraj nič ne spomnim)</text:span><text:line-break/><text:span text:style-name="uficommentbody">-Verjetnosti, da iz podanih genotipov staršev nastanejo take in take gamete, verjetnost, da iz podanih genotipov gamet nastane podan fenotip... spet nič kaj takega</text:span><text:line-break/><text:span text:style-name="uficommentbody">-Kaj je epistaza, primer in kako se razlikuje od dominance?</text:span><text:line-break/><text:span text:style-name="uficommentbody">-10 pojmov za povezat z besednimi zvezami (multifaktorialne lastnosti, poligenske lastnosti, genetic maternal effect...)</text:span><text:line-break/><text:span text:style-name="uficommentbody">-Lyonska hipoteza</text:span><text:line-break/><text:span text:style-name="uficommentbody">-Ali morda veš, kateri organizem ima XXXXXYYYYY genotip spolnih kromosomov?</text:span><text:line-break/><text:span text:style-name="uficommentbody">-Opiši predimplantacijsko genetsko diagnostiko</text:span><text:line-break/><text:span text:style-name="uficommentbody">-Opiši mismatch repair mehanizem</text:span><text:line-break/><text:span text:style-name="uficommentbody">-Kaj je konkordanca in kako nam pomaga določati vpliv okolja oz. genotipa na določeno izražanje lastnosti?</text:span><text:line-break/><text:span text:style-name="uficommentbody">-Če je alel za črno barvo dominanten, za rjavo pa recesiven, in dobimo v leglu poleg 4ih črnih mladičev še enega rjavega, je genotip psa s črno dlako: za obrožit - heterozigot/Bb</text:span><text:line-break/><text:span text:style-name="uficommentbody">-Če je samica heterozigotna za x vezano lastnost, kakšen bo delež mutant pri potomkah?</text:span></text:p>
      <text:p text:style-name="Standard"><text:span text:style-name="uficommentbody">-Opiši epigenetske spremembe kromatina.</text:span><text:line-break/><text:span text:style-name="uficommentbody">-Kaj so posledice inverzije in translokacije.</text:span></text:p>
      <text:p text:style-name="Standard"><text:span text:style-name="uficommentbody">za obkroževanje so Da/ne: dominantni embrionalni aleli se ne izrazijo v naslednji generaciji (ta je mal čudn bil), metilacija histonskih repov ponavadi spodbuja transkripcijo, ostalo se niti ne spomnem k so bli dokaj lahki</text:span></text:p>
      <text:p text:style-name="Standard"><text:span text:style-name="uficommentbody">- aja pa ena naloga je bla da mata starša 6 hčerk pa da prčakujeta otroka in da morš jima povedat kok možnosti mata da bosta dobila sina</text:span></text:p>
      <text:p text:style-name="Standard"><text:span text:style-name="uficommentbody">- 1 naloga je bla da si mogu naštet in opisat 4 različne sisteme pogojitve spola. tist xx xy zz zw pa to</text:span></text:p>
      <text:p text:style-name="Standard">- <text:span text:style-name="uficommentbody">Klinefelterjevemu sindromu ustreza:</text:span><text:line-break/><text:span text:style-name="uficommentbody">a)XXY</text:span><text:line-break/><text:span text:style-name="uficommentbody">b)X0</text:span><text:line-break/><text:span text:style-name="uficommentbody">c)XXXYY</text:span><text:line-break/><text:span text:style-name="uficommentbody">d)nič</text:span><text:line-break/><text:span text:style-name="uficommentbody">e)odgovori:_______(jest sm dal a in c)</text:span></text:p>
      <text:p text:style-name="P1"><text:span text:style-name="T3">- <text:s/>na celotnem je bla pa še ekspresija genov- nivoji regulacije, <text:line-break/>opisat katabolno represijo<text:line-break/>Če v triptofanski operon vstavino samo gene za laktozo kaj se zgodi če dodamo triptofan in laktozo, kaj se zgodi če ni ničesar od tega na razpolago<text:line-break/>mel si opisan rodovnik in si mogu razbrat za kakšno bolezen gre(en je bil xvezano recesivno, drug pa dominantro recesivno)<text:line-break/>nekaj v zvezi z direktnimi ponovitvami pri transpozonih<text:line-break/>razlika med neposrednim popravljalnim s. in izrezovanje nukleotidov<text:line-break/>kaj je genomic maternal effect<text:line-break/></text:span><text:soft-page-break/><text:span text:style-name="T3">mitohondrijska DNA(dedovanje, mutacije in uporaba)<text:line-break/>proganje DNA in zakaj se uporablja<text:line-break/>če imaš XXY kakšen fenotip je pri mušici in kakšen pri človeku<text:line-break/>potek transkripcije pri evkariontih<text:line-break/>anevploidije<text:line-break/>konkordanca in uporaba pri genetiki</text:span></text:p>
      <text:p text:style-name="P1"><text:span text:style-name="T3">- še povezava deacetilacije in metilacije<text:line-break/>sestava človeskega genoma</text:span></text:p>
      <text:p text:style-name="P1"><text:span text:style-name="T3">- Centromera vloga in ne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uficommentbody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style:text-underline-style="none"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Erzar</meta:initial-creator>
    <dc:creator>Jaka</dc:creator>
    <meta:editing-cycles>2</meta:editing-cycles>
    <meta:creation-date>2015-06-10T10:52:00</meta:creation-date>
    <dc:date>2015-06-10T10:5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11" meta:word-count="385" meta:character-count="2489" meta:non-whitespace-character-count="211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