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netika, kolokvij 29.8.2013, približno</text:span></text:p>
      <text:p text:style-name="Standard">Opiši sekvenciranje po Sangerju in pirosekvenciranje.</text:p>
      <text:p text:style-name="Standard">(Dano je bilo zaporedje DNA). Poišči 2 primerna primerja. </text:p>
      <text:p text:style-name="Standard">Kaj so GSO, kako jih pripravimo, kje se uporabljajo?</text:p>
      <text:p text:style-name="Standard">Metode ločevanje plazmidne DNA.</text:p>
      <text:p text:style-name="Standard">Metode ugotavljanja koncentracije DNA.</text:p>
      <text:p text:style-name="Standard">Kaj so delne restrikcije, kako jih izvedemo? </text:p>
      <text:p text:style-name="Standard">Poišči palindromsko zaporedje. </text:p>
      <text:p text:style-name="Standard">Kaj so kompetetne celice?</text:p>
      <text:p text:style-name="Standard">Kaj je biolistika? </text:p>
      <text:p text:style-name="Standard">Opiši splošno in specifično transdukcijo. </text:p>
      <text:p text:style-name="Standard">Opiši postopka izolacije plazmidne DNA. </text:p>
      <text:p text:style-name="Standard">Kako bi preveril, ali je DNA čista?</text:p>
      <text:p text:style-name="Standard">Kako bi v laboratoriju pripravil avksotrofa za his in leu?</text:p>
      <text:p text:style-name="Standard">Izračun titra fagov in frekvence transdukcije. </text:p>
      <text:p text:style-name="Standard">Računska naloga s pufri in agaroz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백묵 돋움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 Kregar</meta:initial-creator>
    <dc:creator>Jaka Kregar</dc:creator>
    <meta:editing-cycles>1</meta:editing-cycles>
    <meta:creation-date>2014-06-04T16:04:00</meta:creation-date>
    <dc:date>2014-06-04T16:11:00</dc:date>
    <meta:editing-duration>PT6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92" meta:character-count="649" meta:non-whitespace-character-count="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