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4.3576in" fo:margin-left="1.0799in" table:align="left" style:writing-mode="lr-tb"/>
    </style:style>
    <style:style style:name="Table1.A" style:family="table-column">
      <style:table-column-properties style:column-width="1.5757in"/>
    </style:style>
    <style:style style:name="Table1.B" style:family="table-column">
      <style:table-column-properties style:column-width="2.7819in"/>
    </style:style>
    <style:style style:name="Table1.1" style:family="table-row">
      <style:table-row-properties style:min-row-height="0.0896in" fo:keep-together="auto"/>
    </style:style>
    <style:style style:name="Table1.A1" style:family="table-cell">
      <style:table-cell-properties style:vertical-align="bottom" fo:padding-left="0.0139in" fo:padding-right="0.0139in" fo:padding-top="0.0139in" fo:padding-bottom="0in" fo:border-left="0.5pt solid #000000" fo:border-right="none" fo:border-top="0.5pt solid #000000" fo:border-bottom="0.5pt solid #000000" style:writing-mode="lr-tb"/>
    </style:style>
    <style:style style:name="Table1.B1" style:family="table-cell">
      <style:table-cell-properties style:vertical-align="bottom" fo:padding="0in" fo:border="0.5pt solid #000000" style:writing-mode="lr-tb"/>
    </style:style>
    <style:style style:name="Table1.2" style:family="table-row">
      <style:table-row-properties style:min-row-height="0.1021in" fo:keep-together="auto"/>
    </style:style>
    <style:style style:name="P1" style:family="paragraph" style:parent-style-name="Standard">
      <style:paragraph-properties fo:text-align="justify" style:justify-single-word="false"/>
      <style:text-properties fo:color="#000000"/>
    </style:style>
    <style:style style:name="P2" style:family="paragraph" style:parent-style-name="Standard" style:list-style-name="WW8Num12">
      <style:paragraph-properties fo:text-align="justify" style:justify-single-word="false"/>
      <style:text-properties fo:color="#000000"/>
    </style:style>
    <style:style style:name="P3" style:family="paragraph" style:parent-style-name="Standard" style:list-style-name="WW8Num15">
      <style:paragraph-properties fo:text-align="justify" style:justify-single-word="false"/>
      <style:text-properties fo:color="#000000"/>
    </style:style>
    <style:style style:name="P4" style:family="paragraph" style:parent-style-name="Standard" style:list-style-name="WW8Num5">
      <style:paragraph-properties fo:text-align="justify" style:justify-single-word="false"/>
      <style:text-properties fo:color="#000000"/>
    </style:style>
    <style:style style:name="P5" style:family="paragraph" style:parent-style-name="Standard" style:list-style-name="WW8Num2">
      <style:paragraph-properties fo:text-align="justify" style:justify-single-word="false"/>
      <style:text-properties fo:color="#000000"/>
    </style:style>
    <style:style style:name="P6" style:family="paragraph" style:parent-style-name="Standard" style:list-style-name="WW8Num26">
      <style:paragraph-properties fo:text-align="justify" style:justify-single-word="false"/>
      <style:text-properties fo:color="#000000"/>
    </style:style>
    <style:style style:name="P7" style:family="paragraph" style:parent-style-name="Standard" style:list-style-name="WW8Num23">
      <style:paragraph-properties fo:text-align="justify" style:justify-single-word="false"/>
      <style:text-properties fo:color="#000000"/>
    </style:style>
    <style:style style:name="P8" style:family="paragraph" style:parent-style-name="Standard" style:list-style-name="WW8Num6">
      <style:paragraph-properties fo:text-align="justify" style:justify-single-word="false"/>
      <style:text-properties fo:color="#000000"/>
    </style:style>
    <style:style style:name="P9" style:family="paragraph" style:parent-style-name="Standard" style:list-style-name="WW8Num3">
      <style:paragraph-properties fo:text-align="justify" style:justify-single-word="false"/>
      <style:text-properties fo:color="#000000"/>
    </style:style>
    <style:style style:name="P10" style:family="paragraph" style:parent-style-name="Standard" style:list-style-name="WW8Num27">
      <style:paragraph-properties fo:text-align="justify" style:justify-single-word="false"/>
      <style:text-properties fo:color="#000000"/>
    </style:style>
    <style:style style:name="P11" style:family="paragraph" style:parent-style-name="Standard" style:list-style-name="WW8Num25">
      <style:paragraph-properties fo:text-align="justify" style:justify-single-word="false"/>
      <style:text-properties fo:color="#000000"/>
    </style:style>
    <style:style style:name="P12" style:family="paragraph" style:parent-style-name="Standard" style:list-style-name="WW8Num9">
      <style:paragraph-properties fo:text-align="justify" style:justify-single-word="false"/>
      <style:text-properties fo:color="#000000"/>
    </style:style>
    <style:style style:name="P13" style:family="paragraph" style:parent-style-name="Standard" style:list-style-name="WW8Num4">
      <style:paragraph-properties fo:text-align="justify" style:justify-single-word="false"/>
      <style:text-properties fo:color="#000000"/>
    </style:style>
    <style:style style:name="P14" style:family="paragraph" style:parent-style-name="Standard" style:list-style-name="WW8Num28">
      <style:paragraph-properties fo:text-align="justify" style:justify-single-word="false"/>
      <style:text-properties fo:color="#000000"/>
    </style:style>
    <style:style style:name="P15" style:family="paragraph" style:parent-style-name="Standard" style:list-style-name="WW8Num19">
      <style:paragraph-properties fo:text-align="justify" style:justify-single-word="false"/>
      <style:text-properties fo:color="#000000"/>
    </style:style>
    <style:style style:name="P16" style:family="paragraph" style:parent-style-name="Standard">
      <style:paragraph-properties fo:text-align="justify" style:justify-single-word="false"/>
      <style:text-properties fo:color="#000000" style:font-name="Arial" style:font-name-complex="Arial"/>
    </style:style>
    <style:style style:name="P17" style:family="paragraph" style:parent-style-name="Standard">
      <style:paragraph-properties fo:text-align="justify" style:justify-single-word="false"/>
      <style:text-properties fo:color="#000000" fo:font-weight="bold" style:font-weight-asian="bold" style:font-weight-complex="bold"/>
    </style:style>
    <style:style style:name="P18" style:family="paragraph" style:parent-style-name="Standard">
      <style:paragraph-properties fo:text-align="justify" style:justify-single-word="false"/>
      <style:text-properties fo:color="#000000" fo:font-weight="bold" style:font-weight-asian="bold"/>
    </style:style>
    <style:style style:name="P19" style:family="paragraph" style:parent-style-name="Standard">
      <style:paragraph-properties fo:text-align="justify" style:justify-single-word="false"/>
      <style:text-properties fo:color="#000000" style:font-weight-complex="bold"/>
    </style:style>
    <style:style style:name="P20" style:family="paragraph" style:parent-style-name="Standard">
      <style:text-properties fo:color="#000000" fo:font-size="11pt" style:font-size-asian="11pt" style:font-size-complex="11pt"/>
    </style:style>
    <style:style style:name="P21" style:family="paragraph" style:parent-style-name="Text_20_body">
      <style:text-properties fo:color="#000000" style:font-size-complex="12pt"/>
    </style:style>
    <style:style style:name="P22" style:family="paragraph" style:parent-style-name="Text_20_body">
      <style:paragraph-properties fo:text-align="start" style:justify-single-word="false"/>
      <style:text-properties fo:color="#000000" style:font-size-complex="12pt"/>
    </style:style>
    <style:style style:name="P23" style:family="paragraph" style:parent-style-name="Text_20_body">
      <style:paragraph-properties fo:text-align="start" style:justify-single-word="false"/>
      <style:text-properties fo:color="#000000" fo:font-weight="normal" style:font-weight-asian="normal" style:font-size-complex="12pt" style:font-weight-complex="bold"/>
    </style:style>
    <style:style style:name="P24" style:family="paragraph" style:parent-style-name="Heading_20_1">
      <style:paragraph-properties fo:text-align="start" style:justify-single-word="false"/>
      <style:text-properties fo:color="#000000" fo:font-weight="bold" style:font-weight-asian="bold" style:font-size-complex="12pt" style:font-weight-complex="bold"/>
    </style:style>
    <style:style style:name="P25" style:family="paragraph" style:parent-style-name="Heading_20_1">
      <style:text-properties fo:color="#000000" style:font-size-complex="12pt"/>
    </style:style>
    <style:style style:name="P26" style:family="paragraph" style:parent-style-name="Heading_20_1" style:master-page-name="Standard">
      <style:paragraph-properties fo:text-align="start" style:justify-single-word="false" style:page-number="auto"/>
      <style:text-properties fo:color="#000000" fo:font-weight="bold" style:font-weight-asian="bold" style:font-size-complex="12pt" style:font-weight-complex="bold"/>
    </style:style>
    <style:style style:name="P27" style:family="paragraph" style:parent-style-name="Heading_20_3" style:list-style-name="WW8Num23">
      <style:paragraph-properties fo:text-align="justify" style:justify-single-word="false"/>
      <style:text-properties fo:color="#000000" fo:font-style="normal" fo:font-weight="normal" style:font-style-asian="normal" style:font-weight-asian="normal" style:font-style-complex="normal" style:font-weight-complex="normal"/>
    </style:style>
    <style:style style:name="P28" style:family="paragraph" style:parent-style-name="Heading_20_3">
      <style:paragraph-properties fo:text-align="justify" style:justify-single-word="false"/>
      <style:text-properties fo:color="#000000"/>
    </style:style>
    <style:style style:name="P29" style:family="paragraph" style:parent-style-name="Heading_20_2">
      <style:paragraph-properties fo:text-align="justify" style:justify-single-word="false"/>
      <style:text-properties fo:color="#000000"/>
    </style:style>
    <style:style style:name="P30" style:family="paragraph" style:parent-style-name="Telo_20_besedila_20_3">
      <style:paragraph-properties fo:text-align="justify" style:justify-single-word="false"/>
      <style:text-properties fo:color="#000000"/>
    </style:style>
    <style:style style:name="P31" style:family="paragraph" style:parent-style-name="Napis">
      <style:paragraph-properties fo:text-align="justify" style:justify-single-word="false"/>
      <style:text-properties fo:color="#000000"/>
    </style:style>
    <style:style style:name="P32" style:family="paragraph" style:parent-style-name="Telo_20_besedila_20_2">
      <style:text-properties fo:color="#000000" style:font-size-complex="12pt"/>
    </style:style>
    <style:style style:name="P33" style:family="paragraph" style:parent-style-name="Telo_20_besedila_20_2" style:list-style-name="WW8Num5">
      <style:text-properties fo:color="#000000" style:font-size-complex="12pt"/>
    </style:style>
    <style:style style:name="P34" style:family="paragraph" style:parent-style-name="Telo_20_besedila_20_2" style:list-style-name="WW8Num11">
      <style:text-properties fo:color="#000000" style:font-size-complex="12pt"/>
    </style:style>
    <style:style style:name="P35" style:family="paragraph" style:parent-style-name="Telo_20_besedila_20_2" style:list-style-name="WW8Num8">
      <style:text-properties fo:color="#000000" style:font-size-complex="12pt"/>
    </style:style>
    <style:style style:name="P36" style:family="paragraph" style:parent-style-name="Telo_20_besedila_20_2" style:list-style-name="WW8Num21">
      <style:text-properties fo:color="#000000" style:font-size-complex="12pt"/>
    </style:style>
    <style:style style:name="P37" style:family="paragraph" style:parent-style-name="Telo_20_besedila_20_2" style:list-style-name="WW8Num18">
      <style:text-properties fo:color="#000000" style:font-size-complex="12pt"/>
    </style:style>
    <style:style style:name="P38" style:family="paragraph" style:parent-style-name="Telo_20_besedila_20_2" style:list-style-name="WW8Num22">
      <style:text-properties fo:color="#000000" style:font-size-complex="12pt"/>
    </style:style>
    <style:style style:name="P39" style:family="paragraph" style:parent-style-name="Telo_20_besedila_20_2" style:list-style-name="WW8Num29">
      <style:text-properties fo:color="#000000" style:font-size-complex="12pt"/>
    </style:style>
    <style:style style:name="P40" style:family="paragraph" style:parent-style-name="Telo_20_besedila_20_2">
      <style:paragraph-properties fo:text-align="start" style:justify-single-word="false"/>
      <style:text-properties fo:color="#000000" style:font-size-complex="12pt"/>
    </style:style>
    <style:style style:name="P41" style:family="paragraph" style:parent-style-name="Telo_20_besedila_20_2" style:list-style-name="WW8Num8">
      <style:paragraph-properties fo:text-align="start" style:justify-single-word="false"/>
      <style:text-properties fo:color="#000000" style:font-size-complex="12pt"/>
    </style:style>
    <style:style style:name="P42" style:family="paragraph" style:parent-style-name="Telo_20_besedila_20_2" style:list-style-name="WW8Num20">
      <style:paragraph-properties fo:text-align="start" style:justify-single-word="false"/>
      <style:text-properties fo:color="#000000" style:font-size-complex="12pt"/>
    </style:style>
    <style:style style:name="P43" style:family="paragraph" style:parent-style-name="Telo_20_besedila_20_2" style:list-style-name="WW8Num10">
      <style:paragraph-properties fo:text-align="start" style:justify-single-word="false"/>
      <style:text-properties fo:color="#000000" style:font-size-complex="12pt"/>
    </style:style>
    <style:style style:name="P44" style:family="paragraph" style:parent-style-name="Telo_20_besedila_20_2" style:list-style-name="WW8Num16">
      <style:paragraph-properties fo:text-align="start" style:justify-single-word="false"/>
      <style:text-properties fo:color="#000000" style:font-size-complex="12pt"/>
    </style:style>
    <style:style style:name="P45" style:family="paragraph" style:parent-style-name="Telo_20_besedila_20_2" style:list-style-name="WW8Num14">
      <style:paragraph-properties fo:text-align="start" style:justify-single-word="false"/>
      <style:text-properties fo:color="#000000" style:font-size-complex="12pt"/>
    </style:style>
    <style:style style:name="P46" style:family="paragraph" style:parent-style-name="Telo_20_besedila_20_2" style:list-style-name="WW8Num7">
      <style:paragraph-properties fo:text-align="start" style:justify-single-word="false"/>
      <style:text-properties fo:color="#000000" style:font-size-complex="12pt"/>
    </style:style>
    <style:style style:name="P47" style:family="paragraph" style:parent-style-name="Telo_20_besedila_20_2" style:list-style-name="WW8Num24">
      <style:paragraph-properties fo:text-align="start" style:justify-single-word="false"/>
      <style:text-properties fo:color="#000000" style:font-size-complex="12pt"/>
    </style:style>
    <style:style style:name="P48" style:family="paragraph" style:parent-style-name="Telo_20_besedila_20_2" style:list-style-name="WW8Num13">
      <style:paragraph-properties fo:text-align="start" style:justify-single-word="false"/>
      <style:text-properties fo:color="#000000" style:font-size-complex="12pt"/>
    </style:style>
    <style:style style:name="P49" style:family="paragraph" style:parent-style-name="Telo_20_besedila_20_2">
      <style:text-properties fo:color="#000000" fo:font-weight="bold" style:font-weight-asian="bold" style:font-size-complex="12pt"/>
    </style:style>
    <style:style style:name="P50" style:family="paragraph" style:parent-style-name="Telo_20_besedila_20_2">
      <style:paragraph-properties fo:text-align="start" style:justify-single-word="false"/>
      <style:text-properties fo:color="#000000" fo:font-weight="bold" style:font-weight-asian="bold" style:font-size-complex="12pt"/>
    </style:style>
    <style:style style:name="P51" style:family="paragraph" style:parent-style-name="Telo_20_besedila_20_2" style:list-style-name="WW8Num22">
      <style:text-properties fo:color="#000000" fo:font-weight="bold" style:font-weight-asian="bold" style:font-size-complex="12pt"/>
    </style:style>
    <style:style style:name="P52" style:family="paragraph" style:parent-style-name="Telo_20_besedila_20_2">
      <style:paragraph-properties fo:margin-left="0.25in" fo:margin-right="0in" fo:text-align="start" style:justify-single-word="false" fo:text-indent="0in" style:auto-text-indent="false"/>
      <style:text-properties fo:color="#000000" style:font-size-complex="12pt"/>
    </style:style>
    <style:style style:name="T1" style:family="text">
      <style:text-properties style:text-underline-style="solid" style:text-underline-width="auto" style:text-underline-color="font-color"/>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font-name="Symbol"/>
    </style:style>
    <style:style style:name="T5" style:family="text">
      <style:text-properties fo:font-style="italic" style:font-style-asian="italic" style:font-style-complex="italic"/>
    </style:style>
    <style:style style:name="T6" style:family="text">
      <style:text-properties style:font-name="Wingdings"/>
    </style:style>
    <style:style style:name="T7" style:family="text">
      <style:text-properties style:text-position="sub 58%"/>
    </style:style>
    <style:style style:name="T8" style:family="text">
      <style:text-properties style:text-position="sub 58%" fo:font-weight="bold" style:font-weight-asian="bold" style:font-weight-complex="bold"/>
    </style:style>
    <style:style style:name="T9"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6" text:outline-level="1">1.MIKROORGANIZMI KOT CELICA</text:h>
      <text:p text:style-name="P1">-celica je samostojna enota, izolirana od ostalih s cel.membrano in mogoče cel.st.(nek.bakterije in protozoi). <text:span text:style-name="T1">Cel.membrana</text:span> je bariera,ki loči cel.od okolja. <text:span text:style-name="T1">Jedro </text:span>oz.jedrna regija vsebuje genetske info. DNA. <text:span text:style-name="T1">Citoplazma</text:span>-v njej so sestavine, ki omogočajo rast in delovanje cel., voda, makromolekule(belak.,n.k., lipidi, polisaharidi), majhne org.mol., anorg.ioni.</text:p>
      <text:p text:style-name="P1">-vse celice naj bi imele univerzalnega prednika, ker so vse iz +/-enakih</text:p>
      <text:p text:style-name="P1">-cel.je DINAMIČNA ENOTA:konstantno spreminjanje in menjavanje delov;kljub prenehanju rasti poteka izmenjava snovi z okoljem</text:p>
      <text:p text:style-name="P1">-cel.je odprt sistem-neprestano spreminja, a ostaja generalno enaka</text:p>
      <text:p text:style-name="P1">-cel.se delijo na prokariontske in evkariontske</text:p>
      <text:p text:style-name="P1">-m.o.ne tvorijo psevdotkiv</text:p>
      <table:table table:name="Table1" table:style-name="Table1">
        <table:table-column table:style-name="Table1.A"/>
        <table:table-column table:style-name="Table1.B"/>
        <table:table-row table:style-name="Table1.1">
          <table:table-cell table:style-name="Table1.A1" office:value-type="string">
            <text:p text:style-name="P16">PROKARIONTSKA</text:p>
          </table:table-cell>
          <table:table-cell table:style-name="Table1.B1" office:value-type="string">
            <text:p text:style-name="P16">EVKARIONTSKA</text:p>
          </table:table-cell>
        </table:table-row>
        <table:table-row table:style-name="Table1.2">
          <table:table-cell table:style-name="Table1.A1" office:value-type="string">
            <text:p text:style-name="P16">ARHEBAKTERIJE</text:p>
          </table:table-cell>
          <table:table-cell table:style-name="Table1.B1" office:value-type="string">
            <text:p text:style-name="P16">ALGE,GLIVE,PROTOZOI</text:p>
          </table:table-cell>
        </table:table-row>
        <table:table-row table:style-name="Table1.2">
          <table:table-cell table:style-name="Table1.A1" office:value-type="string">
            <text:p text:style-name="P16">manjši 1-10ym</text:p>
          </table:table-cell>
          <table:table-cell table:style-name="Table1.B1" office:value-type="string">
            <text:p text:style-name="P16">večji 10-100ym</text:p>
          </table:table-cell>
        </table:table-row>
        <table:table-row table:style-name="Table1.2">
          <table:table-cell table:style-name="Table1.A1" office:value-type="string">
            <text:p text:style-name="P16">cel.st.(peptidoglikan)</text:p>
          </table:table-cell>
          <table:table-cell table:style-name="Table1.B1" office:value-type="string">
            <text:p text:style-name="P16">cel.st.</text:p>
          </table:table-cell>
        </table:table-row>
        <table:table-row table:style-name="Table1.2">
          <table:table-cell table:style-name="Table1.A1" office:value-type="string">
            <text:p text:style-name="P16">memb.(ni sterolov)</text:p>
          </table:table-cell>
          <table:table-cell table:style-name="Table1.B1" office:value-type="string">
            <text:p text:style-name="P16">memb.(steroli)</text:p>
          </table:table-cell>
        </table:table-row>
        <table:table-row table:style-name="Table1.2">
          <table:table-cell table:style-name="Table1.A1" office:value-type="string">
            <text:p text:style-name="P16">jedrna regija</text:p>
          </table:table-cell>
          <table:table-cell table:style-name="Table1.B1" office:value-type="string">
            <text:p text:style-name="P16">prava jedra(kromosomi,histani)</text:p>
          </table:table-cell>
        </table:table-row>
        <table:table-row table:style-name="Table1.2">
          <table:table-cell table:style-name="Table1.A1" office:value-type="string">
            <text:p text:style-name="P16">binarna cepitev(fisija)</text:p>
          </table:table-cell>
          <table:table-cell table:style-name="Table1.B1" office:value-type="string">
            <text:p text:style-name="P16">mitoza,mejoza</text:p>
          </table:table-cell>
        </table:table-row>
        <table:table-row table:style-name="Table1.2">
          <table:table-cell table:style-name="Table1.A1" office:value-type="string">
            <text:p text:style-name="P16">ribosomi-manjši 70S</text:p>
          </table:table-cell>
          <table:table-cell table:style-name="Table1.B1" office:value-type="string">
            <text:p text:style-name="P16">Ribosomi-vezani v ER,80S, 4 različ.rRNA  </text:p>
          </table:table-cell>
        </table:table-row>
        <table:table-row table:style-name="Table1.2">
          <table:table-cell table:style-name="Table1.A1" office:value-type="string">
            <text:p text:style-name="P16">inkluzije(C,N,S,P)</text:p>
          </table:table-cell>
          <table:table-cell table:style-name="Table1.B1" office:value-type="string">
            <text:p text:style-name="P16">organeli(KL,ER,GA;MT)</text:p>
          </table:table-cell>
        </table:table-row>
        <table:table-row table:style-name="Table1.2">
          <table:table-cell table:style-name="Table1.A1" office:value-type="string">
            <text:p text:style-name="P16">Ni citoskeleta</text:p>
          </table:table-cell>
          <table:table-cell table:style-name="Table1.B1" office:value-type="string">
            <text:p text:style-name="P16">citoskelet</text:p>
          </table:table-cell>
        </table:table-row>
      </table:table>
      <text:p text:style-name="P31">2.GLAVNE ZNAČILNOSTI ŽIVE CELICE</text:p>
      <text:p text:style-name="P1">a)hranjenje:sprejemanje snovi, transformacija iz ene oblike v drugo, sproščanje E, izločanje odpadkov</text:p>
      <text:p text:style-name="P1">b)replikacija ali rast:usmerjanje lastne sinteze,pri m.o. je rast številčna</text:p>
      <text:p text:style-name="P1">c)diferenciacija: sprememba v obliki, funkciji cel.; del življ.cikla celice v kateri se tvorijo posebne razmnoževalje, preživetvene strukture</text:p>
      <text:p text:style-name="P1">d)kem.signalizacija:odzivanje na kem. ali fiz.signale in posledično TAKSIJA(premikanje cel.), KOMUNIKACIJA med cel. Evolucija je spreminjanje dednih lastnosti (mutacije, prenos info. V horizontalni in vertikalni smeri) vpliva na selekcijo in tvorbo novih vrst (speciacijo)</text:p>
      <text:p text:style-name="P1">-le nekateri org. imajo speciacijo in premikanje, vsi pa imajo hranjenje, replikacijo in rast.</text:p>
      <text:h text:style-name="P24" text:outline-level="1">3.RAST, MUTACIJE IN EVOLUCIJA MIKROBNIH CELIC</text:h>
      <text:p text:style-name="P1">RAST-večanje št.celic, naraščanje mase, velikosti in delitve c.;;Cel.rast poteka do končne velikosti, nato se deli in tvori dva celici.Ob delitvi se morajo cel.E in prekurzurje za biosintezo makromolekul. Med rastjo in podvojevanjem se mora duplicirati tudi DNA, na način da sta hčerinski cel. Genetsko enaki mater.cel.</text:p>
      <text:p text:style-name="P1">MUTACIJA-podedovana sprememba bazne sekvence v NK;;,Mutacije so napake, ki se pojavijo pri prepisovanju DNA;oz.trajni spremembi v sekvenci nukleotidov, ki se prenesejo na potomca. Učinek: ni posledice;okvarjen protein, ustavljena sinteza proteina—posledičen propad in smrt celice; izboljšan protein, selektivna prednost celice, nadomestitev mat.tipa celice (naravni izbor v tem primeru ne uniči mutacije)</text:p>
      <text:p text:style-name="P1">EVOLUCIJA-sprememba sekvenc alelov v populaciji v več generacijah,pomambna dejavnika sta naključje in naravna selekcija.;; Naravna selekcija je posledica naravnih variacij zaradi mutacij in posledično efektov. Posledica evolucije je velika diverziteta MO—so hitrorastoči in deleči se <text:soft-page-break/>organizmi, gen.inform. in mutacije se prenašajo zelo hitro na potomce, ne samo v horizontalni pač pa tudi v vertikalni smeri.</text:p>
      <text:h text:style-name="P24" text:outline-level="1">4.ŠTIRI VRSTE CEL.MAKROMULEKUL</text:h>
      <text:p text:style-name="P1">-proteini,nuk.kisl.,lipidi, polisaharidi-oglj.hidrati</text:p>
      <text:p text:style-name="P17">5.GLAVNI KEM.ELEMENTI, KI JIH NAJDEMO V CEL, KI SO ŽIVE!</text:p>
      <text:p text:style-name="P1">*makroelementi:C,H,N,O,P,S</text:p>
      <text:p text:style-name="P1">*oligoel.: P,Na,Ca,Mg,…</text:p>
      <text:p text:style-name="P1">*mikroelementi: Fe, Cu, Co,…</text:p>
      <text:p text:style-name="P17">6.KOLIKO GENOV VSEBUJE TIPIČNA BAKT.CEL.?</text:p>
      <text:p text:style-name="P1">3500 genov (3000 kodirajočih genov, 1000-2000 izraženih genov v nekem trenutku)</text:p>
      <text:h text:style-name="P29" text:outline-level="2">7.DIVERZITETA MO-ZNANE IN NEZNANE VRSTE MO? OCENA ŠT.NEZNANIH VRST BAKT.? NA ČEM TEMELJI? OZNAKA NEKULTIVABILNIH ORG?</text:h>
      <text:p text:style-name="P1">bakt.: znanih od 0,9-1% vrst(4200), neodkritih 3milj.<text:tab/></text:p>
      <text:p text:style-name="P1">Glive: znanih 5% (7200), neodkritih 1,5 milj.</text:p>
      <text:p text:style-name="P1">Virusi: znanih 1% vrst</text:p>
      <text:p text:style-name="P1">Končna ocena št. MO temelji na hitrosti odkrivanj novih vrst</text:p>
      <text:p text:style-name="P1">Nekultivabilnih org. so.org., za katere ne znamo ustvariti pogojev za gojenje in vitro.</text:p>
      <text:h text:style-name="P29" text:outline-level="2">8.NAŠTEJ NEKAJ VPLIVOV NA ČLOVEKA</text:h>
      <text:list xml:id="list128226654" text:style-name="WW8Num12">
        <text:list-item>
          <text:p text:style-name="P2"><text:span text:style-name="T1">bolezenski agenti</text:span>: nekoč mo glavni vzrok smrti, sedaj se je ta delež močno zmanjšal, sedaj javne službe obvladujejo infekcije. Infekcije danes ogrožajo ljudi v nerazvitem svetu (otoki)-bolniki z AIDSOM in rakom; izkoreninjenje črnih koz (1977), še vedno malarija, TBC, kolera, spalna bolezen, diareje. Mnogi so koristni, antibiotiki (identifikacije zravljenje in preventiva)</text:p>
        </text:list-item>
        <text:list-item>
          <text:p text:style-name="P2">k<text:span text:style-name="T1">metijstvo</text:span>: mnoge konet.rastline živijo v simbiozi z bakt., ki omogočajo vezavo atmosferskega dušika (noduli na koreninah), ki ga lahko rastli.uporabijo; simbiotske bakterije v prebavilih prežvekovalcev (ramp)omogočajo prebavo;nakatere bakt.so sestavni del cikla (kroženja) C,N,S, ki jih pretvorijo v obliki primerni za rastlinsko sprejemanje;povzročajo tudi bolezni rast.in živali (velik ekonomski vpliv)</text:p>
        </text:list-item>
        <text:list-item>
          <text:p text:style-name="P2"><text:span text:style-name="T1">prehrambena ind</text:span>.:kvarjenje hrane;fermentacija (mlečni izdelki, kvas, alkoholne pijače), dodatki (fruktoza, aspartam, citronska kisl.)</text:p>
        </text:list-item>
        <text:list-item>
          <text:p text:style-name="P2"><text:span text:style-name="T1">energija in ekologija</text:span>: produkcija metana,etanola, biomase(E shranjena v živih org.);bioremediacija (odstranjevanje olj,topil, polutantov), razgrajujejo surovo nafto.</text:p>
        </text:list-item>
        <text:list-item>
          <text:p text:style-name="P2"><text:span text:style-name="T1">BTH</text:span>:genetski inžiniring (aplikacija genetskih sprememb org. v namen sinteze specifičnih produktov visoke komercialne vrednosti,npr.inzulin), farmacija, genska terapija</text:p>
        </text:list-item>
        <text:list-item>
          <text:p text:style-name="P2"><text:span text:style-name="T1">Tekstilna</text:span>: obdelava usnja,…</text:p>
        </text:list-item>
      </text:list>
      <text:p text:style-name="P18">10. ZAKAJ SO MO POMEMBNI V ŽIVILSKI &amp; AGRONOMSKI IND? </text:p>
      <text:p text:style-name="P1">glej vprašanje nazaj</text:p>
      <text:p text:style-name="P21">11. GLAVNI RAZLOGI UMRLJIVOSTI NA ZAČETKU STOLETJA &amp; DANES? ZAKAJ SO RAZLIKE?</text:p>
      <text:h text:style-name="P25" text:outline-level="1">Začetek st: veliko infektivnih bolezni, ki so jih povzročali mo glavni vzrok smrti</text:h>
      <text:p text:style-name="P1">Danes: glavni vzrok smrti srčna &amp; rakasta obolenja</text:p>
      <text:p text:style-name="P1">Po 2. Sv v.: zveča se razumevanje procesa obolevanja, izboljšanje sanitarnih razmer, odkritje &amp; uporaba antimikrobnih agensov</text:p>
      <text:p text:style-name="P1">Hkrati nezdrava prehrana &amp; način življenja, kancerogena sevanja &amp; snovi v okolju</text:p>
      <text:p text:style-name="P1">glej vprašanje 9a)</text:p>
      <text:p text:style-name="P1">- driska:umre &gt;5 mio otrok/leto</text:p>
      <text:p text:style-name="P1">- TBC: 3 mio ljudi</text:p>
      <text:p text:style-name="P1"><text:soft-page-break/>- malarija:300 mio bolnih v Afriki, umre &gt;1 mio otrok/leto</text:p>
      <text:p text:style-name="P21">12. ZAKAJ SO MO POMEMBNI V BTH IND.?</text:p>
      <text:p text:style-name="P1">glej nazaj vprašanje 9e)</text:p>
      <text:p text:style-name="P21">13. KRATKA RAZLAGA POMENA MO NA NASLEDNJIH PODROČJIH:</text:p>
      <text:list xml:id="list1875539724" text:style-name="WW8Num15">
        <text:list-item>
          <text:p text:style-name="P3">biološki nadzor škodljivcev: genetsko spremenjeni org. (npr. transogene rast.) so bolj rezistentni (produkcija toksičnih snovi za škodljivce) ali pa uporaba patogenih org,ki napadajo škodljivce</text:p>
        </text:list-item>
        <text:list-item>
          <text:p text:style-name="P3">recikliranje elementov: razgrajanje kompleksih molekul, absorpcija snovi (npr. odpadna olja, topila, toksične snovi)</text:p>
        </text:list-item>
        <text:list-item>
          <text:p text:style-name="P3">normalna flora: vezava atmosferskega dušika, ki ga lahko prevzamejo rast. &amp; živali; kroženje C,S, ki ga lahko prevzamejo rast.</text:p>
        </text:list-item>
        <text:list-item>
          <text:p text:style-name="P3">obdelava odpadkov: razpadanje razlitih olj, pesticidov, topil, polutantov</text:p>
        </text:list-item>
        <text:list-item>
          <text:p text:style-name="P3">proizvodnja človeškega inzulina: razgradnja humanih genov na odseke, njihova modifikacija, dodajanje &amp; odvzemanje s pomočjo mo &amp; njihovih encimov; s pomočjo genskega inženiringa tvorba novih genov; vstavitev željenega gena v mo, ki ga pripravimo do podvojevanja &amp; tvorbe željenega genskega produkta -&gt; inzulin (gen za humani inzulin, mikrobiološka proizvodnja inzulina)</text:p>
        </text:list-item>
        <text:list-item>
          <text:p text:style-name="P3">proizvodnja cepiv: včasih proizvodnja iz mrtvih ali oslabljenih, inaktivnih virusov; danes s pomočjo genskega inžiniringa mo (bakterije proizvajajo antigene) tvorba cepiv</text:p>
        </text:list-item>
      </text:list>
      <text:p text:style-name="P21">ZGODOVINA MB:</text:p>
      <text:p text:style-name="P18">1. PRVA OPAZOVANJA MO:</text:p>
      <text:p text:style-name="P1">- 1664, Robert Hooke: prvi opazoval plesni (evkariontske celice, niso mo)</text:p>
      <text:p text:style-name="P1">- Antoni van Lewvenhoek: prvi uporabljal mikroskop (sistem leč), opazoval mo (protozoji, alge, glive, bakt. ...); serija pisem napisanih Royal Society of London (1623 do 1674); opisal prve detajle mo (1684); opazoval zobne naslage, gnojnico, sluzi</text:p>
      <text:p text:style-name="P18">2. SPONTANA GENERACIJA &amp; RAZVOJ MB</text:p>
      <text:p text:style-name="P32">- teorija spontane generacije: razvj živega iz nežive snovi; v zraku je živa sila – agens, ki dahne življenje stvarem</text:p>
      <text:p text:style-name="P1">- vzgoj miši: dovolj je posoda z luknjami za zrak, v kateri je zrnje</text:p>
      <text:p text:style-name="P1">- Francesco Redi (1668): nasprotnik spontane generacije; trdil je, da se muhe razvijejo iz ličink, te pa iz jajčec; vzel je tri posode z mesom; eno je pustil odprto, drugo je zaprl, tretjo pa je zaprl in prekuhal meso.Na prvi je bilo veliko, na drugi malo, na tretji pa nič ličink. Zagovorniki spontane generacije so trdili, da je živo silo uničil s segrevanjem in je preprečil dostop skozi odprtino.</text:p>
      <text:p text:style-name="P1"><text:span text:style-name="T2">RAZVOJ MB: </text:span>skoki v razvoju so razvoj mikroskopa (19. st., posebej elekt. mikroskop od leta 1945 do 1950) in razvoj mb. tehnik (19. st. &amp; dalje)</text:p>
      <text:p text:style-name="P1"/>
      <text:p text:style-name="P1">- Lazaro Spallanzani (1788): uporabljal sterilna bakteriološka gojišča; dokazal da sterilno mesno juho naselijo mo iz zraka, se v njej razmnožujejo &amp; razgradijo njene sestavine; zaprta pa ostane sterilna</text:p>
      <text:p text:style-name="P1">- Schwann: juha sterilna, če doteka zrak skozi razgreto cev</text:p>
      <text:p text:style-name="P1">- Schröder &amp; von Dusch: zamaški iz vate</text:p>
      <text:p text:style-name="P1">- Louis Pasteur (1864): dokončno prepričal zagovornike spontane generacije</text:p>
      <text:p text:style-name="P21">KAKO JE ZNANI PASTEURJEV EKSPERIMENT PREPRIČAL ZAGOVORNIKE SPONTANE GENERACIJE?</text:p>
      <text:p text:style-name="P1">- izvedel poskus s steklenico z labodjim vratom</text:p>
      <text:p text:style-name="P1">- mesno juho (bujon) vlil v steklenico, zavil vrat steklenice; ni je zamašil, zavil bujon - sterilizacija</text:p>
      <text:p text:style-name="P1"><text:soft-page-break/>- omogočen dostop »žive sile«, kljub temu bujon ostane neokužen še mnogo let, okuži se če steklenico nagnemo, da pride v stik z mo v kolenu</text:p>
      <text:p text:style-name="P18">KDO PRVI UPORABI DEZINFEKTANTE PRI KIRURŠKIH POSTOPKIH?</text:p>
      <text:p text:style-name="P32">- Joseph Lister (1867): pri operacijah začel uporabljati antiseptične tehnike: umivanje rok, razkuževanje površin s fenilom, prekuhavanje, likanje, preoblačenje</text:p>
      <text:p text:style-name="P1">- Ignaz Semmelweis (1860): porodničar, prepoznal prenašanje septične vročice med nosečnicami</text:p>
      <text:p text:style-name="P21">18.NAJPOMEMBNEJŠI PASTEURJEVI PRISPEVKI MB:</text:p>
      <text:list xml:id="list966650790" text:style-name="WW8Num5">
        <text:list-item>
          <text:p text:style-name="P33">sterilizacija:uničenje ali odstranitev vseh mo (T)</text:p>
        </text:list-item>
        <text:list-item>
          <text:p text:style-name="P4">pasterizacija: ugotovil, da se večina patogenih org. Uniči, če mošt nekaj minut segreva pri 70°C, hkrati se delno odstranijo nepatogeni </text:p>
        </text:list-item>
        <text:list-item>
          <text:p text:style-name="P4">fermentacija: poskušal rešiti problem vinarjev, saj se jim je vino zaradi nadaljnega vrenja pretvorilo v kis; preprečitev dostopa zraka ali sterilizacija</text:p>
        </text:list-item>
        <text:list-item>
          <text:p text:style-name="P4">prvi opisal aerobe &amp; anaerobe</text:p>
        </text:list-item>
        <text:list-item>
          <text:p text:style-name="P4">odkril protozoja, patogenega za sviloprejke</text:p>
        </text:list-item>
        <text:list-item>
          <text:p text:style-name="P4">odkril vakcine proti ptičji kugi, steklini, antraksu + priprava cepiva(atenuiranje mo – oslabit do primernosti za cepivo) (1. Staranje ptičje kuge, 2. Gojenje antraksa pri visoki T, 3. Sušenje stekline, 4.prehod prašičje rdečice preko živali druge vrste)</text:p>
        </text:list-item>
      </text:list>
      <text:p text:style-name="P21">19. NAJPOMEMBNEJŠI KOCHOVI PRISPEVKI MB:</text:p>
      <text:list xml:id="list2084065801" text:style-name="WW8Num11">
        <text:list-item>
          <text:p text:style-name="P34">– začetnik medicinske mb-dokazal, da mo povzročajo nekatere bolezni <text:s/>- preučeval antraks (Bacillus anthracis) <text:s/>-<text:span text:style-name="T1">Kochovi postulati</text:span>: dokaz da specifičen tip mo povzroča specifično bolezen: <text:span text:style-name="T1">1.</text:span> Organizem stalno prisoten pri živali, ki trpijo za boleznijo in odsoten pri zdravih živalih <text:span text:style-name="T1">2.</text:span> Organizem vzgojen v čisti kulturi (stran od telesa živali) <text:span text:style-name="T1">3.</text:span> Taka kultura ob inokulaciji v susceptibilno zdravo žival povzroča karakteristične simptome bolezni <text:span text:style-name="T1">4.</text:span> Organizem po izolaciji iz zdravih živali &amp; vzgojitvi v laboratorijski kulturi enak originalnemu organizmu <text:s/>-poskus ponovil 20x; kontrola (enak poskus z zdravo živaljo)</text:p>
        </text:list-item>
        <text:list-item>
          <text:p text:style-name="P34">– odkril povzročitelja tuberkuloze (Mycobacterium tuberculosis); 70% smrti <text:s text:c="2"/>-to omogočila upoaba agarja, čiste kulture(redčenje do posameznih kolonij), petrijevk, mikroskopa <text:s text:c="2"/>-odkril diferencialno barvanje (modra M. tuberculosis-metilensko modrilo, rjavo tkivo-bismarck rjava) <text:s text:c="2"/>-uporaba poskusnih živali</text:p>
        </text:list-item>
        <text:list-item>
          <text:p text:style-name="P34">filtracija vode</text:p>
        </text:list-item>
        <text:list-item>
          <text:p text:style-name="P34">cepivo proti koleri (Vibcio cholerae)</text:p>
        </text:list-item>
        <text:list-item>
          <text:p text:style-name="P34">koncept prenašalcev bolezni: prenašanje z živali na človeka</text:p>
        </text:list-item>
        <text:list-item>
          <text:p text:style-name="P34">razvoj mikrofotografije</text:p>
        </text:list-item>
        <text:list-item>
          <text:p text:style-name="P34">gojenje na trdem gojišču za lažje opazovanje kolonij: krompirjeve rezine, želatina nato agar</text:p>
        </text:list-item>
      </text:list>
      <text:p text:style-name="P50">20. PREDNOSTI TRDNIH GOJIŠČ PRED TEKOČIMI &amp; AGARJA PRED ŽELATINO:</text:p>
      <text:list xml:id="list1093897297" text:style-name="WW8Num8">
        <text:list-item>
          <text:p text:style-name="P35"><text:span text:style-name="T1">tekoča gojišča:</text:span> ni tvorbe kolonij ampak peletkov (ni mogoča enostavna izolacija čistih kult. &amp; opazovanje morfologije kolonij), potrebno stresanje z namenom prezračevanja</text:p>
        </text:list-item>
        <text:list-item>
          <text:p text:style-name="P35"><text:span text:style-name="T1">trdna gojišča: </text:span>tvorba kolonij ali konfluentna rast, lažje preučevanje mo, prezračevanje ni potrebno</text:p>
        </text:list-item>
        <text:list-item>
          <text:p text:style-name="P35"><text:span text:style-name="T1">želatina: </text:span>pri 37°C (najugodnejša T za veliko mo) se utekočini</text:p>
        </text:list-item>
        <text:list-item>
          <text:p text:style-name="P35"><text:span text:style-name="T1">agar:</text:span> pri 37°C v stanje gel, večina mo (izjema nekatere morske bakt.) ga ne razgrajuje</text:p>
        </text:list-item>
        <text:list-item>
          <text:p text:style-name="P35">trdno gojišče (krompir, želatina) odkril Robert Koch</text:p>
        </text:list-item>
        <text:list-item>
          <text:p text:style-name="P35">agar odkrije Frannie Hesse (mož Walter)</text:p>
        </text:list-item>
      </text:list>
      <text:p text:style-name="P49">21. KOCHOVI POSTULATI</text:p>
      <text:p text:style-name="P32">glej vprašanje 19</text:p>
      <text:p text:style-name="P49"><text:soft-page-break/>22. ODKRITELJ POVZROČITELJA TBC &amp; KATERE MB TEHNIKE MU TO OMOGOČIJO?</text:p>
      <text:list xml:id="list351392808" text:continue-numbering="true" text:style-name="WW8Num8">
        <text:list-item>
          <text:p text:style-name="P35">70 % smrti povzroči TBC</text:p>
        </text:list-item>
        <text:list-item>
          <text:p text:style-name="P35">Koch (1882): sam razvil tehnike</text:p>
        </text:list-item>
        <text:list-item>
          <text:p text:style-name="P35">Glej vprašanje 19</text:p>
        </text:list-item>
      </text:list>
      <text:p text:style-name="P49">23.ODKRITJE VAKCINE PROTI ČRNIM KOZAM</text:p>
      <text:p text:style-name="P32">- Edward Jenner (1798): ljudje, ki so zboleli za milo obliko koz (kravja oblika) so bili kasneje na to bolezen odporni; dečku (8 let) iniciiral mikroba, ki je povzročal kravjo obliko koz, ta je razvil odpornost proti črnim kozam</text:p>
      <text:p text:style-name="P49">24. ODKRITJE VAKCINE PROTI STEKLINI</text:p>
      <text:list xml:id="list1983612096" text:continue-numbering="true" text:style-name="WW8Num8">
        <text:list-item>
          <text:p text:style-name="P35">pri človeku jo je leta 1885 odkril Louis Pasteur</text:p>
        </text:list-item>
        <text:list-item>
          <text:p text:style-name="P35">uvede izraz virus (strup): virus rakiesa</text:p>
        </text:list-item>
        <text:list-item>
          <text:p text:style-name="P35">otroku inokuliral posušeno hrbtenjačo (atenuian virus)</text:p>
        </text:list-item>
        <text:list-item>
          <text:p text:style-name="P35">ta je preživel</text:p>
        </text:list-item>
      </text:list>
      <text:p text:style-name="P49">25. ODKRITJE PRVEGA KEMOTERAPEVTSKEGA AGENSA</text:p>
      <text:list xml:id="list306759650" text:continue-numbering="true" text:style-name="WW8Num8">
        <text:list-item>
          <text:p text:style-name="P35">Paul Ehrlich (1910): preizkušal serijo kem. substanc, derivatov, barvil (arzena); tako odkril, da salvarsan deluje proti sifilisu</text:p>
        </text:list-item>
        <text:list-item>
          <text:p text:style-name="P35">predvideval, da proti mo poleg barvil delujejo tudi druge kem. snovi (vezava na mo)</text:p>
        </text:list-item>
      </text:list>
      <text:p text:style-name="P49">26. ODKRITJE SULFONAMIDA</text:p>
      <text:list xml:id="list825152015" text:continue-numbering="true" text:style-name="WW8Num8">
        <text:list-item>
          <text:p text:style-name="P35">Gerhard Damark (1935): kem agens (ki delujejo kot antibiotiki); in vivo hidrolizirajo v sulfonilamid in deluje proti streptokokom (preizkus na miših)</text:p>
        </text:list-item>
      </text:list>
      <text:p text:style-name="P49">27. ODKRITJE PRVEGA ANTIBIOTIKA</text:p>
      <text:list xml:id="list845375285" text:continue-numbering="true" text:style-name="WW8Num8">
        <text:list-item>
          <text:p text:style-name="P35">Aleksander Flming (1929): penicilin; na ploščah opazoval konfluentno rast G+ bakt.; odšel na potovanje, T je bila nizka, kontaminacija s kulturo glive Penicillum notatum, okoli rje razbistritvena cona</text:p>
        </text:list-item>
        <text:list-item>
          <text:p text:style-name="P35">Izolacija penicilina dolgo neuspešna, komercialno dostopen šele po 2. sv. v. (1945); začne se obdobje BTH</text:p>
        </text:list-item>
      </text:list>
      <text:p text:style-name="P49">28. KEMIOZMOTSKA TEORIJA PETRA MITCHELLA</text:p>
      <text:list xml:id="list1975449041" text:continue-numbering="true" text:style-name="WW8Num8">
        <text:list-item>
          <text:p text:style-name="P35">Peter Mitchell (1959): energetski procesi v cel. delujejo na principu razlik v kem. potencialih snovi</text:p>
        </text:list-item>
        <text:list-item>
          <text:p text:style-name="P35">Kemiosmoza: uporaba ionskih (predvsem protonskih) gradientov za sintezo ATP</text:p>
        </text:list-item>
        <text:list-item>
          <text:p text:style-name="P35">Najpomembnejša je protonska gibalna sila</text:p>
        </text:list-item>
      </text:list>
      <text:p text:style-name="P49">29. NAJPOMEMBNEJŠA ODKRITJA BEIJERNICKA &amp; WINOGRADSKEGA</text:p>
      <text:p text:style-name="P32">-začetnika mikrobne ekologije</text:p>
      <text:p text:style-name="P32">-Martinus Beijernick (1901): odkrije obogatitveno kulturo (tekoče gojišče brez N &amp; 1 g prsti, org. preživijo, ker sami vežejo atmosferski dušik – nekaj časa zaradi N, ki ga sproščajo odmrli mo; kulturo ponovno inokuliramo, da zvišamo % željenih org.); ugotovil, da so mo ključni za biogeokemijsko kroženje snovi, preučeval bakt., ki sodelujejo pri fiksaciji</text:p>
      <text:p text:style-name="P32">-Winogradsky: avtotrofna rast kemolititropov (nitrificirajočih bakt.)</text:p>
      <text:p text:style-name="P49">30.GLAVNE RAZLIKE V RAZVOJU MB PRED &amp; PO 2.SV.V.</text:p>
      <text:p text:style-name="P32">- pred 2.sv.v.: medicinska mb &amp; imunologija; odkritje novih bakt. Patogenov &amp; principov <text:s/>njihovega delovanja na org. ter imunski odzivi org.; kmetijska mb; odkritje antibiotikov &amp; ind. kemikalij</text:p>
      <text:list xml:id="list2164244263" text:continue-numbering="true" text:style-name="WW8Num8">
        <text:list-item>
          <text:p text:style-name="P35">po 2.sv.v.: ind. mb; akvatična mb, sanitarnamb, mikrobna ekologija, genetika mo, BTH, študij virusov, molekularna biologija</text:p>
        </text:list-item>
        <text:list-item>
          <text:p text:style-name="P35"><text:soft-page-break/>začetek stoletja: taksonomija, citologija, biokemija mo</text:p>
        </text:list-item>
      </text:list>
      <text:p text:style-name="P32">BAZIČNA (raziskovalno orodje):</text:p>
      <text:list xml:id="list1337141168" text:continue-numbering="true" text:style-name="WW8Num8">
        <text:list-item>
          <text:p text:style-name="P35">mikrobna taksonomija</text:p>
        </text:list-item>
        <text:list-item>
          <text:p text:style-name="P35">m. fiziologija</text:p>
        </text:list-item>
        <text:list-item>
          <text:p text:style-name="P35">m. biokemija</text:p>
        </text:list-item>
        <text:list-item>
          <text:p text:style-name="P35">m. genetika</text:p>
        </text:list-item>
        <text:list-item>
          <text:p text:style-name="P35">molekularna biologija</text:p>
        </text:list-item>
        <text:list-item>
          <text:p text:style-name="P35">virologija</text:p>
        </text:list-item>
        <text:list-item>
          <text:p text:style-name="P35">BTH</text:p>
        </text:list-item>
        <text:list-item>
          <text:p text:style-name="P35">m. filogenija</text:p>
        </text:list-item>
      </text:list>
      <text:p text:style-name="P32">APLIKATIVNA (praktična uporaba):</text:p>
      <text:list xml:id="list708714592" text:continue-numbering="true" text:style-name="WW8Num8">
        <text:list-item>
          <text:p text:style-name="P35">medicinska mb</text:p>
        </text:list-item>
        <text:list-item>
          <text:p text:style-name="P35">sanitarna mb</text:p>
        </text:list-item>
        <text:list-item>
          <text:p text:style-name="P35">živilska mb</text:p>
        </text:list-item>
        <text:list-item>
          <text:p text:style-name="P35">agronomska mb</text:p>
        </text:list-item>
        <text:list-item>
          <text:p text:style-name="P35">ekološka mb</text:p>
        </text:list-item>
        <text:list-item>
          <text:p text:style-name="P35">industrijska mb</text:p>
        </text:list-item>
        <text:list-item>
          <text:p text:style-name="P35">imunologija</text:p>
        </text:list-item>
        <text:list-item>
          <text:p text:style-name="P35">BTH</text:p>
        </text:list-item>
      </text:list>
      <text:p text:style-name="P49">31. KATERO ODKRITJE SPODBUDI RAZVOJ IND. MB?</text:p>
      <text:list xml:id="list1790678929" text:continue-numbering="true" text:style-name="WW8Num8">
        <text:list-item>
          <text:p text:style-name="P35">razvoj agronomske mb (zemeljske)-odkritje antibiotikov, indust. kemikalij</text:p>
        </text:list-item>
        <text:list-item>
          <text:p text:style-name="P35">razvoj ind. mb po 2.sv.v.</text:p>
        </text:list-item>
      </text:list>
      <text:p text:style-name="P49">MIKROSKOPIJA</text:p>
      <text:p text:style-name="P49">32. PRIPRAVA VZORCEV ZA SVETLOBNO MIKROSKOPIJO</text:p>
      <text:list xml:id="list608581384" text:style-name="WW8Num21">
        <text:list-item>
          <text:p text:style-name="P36">nanos vzorca na objektivno stekelce</text:p>
        </text:list-item>
        <text:list-item>
          <text:p text:style-name="P36">sušenje vzorca in fiksiranje na objektnik s 3x potegom skozi plamen Bunsenovega gorilnika</text:p>
        </text:list-item>
        <text:list-item>
          <text:p text:style-name="P36">fiksacija (ohranitev not. &amp; zun. Struktur)-ohranitev nespremenljivosti</text:p>
        </text:list-item>
      </text:list>
      <text:list xml:id="list1430188697" text:style-name="WW8Num18">
        <text:list-item>
          <text:p text:style-name="P37">kemična: ohranitev not. struktur; EtOH, AcOH, formaldehid, glutaraldehid</text:p>
        </text:list-item>
        <text:list-item>
          <text:p text:style-name="P37">fizikalna:ohranitev zun. struktur; segrevanje</text:p>
        </text:list-item>
      </text:list>
      <text:list xml:id="list1711566054" text:continue-list="list608581384" text:style-name="WW8Num21">
        <text:list-item>
          <text:p text:style-name="P36">barvanje</text:p>
        </text:list-item>
        <text:list-item>
          <text:p text:style-name="P36">pogledamo pod mikroskopom</text:p>
        </text:list-item>
      </text:list>
      <text:p text:style-name="P49">33. FIKSIRANJE PREPARATOV</text:p>
      <text:list xml:id="list1851782948" text:continue-list="list1790678929" text:style-name="WW8Num8">
        <text:list-item>
          <text:p text:style-name="P35">glej vprašanje 31</text:p>
        </text:list-item>
        <text:list-item>
          <text:p text:style-name="P35">inaktivacija encimov, učvrstitev cel. struktur</text:p>
        </text:list-item>
      </text:list>
      <text:p text:style-name="P49">34. BARVANJE PREPARATOV – RAZLIČNE TEHNIKE</text:p>
      <text:list xml:id="list601712085" text:continue-numbering="true" text:style-name="WW8Num8">
        <text:list-item>
          <text:p text:style-name="P35">barvila: org. snovi s specifično afiniteto do določene sestavine cel; vezava poteče zaradi ionskih, kovalentnih ali hidrofobnih vezi</text:p>
        </text:list-item>
        <text:list-item>
          <text:p text:style-name="P35">kromofor: del molekule, ki omogoča obarvanje(kulture)</text:p>
        </text:list-item>
        <text:list-item>
          <text:p text:style-name="P35">barvila: * ionska: + kationska (metilensko modrilo, kristal vijolično, safranin, malahitno zelenilo)-&gt;DNA,RNA,polisaharidi <text:s/>+anionska (eozin, rožnati bengal, kisli fuksin, kongo rdeče)-&gt;proteini <text:s/>* kovalentna (Feulgen-Schiffov reagent)-&gt;acidorezistentne bakt. Mycobacterium <text:s text:c="2"/>* hidrofobna (Sudan III)-&gt;lipidi, Sudan črno barvilo <text:s text:c="2"/>* diferencialna (po Gramu)-&gt;G+, G- bakt.</text:p>
        </text:list-item>
        <text:list-item>
          <text:p text:style-name="P35"><text:soft-page-break/>barvanje: * enostavno (eno barvilo obarva eno strukturo): -pozitivno(obarvamo specifične strukture) <text:s/>-negativno(z barvili, ki nimajo afinitete do sestavin c obarvamo okolico)-&gt;indijsko črnilo, tuš, nigrozin <text:s text:c="2"/>*diferencialno (zaporedje barvil): - po Gramu <text:s/>- po Ziehl-Nielsenu </text:p>
        </text:list-item>
      </text:list>
      <text:p text:style-name="P49">35. ENOSTAVNA BARVILA</text:p>
      <text:list xml:id="list1248090774" text:continue-numbering="true" text:style-name="WW8Num8">
        <text:list-item>
          <text:p text:style-name="P35">ionska, kovalentna, hidrofobna</text:p>
        </text:list-item>
        <text:list-item>
          <text:p text:style-name="P35">glej vprašanje 34</text:p>
        </text:list-item>
      </text:list>
      <text:p text:style-name="P49">36. DIFERENCIALNO BARVANJE</text:p>
      <text:list xml:id="list629030681" text:continue-numbering="true" text:style-name="WW8Num8">
        <text:list-item>
          <text:p text:style-name="P35">barvila ne obarvajo vseh vrst celic enako</text:p>
        </text:list-item>
        <text:list-item>
          <text:p text:style-name="P35">kombinacije enostavnih barvil</text:p>
        </text:list-item>
      </text:list>
      <text:p text:style-name="P32">-&lt; barvanje po Gramu: kristal vijolično, lugalova raztopina (ojačitveni agens), kristali barvila se povečajo, bolje ujamejo v cel. st.), alkohol (izpere barvo iz G- cel., ki imajo na cel. površini lipidno plast, EtOH jo raztopi), safranin (diferencialno obarva G- cel. roza do rdeče)</text:p>
      <text:p text:style-name="P49">37. POSEBNA BARVILA</text:p>
      <text:list xml:id="list1909187756" text:continue-numbering="true" text:style-name="WW8Num8">
        <text:list-item>
          <text:p text:style-name="P35">za kapsule: indijsko črnilo (negativno barvanje, ni afinitete do sestavin celice), metilensko rdečilo</text:p>
        </text:list-item>
        <text:list-item>
          <text:p text:style-name="P35">za flagele: Leifsonovo barvilo</text:p>
        </text:list-item>
        <text:list-item>
          <text:p text:style-name="P35">za spore: Ziel-Nielson (malahitno zelenilo-zeleno obarva spore)</text:p>
        </text:list-item>
        <text:list-item>
          <text:p text:style-name="P35">za znotrajcelične vključke</text:p>
        </text:list-item>
      </text:list>
      <text:p text:style-name="P49">38. ZAKAJ SE KATIONSKA BARVILA UPORABLJAJO ZA SPLOŠNO OBARVANJE CELIC MO?</text:p>
      <text:p text:style-name="P32">Cel. površine navadno negativno nabite; nanje se ta barvila dobro vežejo</text:p>
      <text:p text:style-name="P49">39. V KAKŠNEM PRIMERU NAJBOLJE UPORABITI</text:p>
      <text:list xml:id="list423501501" text:style-name="WW8Num22">
        <text:list-item>
          <text:p text:style-name="P51">ENOSTAVNO BARVILO</text:p>
        </text:list-item>
        <text:list-item>
          <text:p text:style-name="P51">DIFERENCIALNO BARVILO</text:p>
        </text:list-item>
        <text:list-item>
          <text:p text:style-name="P38"><text:span text:style-name="T2">NEGATIVNO BARVILO </text:span>-&gt;kapsule</text:p>
        </text:list-item>
        <text:list-item>
          <text:p text:style-name="P38"><text:span text:style-name="T2">FLAGELARNO BARVILO </text:span>-&gt;za opazovanje flagelacije</text:p>
        </text:list-item>
      </text:list>
      <text:p text:style-name="P32">Glej vprašanje 34, 36, 37</text:p>
      <text:p text:style-name="P49">40. BARVA G- BAKTERIJ PO BARVANJU PO GRAMU</text:p>
      <text:list xml:id="list844133467" text:continue-list="list1909187756" text:style-name="WW8Num8">
        <text:list-item>
          <text:p text:style-name="P35">roza do rdeča (safranin, kristal vijolično se spere)</text:p>
        </text:list-item>
        <text:list-item>
          <text:p text:style-name="P35">glej vprašanje 36</text:p>
        </text:list-item>
      </text:list>
      <text:p text:style-name="P49">41. NA ČEM TEMELJIJO RAZLIKE V OBARVANOSTI CELIC PO GRAMU?</text:p>
      <text:p text:style-name="P32">Na različni strukturi cel. stene G+ in G- bakt. (debelina, velikost por, prepustnost, kem. sestava)- bolj fiz. kot kem. lastnosti</text:p>
      <text:p text:style-name="P49">42. ZAKAJ ALKOHOL ZLAHKA RAZBARVA G- BAKT</text:p>
      <text:p text:style-name="P32">glej vprašanje 36</text:p>
      <text:p text:style-name="P49">43. KAKŠEN JE NAMEN BARVANJA PREPARATOV PRI SVETLOBNI MIKROSKOPIJI?</text:p>
      <text:list xml:id="list114260753" text:continue-numbering="true" text:style-name="WW8Num8">
        <text:list-item>
          <text:p text:style-name="P35">celice so bolj vidne, povečan kontrast</text:p>
        </text:list-item>
        <text:list-item>
          <text:p text:style-name="P35">lahko opazujemo določene cel. strukture</text:p>
        </text:list-item>
      </text:list>
      <text:p text:style-name="P49">44. KATERE MIKROSKOPSKE TEHNIKE LAHKO VČASIH IZBOLJŠAJO RESOLUCIJO?</text:p>
      <text:list xml:id="list979334771" text:style-name="WW8Num29">
        <text:list-item>
          <text:p text:style-name="P39">mikroskopiranje s temnim poljem: opazujemo svetel objekt na temnem polju; opazujemo lahko žive org.; svetloba doseže org. le s strani; edina svetloba, ki doseže lečo je tista, ki jo razprši org.; opazujemo mobilnost – vidimo lahko flagele</text:p>
        </text:list-item>
        <text:list-item>
          <text:p text:style-name="P39">fazno-kontrastna mikroskopija: opazujemo notranje strukture; barvanje ni potrebno; temelji na različnem refraktivnem indeksu org.; opazujemo lahko žive org., vidimo svetel objekt na <text:soft-page-break/>temnem ozadju; pred kondenzorskimi lečami filter, ki dovoli vstop le majhnemu snopu žarkov v objektivu fazno ploščico, ki pomakne (dodatno lomi) žarek, da dobimo le eno sliko</text:p>
        </text:list-item>
        <text:list-item>
          <text:p text:style-name="P39">fluorescentna mikroskopija: opazujemo strukture, ki fluorescirajo; avtofluorescenca ali obarvanje s fluorescentnimi barvili; uporaba v klinični diagnostični mb &amp; m. ekologiji; uporabljamo UV svetlobo</text:p>
        </text:list-item>
        <text:list-item>
          <text:p text:style-name="P39">elektronska mikroskopija: uporabljamo curek e-, SEM ali TEM (scan &amp; transmission electron nicroscope); funkcijo leč prevzamejo elektromagneti; vacuum; opazovanje ultrastruktur</text:p>
        </text:list-item>
      </text:list>
      <text:p text:style-name="P49">45. RAZLOŽI POJME RESOLUCIJA, NUMERIČNA APERTURA, POVEČAVA </text:p>
      <text:list xml:id="list980273383" text:continue-list="list114260753" text:style-name="WW8Num8">
        <text:list-item>
          <text:p text:style-name="P35">resolucija: pove nam najmanjšo razdaljo med dvema točkama, pri kateri ju še zaznamo kot dve ločeni točki; predmetov, ki so manjši od ½ <text:span text:style-name="T4"></text:span> uporabljene svetlobe ne zaznamo; je funkcija numerične aperture</text:p>
        </text:list-item>
        <text:list-item>
          <text:p text:style-name="P35">numerična apertura: pove nam količinosvetlobe, ki jo lahko zbere neka leča</text:p>
        </text:list-item>
        <text:list-item>
          <text:p text:style-name="P35">povečava: pove, kolikokrat je realna slika večja od opazovanega predmeta; leče z večjo NA imajo tudi večjo povečavo</text:p>
        </text:list-item>
      </text:list>
      <text:p text:style-name="P49">46. KATERA JE ZGORNJA MEJA LOČLJIVOSTI ZA SVETLOBNI MIKROSKOP?</text:p>
      <text:p text:style-name="P32">0,2 <text:span text:style-name="T4"></text:span>m (min <text:span text:style-name="T4"></text:span>vis = 0,4 <text:span text:style-name="T4"></text:span>m)</text:p>
      <text:p text:style-name="P49">47. OPIŠI NAČIN DELOVANJA FLUORESCENTNEGA MIKROSKOPA</text:p>
      <text:list xml:id="list1058829936" text:continue-numbering="true" text:style-name="WW8Num8">
        <text:list-item>
          <text:p text:style-name="P35">izkoriščamo pojav fluorescence</text:p>
        </text:list-item>
        <text:list-item>
          <text:p text:style-name="P35">preparat obsevamo skozi vzbujevalni filter (preseva svetlobo določene, daljše valovne dolžine- UV svetlobo), ta pa emitira svetlobo druge valovne dolžine, ki jo od obsevane svetlobe ločimo z zapornim filtrom pred okularjem</text:p>
        </text:list-item>
      </text:list>
      <text:p text:style-name="P49">48. OPIŠI NAČIN DELOVANJA FAZNO-KONTRASTNEGA MIKROSKOPA</text:p>
      <text:list xml:id="list1918327642" text:continue-numbering="true" text:style-name="WW8Num8">
        <text:list-item>
          <text:p text:style-name="P35">glej vprašanje 44 b)</text:p>
        </text:list-item>
        <text:list-item>
          <text:p text:style-name="P35">svetloba, ki vstopa skozi kondenzator, pride do vzorca in se na različno debelih ali različno gostih delcih razločno lomi</text:p>
        </text:list-item>
        <text:list-item>
          <text:p text:style-name="P35">vidimo svetel objekt na temnem ozadju</text:p>
        </text:list-item>
      </text:list>
      <text:p text:style-name="P49">49. OPIŠI NAČIN DELOVANJA MIKROSKOPA S TEMNIM POLJEM</text:p>
      <text:list xml:id="list219417190" text:continue-numbering="true" text:style-name="WW8Num8">
        <text:list-item>
          <text:p text:style-name="P35">objekte osvetljujemo indirektno (od strani); leče v objektivu doseže le svetloba, ki jo razprši org.</text:p>
        </text:list-item>
        <text:list-item>
          <text:p text:style-name="P35">glej vpr. 44 a)</text:p>
        </text:list-item>
      </text:list>
      <text:p text:style-name="P49">50. OPIŠI DELOVANJE TEM(TRANSMISIJSKEGA ELEKTRONSKEGA MIKROSKOPA)</text:p>
      <text:list xml:id="list315028551" text:continue-numbering="true" text:style-name="WW8Num8">
        <text:list-item>
          <text:p text:style-name="P35">namesto svetlobe curek e-</text:p>
        </text:list-item>
        <text:list-item>
          <text:p text:style-name="P35">namesto leč elektromagneti</text:p>
        </text:list-item>
        <text:list-item>
          <text:p text:style-name="P35">vakuum, večja ločljivost</text:p>
        </text:list-item>
        <text:list-item>
          <text:p text:style-name="P35">narediti moramo ultratanke rezine materiala (20 do 60 nm)</text:p>
        </text:list-item>
        <text:list-item>
          <text:p text:style-name="P35">kontrast omogoča barvanje: osmijev tetraoksid, permangarat, uran, lantar?</text:p>
        </text:list-item>
        <text:list-item>
          <text:p text:style-name="P35">ti atomi imajo veliko M &amp; dobro sipajo e-</text:p>
        </text:list-item>
      </text:list>
      <text:p text:style-name="P32"><text:s/><text:span text:style-name="T2">51. OPIŠI NAČIN DELOVANJA SEM (SCAN ELEKTRONSKEGA MIKROSKOPA)</text:span></text:p>
      <text:list xml:id="list1400867164" text:continue-numbering="true" text:style-name="WW8Num8">
        <text:list-item>
          <text:p text:style-name="P35">opazovanje zunanjih značilnosti, površine objekta</text:p>
        </text:list-item>
        <text:list-item>
          <text:p text:style-name="P35">negativno barvanje: objekt prekrijemo s tanko plastjo težke kovine</text:p>
        </text:list-item>
        <text:list-item>
          <text:p text:style-name="P35">žarek e- iz SEM usmerimo na objekt</text:p>
        </text:list-item>
        <text:list-item>
          <text:p text:style-name="P35">zberemo sipane e-</text:p>
        </text:list-item>
        <text:list-item>
          <text:p text:style-name="P35">opazovanje večjih objektov, velika globinska ločljivost</text:p>
        </text:list-item>
        <text:list-item>
          <text:p text:style-name="P35">slika=elektronski mikrograf</text:p>
        </text:list-item>
      </text:list>
      <text:p text:style-name="P49"><text:soft-page-break/>52. POMANJKLJIVOST SEM &amp; TEM V PRIMERJAVI S SVETLOBNIM MIKROSKOPOM?</text:p>
      <text:p text:style-name="P32">EM: drag, nedostopen širši uporabi, občutljiv na tresljaje, zahtevna &amp; dolgotrajna priprava preparatov (kem. fiksacija), potreben vakuum (ne dobimo celotne slike celice ali manjše strukture)</text:p>
      <text:p text:style-name="P49">53. GLAVNE PREDNOSTI EM V PRIMERJAVI S SVETLOBNIM MIKROSKOPOM?</text:p>
      <text:list xml:id="list1132322022" text:continue-numbering="true" text:style-name="WW8Num8">
        <text:list-item>
          <text:p text:style-name="P35">velika ločljivost: 1000x večja, ločljivost 0,2 nm</text:p>
        </text:list-item>
        <text:list-item>
          <text:p text:style-name="P35">pri SEM kvalitetna 3d slika, dobra globinska ostrina</text:p>
        </text:list-item>
      </text:list>
      <text:p text:style-name="P49">54. KATERI TIP MIKROSKOPA BI UPORABILI ZA OPAZOVANJE 3D STRUKTUR CEL</text:p>
      <text:p text:style-name="P32">SEM </text:p>
      <text:p text:style-name="P49">55. TIP MIKROSKOPA ZA OPAZOVANJE BAKT. NUKLEOTIDA</text:p>
      <text:p text:style-name="P32">TEM</text:p>
      <text:p text:style-name="P49">56. ELEKTRONSKA MIKROGRAFIJA JE:</text:p>
      <text:list xml:id="list1707871857" text:continue-numbering="true" text:style-name="WW8Num8">
        <text:list-item>
          <text:p text:style-name="P35">fotografija(ki prikaže sliko) slike, narejene z EM</text:p>
        </text:list-item>
        <text:list-item>
          <text:p text:style-name="P35">prikaže mikroskopsko majhne objekte</text:p>
        </text:list-item>
        <text:list-item>
          <text:p text:style-name="P35">tvori jo kamera</text:p>
        </text:list-item>
      </text:list>
      <text:p text:style-name="P49">57. KATERI TIP EM BI UPORABILA ZA OPAZOVANJE BAKT. BIČKOV?</text:p>
      <text:list xml:id="list258785052" text:continue-numbering="true" text:style-name="WW8Num8">
        <text:list-item>
          <text:p text:style-name="P35">SEM: površina</text:p>
        </text:list-item>
        <text:list-item>
          <text:p text:style-name="P35">TEM: prerez</text:p>
        </text:list-item>
      </text:list>
      <text:p text:style-name="P49">58. GLAVNE ZNAČILNOSTI KONFOKALNE MIKROSKOPIJE</text:p>
      <text:list xml:id="list111474640" text:continue-numbering="true" text:style-name="WW8Num8">
        <text:list-item>
          <text:p text:style-name="P35">za opazovanje biofilmov</text:p>
        </text:list-item>
        <text:list-item>
          <text:p text:style-name="P35">opazujemo lahko različne žariščne globine</text:p>
        </text:list-item>
        <text:list-item>
          <text:p text:style-name="P35">mo lahko opazujemo v različnih globinah, njihovo 3D razporejenost</text:p>
        </text:list-item>
      </text:list>
      <text:p text:style-name="P32"><text:s/><text:span text:style-name="T2">59. KATERI TIP MIKROSKOPA BI UPORABILI ZA OPAZOVANJE:</text:span></text:p>
      <text:list xml:id="list193196242" text:continue-numbering="true" text:style-name="WW8Num8">
        <text:list-item>
          <text:p text:style-name="P41">OBARVANEGA RAZMAZA BAKT. CEL: svetlobni mikroskop, čim večja ločljivost, imerzijsko olje</text:p>
        </text:list-item>
        <text:list-item>
          <text:p text:style-name="P41">NEOBARVANIH, MAJHNIH BAKT., KJER NAS NE ZANIMAJO PODROBNOST: * mikroskopiranje v temnem polju * (fazno kontrastni mikroskop)</text:p>
        </text:list-item>
        <text:list-item>
          <text:p text:style-name="P41">NEOBARVANEGA, ŽIVEGA TKIVA, KJER BI MORALI VIDETI NEKAJ INTRACELULARNIH PODROBNOSTI:fazno kontrastni mikroskop</text:p>
        </text:list-item>
        <text:list-item>
          <text:p text:style-name="P41">VZORCA, KI SEVA SVETLOBO, KADAR JE OSVETLJEN Z UV: fluorescentni mikroskop</text:p>
        </text:list-item>
        <text:list-item>
          <text:p text:style-name="P41">INTRACELULARNIH PODROBNOSTI CEL., VELIKIH 1<text:span text:style-name="T4"></text:span>M: TEM</text:p>
        </text:list-item>
      </text:list>
      <text:p text:style-name="P40"/>
      <text:p text:style-name="P50">FUNKCIONALNA ANATOMIJA PROKARIONTSKE CEL.</text:p>
      <text:p text:style-name="P50">60. MORFOLOGIJA PROK. CEL. – NARIŠI JIH</text:p>
      <text:list xml:id="list744193488" text:continue-numbering="true" text:style-name="WW8Num8">
        <text:list-item>
          <text:p text:style-name="P41">koki:okrogle specifične cel.; kok(1), diplokok(2), tetrada(4;2 v ravnini), sarcina(8;3 v ravnini); stafilokok(nepravilen skupek večih cel.), streptokok (celice povezane v verigo)</text:p>
        </text:list-item>
        <text:list-item>
          <text:p text:style-name="P41">bacili:paličaste celice; bacil (1), diplobacil(2), streptobacil(veriga); kokobacil(oblika med kokom &amp; bacilom)</text:p>
        </text:list-item>
        <text:list-item>
          <text:p text:style-name="P41">vibrio: toga zavita vijačnica z enim zavojem</text:p>
        </text:list-item>
        <text:list-item>
          <text:p text:style-name="P41">spiril: toga zavita vijačnica z več zavoji</text:p>
        </text:list-item>
        <text:list-item>
          <text:p text:style-name="P41">spriroheta: prožna spiralasta oblika, ki se spreminja; hitro gibljiva, plavajoča; ovita z aksialnim filamentom, čezenj sega zun. ovojnica</text:p>
        </text:list-item>
        <text:list-item>
          <text:p text:style-name="P41"><text:soft-page-break/>filamenti: nitasti; posebne strukture: *pecelj za pritrjanje na podlago, *brst</text:p>
        </text:list-item>
      </text:list>
      <text:p text:style-name="P50">61. NARIŠI GLAVNE MORFOLOŠKE TIPE CELIC BAKTERIJ:</text:p>
      <text:p text:style-name="P40">kok, bacil, vibrio, spirala, spiroheta, filament</text:p>
      <text:p text:style-name="P40"/>
      <text:p text:style-name="P40">bički <text:s text:c="61"/>pili</text:p>
      <text:p text:style-name="P40">kapsula <text:s text:c="60"/>nukleotid</text:p>
      <text:p text:style-name="P40">cel. stena <text:s text:c="61"/>citoplazma</text:p>
      <text:p text:style-name="P40"><text:s text:c="72"/>cel. membrana</text:p>
      <text:p text:style-name="P40"/>
      <text:p text:style-name="P50">62. VELIKOST MIKROBNIH CELIC</text:p>
      <text:list xml:id="list738593348" text:style-name="WW8Num20">
        <text:list-item>
          <text:p text:style-name="P42">prokarionti: *večinoma 0,1 do 0,1 <text:span text:style-name="T4"></text:span>m (povprečje 0,5 do 2 <text:span text:style-name="T4"></text:span>m); tudi do 50<text:span text:style-name="T4"></text:span>m (MZC) *E.Coli: 1<text:span text:style-name="T4"></text:span>mX3<text:span text:style-name="T4"></text:span>m (~uporabna kot mikroskopsko merilce) *Epolopiscium fistelsoni:dolg 0,5 mm (njavečja bakt.)</text:p>
        </text:list-item>
        <text:list-item>
          <text:p text:style-name="P42">evkarionti: 2 do 200 <text:span text:style-name="T4"></text:span>m *Narochlorum eukaryotum: 1 do 2 <text:span text:style-name="T4"></text:span>m</text:p>
        </text:list-item>
      </text:list>
      <text:p text:style-name="P50">63. KATERA FIZIKALNA LASTNOST CEL. SE POVEČA, KO SE CEL. ZMANJŠUJEJO?</text:p>
      <text:p text:style-name="P40">Razmerje P:V</text:p>
      <text:p text:style-name="P50">64. NARIŠI OSNOVNO STRUKTURO CEL. MEMB.</text:p>
      <text:p text:style-name="P40">fosfat</text:p>
      <text:p text:style-name="P40">glicerol <text:s text:c="26"/>hidrofilna regija</text:p>
      <text:p text:style-name="P40">mašč. k.</text:p>
      <text:p text:style-name="P40"><text:s text:c="40"/>hidrofobna regija</text:p>
      <text:p text:style-name="P40"/>
      <text:p text:style-name="P40"><text:s text:c="40"/>hidrofilna regija</text:p>
      <text:p text:style-name="P40"/>
      <text:p text:style-name="P50">65. RAZLIKE V SESTAVI PEPTIDOLGIKANA PRI G+ &amp; G- BAKT</text:p>
      <text:list xml:id="list752361190" text:continue-list="list744193488" text:style-name="WW8Num8">
        <text:list-item>
          <text:p text:style-name="P41">peptidoglikan (murein) zgrajen iz dveh sladkornih derivatov</text:p>
        </text:list-item>
      </text:list>
      <text:p text:style-name="P40">N-acetilglukozamin:NAG</text:p>
      <text:p text:style-name="P40">N-acetilmuraminska kislina:NAM</text:p>
      <text:list xml:id="list503147340" text:continue-numbering="true" text:style-name="WW8Num8">
        <text:list-item>
          <text:p text:style-name="P41">med nima je močna kovalentna <text:span text:style-name="T4"></text:span>-1,4-glikozidnaa vez</text:p>
        </text:list-item>
        <text:list-item>
          <text:p text:style-name="P41">na vsako NAM so vezane 4 AK (med sabo povezane s peptidno vezjo)</text:p>
        </text:list-item>
        <text:list-item>
          <text:p text:style-name="P41">AK so: L-Ala, D-Glu, diaminopimelična k. (L), D-Ala</text:p>
        </text:list-item>
        <text:list-item>
          <text:p text:style-name="P41">AK so redko v D- obliki -&gt; LDLD izmenjava je pomembna</text:p>
        </text:list-item>
        <text:list-item>
          <text:p text:style-name="P41">Osnovna enota: glikantetrapeptid (2x sladkor + 4AK)</text:p>
        </text:list-item>
      </text:list>
      <text:p text:style-name="P40">G- BAKT: dve nasprotno si orientirani osnovni enoti se povežeta s peptidno vezjo (D-Ala---DAP)- direktna povezava; tej povezavi pravimo transpeptidacija</text:p>
      <text:p text:style-name="P40">G+ BAKT: dve nasprotni enoti se povežeta tako, da dodatno okrepitev omogoča peptdni mostiček iz 5ih AK (npr. Gly)</text:p>
      <text:list xml:id="list538880227" text:continue-numbering="true" text:style-name="WW8Num8">
        <text:list-item>
          <text:p text:style-name="P41">polna moč peptidoglikana je dosežena, ko se peptidoglikanske verige prečno povežejo preko AK</text:p>
        </text:list-item>
      </text:list>
      <text:p text:style-name="P40">G+: 90% cel. stene tvori peptidoglikan (malo tetionske? kisline); veliko slojev peptidoglikana (primer Staphylococcus aureus?)</text:p>
      <text:p text:style-name="P40">G-: 10% cel. stene tvori peptidoglikana (primer E. coli)</text:p>
      <text:p text:style-name="P40">G+: 1. DAP,Lys, druge AK 2. D-Glu na (2.mestu) lahko kem. modificirana (npr. karboksilacija) 3. Na L-Ala (1.mesto) in D-Ala (3.mesto) lahko pride do substitucije 4. 5 AK povezanih s <text:soft-page-break/>peptidnih s peptidnimi veznmi tvori peptidni mostiček, ki povezuje dve peptidoglikanski verigi(dve osnovni enoti) 5. V peptidnem mostu najpogosteje Gly,Thr,Asp; ni razvejanih, aromatskih AK, AK s –S-S-; ni Arg,Pro,Hys</text:p>
      <text:p text:style-name="P40">G-: 1. DAP vedno prisotna 2. Direktna povezava AK dveh peptidoglikanskih verig(Dap-NH2...HOOC-D-Ala) 3. Ni prečnih AK povezav</text:p>
      <text:p text:style-name="P50">66. ZAKAJ JE PEPTIDOGLIKAN TAKO MOČNA MOLEKULA?</text:p>
      <text:list xml:id="list1017679130" text:continue-numbering="true" text:style-name="WW8Num8">
        <text:list-item>
          <text:p text:style-name="P41"><text:span text:style-name="T4"></text:span>-1,4-glukozidne vezi med sladkorji</text:p>
        </text:list-item>
        <text:list-item>
          <text:p text:style-name="P41">prečne peptidne povezave te osnovne veriga se ojačajo</text:p>
        </text:list-item>
      </text:list>
      <text:p text:style-name="P50">67. OSNOVNA ENOTA PEPTIDOGLIKANSKE CEL. ST.</text:p>
      <text:list xml:id="list1286857645" text:continue-numbering="true" text:style-name="WW8Num8">
        <text:list-item>
          <text:p text:style-name="P41">glej vpr. 65</text:p>
        </text:list-item>
        <text:list-item>
          <text:p text:style-name="P41">glikantetrapeptid</text:p>
        </text:list-item>
      </text:list>
      <text:p text:style-name="P50">68.MONOMERNE SESTAVINE PEPTIDOGLIKANA</text:p>
      <text:p text:style-name="P40">glej vpr. 65</text:p>
      <text:p text:style-name="P50">69.RAZLIKE MED EV &amp; ERHEBAKTERIJSKO CEL. STENO</text:p>
      <text:list xml:id="list1342813802" text:continue-numbering="true" text:style-name="WW8Num8">
        <text:list-item>
          <text:p text:style-name="P41">nekatere arhebakterije imajo netipično cel.st. -&gt;glej odg. 65</text:p>
        </text:list-item>
      </text:list>
      <text:list xml:id="list1749446320" text:style-name="WW8Num10">
        <text:list-item>
          <text:p text:style-name="P43">lahko brez cel. st. (Theuroplasma?)</text:p>
        </text:list-item>
        <text:list-item>
          <text:p text:style-name="P43">pseudomurein/psevdopeptidoglikan</text:p>
        </text:list-item>
      </text:list>
      <text:list xml:id="list804202814" text:continue-list="list1342813802" text:style-name="WW8Num8">
        <text:list-item>
          <text:p text:style-name="P41">NAG in N-acetiltalosaminuronska kislina</text:p>
        </text:list-item>
        <text:list-item>
          <text:p text:style-name="P41">Sladkorji povezani z <text:span text:style-name="T4"></text:span>-1,3-glikozidno vezjo(nanjo lizocimi ne delujejo)</text:p>
        </text:list-item>
        <text:list-item>
          <text:p text:style-name="P41">Ni D-AK</text:p>
        </text:list-item>
      </text:list>
      <text:list xml:id="list1262176550" text:continue-list="list1749446320" text:style-name="WW8Num10">
        <text:list-item>
          <text:p text:style-name="P43">polisaharidna, glikoproteinska ali proteinska cel.st.</text:p>
        </text:list-item>
      </text:list>
      <text:list xml:id="list491029612" text:continue-list="list804202814" text:style-name="WW8Num8">
        <text:list-item>
          <text:p text:style-name="P41">ni ne mureina ne psevdomureina</text:p>
        </text:list-item>
        <text:list-item>
          <text:p text:style-name="P41">polisaharid (Metharosaliciha?), polisaharid+sulfidni ostanki (Halococcus)</text:p>
        </text:list-item>
      </text:list>
      <text:list xml:id="list1471475696" text:continue-list="list1262176550" text:style-name="WW8Num10">
        <text:list-item>
          <text:p text:style-name="P43">S-PLAST: kompleksna cel. ovojnica</text:p>
        </text:list-item>
      </text:list>
      <text:list xml:id="list863930121" text:continue-list="list491029612" text:style-name="WW8Num8">
        <text:list-item>
          <text:p text:style-name="P41">proteini ali glikoproteini urejeni v teksagonalna polja(tudi tetra 6 trigonalna polja)</text:p>
        </text:list-item>
        <text:list-item>
          <text:p text:style-name="P41">pokriva enega ali več odsekov, lahko večplastna</text:p>
        </text:list-item>
        <text:list-item>
          <text:p text:style-name="P41">kristaliničen izgled, parokristalinska? Tvorba</text:p>
        </text:list-item>
        <text:list-item>
          <text:p text:style-name="P41">(Methanospinellum, Metharothrix)</text:p>
        </text:list-item>
        <text:list-item>
          <text:p text:style-name="P41">naj bi preprečevala vstop večjih molekul, pri patogenih zaščita pred obrambnim mehanizmom gostitelja</text:p>
        </text:list-item>
      </text:list>
      <text:p text:style-name="P50">70. OPIŠI PERIPLAZMATSKI PROSTOR &amp; NJEGOVO FUNKCIJO</text:p>
      <text:p text:style-name="P40">to je špranja med cel. steno &amp; plazmalemo</text:p>
      <text:list xml:id="list2161153956" text:continue-numbering="true" text:style-name="WW8Num8">
        <text:list-item>
          <text:p text:style-name="P41">G+: nekaj nm</text:p>
        </text:list-item>
        <text:list-item>
          <text:p text:style-name="P41">G-: do 70 nm; v njej je peptidoglikanska plast (rahlo peptidoglikansko omražje); konsistenca gela; vsebuje tri tipe proteinov: hidrolitične encime(razgradnja molekul hrane), vezni proteini(začnejo proces transporta subsdtratov), signalni proteini (kemoraceptorji, omogočajo komunikacijo)</text:p>
        </text:list-item>
      </text:list>
      <text:p text:style-name="P50">71. KAJ JE TRANSPEPTIDACIJA &amp; ZAKAJ JE POMEMBNA?</text:p>
      <text:list xml:id="list1134333286" text:continue-numbering="true" text:style-name="WW8Num8">
        <text:list-item>
          <text:p text:style-name="P41">tvorba peptidne vezi med kratkimi peptidi prisotnimi v peptidoglikanskem polimeru</text:p>
        </text:list-item>
        <text:list-item>
          <text:p text:style-name="P41">je končen korak pri tvorbi peptidoglikana</text:p>
        </text:list-item>
        <text:list-item>
          <text:p text:style-name="P41">peptidoglikanskim verigam da rigidnost v vseh smereh</text:p>
        </text:list-item>
      </text:list>
      <text:p text:style-name="P50">72. SINTEZA CEL.ST. PRI DELITVI BAKT.</text:p>
      <text:list xml:id="list1424200496" text:continue-numbering="true" text:style-name="WW8Num8">
        <text:list-item>
          <text:p text:style-name="P41">kontrolirano delovanje avtolizinov razreže dele obstoječe cel. st.</text:p>
        </text:list-item>
        <text:list-item>
          <text:p text:style-name="P41">tvorba novih peptidoglik. enot do končane tvorbe septuma -&gt;cel se razdeli</text:p>
        </text:list-item>
        <text:list-item>
          <text:p text:style-name="P41">pri tvorbi sodelujeta dva nosilca: baktoprenol &amp; uDP </text:p>
        </text:list-item>
        <text:list-item>
          <text:p text:style-name="P41"><text:soft-page-break/>baktoprenol(lipidni prenašalec): * C55 izoprenoidni alkohol *s fosfodiestersko vezjo povezan z NAM *nanjo vezan pentapeptid (pri povezavi NAM z AK sodeluje UDP) *nato se prek peptidnega mostu petih Gly (hidrofobna) veže še NAG</text:p>
        </text:list-item>
        <text:list-item>
          <text:p text:style-name="P41">baktoprenol transportira gradbene enote peptidoglikana prek memb., kjer se ta disaharidni pentapeptid vgradi v nastajajoči del cel. st.</text:p>
        </text:list-item>
        <text:list-item>
          <text:p text:style-name="P41">funkcija baktoprenola je, da ustvari zadostno hidrofobne sladkorje, da lahko ti preidejo prek memb.; spremeni hidrofilno naravo</text:p>
        </text:list-item>
        <text:list-item>
          <text:p text:style-name="P41">nato insertira disaharidni pentapeptidni kompleks v glikansko verigo, ta se vrne v cel.</text:p>
        </text:list-item>
        <text:list-item>
          <text:p text:style-name="P41">E za vezave (zunaj cel. ni E molekul)da odcep 5. Molekule Gly (dodatna enota)</text:p>
        </text:list-item>
        <text:list-item>
          <text:p text:style-name="P41">poteče še transpeptidacija; tvorba prečne povezave veerig peptidoglikana s tvorbo različnih peptidnih vezi <text:s/></text:p>
        </text:list-item>
      </text:list>
      <text:p text:style-name="P40">*Avtolizin hidrolizira glikansko vlakno, peptidne vezi, povezave med glikanskimi vlakni &amp; peptidnimi podenotami; nahaja se v citoplazmi, memb., peripl. Prostoru, na območju rastočega septuma, gojišču</text:p>
      <text:p text:style-name="P50">73. FUNKCIJA BAKTOPRENOLA</text:p>
      <text:p text:style-name="P40">glej vpr. 72</text:p>
      <text:p text:style-name="P50">74. RAZLIKE V NAČINU DELOVANJA LIZOCIMA &amp; PENICILINA, KI POVZROČA LIZO BAKT.CEL</text:p>
      <text:p text:style-name="P40">- lizocimi: *cepijo <text:span text:style-name="T4"></text:span>-1,4 glikozidno vez med glikansko verigo; omogočajo cel. rast (protoplast, sferoplast- ne odstranimo vse stene) <text:s/>*deluje na odrasle cel., ne pa na arheje brez cel. st. Ali z <text:span text:style-name="T4"></text:span>-1,3 glikozidno vezjo</text:p>
      <text:list xml:id="list1220319373" text:continue-numbering="true" text:style-name="WW8Num8">
        <text:list-item>
          <text:p text:style-name="P41">penicilin: *preprečuje transpeptidacijo <text:s/>*deluje na rastoče cel. <text:s/>*manj uporaben za G- bakt., ki že imajo povezavo <text:s/>*pri G+ bakt. ošibi cel.st. poteče osmotska liza</text:p>
        </text:list-item>
      </text:list>
      <text:p text:style-name="P50">75. NASTANEK &amp; LASTNOSTI PROTOPLASTOV</text:p>
      <text:list xml:id="list1721922257" text:continue-numbering="true" text:style-name="WW8Num8">
        <text:list-item>
          <text:p text:style-name="P41">protoplast je cel. brez cel.st. (manjka del stene -&gt;sferoplasti)</text:p>
        </text:list-item>
        <text:list-item>
          <text:p text:style-name="P41">dobimo jo pri delovanju lizinov na bakt. cel</text:p>
        </text:list-item>
        <text:list-item>
          <text:p text:style-name="P41">ta v kontroliranih, ugodnih razmerah lahko uspeva naprej (izotonično okolje)</text:p>
        </text:list-item>
      </text:list>
      <text:p text:style-name="P50">76. ZAKAJ SAHAROZA STABILIZIRA BAKT. CEL. OBDELANO Z LIZOCIMOM &amp; PREPREČI NJENO LIZO?</text:p>
      <text:list xml:id="list1144462895" text:continue-numbering="true" text:style-name="WW8Num8">
        <text:list-item>
          <text:p text:style-name="P41">z ustrewzno konc. Saharoze ustvarimo izotonično okolje</text:p>
        </text:list-item>
        <text:list-item>
          <text:p text:style-name="P41">če ga ne bi ustvarili bi cel. turgor pretrgal cel. memb.- potekla bi avtoliza</text:p>
        </text:list-item>
      </text:list>
      <text:p text:style-name="P50">77. POSLEDICE TEGA, DA DAMO G- CEL. BAKT. V:</text:p>
      <text:list xml:id="list1129459973" text:style-name="WW8Num16">
        <text:list-item>
          <text:p text:style-name="P44">H2O (dest.):nič, cel. stena zdrži turgor, ki se tvori zaradi hipotoničega okolja</text:p>
        </text:list-item>
        <text:list-item>
          <text:p text:style-name="P44">H2O (dest)+lizocim: lizocim razgradi cel.st., turgor zaradi hipoton. Okolja narase &amp; oretrga cel. memb. – avtoliza</text:p>
        </text:list-item>
        <text:list-item>
          <text:p text:style-name="P44">H2O (dest)+lizocim+saharoza(10%):isto, le da protoplast zaradi izotoničnega okolja ne bi avtoliziral</text:p>
        </text:list-item>
        <text:list-item>
          <text:p text:style-name="P44">H2O(dest)+penicilin: isto kot pri a) za odrasle cel.(brez hrane odmrejo), rastoče cel. pa bi propadle zaradi osmotske lize – glej vpr 74</text:p>
        </text:list-item>
      </text:list>
      <text:p text:style-name="P50">78. PODOBNOSTI OZ. RAZLIKE MED PEPTIDOGLIKANOM &amp; PSEVDOGLIKANOM</text:p>
      <text:list xml:id="list2023011130" text:continue-list="list1144462895" text:style-name="WW8Num8">
        <text:list-item>
          <text:p text:style-name="P41">Razlike:namesto NAM je NAT (N – acetiltalozaminska k.)</text:p>
        </text:list-item>
        <text:list-item>
          <text:p text:style-name="P41"><text:span text:style-name="T4"></text:span>-1,3-glikozidna vez</text:p>
        </text:list-item>
        <text:list-item>
          <text:p text:style-name="P41">ni D-AK</text:p>
        </text:list-item>
        <text:list-item>
          <text:p text:style-name="P41">Podobnosti: glikanska veriga NAG + sladkor</text:p>
        </text:list-item>
        <text:list-item>
          <text:p text:style-name="P41"><text:soft-page-break/>AK-L</text:p>
        </text:list-item>
      </text:list>
      <text:p text:style-name="P50">79. OPIŠI NETIPIČNE CEL ST. ARHEJ</text:p>
      <text:p text:style-name="P40">glej vpr. 69</text:p>
      <text:p text:style-name="P50">80. OPIŠI S-PLAST</text:p>
      <text:p text:style-name="P40">glej vpr 69.4.</text:p>
      <text:p text:style-name="P50">81. TEIHOIČNE/TEJHONSKE KISLINE-KAJ SO, KJE SE NAHAJAJO</text:p>
      <text:list xml:id="list1794741300" text:continue-numbering="true" text:style-name="WW8Num8">
        <text:list-item>
          <text:p text:style-name="P41">pri G+ bakt. /debela peptidoglik. St.), v mureinski plasti (segajo prek cele plasti, do njene sredine ali vezane na vrhu), vezane lahkona memb. Ali na polimere v kapsuli, ki vsebujejo glicerol-P ali ribitol-P ostanke</text:p>
        </text:list-item>
        <text:list-item>
          <text:p text:style-name="P41">če je vezana na memb. lipide je LIPOTEIHONSKA KISLINA</text:p>
        </text:list-item>
        <text:list-item>
          <text:p text:style-name="P41">sestava: alkohol ribitol ali glicerol; P(fosfatni estri); stranske sk.: AK(D-Ala), sladkorji v vseh kombinacijah -&gt; lahko polimerizirana</text:p>
        </text:list-item>
        <text:list-item>
          <text:p text:style-name="P41">so neg. nabite zato prispevajo k neg. nabitosti cel. površine (kationska barvila)</text:p>
        </text:list-item>
        <text:list-item>
          <text:p text:style-name="P41">vrste: *teihonska k. *lipoteihonska k. *kapsularna (teihonska)k. (gosto prisotne; strukt. na zun. strani stene): -omogočen dostop (kationskim) barvilom -&gt;vezava + ionov <text:s/>-neg. naboj cel. poršja <text:s/>-regulacija delovanja avtolizinov <text:s/>-pomagajo pri prehodu molekul <text:s/>-antigenska specifičnost bakt. (G+ bakt.)</text:p>
        </text:list-item>
      </text:list>
      <text:p text:style-name="P50">82. SESTAVA LIPOPOLISAHARIDNE PLASTI (LPS) V CEL. ST. G- BAKT.</text:p>
      <text:list xml:id="list2083294568" text:continue-numbering="true" text:style-name="WW8Num8">
        <text:list-item>
          <text:p text:style-name="P41">poleg ce. Memb. &amp; periplazmatskega prostora s peptidogl. G- bakt prekriva še lipopolisaharidna – LPS plast v zun. memb.</text:p>
        </text:list-item>
        <text:list-item>
          <text:p text:style-name="P41">iz treh osnovnih enot:</text:p>
        </text:list-item>
      </text:list>
      <text:p text:style-name="P52">1.lipid a vgrajen v zun. del zun. memb. <text:s/>–NAG-P povezavi z m.k. <text:s/>–med disaharidom &amp;m.k. esteraminska vez <text:s/>-fosfatna kislina</text:p>
      <text:p text:style-name="P52">2.polisaharid stržena/sredice <text:s/>-iz KDO (ketodeoksioktonat) <text:s/>-3x heptoza <text:s/>-2x Glc <text:s/>-2xGal <text:s/>-lahko stranski sladkorji</text:p>
      <text:p text:style-name="P52">3.oligo polisaharidi(okta) <text:s/>-polimerizirane enote iz več sladkorjev <text:s/>-daje antigensko specifičnost</text:p>
      <text:list xml:id="list892915708" text:continue-numbering="true" text:style-name="WW8Num8">
        <text:list-item>
          <text:p text:style-name="P41">v zun. memb. se lahko LPS asocira z različnimi proteini zun. polovice memb.</text:p>
        </text:list-item>
        <text:list-item>
          <text:p text:style-name="P41">čez zun. memb. segajo integralni proteini (transport), porini</text:p>
        </text:list-item>
        <text:list-item>
          <text:p text:style-name="P41">spodnja stran memb. podobna navadni memb.</text:p>
        </text:list-item>
        <text:list-item>
          <text:p text:style-name="P41">na not. strani z lipoproteini (Graurovi proteini) vezana v peptidogl. plast</text:p>
        </text:list-item>
      </text:list>
      <text:p text:style-name="P40">G-: zun. memb.-LPS plast, zun. del peripl. špr., peptidogl. plast, not. del peripl. špr, not. memb. (peptidogl. plast – tanka, večslojna – 1 do 5 plasti, kompleksna, 10% peptidogl., debela 1 do 3 nm)</text:p>
      <text:p text:style-name="P40">G+: peptidogl. plast-debela, peripl. špr.-tanka, memb. ( 90% peptidogl., do 25 plasti peptidogl., 20 do 80 nm debela)</text:p>
      <text:p text:style-name="P50">83. FUNKCIJA LPS:</text:p>
      <text:list xml:id="list203413544" text:style-name="WW8Num14">
        <text:list-item>
          <text:p text:style-name="P45">ovira za antibiotike (penicilin)</text:p>
        </text:list-item>
        <text:list-item>
          <text:p text:style-name="P45">zmanjšano delovanje lizocimov, detergentov, težkih kovin</text:p>
        </text:list-item>
        <text:list-item>
          <text:p text:style-name="P45">zaščita pred preb. encimi, želodčnimi solmi, toksini</text:p>
        </text:list-item>
        <text:list-item>
          <text:p text:style-name="P45">barvilom omogoča dostop</text:p>
        </text:list-item>
        <text:list-item>
          <text:p text:style-name="P45">zaščita pred fagocitozo s strani imunskega sistema</text:p>
        </text:list-item>
        <text:list-item>
          <text:p text:style-name="P45">neg. naboj površja</text:p>
        </text:list-item>
        <text:list-item>
          <text:p text:style-name="P45">nosilec toksirogenega delovanja-eksotoksin (Salmonella, Shigella, E. Coli)</text:p>
        </text:list-item>
        <text:list-item>
          <text:p text:style-name="P45">antigenska specifičnost</text:p>
        </text:list-item>
      </text:list>
      <text:p text:style-name="P50">84. ENDOTOKSINI G- BAKT.</text:p>
      <text:list xml:id="list1524143584" text:continue-list="list892915708" text:style-name="WW8Num8">
        <text:list-item>
          <text:p text:style-name="P41"><text:soft-page-break/>zun. memb. sloj je toksičen za živali</text:p>
        </text:list-item>
        <text:list-item>
          <text:p text:style-name="P41">Salmonalla, Shigella, E. Coli</text:p>
        </text:list-item>
        <text:list-item>
          <text:p text:style-name="P41">Toksične lastnosti so povezane z LPS plastjo, posebej lipidom A(endotoksin)</text:p>
        </text:list-item>
        <text:list-item>
          <text:p text:style-name="P41">Lastnosti: termostabilnost, toksičnost v velikih dozah, rahlo imunogen, podobnost ne glede na izvor, splošni sistemski učinek (pirogenost?, šok, koagulacija krvi, oslabelost, diareja, vnetje, krvavitve, tuberkuloza)</text:p>
        </text:list-item>
      </text:list>
      <text:p text:style-name="P50">85. FUNKCIJA &amp; NAHAJANJE PORINOV</text:p>
      <text:list xml:id="list113786401" text:continue-numbering="true" text:style-name="WW8Num8">
        <text:list-item>
          <text:p text:style-name="P41">za prehod snovi prek memb. delujejo kot kanali za nizkomolek. hidrofilne snovi</text:p>
        </text:list-item>
        <text:list-item>
          <text:p text:style-name="P41">v zun. memb. G- bakt.</text:p>
        </text:list-item>
        <text:list-item>
          <text:p text:style-name="P41">sestava: *3 enake transmemb. podenote <text:s/>*tvorijo odprtino 2r=1nm</text:p>
        </text:list-item>
        <text:list-item>
          <text:p text:style-name="P41">prehajajo snovi M=500 do 5000</text:p>
        </text:list-item>
        <text:list-item>
          <text:p text:style-name="P41">porini so: *specifični: specifično vezavno mesto(npr za B12) <text:s/>*nespecifični: odprtina napolnjena z vodo (prehod virusov)</text:p>
        </text:list-item>
        <text:list-item>
          <text:p text:style-name="P41">zun. memb. prepušča hidrofobne snovi, ne prepušča encimov, zadržuje jih v peripl. špr.</text:p>
        </text:list-item>
      </text:list>
      <text:p text:style-name="P50">86.GLIKOKALIKS BAKT. – POMEN &amp; SESTAVA</text:p>
      <text:list xml:id="list1166502549" text:continue-numbering="true" text:style-name="WW8Num8">
        <text:list-item>
          <text:p text:style-name="P41">glikokaliks ima vrstno specifično sestavo (taksonomski znak): 1. Polisaharidi (polialkoholi, aminosladkorji)- 70 do 80 % vseh glikokaliksov <text:s/>2. Polipeptidi <text:s/>3. Kombinacija obojih</text:p>
        </text:list-item>
        <text:list-item>
          <text:p text:style-name="P41">tipi: *kapsula(polisaharidna, kompaktna, čvrsta) *sluzna plast (rahla, lažje odstranljiva) *S-plast (pri arhejah &amp; glikokaliksu bakt., kristalinična; tetra ali heksagonalna simetrija)</text:p>
        </text:list-item>
        <text:list-item>
          <text:p text:style-name="P41">funkcije: *pripenjanje na površino <text:s/>*oblikuje biofilme (skupina mo, trda podlaga, različne plasti, komunikacija), pelikule (vodna površina, tekoča) <text:s/>*poveča virulenco(Streptococcus pneumoniae) <text:s/>*zaščita pred izsuševanjem (vsebuje 90 do 95 % vode), virusi, hidrofobnimi toksičnimi agensi (detergenti), fluktuacijami ionov, pH, osmotskim stresom, encimi, predatorskimi bakt. (Bdellovibrio), imunskim sistemom(telesa) <text:s text:c="2"/></text:p>
        </text:list-item>
      </text:list>
      <text:p text:style-name="P50">87. RAZLIKE MED EVBAKTERIJSKO &amp; ARHEBAKTERIJSKO MEMB.</text:p>
      <text:list xml:id="list736085391" text:continue-numbering="true" text:style-name="WW8Num8">
        <text:list-item>
          <text:p text:style-name="P41">evbakt.: glicerol &amp; m.k. povezane z estersko vezjo</text:p>
        </text:list-item>
        <text:list-item>
          <text:p text:style-name="P41">arhebakt: glicerol &amp; fitanli? povezave z estersko vezjo; fosfolipidi, sulfolipidi, glikolipidi; ni m.k. ampak derivati ozoprenola (30C) -&gt;FITALILI; narava lipidnega dela se spreminja; ki je memb. dvoslojna tvori oba sloja glicerolni dieter (fitanil. enoti); če pa se oba sloja povežeta s kovalentnimi vezmi dobimo diglicerolni tetraeter oz enoslojno memb. (hipertrofilne arheje, bifitarilna enota)</text:p>
        </text:list-item>
        <text:list-item>
          <text:p text:style-name="P41">evbakt.: fosfolipidni dvosloj; hidrofilna &amp; hidrofobna regija</text:p>
        </text:list-item>
      </text:list>
      <text:p text:style-name="P50">88. GLAVNE ZNAČILNOSTI LIPIDOV V MEMB. ARHEBAKT</text:p>
      <text:list xml:id="list1204666713" text:continue-numbering="true" text:style-name="WW8Num8">
        <text:list-item>
          <text:p text:style-name="P41">glej vpr 87</text:p>
        </text:list-item>
        <text:list-item>
          <text:p text:style-name="P41">lipidni del – 20 do 40 C atomov, če je potrebno še pentaciklični obroči (na tem delu se memb. stanjša)</text:p>
        </text:list-item>
        <text:list-item>
          <text:p text:style-name="P41">n x C + m. pentacikel = 20 ali 40 C (15 + pentacikel, 35 + pentacikel)</text:p>
        </text:list-item>
      </text:list>
      <text:p text:style-name="P50">89. GLAVNE ZNAČILNOSTI LIPIDOV V MEMB. BAKT.</text:p>
      <text:list xml:id="list685449048" text:continue-numbering="true" text:style-name="WW8Num8">
        <text:list-item>
          <text:p text:style-name="P41">enaki kot evkariontski</text:p>
        </text:list-item>
        <text:list-item>
          <text:p text:style-name="P41">fosfolipidi: esterska vez, hidrofilni &amp; hidrofobni del</text:p>
        </text:list-item>
        <text:list-item>
          <text:p text:style-name="P41">kationi (Mg 2+, Ca 2+) stabilizirajo memb, ker se ionsko vežejo z neg naboji fosfolipida</text:p>
        </text:list-item>
      </text:list>
      <text:p text:style-name="P50">90. VLOGA STEROLOV &amp; HOPANOIDOV V MEMB. – PRI KATERIH ORG SE POJAVLJAJO</text:p>
      <text:list xml:id="list953428733" text:continue-numbering="true" text:style-name="WW8Num8">
        <text:list-item>
          <text:p text:style-name="P41">steroli: pri evkariontski cel.; rast. (fitosterol), glive (ergosterol?), živali(holesterol)</text:p>
        </text:list-item>
        <text:list-item>
          <text:p text:style-name="P41"><text:soft-page-break/>hopanoidi: pri prok. Cel. (anaerobih &amp; aerobih); najpogostejši diplopten (30 C); za sintezo ni potreben O2</text:p>
        </text:list-item>
        <text:list-item>
          <text:p text:style-name="P41">funkcija: stabilizirajo &amp; zmanjšajo fleksibilnost memb.</text:p>
        </text:list-item>
      </text:list>
      <text:p text:style-name="P50">91. POSEBNOSTI CITOPLAZMATSKE MEMB. MIKOPLAZEM</text:p>
      <text:p text:style-name="P40">ni cel. st., zato za rigidnost citopl. memb. potrebuje sterole, ki jih prevzamejo iz okolja (paraziti v telesu, osmotsko zaščitene)</text:p>
      <text:p text:style-name="P50">92. ZAKAJ IONIZIRANE MOLEKULE NE PREHAJAJO ZLAHKA SKOZI MEMB? KAKO?</text:p>
      <text:list xml:id="list1274699643" text:continue-numbering="true" text:style-name="WW8Num8">
        <text:list-item>
          <text:p text:style-name="P41">memb. v not. hidrofobna, ioni pa hidrofilni -&gt; med njimi odboj, prehod nemogoč</text:p>
        </text:list-item>
        <text:list-item>
          <text:p text:style-name="P41">skozi memb. prehaja voda, majhne nepol. mol., hidrofobne mol. (nepolarne mol.)</text:p>
        </text:list-item>
        <text:list-item>
          <text:p text:style-name="P41">prehajajo prek transportnih proteinov v memb.</text:p>
        </text:list-item>
        <text:list-item>
          <text:p text:style-name="P41">ioni so hidrotizirani</text:p>
        </text:list-item>
      </text:list>
      <text:p text:style-name="P50">93. DELOVANJE MEMB. TRANSPORTNIH PROTEINOV:</text:p>
      <text:list xml:id="list837203580" text:continue-numbering="true" text:style-name="WW8Num8">
        <text:list-item>
          <text:p text:style-name="P41">uniport: prehod ene molkule v eno smer</text:p>
        </text:list-item>
        <text:list-item>
          <text:p text:style-name="P41">kotransport: prenašajo eno molekulo s pomočjo druge: *simport:obe molekuli v eno smer; <text:s/>*antiport: molekuli prehajata v nasprotni smeri</text:p>
        </text:list-item>
        <text:list-item>
          <text:p text:style-name="P41">aktivni transport, v nasprotni smeri konc. grad.</text:p>
        </text:list-item>
      </text:list>
      <text:list xml:id="list896257411" text:style-name="WW8Num7">
        <text:list-item>
          <text:p text:style-name="P46">pasivni transport:</text:p>
        </text:list-item>
      </text:list>
      <text:list xml:id="list1656180512" text:continue-list="list837203580" text:style-name="WW8Num8">
        <text:list-item>
          <text:p text:style-name="P41">majhne nepolarne molekule (O2, CO2, enostavni sladk.), voda, molekule topne v maščobah (m.k., alkoholi, Ar)</text:p>
        </text:list-item>
        <text:list-item>
          <text:p text:style-name="P41">smer konc. grad., ni porabe E, transport poteka do izenačitve konc. (enostavna difuzija(plini); olajšana difuzija(sodelovanje peumeraz?, ekstracelularnih encimov); osmoza(prehod topila v smeri konc. gradienta)</text:p>
        </text:list-item>
      </text:list>
      <text:list xml:id="list1985619123" text:continue-list="list896257411" text:style-name="WW8Num7">
        <text:list-item>
          <text:p text:style-name="P46">aktivni transport:</text:p>
        </text:list-item>
      </text:list>
      <text:p text:style-name="P52">-&gt;enostaven</text:p>
      <text:list xml:id="list1298909211" text:continue-list="list1656180512" text:style-name="WW8Num8">
        <text:list-item>
          <text:p text:style-name="P41">hidrofilne, nabite mol. (org. k., anorg. soli), ioni, velike mol. (belj)</text:p>
        </text:list-item>
        <text:list-item>
          <text:p text:style-name="P41">akumulacija topljencev proti konc. grad</text:p>
        </text:list-item>
        <text:list-item>
          <text:p text:style-name="P41">poraba E: ATP, H+ gradient, gradient Na* (evkarionti)</text:p>
        </text:list-item>
      </text:list>
      <text:p text:style-name="P52">-&gt;skupinska translokacija: snov se med transp. Kem modificira</text:p>
      <text:list xml:id="list2153619029" text:continue-numbering="true" text:style-name="WW8Num8">
        <text:list-item>
          <text:p text:style-name="P41">sladkorji, purini, pirimidini, m.k.</text:p>
        </text:list-item>
        <text:list-item>
          <text:p text:style-name="P41">poraba E</text:p>
        </text:list-item>
        <text:list-item>
          <text:p text:style-name="P41">ni konc grad. Snovi, ko se ta kem spremeni</text:p>
        </text:list-item>
      </text:list>
      <text:p text:style-name="P52">-&gt;ABC transport: molekula se transportira v kem nespremenjeni obliki</text:p>
      <text:p text:style-name="P50">94. ZAKAJ SO TRANSP. PROT. POTREBNI?</text:p>
      <text:list xml:id="list814372896" text:continue-numbering="true" text:style-name="WW8Num8">
        <text:list-item>
          <text:p text:style-name="P41">citopl. memb. deluje kot bariera za določene snovi</text:p>
        </text:list-item>
        <text:list-item>
          <text:p text:style-name="P41">difuzija, osmoza snovi, ki prehajajo je počasen proces</text:p>
        </text:list-item>
        <text:list-item>
          <text:p text:style-name="P41">transport snovi v cel. je lahko reguliran</text:p>
        </text:list-item>
      </text:list>
      <text:p text:style-name="P50">95. ZAKAJ CEL. NE MOREJO PRIDOBIT HRANIL SAMO S POMOČJO DIFUZIJE?</text:p>
      <text:list xml:id="list396841498" text:continue-numbering="true" text:style-name="WW8Num8">
        <text:list-item>
          <text:p text:style-name="P41">ker je citopl. memb. semipermeabilna</text:p>
        </text:list-item>
        <text:list-item>
          <text:p text:style-name="P41">difuzija je počasna</text:p>
        </text:list-item>
      </text:list>
      <text:p text:style-name="P50">96. KATERE SNOVI PREHAJAJO V CEL. PASIVNO?</text:p>
      <text:p text:style-name="P40">Glej vpr 93a)</text:p>
      <text:p text:style-name="P50">97. PRINCIPI PREHODA SNOVI SKOZI CITOPL. MEMB.</text:p>
      <text:list xml:id="list1307507473" text:continue-numbering="true" text:style-name="WW8Num8">
        <text:list-item>
          <text:p text:style-name="P41">pasivno: skozi memb., skozi kanale z difuzijo</text:p>
        </text:list-item>
        <text:list-item>
          <text:p text:style-name="P41"><text:soft-page-break/>aktivno: prek memb. transp. p. (preprosti transport (uniport, simport, antiport); skupinska translokacija; ABC transport)</text:p>
        </text:list-item>
      </text:list>
      <text:p text:style-name="P50">98. RAZLIKE MED PASIVNIM &amp; AKTIVNIM TRANSPORTOM</text:p>
      <text:list xml:id="list1577134000" text:continue-numbering="true" text:style-name="WW8Num8">
        <text:list-item>
          <text:p text:style-name="P41">konc. gradient, E, snovi</text:p>
        </text:list-item>
        <text:list-item>
          <text:p text:style-name="P41">glej vpr 93</text:p>
        </text:list-item>
      </text:list>
      <text:p text:style-name="P50">99. OPIŠI SKUPINSKO TRANSLOKACIJO GLC</text:p>
      <text:list xml:id="list1617576339" text:continue-numbering="true" text:style-name="WW8Num8">
        <text:list-item>
          <text:p text:style-name="P41">transportira jo fosfotransferazni sistem (fs)</text:p>
        </text:list-item>
        <text:list-item>
          <text:p text:style-name="P41">mehanizem je fosforilacija s FS</text:p>
        </text:list-item>
        <text:list-item>
          <text:p text:style-name="P41">pri E.coli sodeluje v njem 24 encimov (4 specifičnui za Glc)</text:p>
        </text:list-item>
        <text:list-item>
          <text:p text:style-name="P41">proteini v kaskadi se fosforilirajo &amp; defosforilirajo</text:p>
        </text:list-item>
        <text:list-item>
          <text:p text:style-name="P41">ko En2 IIc sprejme P in fosforilira sladkor, se Glc transportira</text:p>
        </text:list-item>
        <text:list-item>
          <text:p text:style-name="P41">PEP je ključni intermediat metabolnih procesov</text:p>
        </text:list-item>
        <text:list-item>
          <text:p text:style-name="P41">Glc-6-P je intermediat, ki lahko neposredno vstopi v različne metabolne reakcije v celici</text:p>
        </text:list-item>
        <text:list-item>
          <text:p text:style-name="P41">Določeni proteini znotraj verige so specifične za posamezne sladkorje</text:p>
        </text:list-item>
      </text:list>
      <text:p text:style-name="P50">100. OPIŠI ABC TRANSPORTNI SISTEM</text:p>
      <text:list xml:id="list1757095375" text:continue-numbering="true" text:style-name="WW8Num8">
        <text:list-item>
          <text:p text:style-name="P41">to je ABC binding caseth</text:p>
        </text:list-item>
        <text:list-item>
          <text:p text:style-name="P41">znotraj celice ATP hidrolaza hidroliziraATP v ADP in P, s tem celica oz encim, vezan na <text:s/>transmemb. kanal pridobi energijo</text:p>
        </text:list-item>
        <text:list-item>
          <text:p text:style-name="P41">na drugi strani memb. v periplazmatskem prostoru periplazmatski protein specifično veže določeno snov (do konc. 10-6 M), prenese jo prek integralnega proteina v notranjost</text:p>
        </text:list-item>
      </text:list>
      <text:p text:style-name="P50">101. OPIŠI TRANSPORT SNOVI S PERMEAZAMI</text:p>
      <text:list xml:id="list859684338" text:continue-numbering="true" text:style-name="WW8Num8">
        <text:list-item>
          <text:p text:style-name="P41">to je enostavni aktivni transport</text:p>
        </text:list-item>
        <text:list-item>
          <text:p text:style-name="P41">transport sladkorjev, AK, org. k., ionov (sulfat, fosfat, K)</text:p>
        </text:list-item>
        <text:list-item>
          <text:p text:style-name="P41">E daje ATP, nekaterim pa protonska gibalna sila (Lac permeaza/pgs, Malt/ATP -&gt; E.coli)</text:p>
        </text:list-item>
        <text:list-item>
          <text:p text:style-name="P41">E pridobljena z razgradnjo org. ali anorg. snovi ali svetlobna E služi tvorbi protonskega gradienta prek memb. (največja konc H+ zunaj memb.)</text:p>
        </text:list-item>
        <text:list-item>
          <text:p text:style-name="P41">Memb. postane nabita -&gt; cel. memb., memb MT, memb KPL</text:p>
        </text:list-item>
        <text:list-item>
          <text:p text:style-name="P41">Prevzem snovi omogoča majhen elektrokem potencial protonske gibalne sile</text:p>
        </text:list-item>
        <text:list-item>
          <text:p text:style-name="P41">Prenašalec ima specifično mesto za substrat &amp; za proton</text:p>
        </text:list-item>
        <text:list-item>
          <text:p text:style-name="P41">K+: uniport</text:p>
        </text:list-item>
        <text:list-item>
          <text:p text:style-name="P41">Sulfat, fosfat: simport z H+</text:p>
        </text:list-item>
        <text:list-item>
          <text:p text:style-name="P41">Lac: simport, Lac permeaze</text:p>
        </text:list-item>
        <text:list-item>
          <text:p text:style-name="P41">Na+: antiport z H+</text:p>
        </text:list-item>
      </text:list>
      <text:p text:style-name="P50">102. GLAVNE STRUKTURNE KOMPONENTE TREH GLAVNIH TIPOV AKTIVNEGA TRANSPORTA</text:p>
      <text:list xml:id="list292581102" text:continue-numbering="true" text:style-name="WW8Num8">
        <text:list-item>
          <text:p text:style-name="P41">Enostavni en transmemb. protein v obliki kanala, ATP, prot. Gib. Sila</text:p>
        </text:list-item>
        <text:list-item>
          <text:p text:style-name="P41">Skupinska translokacija: kaskada proteinov, PEP</text:p>
        </text:list-item>
        <text:list-item>
          <text:p text:style-name="P41">ARC TRANSPORT: ATP hidrolaza, integralni protein, periplazmatski protein</text:p>
        </text:list-item>
      </text:list>
      <text:p text:style-name="P50">103. PRIMERJAJ TE OBLIKE GLEDE NA KEM. SPREMEMBE SNOVI</text:p>
      <text:list xml:id="list1729323974" text:continue-numbering="true" text:style-name="WW8Num8">
        <text:list-item>
          <text:p text:style-name="P41">le pri skupinski translokaciji pride do kem modifikacij</text:p>
        </text:list-item>
        <text:list-item>
          <text:p text:style-name="P41">pri ABC in enostavnem transportu se molekula transportira nespremenjeno</text:p>
        </text:list-item>
      </text:list>
      <text:p text:style-name="P50">104. ENERGETSKE ZAHTEVE TEH TIPOV:</text:p>
      <text:list xml:id="list1952575914" text:continue-numbering="true" text:style-name="WW8Num8">
        <text:list-item>
          <text:p text:style-name="P41">enostavni: protonska gibalna sila, ATP</text:p>
        </text:list-item>
        <text:list-item>
          <text:p text:style-name="P41">ABC: ATP</text:p>
        </text:list-item>
        <text:list-item>
          <text:p text:style-name="P41"><text:soft-page-break/>Skupinska translokacija: PEP</text:p>
        </text:list-item>
      </text:list>
      <text:p text:style-name="P50">105. KATERI TIP AKT TRANSP JE NAJPRIMERNEJŠI ZA TRANSPORT SNOVI V MAJHNIH KONC.</text:p>
      <text:p text:style-name="P40">ABC, ker ima zelo veliko specifičnost; veže snovi v konc 10-6 M</text:p>
      <text:p text:style-name="P50">106. KATERE TIPE VKLJUČKOV NAJDEMO V BAKT. CEL</text:p>
      <text:list xml:id="list409893308" text:style-name="WW8Num24">
        <text:list-item>
          <text:p text:style-name="P47">volutinske inkluzije: vazave anorg fosfata, potrebujejo ga za sintezo ATP, to je strukt &amp; E rezerva; to so velike granule; imajo jih org., ki živijo v okolju, bogatem s P; alge, glive, protozoji, bakt. (Corcynebacterium dyp thriae?)</text:p>
        </text:list-item>
        <text:list-item>
          <text:p text:style-name="P47">polisaharidne granule: rezerve glikogena ali škroba (E); vidimo jih z EM ali barvamo z jodom; alge, glive, protozoji, bakt.</text:p>
        </text:list-item>
        <text:list-item>
          <text:p text:style-name="P47">lipidne inkluzije: barvanje z barvili, topnimi v maščobah, imajo obliko granule (*vključek je PHA: poli-<text:span text:style-name="T4"></text:span>- hidroksialkanoat (zaloga C in E, dolg od 4C do 18C, aplikacijo za bioplastike); esterska veez <text:s/>*PHB: poli- <text:span text:style-name="T4"></text:span>- hidroksibtrična? Kislina; esterska vez</text:p>
        </text:list-item>
        <text:list-item>
          <text:p text:style-name="P47">karboksisomi: avtotrofni org.; politedrične, heksagonalne strukt; vsebujejo encim RubisCo (ribuloza 1,5- BI- P karboksilaza); nitrifikacijske in cianobakt; tiobacili; tu poteka Calvinov cikel (tvorba E, red. CO2)</text:p>
        </text:list-item>
        <text:list-item>
          <text:p text:style-name="P47">žveplene granule: akumulacija S (akceptor e-); oksidacija reduciranih oblik S do elementarnega S in sulfata; ta sodeluje v metabolizmu kemosintetskih &amp; kemolitotrofnih bakt. (železove &amp; žveplove, Thiobacillus); E rezerva</text:p>
        </text:list-item>
        <text:list-item>
          <text:p text:style-name="P47">plinske vakuole: akvatični prokarionti (cianobakt., hslobskt., anoksigene fotosintetske bakt.); alge; do nekaj sto na cel, vrstno specifičnih velikosti (300 do 700 nm x 60 do 110 nm); cel se lahko odzivajo na svetlobo, O2, prisotnost toksinov, hranil</text:p>
        </text:list-item>
      </text:list>
      <text:list xml:id="list1675339889" text:continue-list="list1952575914" text:style-name="WW8Num8">
        <text:list-item>
          <text:p text:style-name="P41">zgradba: *votli, vretenasti, rigidni, cilindri, zloženi v skladovnice <text:s/>*vse obdaja proteinska memb. (selektivno permeabilna- prepušča zrak, vode ne, podobna sestava pri različnih org)</text:p>
        </text:list-item>
        <text:list-item>
          <text:p text:style-name="P41">molekularna sestava: iz dveh različnih tipov proteinov: GvpA &amp; GvpC <text:s/>*GvpA: v večini (97%); hidrofoben (hidrofobne, nepolarne AK: Val, Ala, Leu so na notranji površini vezikla, hidrofilne AK pa so na zunanji strani vakuol <text:s/>*GvpC: večji, v manjših količinah;o jača steno plinske vakuole <text:s/>*GvpA tvori <text:span text:style-name="T4"></text:span>- negubano ravnino, ke daje steni rigidnost; paralelno zložena rebra dajejo celotni strukturi vodotesen učinek <text:s/>*GvpC tvori prečne povezave med posameznimi rebri GvpA</text:p>
        </text:list-item>
        <text:list-item>
          <text:p text:style-name="P41">p=1atm, zmanjšajo gostoto cel</text:p>
        </text:list-item>
      </text:list>
      <text:list xml:id="list760717989" text:continue-list="list409893308" text:style-name="WW8Num24">
        <text:list-item>
          <text:p text:style-name="P47">magnetosomi: akvatične bakt., alge- sedimenti; vsebujejo kristale magnetita (Fe3O4); celicam omogočijo tvorbo trajnega mag. dipola in reakcije na mag. polje -&gt;magnetotaksija (oritentacija &amp; migracija vzdolž mag. polja); magnetosomi so obdani z memb., ki vsebujejo fosfolipide, proteine &amp; glikoproteine; memb. ima vlogo helavije &amp; precipitacije Fe3+ (prenos Fe3+ v magnetosom s helatnimi agenti v topni obliki ter pretvorba v netopno Fe3O4 obliko v magnetosomu); vrstno spec. morfologija kristalov</text:p>
        </text:list-item>
        <text:list-item>
          <text:p text:style-name="P47">acetokrromatska zrnca/granule: vsebujejo fosfate; lahko jih spec. obarvamo s kem. reakcijami (barve) &amp; opazujemo z EM – pojav je METAKROMATIČNOST</text:p>
        </text:list-item>
      </text:list>
      <text:p text:style-name="P50">107. KAKŠEN POMEN IMAJO ZA CEL</text:p>
      <text:list xml:id="list1452898734" text:style-name="WW8Num13">
        <text:list-item>
          <text:p text:style-name="P48">metakromatične granule: rezerva fosfata (strukt. &amp; E)</text:p>
        </text:list-item>
        <text:list-item>
          <text:p text:style-name="P48">polisaharidna zrna: rezerva E</text:p>
        </text:list-item>
        <text:list-item>
          <text:p text:style-name="P48">lipidni vključki: rezerva C &amp; E</text:p>
        </text:list-item>
        <text:list-item>
          <text:p text:style-name="P48">karboksisomi: encim RubisCo, Calvinov cikel (red CO2)</text:p>
        </text:list-item>
        <text:list-item>
          <text:p text:style-name="P48">plinske vakuole: lebdenje v vodi, premikanje navzgor &amp; navzdol</text:p>
        </text:list-item>
      </text:list>
      <text:p text:style-name="P50"><text:soft-page-break/>109. MAGNETOSOMI-SESTAVA &amp;POMEN, KAKŠNE LASTNOATI CEL. Z NJIMI PRIDOBIJO?</text:p>
      <text:list xml:id="list1485572813" text:continue-list="list1675339889" text:style-name="WW8Num8">
        <text:list-item>
          <text:p text:style-name="P41">glej vpr 106 g)</text:p>
        </text:list-item>
        <text:list-item>
          <text:p text:style-name="P41">magnetotaksija: orientacija s pomočjo mag. polja (ptice, čebele, delfini, bakt.)</text:p>
        </text:list-item>
        <text:list-item>
          <text:p text:style-name="P41">fosili magnetot. bakt. omogočajo preučevanje sprememb mag. polja zemlje</text:p>
        </text:list-item>
        <text:list-item>
          <text:p text:style-name="P41">pridobivanje magnetita: mag. trakovi; magnetosomi razgrajajo H2O2, ki je stranski produkt povečane konc O2</text:p>
        </text:list-item>
      </text:list>
      <text:p text:style-name="P50">108. PLINSKI VEZIKLI- SESTAVA &amp; POMEN</text:p>
      <text:p text:style-name="P40">glej vpr 106 f)</text:p>
      <text:p text:style-name="P50">110. REZERVNE SNOVI PRI BAKT</text:p>
      <text:p text:style-name="P40">fosfati (polifosfatna, volutinska zrna), žveplo (žveplene granule), PHA- PHB (rezerva C &amp; E v lipidnih granulah), fosfati (metakromatična zrnca)<text:span text:style-name="T2"> </text:span></text:p>
      <text:p text:style-name="P17">111.PHB VKLJUČKI</text:p>
      <text:p text:style-name="P1">-glej 106c</text:p>
      <text:p text:style-name="P17">112.KARBOKCISOMI</text:p>
      <text:p text:style-name="P1">-glej 106 d</text:p>
      <text:p text:style-name="P17">113.RAZLIKE MED BAKT.VKLJUČKI IN ORGANELI</text:p>
      <text:p text:style-name="P1">-bakt.cel. nimajo organelov; nekateri vključki/ inkluzije obdani s posebnim ovojem, ni ovoja iz elementarne membrane, I vloga je kopičenje snovi</text:p>
      <text:p text:style-name="P1">-evk.cel.: organeli obdani z elementarno memb., vloga je poleg kopičenja zelo pogosto sinteza, razgradnja snovi</text:p>
      <text:p text:style-name="P17">114.OPIS KROMOSOMA BAKT.</text:p>
      <text:p text:style-name="P1">-nukleotid=jedrna regija (agragirana dna)</text:p>
      <text:p text:style-name="P1">kromosom:-<text:span text:style-name="T5">kovalentno</text:span> zaprta krožna dna mol.braz histonov in memb.ovoja<text:span text:style-name="T5">;-haploidnost</text:span> (ni komplementarnosti, mutacija se vedno izrazi);-<text:span text:style-name="T5">izmene</text:span>:-Geninrata obscuriglobus (sladkovodna brsteča bakt,nukleoid z 2 jed,memb.,cel.st.iz proteinov)- Borrelia burgdorfeni, Streptomycetes-nekatere(linearna )-Rhodobacter sphaeroides več krožnih kromosomov;-po cepitvi je lahko v cel.več krom-<text:span text:style-name="T5">zavitost DNA</text:span>:-raztegnjena mol. D=1mm-E.coli 2r=2-3ym,&gt;50 superzvitih področij;-ta področja stab.strukturni prot.<text:span text:style-name="T5">-superzavitost DNA:</text:span>lahko ima poz.(kot desnosučni dvojni heliks) ali neg.(L)zavitost-ta prevladuje;<text:span text:style-name="T5">DNA giraza</text:span>=DNA topoizomeraza II.-zavija mol.DNA;bakt.in arheje; zaradi torzije ena od verig poči; prekinjena vijačnica se poveže po superzvitju, da se DNA ne odvije nazaj;-<text:span text:style-name="T5">DNA tropoizomeraza I=helikaza</text:span>-odvija superzvito DNA; prok.in ev.; pri prepisovanju DNA sprosti strukture nek.področij(nek.geni se prepisujejo);-<text:span text:style-name="T5">reverzna giraza</text:span>-omogoča poz.zavitost DNA, v smeri Dvijačnice;hipertermofili in arheje;-<text:span text:style-name="T5">arheje</text:span> imajo za stab.DNA kompleksnejše prot.kot evbakt.. Termofilne bakt.imajo več C=G parov</text:p>
      <text:p text:style-name="P17">115. KAJ je NUKLEOTID</text:p>
      <text:p text:style-name="P1">-glej 114</text:p>
      <text:p text:style-name="P1">-pritrditev nukleotida:memb.blizu mesta iniciacije replikacije (E.Coli); v cel.steni-močna vezava na polu </text:p>
      <text:p text:style-name="P17">116.KAJ JE BAKT.KROMOSOM IN KOLIKO JIH IMA ENA CEL.</text:p>
      <text:p text:style-name="P1">-ima večinoma enega</text:p>
      <text:p text:style-name="P1">-glej 114</text:p>
      <text:p text:style-name="P17">117.GENETSKE IZMENJAVE PRI PROKARIONTIH</text:p>
      <text:list xml:id="list680470976" text:style-name="WW8Num2">
        <text:list-item>
          <text:p text:style-name="P5">konjugacija:prenos DNA je rezultat kontakta cel.</text:p>
        </text:list-item>
        <text:list-item>
          <text:p text:style-name="P5">Transdukcija: virusi prenašajo DNA (npr. z ene bakt. Na drugo)</text:p>
        </text:list-item>
        <text:list-item>
          <text:p text:style-name="P5"><text:soft-page-break/>Transformacija: vklučena je prosta DNA; donorske cel.večinoma lizira sprosti DNA v medij; to golo DNA sprejme recipientska cel.</text:p>
        </text:list-item>
      </text:list>
      <text:p text:style-name="P1">-arheje in nek.bakt.; +plazmidi</text:p>
      <text:p text:style-name="P17">119.BAKT.ENDOSPORA-ZGRADBA IN POMEN ZA BAKT.</text:p>
      <text:p text:style-name="P1">-tvorijo jih g+bakt. (bacilus, clastidium, sporosarcinae)</text:p>
      <text:p text:style-name="P1">-rezistentne, dormantne strukture; funkcija je preživetje neugodnih razmer, ne pa razširjenje</text:p>
      <text:p text:style-name="P1">-spora-od zunaj navznoter si sledijo:</text:p>
      <text:list xml:id="list1868571189" text:style-name="WW8Num26">
        <text:list-item>
          <text:p text:style-name="P6">eksosporium:tanek prot.plašč</text:p>
        </text:list-item>
        <text:list-item>
          <text:p text:style-name="P6">sporni plašč: dekel, iz več proteinskih plasti</text:p>
        </text:list-item>
        <text:list-item>
          <text:p text:style-name="P6">korteks: cel.st.; peptidoglikan z manj prečnih povezav; do ½ volumna spore</text:p>
        </text:list-item>
        <text:list-item>
          <text:p text:style-name="P6">sredica/sprorni protoplast=ostanek prvotne vegetativne cel.</text:p>
        </text:list-item>
      </text:list>
      <text:p text:style-name="P1">-DNA, ribosomi, bivša memb. In cel.st., citoplazma, manj RNA (ni aktivna), encimi</text:p>
      <text:p text:style-name="P1">-veliko DIPIKOLINSKE K.:poveže se s Ca2+ ioni (skupaj 10 do 15 %sredice) in stabilizira n.k. (DNK,RNK)</text:p>
      <text:p text:style-name="P1">SASP (small acid solubile proteins): -stabilizirajo n.k., jih ščitijo pred poškodbami UV žarkov, sušenjem, suho toploto; vir E pri germinaciji endospore</text:p>
      <text:p text:style-name="P1">-10 do 30% vode veg.cel.</text:p>
      <text:p text:style-name="P1">-konsistenca gela</text:p>
      <text:p text:style-name="P17">120.BAKT.ENDOSPORA-ZGRADBA IN POMEN ZA LJUDI</text:p>
      <text:p text:style-name="P1"><text:span text:style-name="T3">-</text:span>spoznali smo :toplotno odpornost</text:p>
      <text:p text:style-name="P1">-zato razvili primerne metode sterilizacije medija/gojišča, kirurškega orodja</text:p>
      <text:p text:style-name="P1">-avtoklav (12 atm, 121; posebno sterilni material 2x20 min s 48h premori, subletalne? T pospešijo kalitev spor, ki jih nato uničimo</text:p>
      <text:p text:style-name="P1">-pomen:-ind.mb.(sterilizirani ovseni otrobi-gojišče za plesen-sir)</text:p>
      <text:p text:style-name="P1"><text:tab/><text:tab/>-medicin.mb.(kirurški pribor.)</text:p>
      <text:p text:style-name="P1"><text:tab/><text:tab/>-živilska industrija(sterilizacija hrane)</text:p>
      <text:p text:style-name="P1">-spore so termično izredno odporne (13 ?vrenja v vreli vodi;povprečno 3-4h)</text:p>
      <text:p text:style-name="P1">-odporne na žarčenje, kem.agense, izsuševanje, razkužila</text:p>
      <text:p text:style-name="P18">121. <text:s/>SPORULACIJA = <text:s/>SPOROGENEZA</text:p>
      <text:p text:style-name="P1">Začne se zaradi pomanjkanja hranil (N,P,S), prenehanja rasti, razmnoževanja Cel. Hiter proces: 8 – 10 ur, vpletenih 200 genov, spore dolgožive (250 mio let). Tri stopnje:.aktivacija: subletalna T, germinacija: sporulacija, rast – vse tri skupaj – kasnejša kalitev spor. a) tvorba aksialnega filamenta ( tvori ga DNA, ki se zgosti okoli njega) b) septum pregradi veg. Cel. Od mesta tvorbe spore (plazmalema se uviha) c) oblikovanje II memb, ki obda nastajajočo sporo d) tvorba korteksa (memb. Se razmakneta) e) akumulacija Ca 2+ dipikolinske k. f) tvorba plašča (spor. plašč in eksosporium g) dozorevanje spor h) liza sporangija</text:p>
      <text:p text:style-name="P18">122. SPORANGIJ BAKT. CEL.</text:p>
      <text:p text:style-name="P1">To je materinska celica ( nosilec spore ) – G+ bakt.. Pozicija sporangija: centralno terminalno, subterminalno. Ob tvorbi spore izgublja genetski material – prehaja v sporo. Lažje se obarva kot spora. Manj Ca2+ in dipikolinske k. , velika encimska, metabolna sintetska aktivnost, manjša termostabilnost, odpornost na sevanje, kemikalije, lizocime. 80 – 90% vode, ph 7, ni SASP</text:p>
      <text:p text:style-name="P18">123. KAJ IN KJE JE DIPIKOLINSKA K.</text:p>
      <text:p text:style-name="P1"><text:s/>Glej odgovor 119</text:p>
      <text:p text:style-name="P18">124. KAJ SO SASP IN KAKŠNA JE NJIHOVA FUNKCIJA</text:p>
      <text:p text:style-name="P1"><text:s/>Glej odgovor 119</text:p>
      <text:p text:style-name="P18">125. KAJ SE ZGODI, KO ENDOSPORA ZAČNE KALITI</text:p>
      <text:p text:style-name="P1"><text:soft-page-break/>a) aktivacija: subletalna (visoka) T, dolgotrajna hramba suspenzije spor pri 4oC ali sobni T, določeni nutrienti. B) kalitev/germinacija: adebelitev (sprejem vode) spore, pok stene spore, absorpcija plašča, izguba rezistence ( Cadipikolinata, SASP ), povečan metabolizem. <text:s/>C)rast: prevzem vode, sinteza RNA, proteinov, DNA; cel. Se izlušči iz spore in se začne deliti</text:p>
      <text:p text:style-name="P18">126. RAZLIKE V STRUKT, KEM. SESTAVI IN ODPORNOST VEG. CEL. IN SPORE</text:p>
      <text:p text:style-name="P18">VEG. CEL = (V); ENDOSPORA = (E)</text:p>
      <text:p text:style-name="P1">•struktura: V- tipična G+, E- eksosporium, sporni plašč, debel korteks. • mikroskop. Videz: V – nerefraktilna, E – refraktilna; • Ca2+: V – malo, E – veliko, •dipikol. k. : V – ni, E – je, •encimska akt.: V- visoka, E – nizka, •metabolizem (prevzem vode): V- visok, E- nizek/odsoten, •mRNA: V- je, E- malo ali nič. • sinteza makromol.: V- je, E- ni, •odpornost na Q: V- slaba, E- visoka, •odpornost na h*V: V-nizka, E- visoka, •odpornost na kemik., kisline: V- nizka, E-visoka, •obarvanje: V-težko, E-lahko, •odpornost na lizocim: V-občutljiva, E-odporna, •vsebnost vode: V-80-90%, E- 10-25% v skorji, •SASP: V- odsotni, E- prisotni, •pH citiplazme: V- 7, E- 5 – 5.5 (oz. 5.5 – 6)</text:p>
      <text:p text:style-name="P18">127. PRIMERJAJ ZGRADBO PROK. ( P) IN EVKARIONTSKE ( E ) CELICE</text:p>
      <text:p text:style-name="P1">• cel. Stena: P- psevdo/peptidoglikani, E- celuloza, hitin, odsotna, •dedni material: P-en krožen kromosom, E- več linearnih kromos., •histoni: P- ni, E- da, •org. ded. Material: P-jed. Regija – nukleoid, E- jedro, •inkluzije: PŠ-da, E- ne •organeli: P- ne, E- da, •ribosomi: P- prosti, 70S, E- na ER, prosti, 80S, •bički P_ raznolika zgradba, E- 9X2+2 zgradba, ločene cel. Funkc.</text:p>
      <text:p text:style-name="P1"><text:span text:style-name="T2">128. GLAVNE RAZLIKE MED EV IN ARHEBAKT</text:span>.</text:p>
      <text:p text:style-name="P1">Evbakt: • plazmalema: hopanoidi, fosfolipidni dvosloj, estrska vez. • peptidogl. Plast: NAG in NAM, D in L a.k.</text:p>
      <text:p text:style-name="P1">Arhebakt: • plazmalema: glicerol in fitaliti, 2X glicerolni dieter ali diglicerolni tetraeder, etrska vez, • psevdopeptidogl. Plast: NAG in NAT, D a.k., • histoni</text:p>
      <text:p text:style-name="P18">129. GLAVNE PODOBNOSTI MED EV IN ARHEBAKT</text:p>
      <text:p text:style-name="P1">•Prokarionti – enoc, nukleoid, ena krožna DNA, •inkluzije, 70S ribosomi, plazmidi</text:p>
      <text:p text:style-name="P18">130. NAČINI GIBANJA BAKTERIJ</text:p>
      <text:p text:style-name="P1">a) biček, b) polzenje (več vrst), c) vertikalno premikanje s pomočjo plinskih vakuol • taksije: kemo, foto, ano, osmo <text:span text:style-name="T6"></text:span> usmerjena gibanja</text:p>
      <text:p text:style-name="P18">131. RAZLIKA MED BAKT IN EVKARIONT. BIČKOM</text:p>
      <text:p text:style-name="P1">*2r = 20nm (ožji), *d = 15 – 20 mikro. M (daljši), *razporeditev, *oblika: •spiralno zaviti ali sinusoidni • »semirigidni« ( nagib vrtenja bička glede na cel. Se spreminja) • glede na vrtenje bička se mo. Premika naprej ali nazaj • G+ in G- b akt. Imajo različne bičke. * prokarionti 4 osnovne komp.: 1. filament – tvori ga globularni (strukt.) protein FLAGELIN ( trojna levosučna vijačnica), votel ( vstop virusa). 2. kljuka – na bazi bička. 3. sistem obročev: • G+ bakt: 1 par: zasidran v memb. -2M-S obroča • G- bakt: 2 para; L obroč (hidrofobni prot.) v LPS plasti, P obroč(hidrofilni prot.) <text:s/>v peptidogl. Cel. Steni, 2Ms obroča (polarni prot.). 4. motor okrog sistema S-M obročev in osi. Osi : proteini. • mot: poganjajo flagelarni motor, povzročajo rotacijo filamenta • Fli: delujejo kot stikalo motorja, glede na znotrajcel. Signale spreminjajo rotacijo bička.</text:p>
      <text:p text:style-name="P1">*evkarionti – debelejši, krajši biček . 1. filament: 9X2+2 mikrotubuli – ti drsijo drug ob drugem in spreminjajo obliko bička. 2. bazalno telo: 9X3 mikrotubuli, *biček zamahne (zavesljaji) ali se vrti, * ATP</text:p>
      <text:p text:style-name="P18">132. RAZPOREDITEV BIČKOV PRI BAKTERIJAH</text:p>
      <text:p text:style-name="P1"><text:soft-page-break/>a) monotrihna: en biček polarno <text:span text:style-name="T6"></text:span> sunkovito premikanje in obračanje, b) amfitrihna: dva bička polarno, c) lofotrihna: skupek flagelov polarno ali bipolarno, d) peritrihna: flageli enakomerno po vsej površini, premikanje počasi, naravnost</text:p>
      <text:p text:style-name="P18">133. PERITRIHNOST</text:p>
      <text:p text:style-name="P1">Glej odgovor 132d</text:p>
      <text:p text:style-name="P18">134. SKICIRAJ VSE RAZPOREDITVE BIČKOV BAKT</text:p>
      <text:p text:style-name="P1">Glej odgovor 132</text:p>
      <text:p text:style-name="P18">135. STRUKTURA BIČKA BAKTERIJ</text:p>
      <text:p text:style-name="P1">Glej odgovor 131</text:p>
      <text:p text:style-name="P18">136. KEMIJSKA SESTAVA BAKT. BIČKA</text:p>
      <text:p text:style-name="P1">•filament – trojni heliks proteina flagelina • kljuka – en sam tip proteina, različna a.k. sestava, proteinu HAP 1,2,3 (manj heterogeni), daje antigenske lastnosti • sistem obročev – L obroč: hidrofob. Prot., P obroč: hidrofilni prot., MS obroč: polarni protein • motor in fli proteini</text:p>
      <text:p text:style-name="P18">137. KAJ JE FLAGELIN IN KJA GA NAJDEMO</text:p>
      <text:p text:style-name="P1"><text:s/>glej odgovor 131</text:p>
      <text:p text:style-name="P18">138. KAJ JE VIR E ZA DELOVANJE BIČKOV</text:p>
      <text:p text:style-name="P1">• protonska gibalna sila ( 1000 H+ za eno rotacijo) <text:span text:style-name="T6"></text:span> prok.cel. ; - spreminjanje hitrosti v odvisnosti od ( jakosti) proton. Gib. Sile, - 60 cel. Dolžin na sek • ATP – evk. Cel.</text:p>
      <text:p text:style-name="P18">139. <text:s/>KAKO BAKT. BIČEK PREMIKA NAPREJ</text:p>
      <text:p text:style-name="P1">• z desno ali levosučno rotacijo ( spiralno zaviti), • z sinusoidnim videzom, ko so sploščeni, • sprememba smeri : - nagib vrtenja se spremeni, - smer rotacije se spremeni, • rotacija zaradi pretoka H+ skozi Mot prot. Kompleks v not. Cel., vrti se baza bička zasidrana med L, P, MS in posledično filament</text:p>
      <text:p text:style-name="P18">140. NAČIN GIBANJA BIČKA IN PREMIKANJE BAKT.</text:p>
      <text:p text:style-name="P1">•smer rotacije uravnava Fli protein, rotacijo pa Mot protein, • rotacija bička, • glej 139</text:p>
      <text:p text:style-name="P18">141. GIBANJE BAKT IN TAKSIJA</text:p>
      <text:p text:style-name="P1">• taksija: usmerjeno gibanje k ali stran od stimulusa,• utripanje/nihanje na mestu – zaznavanje okolice- naključen premik- ponoi vajo, • vzrok za taksijo: gibanje je temporalno ( časovno) in prostorsko; bakt. Se odzivajo na temporalni gradient signalov. *v kratkih časovnih intervalih zaznavajo okolje (vklapljanje čutil), * temporalne reakcije: odziv kemoreceptorjev ali fotoreceptorjev, *vpliv gradienta atraktantov in repelentov, * senzorični sistem odgovorov <text:span text:style-name="T6"></text:span> gibanje bičkov, kemično voden; kemotaksija. A) kemotaksija: pozitivni kem. dražljaji – ATRAKTANTI, negat.- REPELENTI, b) fototaksija: različne val.dolžine svtlobe, predvsem fototrofi, c) skafofototaksija: strah pred temo, d) aerotaksija: aerobi in anaerobi, e) osmotaksija: odziv na osmotske premembe.</text:p>
      <text:p text:style-name="P18">142. FOTOTAKSIJA</text:p>
      <text:p text:style-name="P1">Premikanje proti svetlobi določene val. Dolžine ali v smeri naraščajočega gradienta jakosti svetlobe, glej odgovor 141b</text:p>
      <text:p text:style-name="P18">143. KEMOTAKSIJA</text:p>
      <text:p text:style-name="P1">•kem. voden senzorični sistem odgovorov • glej odg. 141a • atraktant: daljši teki, krajši postanki</text:p>
      <text:p text:style-name="P18">145. KAKO BAKT. ZAZNAVAJO PRISOTNOST ATRAKTANTA V OKOLJU</text:p>
      <text:p text:style-name="P1">temporalno z različnimi receptorji, glej odg. 141</text:p>
      <text:p text:style-name="P18">146. STRUKT. IN FUNK. RAZLIKE FIMBRIJ IN PILOV</text:p>
      <text:p text:style-name="P1">• štvilni -1-100, • G- bakt.,• tanki, kratki, ravni priveski, • na polu celice ali celični površini • pritrjevanje na površino ( ali drugo celico med konjugacijo) <text:span text:style-name="T2">a)</text:span> fimbrije: 3 do 10 nm X 1 do 5 nm; iz pilina ; tvorba pelikul in biofilma, pritrjanje na površine, <text:span text:style-name="T2">b) </text:span>9 do 10 nm X 5nm; na enem ali <text:soft-page-break/>obeh polih celice. * spolni pili: za konjugaijo, * fragmentaren prenos genskega materiala od donorske k recipientski »omega«, * vezava določenih virusov • GIBANJE BAKTERIJ <text:span text:style-name="T2">a)</text:span> rojenje: <text:s/>če živijo v kolonijah se robne celice na trdnih gojiščih diferencirajo, bički se podaljšajo, cel. Migrirajo do ugodnejših razmer, dodatni bički jim odpadejo ( redki skrajšajo), cel. So kratke, »rojiči« cel. Se ne delijo <text:span text:style-name="T6"></text:span> vse to prispeva k manjši porabi E.. <text:span text:style-name="T2">b)</text:span> gibanje spirohet: značilna oblika vijačnice z aksialnim ( periplazm., endo) flagelom (filamentom, fibrilo).*kemijska sestava podobna flagelu, *naviti okrog cel. Cilindra od pola do 2/3 cel. * pritrjeni na obeh koncih cilindra blizu cel polov. *prekrivanje obeh šopov na sredini. <text:span text:style-name="T2">c)</text:span> polzenje: * pritrditev na površino s filamenti (glikoprot.), * gibanje z »gosenicami«</text:p>
      <text:p text:style-name="P1">(proteinski izrastki skozi steno) * pritrditev s sluzjo in premikanje po njej * polzenje, valjenje, zvijanje, premikanje okoli pola. • vplivi: vlažnost ( vlažni polisaharidi), Ca2+ ( učvrstitev strukt.), H+ gibal.sila.</text:p>
      <text:p text:style-name="P18">147. RAZLIKA MED KATABOLIZMOM IN ANABOLIZMOM</text:p>
      <text:p text:style-name="P1">• katabol: razgradnja snovi, generacija E ( S<text:span text:style-name="T6"></text:span>P), • anabol: tudi biosinteza, s pomočjo nutrientov iz okolja. Izgradnja v osn. Cel. Strukt. , poraba E ( enostavne sestavine <text:span text:style-name="T6"></text:span> makromolekule)</text:p>
      <text:p text:style-name="P18">148. RAZLOŽI POJME – ZA VSAKEGA NAVEDI PRIMER</text:p>
      <text:p text:style-name="P1">• metabolizem: vsi kem. procesi, ki se odvijajo v celici, katabol in anabol • avtotrofi: (Thiobacillus) , sam biosint. Vse cel. Materiale iz co2 kot vitamin C • heterotrof: biosinteza snovi, vir C so org. snovi ( človek) • fototrof: vir E je svetloba ( rastline) • kemotrof: vir E so kem. snovi ; litotrof – vir E so anorg. Snovi ( zelene alge) , organotrof: vir E so org. snovi ( človek)</text:p>
      <text:p text:style-name="P18">149. GLAVNE ZNAČILNOSTI ANOKSIGENE FOTOSINTEZE</text:p>
      <text:p text:style-name="P1">• fotosintetski aparat iz pigmentnega, proteinskega in ATP-aznega kompleksa • pigmentni kompleks: 200 do 300 molekul klorofilov, reakcijski centri, antenski centri, ATP-azni kompleks • v reakc. Centrih potečejo spremembe, antenski centri svetlobo <text:s/>le zberejo</text:p>
      <text:p text:style-name="P1"><text:span text:style-name="T2">a)</text:span> reakcijski center: 3 proteini, fotosintetski del * 2 mol. Bakterioklorofila a ( poseben par) <text:s/>*2 mol. Bakterioklorofila a ( neznan funkc) * 2 mol. Bakteriofitina ( bakterioklor a – Mg2+) * 2 mol. Karotenoida ( akcesorni pigment) <text:span text:style-name="T2">b)</text:span> center za izplen svetlobe I: * <text:s/>bakterioklorofil a= B870 <text:s/><text:span text:style-name="T2">c)</text:span> center za izplen svetlobe II: * bakterioklorofil a = B800 – B850 <text:s/>d) citokromski bc1 kompleks : * skupen fotosint. In respiratornemu ciklu. * sintezo ATP med fotosintet. e- tokom je posledica tvorbe prot. Gibal sile in aktivnosti ATP-az zaradi razlike v kemiosmotskem potencialu * ta proces tvorbe ATP je ciklična fosforilacija, ker e- stalno krožijo po zaprtem krogu * to je Q cikel * to je bakt. Fotosinteza * genetika bakt. Fotosinteze : - škrlatne fototrofne bakt., zelene žveplove bakt., - superoperoni: operoni zgoščeni v regije od 40 do 45 kbp, koordiniran proces prepisovanja, operoni v hierarhičnih odnosih, produkti transkripcije so v interakciji * O2 je glavni regulatorni signal anoksične fotosint. <text:s/>* njegova prisotnost inhibira transkripcijo. REVERZNI TOK <text:s/>e- <text:s/>: * poleg ATP potrebuje avtotrof tudi reducirajočo moč – NADPH * vir e- za red. NADP ni voda, ampak H2S, S, S2O3, H2, org. snovi, Fe2+ * donor e- mora imeti nižji red. potencial kot NADP ( to je le vodik, reduk) * dva načina prenosa e- : 1. iz visoko red. snovi H2, 2. bolj oksid. Snovi ( H2S) oddajo e- Qpool <text:span text:style-name="T6"></text:span> reverzni e- transport</text:p>
      <text:p text:style-name="P1">POVZETEK: • fotosinteza potrebuje svetlobo v E kvantih in pigmentih, občutljive na svetlobo • potekata dva sklopa reakcij: 1. svetlobne reakcije ( nujno potrebna svetloba) UV <text:span text:style-name="T6"></text:span> ATP; <text:s text:c="2"/>2. temotne reakcije ( svetloba nepotrebna, poteka ves čas) <text:s/>ATP + CO2 <text:span text:style-name="T6"></text:span> org. snov • potrebna je reducirajoča moč ( vir e-) – NADPH. – ta pa e- dobi od: * H2S, red. org. snovi <text:span text:style-name="T6"></text:span> anoksigena fotosinteza * ( bakt: škrlatne in zelene žveplove) * H2O – oksigena fotosinteza ( rast evk. Mo., prok. Mo.)</text:p>
      <text:p text:style-name="P18"><text:soft-page-break/>150. <text:s/>RAZLIKE MED OKSIGENO IN ANOKSIGENO FOTOSINTEZO</text:p>
      <text:p text:style-name="P1">-OKSIGENA FOTOSINTEZA</text:p>
      <text:p text:style-name="P1">• oksig. Avtotrofi s pomočjo svetlobe tvorijo ATP in NADPH • vodo razcepijo na O2 in e- • dva sistema svetlobnih reakcij : fotosintezna ( FSI ) * FSI : klorofil 700. * FSII : klorofil P680 – oba v reakcijskem centru • FSI je evolucijsko starejši, deluje neodvisno • FSII deluje le v povezavi s FSI • to je z Z shema fotosistemov • proces je neciklična fosforilacija ( fotofosforilacija).</text:p>
      <text:p text:style-name="P1">• transport e- iz FSII na FSI generira protonsko gibalno silo za sintezo ATP • to je neciklična fosforilacija • ATP se lahko tvori tudi s ciklično fosforilacijo v FSI s prenosom e- iz P700 na Cyt bf <text:span text:style-name="T6"></text:span> ta tok ustvari memb. kemiosmotski gradient</text:p>
      <text:p text:style-name="P1">-ANOKSIGENA FOTOSINTEZA PRI OKSIGENIH FOTOTROFIH</text:p>
      <text:p text:style-name="P1">• deluje le FSI <text:span text:style-name="T6"></text:span> ciklična fosforilacija • anoksični pogoji in H2, H2S : e- donorji, red. moč iz okolja</text:p>
      <text:p text:style-name="P1">Anoksigena fotosinteza: • cikl. Fosforilacija • vir e- : H2S, H2, S, S2O32-, org. snovi • O2 jo inhibira • tvorba ATP ( NADPH E potratna)</text:p>
      <text:p text:style-name="P1">Oksigena fotosinteza: • necikl. Fosforilacija • vir e- : H2O • poteka v prisotnosto O2 • tvorba ATP in NADPH</text:p>
      <text:p text:style-name="P18">151. RAZLIKE MED BAKTERIOKLOROFILOM IN KLOROFILOM</text:p>
      <text:p text:style-name="P1">BKL: • KL – Mg2+ • A= 400&lt;nm&gt;800nm • porfirinski obroč, fitol , <text:s/>KL: • ima Mg2+, porfirinski obroč, alkohol fitol • A: 430nm, 680nm • zeleni, Absorbirajo rdečo in modro svetlobo • a,b,c</text:p>
      <text:p text:style-name="P18">152. <text:s/>LOKACIJA BAKTERIOKLOROFILOV</text:p>
      <text:p text:style-name="P1">• na fotosintetskih memb., * Evk. Cel. *<text:span text:style-name="T6"></text:span> tilakoide kpl., * prok . cel. <text:span text:style-name="T6"></text:span> škrlatne bakt.: kromatofore ( memb. invaginacije), <text:s text:c="2"/>*<text:span text:style-name="T6"></text:span> heliobakt.: zun. Memb., *<text:span text:style-name="T6"></text:span> zelene bakt: »klorosoini« (klp podobne memb. v citoplazmi), *<text:span text:style-name="T6"></text:span> cianobakt: alofikocianinski kompleksi ( vzdolž zun. Memb,)</text:p>
      <text:p text:style-name="P18">153. ZAKAJ SE BKL. NAHAJAJO V MEMB.?</text:p>
      <text:p text:style-name="P1">• ker imajo hidrofobno alkoholno – fitolno molekulo • ta se veže le v lipidno memb. – tudi hidrofoben lipidni del</text:p>
      <text:p text:style-name="P1"><text:span text:style-name="T2">154. OPIŠI ORGANIZACIJO REAK. CENT. V BAKT. FOTOSINT. KOMPL</text:span>.</text:p>
      <text:p text:style-name="P1">• glej odgovor 149 • obdani z antenskim kompleksom ( za izplen svetlobe)</text:p>
      <text:p text:style-name="P18">155. RAZLIKA MED ANTESKIMI PIGMENTI IN PIGMENTI REAK. CENTRA – KATERIH JE VEČ?</text:p>
      <text:p text:style-name="P1"><text:s/>• glej odgovor 149. • antenski pigmenti zbirajo fotone in jih posredujejo v reakcijski center v obliki eksctonov <text:span text:style-name="T6"></text:span> teh je več • pigmenti reak. Cent. Omogočajo tvorbo želenih produktov</text:p>
      <text:p text:style-name="P18">156. <text:s/>FOTOFOSFORILACIJA</text:p>
      <text:p text:style-name="P1">• produkcija ATP s fotosint.</text:p>
      <text:p text:style-name="P18">157. AKCESORNI PIGMENTI</text:p>
      <text:p text:style-name="P1">A) karotenoidi: • rumeni, rdeči, rjavi • fotoprotektivna vloga ( pred kratkimi valovnimi dolžinami) • prenos svetlobne E do reak. Centra • zaščita pred prostimi radikali • generacija ATP holobakt.</text:p>
      <text:p text:style-name="P1">B) fikobilini: • s proteini tvorijo fikobilisome • fikoeritrin ( rdeč, 550nm), fikocianin ( moder, 620 nm), alafikocianin ( 650 nm ) </text:p>
      <text:p text:style-name="P1">C) fikobilisomi: • alafikocianin obkrožata fikoeretrin in fikocianin ( antenski centri) • proteini • dodaten način za izplen svetlobe v povezavi s klorofilnimi centri</text:p>
      <text:p text:style-name="P18">158. <text:s/>AVTOTROFNA FIKSACIJA CO2 – CC/CALVINOV CIKEL</text:p>
      <text:p text:style-name="P1">• temotne reakcije • poraba ATP, NADP • encima: Rubisco ( ribuloza – biF karkoksiloza) • fosforibulokinaza</text:p>
      <text:p text:style-name="P1"><text:soft-page-break/>CO2 + ribuloza – 1,5 – biP <text:s text:c="4"/>--karboksilacija, Rubisco H2O--<text:span text:style-name="T6"></text:span>2X PGA ( P glicerinska k.) --------ATP---<text:span text:style-name="T6"></text:span> 1,3 – diP-glicerat ------NADH, redukcija-----<text:span text:style-name="T6"></text:span> gliceraldehid-3-P <text:span text:style-name="T6"></text:span> v anaerob.reak</text:p>
      <text:p text:style-name="P1">• v nadaljnjih reakcijah se regenerira ribuloza-5-P <text:s/>---- fosforil, ATP---<text:span text:style-name="T6"></text:span> <text:s/>ribuloza-1,5-? </text:p>
      <text:p text:style-name="P18">159. KEMOLITOTROFIJA</text:p>
      <text:p text:style-name="P1">• pridobivanje E iz oksidacije anorganskih mol. • večina C iz CO2 <text:span text:style-name="T6"></text:span> kemolitotrof. Avtotrofi • sinteza ATP podobna kot pri kemoorganotrofih * vendar donor e- anorg. ( H2S, S) * povezana z oksidacijo e- donorja • akceptor e- je O2, H2, NO3- • žveplo oksidirajoče, hidrogene, nitrificirajoče, železove bakt.</text:p>
      <text:p text:style-name="P18">160. KAKO SE KEMO ORGANOTROFI RAZLIKUJEJO OD KEMOLITOTROFOV GLEDE VIRA E</text:p>
      <text:p text:style-name="P1">• vir E so org. ne pa anorg. molekule</text:p>
      <text:p text:style-name="P1">PRIMER <text:s text:c="27"/>VIR E <text:s text:c="18"/>DONOR H+/e- <text:s text:c="8"/>vir C <text:s text:c="17"/>PRIMERKI</text:p>
      <text:p text:style-name="P1">Avtolitotrofni avtotrof <text:s text:c="10"/>h V <text:s text:c="22"/>anorg.mol. <text:s text:c="14"/>CO2 <text:s text:c="27"/>A</text:p>
      <text:p text:style-name="P1">Avtoorganotrofni heterotrof <text:s text:c="3"/>h V <text:s text:c="21"/>org. mol. <text:s text:c="16"/>Org.mol. CO2 <text:s text:c="12"/>B</text:p>
      <text:p text:style-name="P1">Kemolitotrofni avtotrof <text:s text:c="10"/>anorg. mol <text:s text:c="10"/>anorg.mol. <text:s text:c="14"/>CO2 <text:s text:c="26"/>C</text:p>
      <text:p text:style-name="P1">Kemoorganotrofni heterotrof <text:s text:c="2"/>org. mol <text:s text:c="13"/>org. mol. <text:s text:c="17"/>Org. mol. <text:s text:c="18"/>D</text:p>
      <text:p text:style-name="P1">A: <text:s/>alge , škrlatne in zelene <text:s/>S bakt., cianobakt., B: škrlatne in zelene neS bakt., C: S oksidirajoče, hidrogene, nitrificirajoče, Feb akt., D: protozoji, glive, nefotosintetske bakt.</text:p>
      <text:p text:style-name="P18">161. ZAKAJ KEMOLITOTROFI UPORABLJAJO DOLOČENE ANORG. SUBSTANCE</text:p>
      <text:p text:style-name="P1">• kot vir E in donor H+/e- ,• ker jih je v okolju dovolj</text:p>
      <text:p text:style-name="P18">162. ZAKAJ OKSIDACIJA H2 PRINESE VEČ E, ČE JE e- AKCEPTOR O2, KOT PA, ČE JE e- AKCEPTOR HSO42-</text:p>
      <text:p text:style-name="P1"><text:s/>• ker je ∆ red. pot. Med H2 in O2 večji kot med H2 in SO42-</text:p>
      <text:p text:style-name="P18">163. <text:s/>VLOGA HIDROGENAZE</text:p>
      <text:p text:style-name="P1">• oksidira H2, prenese e- z njega na NAD(P)+ ter ga red. do NAD(P)H</text:p>
      <text:p text:style-name="P18">164. <text:s/>KAKO PRIDOBIJO ŽVEPLOVE KEMOLITOTROFNE BAKT. C ZA CEL. RAST</text:p>
      <text:p text:style-name="P1">• iz CO2, Izjemoma org mole.</text:p>
      <text:p text:style-name="P18">165. KAKO SE Fe OKSIDIRA ANOKSIČNO</text:p>
      <text:p text:style-name="P1">• vijolične fototrofne bakt., • Fe2+ uporabijo kot e- donor za reverzni e- tok • tvori se oks. Fe3+</text:p>
      <text:p text:style-name="P18">166. ZAKAJ SE VEČINA OKSIDACIJ Fe V NARAVI DOGAJA PRI KISLIH POGOJIH</text:p>
      <text:p text:style-name="P1">• večina mo., ki oks. Fe je acidofilnih in aerobnih • le v kislih pogojih (pH 3) Fe2+ ne oksidira spontano v Fe3+ <text:span text:style-name="T6"></text:span> je stabilno • Fe2+ ima boljše donorske sposobnosti • aerobnih, ker je O2 dober akceptor e- • največja razlika v red. potenc.</text:p>
      <text:p text:style-name="P18">167. ZAKAJ JE VEČINA MO., KI OKSIDIRAJO Fe ACIDOFILNIH IN AEROBNIH</text:p>
      <text:p text:style-name="P1">• glej odgovor 166, za delovanje ATP-az uporabljajo tudi naravno prot. gib. silo</text:p>
      <text:p text:style-name="P18">168. KATERI e- DONOR UPORABLJAJO BAKT., g. Nitrosomonas IN g. Nitrobacter</text:p>
      <text:p text:style-name="P1">• <text:s/>NH3 ---- Nitrosomonas----<text:span text:style-name="T6"></text:span> NO2- ----- Nitrobacter------<text:span text:style-name="T6"></text:span> NO3-</text:p>
      <text:p text:style-name="P18">169. VIR C IN e- DONOR NITRIFICIRAJOČIH BAKT.</text:p>
      <text:p text:style-name="P1">• glej vprašanje 168 • vir C je CO2, pri Nitrobacter org.snov <text:span text:style-name="T6"></text:span> miksotrofi</text:p>
      <text:p text:style-name="P18">170. <text:s/>ANAMOKS REAKCIJA</text:p>
      <text:p text:style-name="P1">• anaerobna amoniakalna oksidacija: anoksični pogoji • koristna za čiščenje odpadnih voda • neznane bakt in mehanizem 5Nh4+ + 3NO3- <text:span text:style-name="T6"></text:span> 4N2 + 9H2O + 2H + ∆ G</text:p>
      <text:p text:style-name="P18">171. KAKO LAHKO PROKARIONTI V ANAEROB. OKOLJU PRIDOBIVAJO E? KAKO NASTAJA</text:p>
      <text:p text:style-name="P1"><text:soft-page-break/>• več vrst pridobivanja E : <text:s/>A) fermentacija: anoksidativni metabolizem, drugi akceptorji e- (zun.), B) respiracija : * aerobna : akceptor e- je O2 (zun.), * anaerobna : akceptor e- ni O2</text:p>
      <text:p text:style-name="P1">C) oksidacija anorg. snovi.: H2,S, Fe, amonija, nitrita</text:p>
      <text:p text:style-name="P1">PRIDOBIVANJE E V ANAEROB. OKOLJU PROK.</text:p>
      <text:p text:style-name="P1">A) FERMENTACIJA </text:p>
      <text:p text:style-name="P1">• tvori se malo E, poteče delna oksidacija, majhna razlika v Eo med izhodno in končno snovjo, ni terminalnih akceptorjev e- ( poteče delna red. org. intermediata – dodatno odlagališče e-) • generacija ATP s fosforilacijo na nivoju substrata ( org. intermediatov) • sproščena E se shrani v fosfatnih vezeh ATP • encimske reakcije za sintezo ATP ( org. intermediati ----E-<text:span text:style-name="T6"></text:span> ADP) • nad se regenerira</text:p>
      <text:p text:style-name="P1">Organotrofija – respiratorni metabolizem: I. glikoliza v citoplazmi vseh celic, II. Fermentacija, <text:s/>Aerobna respiracija, anaerobna respiracija, III, <text:s/>Krebsov cikel</text:p>
      <text:p text:style-name="P1">B) RESPIRACIJA</text:p>
      <text:p text:style-name="P1">• substrat popolnoma oksidiran do CO2 • velika razlika v E0 • večji izplen E • terminalni akceptor e- ; O2: aerobna, drug : anaerobna</text:p>
      <text:p text:style-name="P1">• ANAEROBNA RESPIRACIJA – KEMOLITOTROFIJA</text:p>
      <text:p text:style-name="P1">•• drugi e- akceptorji •• redukcija snovi in izločitev v okolje ali poraba v metabolizmu •• ni O2 v okolju •• sistem za prenos e- * obligatni anaerobi: drugačen sistem, * fakultativni: podoben aerobni respiraciji •• redukcije anorg. akceptorjev: a) nitrata: Nitratno dihanja: NO3- <text:span text:style-name="T6"></text:span> NO2- <text:span text:style-name="T6"></text:span> NO2, NO, N2 <text:s/>b) sulfata: sulfatno dihanje: SO42- * SO32- ( sulfit) * P-SO42- (fosfosulfat) <text:span text:style-name="T6"></text:span> SO32- - H2S <text:s text:c="3"/>c) CO2: karbonatno dihanje: CO2 * CH4 (metanogeno) * acetat ( acetogeno) <text:s text:c="3"/>d) Fe3+: železovo dihanje: Fe3+ <text:span text:style-name="T6"></text:span> Fe2+ <text:s text:c="3"/>e)MN4+: mangansko dihanje: Mn4+ <text:span text:style-name="T6"></text:span> Mn2+ <text:s text:c="2"/>f) SeO42-: selensko dihanje: <text:s/>SeO42- <text:span text:style-name="T6"></text:span> SeO32- <text:span text:style-name="T6"></text:span> SeO <text:s/>?=&gt; redka asimilacija, </text:p>
      <text:p text:style-name="P1">• AEROBNA RESPIRACIJA – ORGANOTROFIJA</text:p>
      <text:p text:style-name="P1">•• TCA = cikel trikarboksilne k. = Krebsov cikel, •• sprememba org. C v CO2 •• cikel citronske kisline</text:p>
      <text:p text:style-name="P1">• KEMOLITOTROFIJA</text:p>
      <text:p text:style-name="P1">•• oksidacija anorg. snovi ( e- donorjev) •• rezultat je H+ gib. Sila in produkcija ATP •• reducirajoča moč: anorg snov ali NADH iz reverznega transporta e- •• terminalni akceptor e- je; O2: aerobna in Drug: anaerobna</text:p>
      <text:p text:style-name="P1">•• Oksidacije: a) H2 : vodikove bakt. H2 + 1/2 O2 <text:span text:style-name="T6"></text:span> H2O</text:p>
      <text:p text:style-name="P1"><text:s text:c="23"/>b) S : žveplove bakt: H2S, S, S2O32-, SO42- <text:s text:c="3"/>S<text:span text:style-name="T6"></text:span>HS-<text:span text:style-name="T6"></text:span>H2SO4, H+(v okolje)</text:p>
      <text:p text:style-name="P1"><text:s text:c="23"/>c) Fe 2+ : obligatni acidofili <text:s/>Fe2+ <text:span text:style-name="T6"></text:span> Fe3+</text:p>
      <text:p text:style-name="P1"><text:s text:c="23"/>d) Nh3, NO2- : Nitrosomonas. Nitrobacter <text:s text:c="2"/>NH3 <text:span text:style-name="T6"></text:span> NO2 <text:span text:style-name="T6"></text:span> NO3-</text:p>
      <text:p text:style-name="P1"><text:s text:c="23"/>anoksični pogoji </text:p>
      <text:p text:style-name="P18">172. KOMPONENTE SISTEMA ZA PRENOS e-</text:p>
      <text:p text:style-name="P1">a) prosto prehajanje memb: NADP+ (prenašata H+), NAD+, Q ( e- od te – S do Cyt)</text:p>
      <text:p text:style-name="P1">b) čvrsto pripeti v memb: NADH dehidrogenaze ( prenašajo H iz NADH)</text:p>
      <text:p text:style-name="P1">• flavoproteini: vsebujejo derivat riboflavina, sprejemajo H atome, oddajajo e-, red. in oksidacija se izmenjujeta • Fe-s proteini: Fe atomi vezani na žveplov protein (kem.), zelo pogost je feredoksin ) Fe2S2), prenašajo le e-, ne H atomov, red. se Fe atom centralnega dela • citokromi: vsebujejo porfirinski obroč z Fe, prenašanje e- s pomočjo Fe</text:p>
      <text:p text:style-name="P18">173. PROTONSKA GIB. SILA IN OKSIDATIVNA FOSFORILACIJA</text:p>
      <text:p text:style-name="P1">• prot. gibalna sila : med transp. E- prek e- prenašalcem se H+ in e- ločijo, H+ se izločijo na zun. Stran memb. cel., e- pa potujejo do končnega akceptorja • na not. Strani memb. se nabere znotraj <text:soft-page-break/>memb. zaradi razpada H2O • prek memb. se ustvari pH gradient oz. elektrokem. Potencial, kemiosm. Gradient. • to stanje memb. opišemo kot protonsko gibalno silo </text:p>
      <text:p text:style-name="P18">174. OPIŠI REVERZNI TOK e- ZAKAJ JE POTREBEN</text:p>
      <text:p text:style-name="P1">Škrlatne b. za rast potrebujejo poleg ATP tudi NADH, glej odgovor 149</text:p>
      <text:p text:style-name="P18">175. ZAKAJ LAHKO REČEMO, DA STA PROT. GIB. SILA IN ATP RAZLIČNI E OBLIKI</text:p>
      <text:p text:style-name="P1">ker je reakcija ADP + P <text:span text:style-name="T6"></text:span> ATP, ki jo katalizira ATP-aza reverzibilna, glej odgovor 173</text:p>
      <text:p text:style-name="P18">176. KAKO TRANSPORT e- PREKO PRENAŠALNIH PROTEINOV POVZROČI PROT. GIB. SILO</text:p>
      <text:p text:style-name="P1">Glej odgovor 173</text:p>
      <text:p text:style-name="P18">177. KATERA STRUKT. V CELICI PREVEDE PROT. GIB. SILO V ATP</text:p>
      <text:p text:style-name="P1">•ATP-aza, • glej odgovor 173</text:p>
      <text:p text:style-name="P18">178. NASTAJANJE IN FUNKCIJA ATP PRI BAKTERIJAH</text:p>
      <text:p text:style-name="P1">•Glej odgovor 173, • ATP je nosilec E v cel., • po hidrolizi ATP se sprosti E, ki jo cel. Uporablja pri biosintezi ( anabolizem ), za gibanje (motilnost), za aktivni transport hranil</text:p>
      <text:p text:style-name="P1"><text:span text:style-name="T2">179. <text:s/>BAKT. FIKSACIJA C</text:span>:</text:p>
      <text:p text:style-name="P1">• avtotrofi: CO2 <text:span text:style-name="T6"></text:span> Calvinov cikel <text:s/>(glej odgovor 158 ), • heterotrofi: org snovi</text:p>
      <text:p text:style-name="P18">180. VIR C AVTOTROFNIH ORGANIZMOV</text:p>
      <text:p text:style-name="P1">• CO2</text:p>
      <text:p text:style-name="P18">181. CALVINOV CIKEL </text:p>
      <text:p text:style-name="P1">• temotni del fotosinteze, • odgovor 158</text:p>
      <text:p text:style-name="P18">182. MIKSOTROF</text:p>
      <text:p text:style-name="P1">•org. ki kot vir C uporablja org. snovi, vir E pa anorg. Snovi, • kemolitotrof</text:p>
      <text:p text:style-name="P18">183. POMEN O2 KOT TERMINALNEGA AKCEPTORJA e- ANAEROB. IN AEROBOV</text:p>
      <text:p text:style-name="P1">• <text:s/>respiracija: anaerobi – ni O2, drugi akceptorji, aerobi - O2</text:p>
      <text:p text:style-name="P18">184. ANAEROBNA RESPIRACIJA- GLAVNI TIPI</text:p>
      <text:p text:style-name="P1">Glej odgovor 171</text:p>
      <text:p text:style-name="P18">185. ZAKAJ SE PRI AEROBNI RESPIRACIJI SPROSTI VEČ E KOT PRI DENITRIFIKACIJI</text:p>
      <text:p text:style-name="P1">• anaerobno okolje <text:span text:style-name="T6"></text:span>denirifikacija, * krajša respiratorna veriga e- prenašalcev * manjša razlika Eo <text:s/>• aerobno okolje <text:span text:style-name="T6"></text:span> aerobna respiracija <text:s/>* obratno</text:p>
      <text:p text:style-name="P18">186. DENITIFIKACIJA </text:p>
      <text:p text:style-name="P1">KEMOLITOTROFIJA – AEROBNA RESPIRACIJA</text:p>
      <text:p text:style-name="P1">a) oksidacija H2 • vodikove bakt: fakultativni kemolitotrofi, kemoorganotrofi, avtotrofi, miksotrofi • H2 <text:span text:style-name="T6"></text:span> veriga za transport e- <text:span text:style-name="T6"></text:span> O2: <text:s/>H2 + 1/2 O2 <text:span text:style-name="T6"></text:span> H2O <text:s/>• red. moč: H2, NADPH ( reverzibilni transp e-) </text:p>
      <text:p text:style-name="P1">b) oksidacija S spojin: • vir e- : H2S, S, S2O3-, • S <text:span text:style-name="T6"></text:span> HS- ( topna oblika, prehod v cel.) <text:span text:style-name="T6"></text:span> H2SO4, stranski produkt ja H+ ( v okolje) <text:s/>• veriga za transport e- : <text:s/>ATP, NADPH, CC, NO3- ( e- akceptor fakultativnih anaerobov)</text:p>
      <text:p text:style-name="P1">c) Fe oksidacija: • glej odgovor 165, 166</text:p>
      <text:p text:style-name="P1">d) Oksidacija NH3, NO2-: nitrifikacija <text:s text:c="3"/>• NH3 <text:span text:style-name="T6"></text:span> Nitrosomonas <text:span text:style-name="T6"></text:span> NO2- <text:span text:style-name="T6"></text:span> Nitrosobacter <text:span text:style-name="T6"></text:span> NO3- • aerobni pogoji, • veriga za transport e- * ATP ( e- na O2 ), CC, <text:s/>• anamox – glej odgovor 170</text:p>
      <text:p text:style-name="P1">ANAEROBNA RESPIRACIJA</text:p>
      <text:p text:style-name="P1">a) redukcija NO3- in denitrifikacija: nitratno dihanje ( anabolizem) • asimilacija in desimilazija <text:span text:style-name="T6"></text:span> energijski metabolizem * asimilativni metabolizem, <text:s/>• denitrifikacija: nitrat reduktaza, nitrit <text:soft-page-break/>reduktaza ( anoksičen proces ) <text:s/>• asimilacija: tvorba NH3, • desimilacija: tvorna N2O, NO, N2, • izguba dušika iz tal, čiščenje odpadnih voda ( Pseudosomonas)</text:p>
      <text:p text:style-name="P1">b) redukcija S: sulfatno dihanje <text:s/>• asimilacija in desimilacija, • ATP potreben, • transport e- preko Cyt C3, • SO42- + Patp <text:span text:style-name="T6"></text:span> edenozinfosfosulfat <text:s/>-P-&gt; <text:s/>P – adenozin – P- sulfat ( PAPS) <text:span text:style-name="T6"></text:span>SO32- ( sulfit), • kemolitotrofne (na sulfatu – reducent sulfata) H2 bakt. , avtotrofne bakt., na acetatu </text:p>
      <text:p text:style-name="P1">c) METANOGENEZA IN ACETOGENEZA</text:p>
      <text:p text:style-name="P1">• redukcija CO2 • METANOGENEZA: + arheje: kemolitotrofni avtotrofi, * donor e- je H2, * tvori se metan, * fiksacija CO2 po Ac-CoA poti • ACETOGENEZA: * Clostridium aceticum, Acetobacterium, * donor e- je H2, * tvori se acetat, * manj sproščene E • obligatni anaerobi • če rastejo na CO2 in H2 so avtotrofi</text:p>
      <text:p text:style-name="P1">d) redukcija Fe3+ v Fe2+ • glive, kemoorganotrofne in kemolitotrofne bakt. • anaerobna oksidacija org. in anorg e- donorjev • Fe2+ je bolje topen <text:span text:style-name="T6"></text:span> geokem. Proces </text:p>
      <text:p text:style-name="P1">e) redukcija Mn4+ • kemoorganotrofi, • Mn4+ <text:span text:style-name="T6"></text:span> Mn2+</text:p>
      <text:p text:style-name="P1">f) redukcija Se • SeO42- <text:span text:style-name="T6"></text:span> SeO32- <text:span text:style-name="T6"></text:span> Se</text:p>
      <text:p text:style-name="P18">187. PRIMERJAJ NITRIFIKACIJO IN DENITRIFIKACIJO</text:p>
      <text:p text:style-name="P1">a) mikrobi: NITRIFIKACIJA – •Nitrosomonas, Nitrobacter <text:s/>• DENITRIF: - Bacillus licheniformis, Paracoccus denitrificans, Pseudomonas aeruginosa, Thiobacillus denitrificans</text:p>
      <text:p text:style-name="P1">b) pogoji okolja: •NITRIF.: -kisik, tla <text:s text:c="5"/>• DENITRIF: - ni kisika, tla, morska voda</text:p>
      <text:p text:style-name="P1">c) sprememba dostopnosti hraniv • NITRIF: - vezava N2, bogatenje tal <text:s/>• DENITRIF:- izguba N iz tal</text:p>
      <text:p text:style-name="P18">188. SUBSTANCA, KI JE ODSOTNA PRI KATAB. GLC MED PERMENTACIJO JE PA PRISOTNA IN POTREBNA PRI RESPIRACIJI</text:p>
      <text:p text:style-name="P1">• zun. Akceptor e- <text:span text:style-name="T6"></text:span> O2 (aerobna), drug (anaerobna)</text:p>
      <text:p text:style-name="P18">189. RAZLIKA MED ACETOGENEZO IN METAGENEZO</text:p>
      <text:p text:style-name="P1">• glej odgovor 186</text:p>
      <text:p text:style-name="P18">190. <text:s/>FERMENTACIJA IN PRIMER FERMENT. PRODUKTA, KI GA UPORABLJAMO LJUDJE</text:p>
      <text:p text:style-name="P1">• fermentacija: anaerobni katabolizem pri katerem org. snov služi kot e- donor in akceptor, pri katerem se ATP tvori s fosforilacijo na nivoju substrata <text:s/>• produkt : etanol <text:span text:style-name="T6"></text:span> alkoholne pijače</text:p>
      <text:p text:style-name="P18">191. RAZLIKA MED FERMENTACIJO IN RESPIRACIJO</text:p>
      <text:p text:style-name="P1">• respiracija: obstaja zun. Akceptor e-</text:p>
      <text:p text:style-name="P18">192. FOSFORILACIJA NA NIVOJU SUBSTRATA </text:p>
      <text:p text:style-name="P1">• glej odgovor 171</text:p>
      <text:p text:style-name="P18">193. RAZLIKA FERMENTACIJE IN RESPIRACIJE GLEDE NA SINTEZO ATP</text:p>
      <text:p text:style-name="P1"><text:s/>• slab E izkoristek fermentacije: ATP se tvori s fosforilacijo na nivoju substrata, 1 mol ATP</text:p>
      <text:p text:style-name="P1">• velik E izkoristek respiracije, ATP se tvori z oksidativno fosforilacijo , 15 mol</text:p>
      <text:p text:style-name="P18">194. <text:s/>PRI KATERIH REAKCIJAH GLIKOLIZE SO VPLETENE OR REAKCIJE</text:p>
      <text:p text:style-name="P1">• tvorba 2 mol piruvata in ATP, • gliceraldehid – 3- P –oks&gt; 1,3- difosfoglicerat, • red. NAD+ v NADH</text:p>
      <text:p text:style-name="P18">195. PRI KATERIH PA NISO VPLETENE</text:p>
      <text:p text:style-name="P1"><text:s/>• pri vseh razen – glej odgovor 194, 171 ( kjer se porablja ATP)</text:p>
      <text:p text:style-name="P18">196. VLOGA NAD+ V GLIKOLIZI</text:p>
      <text:p text:style-name="P1"><text:s/>• Co = NAD+, • sprejme 2 H atoma, se red. v NADH, • sodeluje v edini OR reakciji</text:p>
      <text:p text:style-name="P18">197. KOLIČINA SPROŠČENIH CO2 IN H2 MED TCA CIKLOM ( NA EN ACETAT)</text:p>
      <text:p text:style-name="P1">• 3 mol CO2, 8H <text:span text:style-name="T6"></text:span> 4H2</text:p>
      <text:p text:style-name="P18">198. KOLIKO SKUPNIH VLOG IMATA GLIKOLIZA IN TCA CIKEL</text:p>
      <text:p text:style-name="P1"><text:soft-page-break/>• oba vključujeta razgradnje stopnje glukoze, • zadnji stopnji respiratorne razgradnje glukoze ( tca cikel) so take kot pri glikolizi, • ključen intermediat je piruvat, katerega oksidacija omogoča tvorbo ATP, • končni produkt glikolize je začetni substrat TCA cikla</text:p>
      <text:p text:style-name="P18">199. <text:s/>ZAKAJ MED GLIKOLIZO NASTANE 8 ATP, MED FERMENTACIJO PA 2</text:p>
      <text:p text:style-name="P32">• fermentacija iz enega piruvata 1 ATP, NADH se ponovno reducira, • glikoliza: ! ATP in ! NADH <text:span text:style-name="T6"></text:span> 3ATP iz enega piruvata</text:p>
      <text:p text:style-name="P18">200. MIKROBNI HABITAT</text:p>
      <text:p text:style-name="P1">• okolje v katerem živi en ali skupina mo., to je mikrookolje, ki je zelo majhno in raznoliko</text:p>
      <text:p text:style-name="P18">201. RAZLOŽI POJME</text:p>
      <text:p text:style-name="P1">• populacija: skupina osebkov iste vrste ( tvori jo lahko ena sama materinska cel. Mo.) • habitat: lokacija v naravi, kjer prebiva populacija. • združba: različne populacije znotraj nekega okolja • ekosistem: skupina org. v njihovem naravnem okolju ( fizikalne in kemične konstituente okolja)</text:p>
      <text:p text:style-name="P18">202. PARAMETRI, KI DEFINIRAJO NIŠO NEKEGA MO</text:p>
      <text:p text:style-name="P1">• vir hrane, paraziti, simbionti, predatorji, habitat <text:span text:style-name="T6"></text:span> vloga mo. V okolju, interakcije z drugimi org., njegov efekt na okolje, • organizmi si lahko delijo isti življ. Prostor, če v njem zasedajo različne niše</text:p>
      <text:p text:style-name="P18">203. KAKO MIKROBI SPREMINJAJO KEM. IN FIZ. KARAKTERISTIKE OKOLJA</text:p>
      <text:p text:style-name="P1">• med presnovo sprejemajo snovi iz okolja, jih kem. spremenijo, nerabne snovi pa vrnejo nazaj v okolje v drugačni obliki • tako se elementi med kroženjem po ekosist. Spreminjajo ( kem. sprememb.)<text:span text:style-name="T6"></text:span> proces je biogeokemijsko kroženje</text:p>
      <text:p text:style-name="P18">204. KOMETABOLIZEM – NAVEDI</text:p>
      <text:p text:style-name="P1">• metabilzem neke snovi v prisotnosti druge snovi, ki služi kot primarni vir E <text:span text:style-name="T6"></text:span> npr: razgradnja pesticidov, ki so odporni na napad mo.</text:p>
      <text:p text:style-name="P18">205. <text:s/>BAKT. BIOFILMI – NASTANEK IN POMEN V ZDRAVSTVU IN TEHNOLOGIJI</text:p>
      <text:p text:style-name="P1">• na površinah ( raztopin) je lahko več hranil zato so tu mo. Aktivnejši in številčnejši • večina mo. Na površini tvori biofilm – mikrokolonije bakt. Ce. Pritrjene na površino z adhezivnimi polisaharidi, obdane z glikokaliksom, cel. So v več slojih • bakt. Celice znotraj biofilma so zaščitene pred napadom imunskega sistema zato se pojavljajo težave pri uvajanjuumetnih površin kot medicinskih implantatov, saj se njih lahko tvorijo biofilmi ppatogenih mo. Pojavljajo se kot zobne obloge <text:span text:style-name="T6"></text:span> mo tvorijo kisline, ki povzročajo karies • v industriji lahko upočasnijo tok vode skozi cevi, povečajo hitrost njihove korozije in razgrajajo potopljene objekte ( oljne ploščadi, čolne, obmorske instalacije)</text:p>
      <text:p text:style-name="P18">206. <text:s/>BAKT. BIOFILMI – NASTANEK IN POMEN V NARAVI</text:p>
      <text:p text:style-name="P1">• glej odgovor 205, • odmrli rastlinski ali drug org. material služi kot podlaga <text:span text:style-name="T6"></text:span> ki jo mo. Uporabljajo kot vir hranil • sluzi</text:p>
      <text:p text:style-name="P18">207. MIKROBNE ODEJE</text:p>
      <text:p text:style-name="P1"><text:s/>• so zelo podobne biofilmu, a debelejše <text:span text:style-name="T6"></text:span>cianobakt., <text:s/>anox. Fotosint.bakt. , kemoorganotrofi ( sulfat reducirajoče bakterije) </text:p>
      <text:p text:style-name="P18">208. <text:s/>FIKSACIJA N2</text:p>
      <text:p text:style-name="P1">• poteka delno v atmosferi, v produkciji dušičnih gnojil, pri gorenju ali pa ( 85%) s pomočjo bakt. V prisotnosti kisika • to so lahko prostoživeči organizmi <text:span text:style-name="T6"></text:span> nitrificirajoče bakt. ( glej odgovor 186), simbionti stročnic , cianobakterije (Nitrosomonas, Nitrobacter) • potreben je nevtralen pH</text:p>
      <text:p text:style-name="P18">209. EKOLOGIJA FOTOSINT. BAKT</text:p>
      <text:p text:style-name="P1">• to so fotolitotrofni avtotrofi ( škrlatne in zelene žveplove bakt., cianobakt. • potrebujejo svetlobo kot vir E , CO2 kot vir C <text:s/>• potrebujejo anorg. donor e <text:span text:style-name="T6"></text:span> rastejo na mineraliziranih tleh, ne potrebujejo org. snovi v tleh • ne tvorijo O2 ( anoksigena fot.), tvorijo O2 ( oksigena fot.)</text:p>
      <text:p text:style-name="P18"><text:soft-page-break/>210. METODE <text:s/>ZA UGOTAVLJANJE BAKT. POPULACIJE V NARAVI</text:p>
      <text:p text:style-name="P1"><text:s/>• v naravi se razmere hitro spreminjajo * hitra sprememba količine hranil in razporeditve * mo. Ne rastejo v čisti kulturi • rast populacij v okolju je počasna, ko pa se količina hranil poveča, število hitro naraste <text:span text:style-name="T6"></text:span> zato uporabljamo direktne in indirektnemetode • vzorčenje in transport ter izolacija posamezne vrste mo. • štetje pod mikroskopom, štetje v komori po Petrff- Hauserju, štetje kolonij, štetje kolonij na filtru Etc. Ugotavljanje MPN, Breedova metoda</text:p>
      <text:p text:style-name="P1">DRUGE METODE</text:p>
      <text:p text:style-name="P1">a) bogatitvena kult./bogatitveno gojišče: selektivni medij in inkubacijski pogoji za omogočitev preživetja le želenih org., ustvarimo ustrezno ekološko nišo, primeren habitat da dobimo željen »inokulum«</text:p>
      <text:p text:style-name="P1">b) Wirogradsky kolona: izolacija škrlatnih in zelenih (anaerobnih) fototrofnih bakt., preučevanje mo. Tal, miniaturni anaerobni ekosistem dolgotrajni vir prok., vključenih v kroženje hranil • stekleni cilinder • 2/3 blata : bogat z org snovmi ( sulfati ) , vir C, CaCO3, CaSO4, ( pufer, vir sulfata) • voda ( jezero, mlaka , jarek ) • pokrijemo z alufolijo • svetloba • zgoraj: alge, cianobakt. • blato: sulfat reduc. Bakt., • vrh blata: škrlatne in zelene žveplene bakt. • voda nad blatom: šklatne in žveplene bakt. * vzorčenje: odpipetiramo določen nivo.</text:p>
      <text:p text:style-name="P1">c) izolacija do čiste kulture</text:p>
      <text:p text:style-name="P1">d) redčenje z agar shake tuke method • redčenje mo. V vodi <text:s/>• nanašanje na/v agarna gojišča • tvorba ločenih kolonij</text:p>
      <text:p text:style-name="P1">e) spiranje vzorcev z ogromnimi količinami vode • ohranijo se le najmasovneje prisotni mo.</text:p>
      <text:p text:style-name="P1">f) vabe: posebna gojišča v dializni cevi, ki privabijo le določene mo.</text:p>
      <text:p text:style-name="P18">211. PRIMERJAJ RAST BAKT. V NARAVI IN LABORATORIJU</text:p>
      <text:p text:style-name="P1"><text:s/>• narava: počasnejša rast zaradi; a) pogostih nizkih količin nutrientov, b) neenakomerno porazdeljenih hranil, c) Mo. Ne rastejo v čisti kulturi <text:s/>• pogoji spremenljivi, redko optimalni. •E. Colli: generacijski čas v prebavilu 12h, v laboratoriju 20 min. • nekatere bakt. Iz zemlje v laboratoriju rastejo 100X hitreje</text:p>
      <text:p text:style-name="P18">212. EKOLOŠKE MERITVE AKTIVNOSTI MO. Z IZOTOPI</text:p>
      <text:p text:style-name="P1">• ocena metabolne aktivnosti metabolno sorodnih mo., merimo le eno samo vrsto transformacije, meritve morajo biti dovolj občutljive, to omogoča tudi kratkotrajno inkubacijo vzorca iz narave • npr: fotoavtotrofija ( privzem 14 CO2), red. sulfata ( 35SO42- : H235S), metanogeneza ( 14CO2 : 14CH4), kemoorganotrofija ( vnos 14C org. spojin) • preučujemo hitrost kem. procesa, poznati moramo količino radioakt. In neradioaktivnega substrata <text:span text:style-name="T6"></text:span> določimo spec. Akt. • KONTROLA: kontrola z mrtvimi celicami • pokazati moramo, da lahko transformacijo preprečimo z mikrobicidi • opazujemo aktivnost posamezne cel. Mo.</text:p>
      <text:p text:style-name="P18">213. <text:s/>GLAVNE PREDNOSTI METOD ZA DOLOČANJE AKTIVNOSTI MO.</text:p>
      <text:p text:style-name="P1">Glej odgovor 212</text:p>
      <text:p text:style-name="P18">214. KONTROLA Z APOSKUS <text:s/>INKORPORACIJE 14CO2 FOTOTROF. BAKT. ALI PA <text:s/>RED 35SO42- PRI SULFAT REDUCIRAJOČIH BAKT. </text:p>
      <text:p text:style-name="P1">• kontrola z mrtvimi celicami <text:span text:style-name="T6"></text:span> 4% formalin, toplota, mikrobicidi</text:p>
      <text:p text:style-name="P18">215. <text:s/>KAKO NAM SESTAVA OZ. RAZMERE 12C/13C V NEKI SNOVI POVE ALI JE TA BIOL. ALI NEBIOL. IZVORA</text:p>
      <text:p text:style-name="P1"><text:s/>• lažji 12C: biološkega izvora oz. biogen, snovi, ki jih bakt. Tvorijo z metabolnimi procesi imajo večkrat 12C, ker imajo bakt. Raje lažje C atome • težji 13C: abiogena snov, geološkega izvora</text:p>
      <text:p text:style-name="P18">216. ZAKAJ SO SULFIDI PO IZOTOPSKI SESTAVI TEŽKI</text:p>
      <text:p text:style-name="P1"><text:s/>• snovi v neživem okolju ( geološki izvor) npr. iz vulkanov imajo sestavo iz težkih izotopov (35 S)</text:p>
      <text:p text:style-name="P1"><text:soft-page-break/>• organizmi za sintezo snovi raje uporabljajo lažje izotope ( 32S)</text:p>
      <text:p text:style-name="P18">217. OPIŠI PRINCIP DELOVANJA FISH METODE</text:p>
      <text:p text:style-name="P1">• FISH = fluorescent. In <text:s/>»situ« »hibridizotop« <text:s/>* opazovanje naravnih vzorcev * fluorescentno označene sonde • uporabljamo sonde iz n.k. ( kratek del n.k., komplementaren bazni sekvenci gena na katerega ( ga hibridizira ) se veže, npr: rRNK) <text:s/>• dva načina označevanja: <text:s/>radioizotopi, fluorescentne barve</text:p>
      <text:p text:style-name="P1">a) posušene celice, b) ustvarimo permeabilnost, c) cel. Opazujemo z avtoradiografijo, fluorescentno mikroskopijo • opazujemo lahko združbe mo. a) ekstrakcija n.k. iz predstavnikov, b) uporaba sond iz n.k., c) dobimo klone ribosomalne RNA <text:span text:style-name="T6"></text:span> sekvencioniramo, d) tvorimo filogenetsko drevo m.o. * za zasledovanje mo. * za identifikacijo genov * identifikacija, kvantifikacija</text:p>
      <text:p text:style-name="P18">218. UPORABA FLUORESCENTNIH BARVIL ZA OGOTOVITEV ŠT. IN VRSTNE SESTAVE MO. V NARAVNEM VZORCU</text:p>
      <text:p text:style-name="P1">• uporaba fluorescentnih barvil spec. Za žive celice ( npr. n.k. <text:span text:style-name="T6"></text:span> akridin oranžno) • uporaba fluorescentnih protiteles – določimo posamezno vrsto in št. • fluorescentne n.k. – sonde – glej odgovor 217</text:p>
      <text:p text:style-name="P30">219. ALI <text:s/>JE DOLOČANJE POPULACIJE MO. Z OLIGONUKLEOTID. SONDAMI ENAKO NATANČNO KOT GOJENJE V LABORATORIJU</text:p>
      <text:p text:style-name="P1">• ne, gojenje v laboratoriju je manj natančno • z oligom. Sondami lahko identificiramo in kvantificiramo tudi m.o., ki jih lahko najdemo le v naravi, v laboratoriju pa jih ne znamo gojiti. <text:s/></text:p>
      <text:p text:style-name="P1"><text:span text:style-name="T3">220. MERITVE Z MIKROELEKTRODAMI:</text:span> majhne steklene elektrode za preučevanje MO v njihovem mikrookolju; pH, O<text:span text:style-name="T7">2</text:span>, N<text:span text:style-name="T7">2</text:span>O, sulfid – lahko merimo tudi absorpcijo UV; lahko insertiramo v mikrobno odejo, določamo lahko metabolne tipe MO, konc. ionov, redoks potencial; insertiramo z mikromanipulatorjem; zelo natančne meritve</text:p>
      <text:p text:style-name="P1"><text:span text:style-name="T3">221. LASERSKA PINCETA – OPIS &amp; NAČIN UPORABE: </text:span>mikromanipulator, z njegovo pomočjo lahko odvzamemo / prenesemo posamezno c. / njen del</text:p>
      <text:p text:style-name="P1"><text:span text:style-name="T3">222. OBOGATITVENA KULTURA – PRINCIP &amp; PRIMERI: </text:span>glej 210.; Chujev bujon – za bakt., ki fiksirajo atm. N<text:span text:style-name="T7">2</text:span></text:p>
      <text:p text:style-name="P1"><text:span text:style-name="T3">223. BAKT. &amp; RUDARSTVO: </text:span>indikatorji za prisotnost določenih elementov v tleh; razgrajujejo nafto; tvorijo biogene rudnine; <text:span text:style-name="T5">Thiobacillus fenooxidans </text:span>napada pirit in tvori Fe<text:span text:style-name="T9">2+</text:span> ione iz Fe<text:span text:style-name="T9">3+</text:span> (acid mine drainage =&gt; tvorba kislin &amp; vodotopnih kovin); mikrobna odstranitev vrednih kovin – včasih koristno (pridobivanje Cu)</text:p>
      <text:p text:style-name="P1"><text:span text:style-name="T3">224. BIOGEOKEM. CIKEL ELEMENTA V NARAVI: </text:span>spreminjanje oksid. Stanja elementa, ko nanj delujejo različni org. (/ drugi dejavniki) med kroženjem v ekosistemu: redoks reakcije; kroženje med živo &amp; neživo naravo – kem. snovi</text:p>
      <text:p text:style-name="P1"><text:span text:style-name="T3">225. RAZLIKA MED MINERALNIMI &amp; ORG. TLEMI: </text:span>mineralna: malo org., veliko anorg. snovi, delovanje vremenskih pojavov; org. tla: malo anorg., veliko org. snovi, delovanje organizmov</text:p>
      <text:p text:style-name="P1"><text:span text:style-name="T3">226. ZAKAJ LAHKO IZ ISTEGA VZORCA TAL IZOLIRAMO TAKO OBLIGATNE ANAEROBE KOT AEROBNE BAKT.? </text:span>Ker bakt. Koeksistirajo &amp; sodelujejo (mikrobna odeja); mikrookolja se v prsti hitro spreminjajo; v neugodnih razmerah se lahko G+ bakt. ohranijo s pomočjo spor</text:p>
      <text:p text:style-name="P1"><text:span text:style-name="T3">227. OPIŠI PRINCIP KOLONE PO WINOGRADSKEM:</text:span> glej 210. b)</text:p>
      <text:p text:style-name="P1"><text:span text:style-name="T3">228. KAKO LAHKO UPORABIMO WINOGRADSKI KOLONO ZA PREUČEVANJE DELOVANJA KSENOBIOTIKOV? </text:span>Inokuliramo kult. &amp; dodamo ksenobiotik; lahko selektivno izberemo MO v inokulumu, ki ga lahko razgradi; opazne so večje variacije v MO z <text:soft-page-break/>določeno fiziologijo kot v navadni bogatit. Kult., ker so dejavniki bližje tistim v naravnem okolju &amp; hitreje rastoči MO ne zavirajo rasti drugih MO</text:p>
      <text:p text:style-name="P1"><text:span text:style-name="T3">229. KSENOBIOTIKI – KAJ SO &amp; ZAKAJ JIH MO TEŽKO RAZGRAJUJEJO? </text:span>Ksenobiotik je kem. sint. Snovi, ki v naravnem okolju nikoli niso obstajali; MO, ki jih razgrajujejo, donedavno niso bili prisotni v naravi; herbicidi + insekticidi + fungicidi = pesticidi z različno kem. zgradbo, nekateri močno odporni na mikrobno rzgradnjo; razgradnja zaželjena, vpliv okolijskih faktorjev –bakt., glive: vir C &amp;/ali e<text:span text:style-name="T9">-</text:span>(vir E), -razgradnja z drugim virom E: kometabolizem</text:p>
      <text:p text:style-name="P17">RAST MO.</text:p>
      <text:p text:style-name="P1"><text:span text:style-name="T3">227. MIKROBNA RAST: </text:span>to je večanje št. c., rast mikrob. Populacije; seveda rastejo tudi posamezne c., ko dosežejo kritično maso oz. količino DNA, dobi c. impulz za delitev / binarno fisijo</text:p>
      <text:p text:style-name="P1"><text:span text:style-name="T3">228. BINARNA FISIJA: </text:span>cepitev c., nastaneta dve prok. c.; <text:span text:style-name="T5">E. coli: </text:span>podaljšanje c. do 2x običajne dolžine; tvorba septuma =&gt; rezultat rasti c. memb. &amp; c. stene v notranjost c.; septum se dokonča; delitev c.; hkrati poteka replikacija DNA &amp; tvorba ostalih sestavin c.</text:p>
      <text:p text:style-name="P1"><text:span text:style-name="T3">229. ZAKAJ SE MORA BAKT. KROMOSOM PODVOJITI PRED CEPITVIJO? </text:span>DNA se lahko pravilno porazdeli, le če je pripeta na c. memb.; zato poteče replikacija DNA, pritrditev &amp; nato fisija; zmanjša se možnost za napake</text:p>
      <text:p text:style-name="P1"><text:span text:style-name="T3">230. HITROST RASTI MO:</text:span> sprememba št. c. ali mase c. na časovno enoto</text:p>
      <text:p text:style-name="P1"><text:span text:style-name="T3">231. GENERACIJSKI ČAS: </text:span>čas, ki je potreben, da se iz ene c. tvorita dve oz., da se številčnost (oz. sama) populacije podvoji</text:p>
      <text:p text:style-name="P1"><text:span text:style-name="T3">232. ZAKAJ PRIKAZUJEMO RAST MO SEMILOGARITEMSKO? </text:span>Ker je rast eksponentna =&gt; na navadnem grafu dobimo krivuljo; linearno prikazana rast =&gt; če je linija ravna, takoj vemo, da je rast eksponentna (lažje preučevanje, napovedovanje)</text:p>
      <text:p text:style-name="P1"><text:span text:style-name="T3">233. RASTNI CIKLUS BAKT. POPULACIJE V ZAPRTEM SISTEMU: </text:span>LAG faza: privajanje MO na okolje, sinteza snovi; LOG faza: intenzivna sinteza &amp; rast; STACIONARNA faza: max št. MO, zaloga hranil upada, kopičenje številnih metabolitov; faza ODMIRANJA: odmiranje MO, upad št. delitev</text:p>
      <text:p text:style-name="P1"><text:span text:style-name="T3">234. LAG FAZA: </text:span>zakasnitvena faza; MO se navajajo na okolje, se ne delijo; sintetizirajo potrebne snovi, encime za novo okolje; povečana aktivnost c.; vplivi: starost kult., sestava podlage, T, atm. Sestava =&gt; ob ponovnem vnosu v enako okolje</text:p>
      <text:p text:style-name="P1"><text:span text:style-name="T3">235. KDAJ PRIDE DO LAG FAZE? </text:span>Ob vnosu m. populacije v svež, nov medij/okolje; vnos starekult. V enak medij =&gt; vidna lag faza; vnos v revnejši medij; glej 233.,234.</text:p>
      <text:p text:style-name="P1"><text:span text:style-name="T3">236. EKSPONENTNA FAZA: </text:span>vpliv T, sestave, vrste MO; glej 233.</text:p>
      <text:p text:style-name="P1"><text:span text:style-name="T3">237. STACIONARNA FAZA: </text:span>poteka E metabolizem, biosinteza; rasti ni oz. je počasna; <text:span text:style-name="T5">E. coli </text:span>sur (survival) gen =&gt; mutacije povzročijo vstop v stacionarno fazo; glej 233.</text:p>
      <text:p text:style-name="P1"><text:span text:style-name="T3">238. VSTOP V STAC. FAZO: </text:span>glej 233. 237.</text:p>
      <text:p text:style-name="P1"><text:span text:style-name="T3">239. METODE ZA UGOTAVLJANJE BAKT. BIOMASE V TEKOČEM GOJIŠČU V LABORATORIJU: </text:span>koncentracija (centrifugiranje) znanega V kulture &amp; tehtanje dobljenega pelleta; določanje suhe teže (10 do 20% mokre teže) po segrevanju pri 90 do 110°C čez noč; merjenje turbidence – TURBIDIMETRIJA: fotometer, spektrometer: »Klett enote«, proporcionalne št. oz. masi c.; merjenje optične gostote; umeritvena krivulja – merimo optično gostoto znanih konc. MO; redčenje</text:p>
      <text:p text:style-name="P1"><text:span text:style-name="T3">240. METODE ZA UGOTAVLJANJE VELIKOSTI BAKT. POPULACIJ NA TRDNEM GOJIŠČU V LABORATORIJU: </text:span>štetje kolonij; le viakilne c. sposobne tvoriti kolonije – št. CPU; redko cepljene do posameznih kolonij, upoštevanje števnosti plošč; delo v več paralelkah, redčenjih: -pipetiranje &amp; razmaz po agarju; -pipetiranje &amp; prelivanje agarja</text:p>
      <text:p text:style-name="P1"><text:soft-page-break/><text:span text:style-name="T3">241. SPEKTROFOTOMETRIČNO DOLOČANJE BAKT. BIOMASE: </text:span>glej 239.</text:p>
      <text:p text:style-name="P1"><text:span text:style-name="T3">242. DIREKTNO ŠTETJE MO NA PLOŠČAH: </text:span>nenatančna metoda; statisika; delo v več paralelkah; kolonijo lahko tvori tudi gruča MO; napaka zaradi redčenja</text:p>
      <text:p text:style-name="P1"><text:span text:style-name="T3">243. KEMOSTAT: </text:span>je naprava, ki omogoča kontinuirano merjenje št. c. &amp; hitrosti rasti v kontinuirani kulturi MO; dva elementa: stopnja razredčitve &amp; koncentracija omejitvenega hranila; konc. nutrientov vpliva na hitrost rasti (A) &amp; št. c. (B) oz. izkoristek: -nizka konc. nutrientov: reducirana A; -zmerna do visoka konc.: nespremenjena A, zmanjšan B; A&amp;B lahko kontroliramo neodvisno: -A s spremembo redčitve, -B s spremembo konc. hranila, prisotnega v omejeni količini; min E potreben za vzdrževanje c. strukture &amp; integritete je E vzdrževanja; konc. nutrienta vpliva tudi na konc. c.</text:p>
      <text:p text:style-name="P1"><text:span text:style-name="T3">244. V KATERIH EKSTREMNIH POGOJIH ŽIVIJO PROK.? KAKO PRIDOBIVAJO E? </text:span>-nizka T: Arktika, Antarktika, jame, oceani, gorski vrhovi, hladilnik; -visoka T: vulkani, termalni vrelci, tektonske špranje, kompost, pralni stroj; -visok P: dno oceanov; -visok pH: kis, želodec; -nizek pH: slana alkalna jezera; -nizka a<text:span text:style-name="T7">w</text:span>; energijo pridobivajo avto &amp; heterotrofno, vendar imajo večinoma drugačne mehanizme (posl. drugačne strukt. c.)</text:p>
      <text:p text:style-name="P1"><text:span text:style-name="T3">245. FIZ-KEM POGOJI, KI VPLIVAJO NA RAST MO: </text:span>-T: psikrofili, mezofili, termofili, ekstremni termofili; -pH: acidofili, alkalofili; -P: barofili; -a<text:span text:style-name="T7">w</text:span>: kserofili, ozmofili, halofili (dostopnost vode); -O<text:span text:style-name="T7">2</text:span>: anaerobi (striktni/obligatni), mikroaerofili, fakultativni anaerobi, aerotolerantni anaerobi, aerobi (striktni/obligatni)</text:p>
      <text:p text:style-name="P1"><text:span text:style-name="T3">246. VPLIVI DEJAVNIKOV OKOLJA NA RAST MO – TEMP.: </text:span>vsak MO ima optimalno (optimum), max &amp; min (pesimum) rastno T; glede na temp. območje v katerem uspevajo so euri-, stenotermni; pesimumasta max &amp; min T pri kateri še opazimo rast MO; T vpliva na hitrost eksponentne rasti</text:p>
      <text:p text:style-name="P1"><text:span text:style-name="T3">247. KARDINALNE T E. COLI: </text:span>mezofil (min: 8, opt: 39, max: 48°C)</text:p>
      <text:p text:style-name="P1"><text:span text:style-name="T3">248. RAZLIKE MED PSIKROFILOM &amp; HIPERTERMOFILOM: </text:span>v kardinalnih T: min, opt, max; glej 249.; kraj uspevanja: hladen, topel; T območje encimskega delovanja; psikrofili aktivno rastejo v mikrookoljih s tekočo vodo; psikrotoleranti: uspevajo pri 0°C, opt = 20 do 40°C</text:p>
      <text:p text:style-name="P1"><text:span text:style-name="T3">249. KARDINALNE TOČKE PRI MO, PRILAGOJENIH NA RAZLIČNE T: </text:span>-psikrofili: -5.0; 5.15; 15.20; -mezofili: 10.20; 20.40; 40.45; -termofili: 25.45; 45.60; 60.80; -hipertermofili: 65.80; 80-100; 100&gt;</text:p>
      <text:p text:style-name="P1"><text:span text:style-name="T3">250. V KATERIH OKOLJIH PRIČAKUJEMO PSIKROFILE? </text:span>konstantno hladno;<text:span text:style-name="T3"> </text:span>glej 244.</text:p>
      <text:p text:style-name="P1"><text:span text:style-name="T3">251. ADAPTACIJENA MEMB. PSIKROFILOV – POMEN: </text:span>akt. transport hiter pri nizkih T, večja konc. nenasičenih mašč. ohranja fluidnost; polinenasičene m.k. – veliko dvojnih vezi</text:p>
      <text:p text:style-name="P19"><text:span text:style-name="T2">252. RAZLIKE PSIKROTOLERANTOV OD PSIKROFILOV? </text:span>bolj razširjeni; glej 248.</text:p>
      <text:p text:style-name="P1"><text:span text:style-name="T3">253. V KATEREM OKOLJU USPEVAJO TERMOFILI &amp; HIPERTERMOFILI – BTH POTENCIAL? </text:span>Fumarole (do 500°C); termalni gradient; velik BTH potencial</text:p>
      <text:p text:style-name="P1"><text:span text:style-name="T3">254. STRUK. PRILAGODITVE MEMB. HIPERT. BAKT./ARHEJ: </text:span>bogata z nasičenimi m.k.; ohranjanje viskoznosti; arheje: ni m.k. ampak glicerolfosfat etersko vezan ogljikovodik (polimer izoprenoidnih enot), ki mnogokrat tvori diglicerolni tetraeter</text:p>
      <text:p text:style-name="P1"><text:span text:style-name="T3">253. BTH POTENCIAL: </text:span>encimi; DNA Pol (<text:span text:style-name="T5">Thermue aquaticus</text:span>), PCR tehnike (tag. Pol)</text:p>
      <text:p text:style-name="P1"><text:span text:style-name="T3">255. PRILAGODITVE HIPERT. NA PROT. NIVOJU: </text:span>le nekaj drugačnih a.k. kot pri mezofilih; a višja opt T delovanja; veliko ionskih mostov med a.k. (Na<text:span text:style-name="T9">2+</text:span>); tesno pakirana hidrofobna notranjost prot.; naravna odpornost proti razvijanju v vodnem okolju; tudi T stabilni ribosomi</text:p>
      <text:p text:style-name="P1"><text:span text:style-name="T3">256. OKOLJE BAROFILOV: </text:span>glej 248.</text:p>
      <text:p text:style-name="P1"><text:span text:style-name="T3">257. SIMBIOZA BAKT. &amp; KOLOBARNIKI (g. POGONOPHORA): </text:span>Hb veže tudi H<text:span text:style-name="T7">2</text:span>S =&gt; to so cevkaši, mnogoščetinci; celotno telo napolnjeno s trofosomom =&gt; spremenjen <text:soft-page-break/>gastrointestinalni trakt, napolnjen s spužvastim tkivom, 50% teže; napolnjen z žveplenastimi granulami &amp; prok. c. (3x10<text:span text:style-name="T9">9</text:span>/g tkiva), S bakt.; encim »itiodanese« S<text:span text:style-name="T7">2</text:span>O<text:span text:style-name="T7">3</text:span><text:span text:style-name="T9">-</text:span> v S ali SO<text:span text:style-name="T7">3</text:span><text:span text:style-name="T9">-</text:span>, encim CC; bakterija omogoča prehrano črva</text:p>
      <text:p text:style-name="P1"><text:span text:style-name="T3">258. ADAPTACIJE MO NA RAST V MOR. GLOBINAH: </text:span>rastejo pri nizkih konc. hranil; kemoorganotrofija, prilagojenost na P, nizka T; barotolerantni: metabolna akt. se z globino manjša, hitrost rasti je enaka; barofilni: nad 500atm rast še mogoča, opt 400atm, rastejo tudi pri 1atm (ekstremni obligatni barofil: 1000atm, rastni opt 700 do 800atm, potrebujejo P); -naraščajoči P manjša sposobnost encima, da veže substrat, encimi so zato zviti tako, da je tlak min; -večji delež nenasičenih m.k. (težja tvorba gela); -barofili, ki rastejo pri 500 do 600atm: spremembe v prot. sestavi zun. memb., npr.: tip porina, ki se sintetizira pri visokem P, ne pa pri 1atm; OB TEKTONSKIH ŠPRANJAH KJER IZHAJA MAGMA: temp. do 100°C &amp; več; kemolitotrofi, večinoma obligatni anaerobi; n.k. vsebujejo več C-G bp (tri H vezi); glej 254.</text:p>
      <text:p text:style-name="P1"><text:span text:style-name="T3">259. HELICOBACTER »PEFLORI«: </text:span>onesnažena voda, hrana (nepasterizirano mleko); gastitis, čiri &amp; rak na želodcu; G-, spirila, kronično v razvitih državah; vnetje sluznice =&gt; antibiotik</text:p>
      <text:p text:style-name="P1"><text:span text:style-name="T3">260. VPLIVI a</text:span><text:span text:style-name="T8">w</text:span><text:span text:style-name="T3"> – VODNE AKTIVNOSTI OKOLJA NA RAST MO – NAŠTEJ NEKAJ TIPIČNIH HABITATOV: </text:span>vpliv količine vode &amp; konc. topljencev; a<text:span text:style-name="T7">w</text:span>=razmerje parnih tlakov raztopine &amp; čiste vode; a<text:span text:style-name="T7">w</text:span> med 0 in 1; osmoza, hipo- ali hipertonično okolje; hidrostatski tlak; -morska voda = halofili, halotoleranti; -slana okolja = ekstremni halofili; -sladko okolje = osmofili; -suho okolje = kserofili</text:p>
      <text:p text:style-name="P1"><text:span text:style-name="T3">261. KOMPATIBILNI TOPLJENCI V C. – TIPI &amp; POMEN: </text:span>v okoljih z nizko a<text:span text:style-name="T7">w</text:span> MO obdržijo vodo le če zvišamo not. konc. topljenca; topljenec neinhibitoren za kem. procese v c.; kompatibilni topljenec spremeni a<text:span text:style-name="T7">w</text:span> citoplazme; dobro topni sladkorji, alkoholi, a.k. &amp; derivati, K<text:span text:style-name="T9">+</text:span> (ekstremni halofili); sintet. sami / prevzem iz okolja</text:p>
      <text:p text:style-name="P1"><text:span text:style-name="T3">262. TOKSIČNI RADIKALI O</text:span><text:span text:style-name="T8">2</text:span><text:span text:style-name="T3"> &amp; ENCIMI, KI JIH INAKTIVIRAJO: </text:span>anaerobne bakt. – O<text:span text:style-name="T7">2</text:span> ne sme biti prisoten; a) to so kisikovi singleti, zun. e<text:span text:style-name="T9">-</text:span> sozelo reaktivni, zato potečejo v org. spontane &amp; neželjene oksidacije; nastane fotokem &amp; biokem (delovanje peroksidaz); b) superoksidni anion (O<text:span text:style-name="T7">2</text:span><text:span text:style-name="T9">-</text:span>), vodikov peroksid (H<text:span text:style-name="T7">2</text:span>O<text:span text:style-name="T7">2</text:span>), hidroksilni radikal (OH˙); nastanejo z red. O<text:span text:style-name="T7">2</text:span> v H<text:span text:style-name="T7">2</text:span>O med respiracijo, poškodujejo c. srukt.; -katalaza: 2H<text:span text:style-name="T7">2</text:span>O<text:span text:style-name="T7">2</text:span>=&gt;2H<text:span text:style-name="T7">2</text:span>O+O<text:span text:style-name="T7">2</text:span> ; -peroksidaza: H<text:span text:style-name="T7">2</text:span>O<text:span text:style-name="T7">2</text:span>+NADH+H<text:span text:style-name="T9">+</text:span>=&gt;2H<text:span text:style-name="T7">2</text:span>O+NAD<text:span text:style-name="T9">+</text:span> ; -superoksidna dismutaza: 2O<text:span text:style-name="T7">2</text:span><text:span text:style-name="T9">-</text:span>+2H<text:span text:style-name="T9">+</text:span>=&gt; H<text:span text:style-name="T7">2</text:span>O<text:span text:style-name="T7">2</text:span>+O<text:span text:style-name="T7">2</text:span> ; -aerobi &amp; fakultativni aerobi večinoma vsebujejo katalazo &amp; superoksidno dismutazo</text:p>
      <text:p text:style-name="P1"><text:span text:style-name="T3">263. BAKT. &amp; NJIHOV ODNOS DO O</text:span><text:span text:style-name="T8">2</text:span><text:span text:style-name="T3">: </text:span>aerobi rastejo v prisotnosti O<text:span text:style-name="T7">2</text:span>, respiratorni metab.; mikroaerofili: potrebujejo znižan parcialni P O<text:span text:style-name="T7">2</text:span> v zraku &amp; zvišan p. P CO<text:span text:style-name="T7">2</text:span>; aerotolerantni anaerobi: O<text:span text:style-name="T7">2</text:span> ni toksičen, ferment. metab.; anaerobi: O<text:span text:style-name="T7">2</text:span> zanje toksičen, ferment. metab.; fakultativni anaerobi: rastejo z ali brez O<text:span text:style-name="T7">2</text:span>, resp. &amp; ferment. metab.</text:p>
      <text:p text:style-name="P1"><text:span text:style-name="T3">264. KAKO SUPEROKSID DISMUTAZA ŠČITI C.: </text:span>v kombinaciji s katalazo lahko ponovno tvori O<text:span text:style-name="T7">2</text:span> (&amp; vodo); glej 262.</text:p>
      <text:p text:style-name="P1"><text:span text:style-name="T3">265. KAJ MORAJO VSEBOVATI GOJIŠČA ZA GOJENJE MO V LAB. RAZMERAH? </text:span>Hranila, vir E, ustrezne fiz.kem. dejavnike (pH, T, plini, a<text:span text:style-name="T7">w</text:span>, viskoznost)</text:p>
      <text:p text:style-name="P1"><text:span text:style-name="T3">266. MAKRONUTRIENTI: </text:span>so snovi, ki jih org. potrebuje v velikih količinah (C, N, O, H, P, S, Na, K, Ca, Mg, Fe)</text:p>
      <text:p text:style-name="P1"><text:span text:style-name="T3">267. MIKRONUTRIENTI: </text:span>so snovi, ki jih org. potrebuje v majhnih količinah (Cr, Co, Cu, Mn, Mo, Ni, Se, W, V, Zn, Fe)</text:p>
      <text:p text:style-name="P1"><text:span text:style-name="T3">268. ZAKAJ JE C MAKRO-, Cu PA MIKRONUTRIENT? </text:span>Glej 266.,267.</text:p>
      <text:p text:style-name="P1"><text:span text:style-name="T3">269. RASTNI FAKTORJI: </text:span>org. snovi, ki jih v majhnih količinah potrebujejo le nekatere c. (vit., a.k., purini, pirimidini), ker jih same ne morejo sintet.; vitamini (za Co)</text:p>
      <text:p text:style-name="P1"><text:soft-page-break/><text:span text:style-name="T3">270. V KATERIH DVEH TIPIH MAKROMOLEKUL SE NAHAJA VEČINA N V C.? </text:span>beljakovine in n.k.</text:p>
      <text:p text:style-name="P1"><text:span text:style-name="T3">271. RAZLIKA MED KOMPLEKSNIMI &amp; KEM. DEFINIRANIMI GOJIŠČI? </text:span>–kompleksna: ne poznamo natančne kem. sestave; -definirana: točno določene konc. čistih kemikalij</text:p>
      <text:p text:style-name="P1"><text:span text:style-name="T3">272. ZAKAJ JE RUTINSKO GOJENJE MLEČNOKISL. BAKT. ENOSTAVNEJŠE V KOMPLEKSNEM KOT V KEM. DEF. MEDIJU? </text:span>Ker so m.kisl. bakt. prehransko zahtevne (celo bolj od človeka), je lažje uporabiti kompl. Gojišče kot z dolgotrajnim postopkom priprave definiranega gojišča</text:p>
      <text:p text:style-name="P1"><text:span text:style-name="T3">273. VIRI V NARAVI, LAB., IND. MERILU – OGLJIK: -</text:span>CO<text:span text:style-name="T7">2</text:span>, a.k., m.k., org. k., polisah., sladk., N-baze, Ar spojine; -glc, malat, acetat, piruvat, kvasni ekstrakt, pepton; -melasa, sirotka, CLS (corn seed liquor), odpadna celuloza</text:p>
      <text:p text:style-name="P1"><text:span text:style-name="T3">274. VIRI DUŠIKA: -</text:span>proteini, n.k., c. stena (peptidogl.), amonij, nitrat, N<text:span text:style-name="T7">2</text:span>; -NH<text:span text:style-name="T7">4</text:span>Cl, (NH<text:span text:style-name="T7">4</text:span>)<text:span text:style-name="T7">2</text:span>SO<text:span text:style-name="T7">4</text:span>, KNO<text:span text:style-name="T7">3</text:span>, N<text:span text:style-name="T7">2</text:span>, urea, a.k., N-baze; - CSL, sojina moka, kostna moka</text:p>
      <text:p text:style-name="P1"><text:span text:style-name="T3">275. VIRI ŽVEPLA: </text:span>Cys, Met, vit (krotin, tiamin, CoA), sulfat (SO<text:span text:style-name="T7">4</text:span><text:span text:style-name="T9">2-</text:span>), sulfid (SH<text:span text:style-name="T9">-</text:span>, H<text:span text:style-name="T7">2</text:span>S), kovinski sulfidi (FeS, CuS, ZnS, NiS); -Na<text:span text:style-name="T7">2</text:span>SO<text:span text:style-name="T7">4</text:span>, Na<text:span text:style-name="T7">2</text:span>S<text:span text:style-name="T7">2</text:span>O<text:span text:style-name="T7">3</text:span>, Na<text:span text:style-name="T7">2</text:span>S; -jajčni emulgati, Cys</text:p>
      <text:p text:style-name="P1"><text:span text:style-name="T3">276. VIRI FOSFORJA: </text:span>-org. fosfati, PO<text:span text:style-name="T7">4</text:span><text:span text:style-name="T9">3-</text:span>; -KH<text:span text:style-name="T7">2</text:span>PO<text:span text:style-name="T7">4</text:span>, Na<text:span text:style-name="T7">2</text:span>HPO<text:span text:style-name="T7">4</text:span>; -isto</text:p>
      <text:p text:style-name="P1"><text:span text:style-name="T3">277. KATERE BAKT. PRIDOBIVAJO Fe IZ OKOLJA &amp; KAKŠNO VLOGO IMA TA V C. METABOLIZMU? </text:span>Vloga: sestavni del cyt, katalaze, peroksidaze, Fe-S proteinov, oksigenaz, nitrogenaz; vloga v c. respiraciji; <text:span text:style-name="T5">E. coli, Salmonella typhimurium</text:span></text:p>
      <text:p text:style-name="P17">NADZOR RASTI MO</text:p>
      <text:p text:style-name="P1"><text:span text:style-name="T3">278. STERILNO- KAJ SE ZGODI, ČE GOJIŠČA NISO STERILIZIRANA? </text:span>Sterilno: odsotni živi org. &amp; virusi; če gojišče ni sterilno, ne moremo preučevati želene vrste MO, ker bi bili rezultati poizkusov napačni, drugi MO bi lahko celo prerasli našo kulturo; ni možna izolacija čiste kulture</text:p>
      <text:p text:style-name="P1"><text:span text:style-name="T3">279. FIZIKALNE METODE ZA NADZOR RASTI MO: </text:span>a)<text:span text:style-name="T3"> </text:span>sterilizacija: uničimo ali odstranimo vse žive MO: -s toploto (suho toploto: sterilizatorji, manjša učinkovitost, višja T, dalj časa (160 do 200°C, 2h); vlažno toploto: avtoklav, 121°C, vodna para, pritisk; tindalizacijo: 30min, 100°C, 3 dni zapored); -filtracija (plini, T občutljive tekočine); -sevanje: ionizirajoče; -vžiganje <text:s text:c="2"/>b) pasterizacija: zmanjšanje št. MO, uničimo patogene MO: -HTST: 15s, 71°C; -UHT: 2s, 141°C; -LTH: 30 min, 63 do 66°C; - neionizirajoče sevanje (UV): laminarji</text:p>
      <text:p text:style-name="P1"><text:span text:style-name="T3">280. KEM. METODE ZA NADZOR RASTI MO: </text:span>plini – sterilizacija, etilen oksid, pare formaldehida, vodikovega peroksida; razkuževanje – dezinfekcija (razkuževanje površin &amp; prostorov), antiseptiki (razkuževanje tkiv), baktericidi, bakteriostatiki, bakteriolitiki</text:p>
      <text:p text:style-name="P1"><text:span text:style-name="T3">281. STERILIZACIJA, DEZINFEKCIJA, PASTERIZACIJA: </text:span>glej 279., 280.</text:p>
      <text:p text:style-name="P1"><text:span text:style-name="T3">282. RAZLIKA MED DEZINFEKTOM &amp; ANTISEPTIKOM – PRIMERI: </text:span>glej 280.; antiseptik: 70% etanol, 3% H<text:span text:style-name="T7">2</text:span>O<text:span text:style-name="T7">2</text:span>, kationski detergenti (kvarterne amonijeve spojine); dezinfektik: HgCl, CuSO<text:span text:style-name="T7">4</text:span>, I<text:span text:style-name="T7">2(aq)</text:span>, Cl<text:span text:style-name="T7">2(g)</text:span>, fenolove-, Cl- spojine, kation. Deter., etilenoksid, ozon</text:p>
      <text:p text:style-name="P1"><text:span text:style-name="T3">283. STERILIZACIJA S TOPLOTO – MEHANIZEM DELOVANJA: </text:span>smrt. Z višanjem T narašča eksponentno (dlje pri nižji T); decimalne redukcijski čas = čas, ki je potreben za zdesetkanje št. MO; termalni čas smrti = čas, potreben za uničenje vseh org.; glej 279.</text:p>
      <text:p text:style-name="P1"><text:span text:style-name="T3">284. STERILIZACIJA Z IONIZIRAJOČIM SEVANJEM – VIRI: </text:span>glej 279.; gama &amp; X žarki; viri: rentgen, katodne X-žarkovne cevi, radioaktivni izotopi</text:p>
      <text:p text:style-name="P1"><text:span text:style-name="T3">285. TIPI FILTROV ZA STERILIZACIJO: </text:span>a) globinski filtri: večplasten (papir, azbest, steklena vlakna); predfiltri ( so porozni), sterilizacija zraka <text:s text:c="2"/>b) memb. Filter: tog disk (celulozni acetat / nitrat), deluje kot cedilo <text:s text:c="2"/>c) filter z nukleacijsko progo / nukleoporni filter: tanki <text:soft-page-break/>polikarbonatni filmi, obdelani z jedersko radiacijo &amp; kemikalijami, MO lahko nato opazujemo pod mikroskopom</text:p>
      <text:p text:style-name="P1"><text:span text:style-name="T3">286. MERJENJE ANTIMIKROBNE AKTIVNOSTI: </text:span>a) MIC (min inh. konc.), MBK (min baktericidna konc.); serija epruvet z različnimi konc. agenta, inokulirane z bakt. kult.; dilucijski antibiogram – kvantitativen <text:s text:c="2"/>b) difuzijski antibiogram; Kirky-Bannjeva, Stokesova metoda, test E; kvalitativen &amp; semikvantitativen test; <text:s text:c="2"/>c) inkorporacijski antibiogram; gojišče z določeno konc. antibiotika</text:p>
      <text:p text:style-name="P1"><text:span text:style-name="T3">287. RAZLOŽI POJME: BAKTERICIDEN- </text:span>ubija MO<text:span text:style-name="T3">, BAKTERIOSTATIČEN- </text:span>zavira rast MO<text:span text:style-name="T3">, BAKTERIOLITIČEN-</text:span> MO ubija z lizo</text:p>
      <text:p text:style-name="P1"><text:span text:style-name="T3">288. RASTNI ANALOGI – PRINCIP DELOVANJA &amp; PRIMER: </text:span>snovi, ki so (kem.) sorodne rastnemu faktorju, a so dovolj različne, da ne morejo nadomestiti njihove funk. v MO; sulfa zdravila (sulfanilamid): kemoterapevtik, ki so selektivno toksični (za človeka, za bakt.)</text:p>
      <text:p text:style-name="P1"><text:span text:style-name="T3">289. BIOKEM. OSNOVE POGLAVITNIH TIPOV REZISTENCE PROTI ANTIBIOTIKOM (AB): </text:span>a) MO nima struktur, ki jo AB napada (npr c. stene); <text:s text:c="2"/>b) MO ne prepušča AB (G- c. stena ne prepušča penicilina); <text:s text:c="2"/>c) MO lahko inaktivira AB (encim); <text:s text:c="2"/>d) MO spremenijo tarčo AB; <text:s text:c="2"/>e) MO spremeni metabolno pot, ki jo AB blokira; <text:s text:c="2"/>f) MO izčrpajo AB, ki je vstopil v c.</text:p>
      <text:p text:style-name="P1"><text:span text:style-name="T3">290. GENETSKE OSNOVE POGLAVITNIH TIPOV REZISTENCE PROTI AB: </text:span>a) mutacije kromosomskih genov; <text:s text:c="2"/>b) odpornost na R plazmidih (rezistentni plazmidi); <text:s text:c="2"/>c) sprememba tarče delovanja AB; <text:s text:c="2"/>d) prisotnost genov v R plazmidu, ki inaktivirajo AB, preprečujejo njegov vstop v c. ali ga aktivno izčrpavajo iz nje</text:p>
      <text:p text:style-name="P1"><text:span text:style-name="T3">291. PRENOS REZISTENCE NA AB: </text:span>pretirana uporaba AB v okolju povzroča selekcijo odpornih MO; genetska izmenjava med MO, ki so odporni &amp; MO, ki niso odporni: -R plazmid: konjugacija, rezistenčne determinante so geni, ki kodirajo rezistenco proti AB, RTF (rezistenčni prenosni faktor): odsek z geni, ki sodelujejo pri konjugaciji &amp; prenosu genov</text:p>
      <text:p text:style-name="P1"><text:span text:style-name="T3">292. MEHANIZMI DELOVANJA POGLAVITNIH SKUPIN AB: </text:span>a) beta-laktamski AB: penicilin &amp; cefalosporini (inhibicija tvorbe c. stene – inaktivacija transpeptidaz) <text:s text:c="2"/>b) aminoglikozidni AB: streptomicin, kanamicin, gentamicin, neomicin (inhibicija sinteze proteinov); <text:s text:c="2"/>c) makrolidni AB: euhomicin, oleandomicin, spiramicin, tilozin (inhibicija sinteze proteinov); <text:s text:c="2"/>d) tetraciklini : kloro- &amp; oksitetraciklin (inh. sint. prot.)</text:p>
      <text:p text:style-name="P1"><text:span text:style-name="T3">293. IDEALEN AB: </text:span>selektivno delovanje (le na MO), širok spekter (na vse org.), MO nanj ne morejo razviti rezistence</text:p>
      <text:p text:style-name="P1"><text:span text:style-name="T3">294. DELOVANJE BETA-LAKTAMSKIH AB: </text:span>vezava PBP (penicillin binding proteins) &amp; njihova inaktivacija; to so transpeptidaze, ki ne morejo izvesti transpeptidacije; inhibicija sinteze c. stene</text:p>
      <text:p text:style-name="P1"><text:span text:style-name="T3">295. DELOVANJE GLIKOZIDNIH AB: </text:span>vezava na 30S podenoto ribosoma, inhibicija sinteze proteinov</text:p>
      <text:p text:style-name="P1"><text:span text:style-name="T3">296. AB, KI ZAVIRAJO SINTEZO C. STENE: </text:span>cefalosporin, penicilin, vankomicin</text:p>
      <text:p text:style-name="P1"><text:span text:style-name="T3">297. RAZLIKE MED ŠIROKO &amp; OZKOSPEKTRALNIM AB – PRIMER: </text:span>a) širokosp.: tetraciklini; delujejo na G+ &amp; G- bakt.; <text:s text:c="2"/>b) ozkosp.: penicilin; delujejo le na eno skupino MO</text:p>
      <text:p text:style-name="P1"><text:span text:style-name="T3">298. NADZOR RASTI VIRUSOV: </text:span>a) kem. inhib. rasti &amp; replikacije: uspešni +/- le v lab., ker poškodujejo c. gostitelja; rifamicin, AZT (HIV); <text:s text:c="2"/>b) interferoni: antivirusne substance, ki jih tvorijo živalske c. kot odgovor na virusne infekcije; nizko molekularni proteini, ki inhibirajo virusno razmnoževanje v c.</text:p>
      <text:p text:style-name="P1"><text:span text:style-name="T3">299. ZAKAJ NE POZNAMO ANTIVIRUSNIH AB? </text:span>Virusi so metabolno aktivni le v c. gostitelja; AB, ki bi jih uporabili bi zato škodili gostitelju</text:p>
      <text:p text:style-name="P1"><text:soft-page-break/><text:span text:style-name="T3">300. INTERFERONI: </text:span>glej 298.; IFN-alfa (levkociti), IFN-beta (fibroblasti), IFN-gama (limfociti); tvorba kot odgovor na virus, virusne n.k., viruse inaktivirane z obsevanjem</text:p>
      <text:p text:style-name="P1"><text:span text:style-name="T3">301. ZAKAJ OBSTAJA LE MALO KLINIČNO USPEŠNIH AB PROTI GLIVAM? </text:span>Podobna c. struktura, kot pri gostitelju (&amp; metabolizem); tako lahko predstavljajo glivni AB potencialno toksičnost za gostiteljsko c. &amp; jo poškodujejo; nekaj AB je vseeno selektivno toksičnih za glive</text:p>
      <text:p text:style-name="P1"><text:span text:style-name="T3">302. BTH: </text:span>uporaba živih org. za izvedbo definiranih kem. procesov za ind, uporabo; tradicionalna in moderna</text:p>
      <text:p text:style-name="P1"><text:span text:style-name="T3">303. BIOREAKTOR – FERMENTOR: </text:span>služi fermentaciji, različnih velikosti (&lt;10m<text:span text:style-name="T9">3</text:span> za LMO produkte, &gt;200m<text:span text:style-name="T9">3</text:span> za kemikalije, AB); aerobni &amp; anaerobni: -aerobni fermentor: large scale fermentorji skoraj vedno iz nerjavečega jekla, velik cilinder, zaprt pri vrhu &amp; dnu, z več cevmi &amp; ventili, hladni ovoj – plašč, tudi notranje spirale (sterilizacija, vzdrževanje primerne T); sistem za prezračevanje (mehurčki zraka – prepihovanje, perforirane plošče ali šobe, mešala), ki ga poganja motor; sistem za kontrolo fermentacije; za odstranjevanje odplak; -omogoča anoksično sekundarno obdelavo odpadnih voda, razgradnja polisah., proteinov &amp; lipidov, tvori se CH<text:span text:style-name="T7">4</text:span> &amp; CO<text:span text:style-name="T7">2</text:span></text:p>
      <text:p text:style-name="P1"><text:span text:style-name="T3">304. RAZLIKE MED RASTJO V ZAPRTEM SISTEMU &amp; KONTINUIRANI KULT.: </text:span>glej 233., 243; rast v kontinuirani kulturi je vedno eksponentna oz. vedno je vidna le log faza</text:p>
      <text:p text:style-name="P1"><text:span text:style-name="T3">305. KONTINUIRANA FERMENTACIJA – PRIMER: </text:span>glej 243.; snovi dovajamo &amp; odvajamo; skušamo doseči ravnotežno stanje (razmerje hranila : metaboliti=1:1); pride lahko do kontaminacije / spontane mutacije; uravnavan pretok; tvorba etanola (primarni metabolit)=&gt; uporablja jih MO</text:p>
      <text:p text:style-name="P1"><text:span text:style-name="T3">306. ŠARŽNA FERMENTACIJA – PRIMER: </text:span>zaprt sistem; diskontinuiran postopek; dobimo sekundarne metabolite, AB=&gt; MO jih izloča v okolje</text:p>
      <text:p text:style-name="P1"><text:span text:style-name="T3">307. LASTNOSTI IND. MO: </text:span>izbrani zaradi njihove produkcije metabolitov; pred uporabo modificirani za specifično proizvodnjo metabolitov z velikim izkoristkom z genet. Mutacijami &amp; rekombinacijami; MO mora proizvajati želen metabolit, moramo ga znati izolirati v čisti kult., mora biti genet. Stabilen &amp; sposoben rasti v large scale kult., ugodno je če tvori spore ali druge strukt., ki jih zlahka inokuliramo, znati ga moramo ohraniti dolgo časa; hitra rast, kratek proizvodni čas, nezahtevna prehrana, neškodljiv človeku &amp; ekonomsko pomembnim org., zlahka odstranljiv iz medija (veliki)</text:p>
      <text:p text:style-name="P1"><text:span text:style-name="T3">308. TIPI PRODUKTOV, KI JIH PRIDOBIVAMO Z IND. MB.: </text:span>primarni metaboliti: rezultat prve faze rasti (etanol); sekundarni metab.: rezultat stac. faze (AB, penicilin); -AB, citronska k., kvas, vino, pivo, destilati</text:p>
      <text:p text:style-name="P1"><text:span text:style-name="T3">309. FERMENTACIJA – POMEN PRI IND. MB.: </text:span>kateri koli large scale proces, ki ga izvajajo MO, neodvisno ali je to fermentacija v »biki« smislu</text:p>
      <text:p text:style-name="P1"><text:span text:style-name="T3">310. RAZLIKA MED PRIM. &amp; SEK. METABOLITOM – PRIMER: </text:span>glej 308., 311.</text:p>
      <text:p text:style-name="P1"><text:span text:style-name="T3">311. RAZLIKE PRI BTH PRIDOBIVANJU SEK. &amp; PRIM. METABOLIZMA: </text:span>-prim. metab. Pridobivamo v trofofazi, ti so nujni za preživetje, rast; udeleženi v običajnem metab., pri vseh c. +/- enaki; -sek. metab. Pridobivamo v idiofazi, niso nujni za preživetje, sinteza le v posebnih razmerah (induktorji – intermediati metab., stradanje); -šaržno gojenje – zaprt sistem; -kontinuirano gojenje – pretok, biomasa, prim. metab.; -semikontinuirano gojenje – najprej kontinuirano (biomasa), nato šaržno (metaboliti)</text:p>
      <text:p text:style-name="P1"><text:span text:style-name="T3">312. RAZLIKE MED TROFO- &amp; IDIOFAZO: </text:span>glej 311.; trofofaza: faza rasti v sek. metab.; idiofaza: faza produkcije metabolitov v sek. metabolizmu</text:p>
      <text:p text:style-name="P1"><text:span text:style-name="T3">313. PENICILIN KOT VRSTA METABOLITA: </text:span>sek. metab., ni nujen za preživetje c., tvori se v stac. fazi, ko začne primanjkovati hranil</text:p>
      <text:p text:style-name="P1"><text:soft-page-break/><text:span text:style-name="T3">314. KATERI TIP METABOLITOV LAŽJE PROIZVAJAMO V VELIKIH KOLIČINAH? </text:span>Sek. tip</text:p>
      <text:p text:style-name="P1"><text:span text:style-name="T3">315. NAČIN &amp; VZROK ZA PREZRAČEVANJE V FERMENTORJU: </text:span>pri large scale fermentaciji je prezračevanje velikih količin fermentacijske brozge izredno težko; prepihovanje skozi šobe ali perforirane plošče na dnu (čim manjši mehurčki – večje razmerj P:V, boljši prehod plinov); mešala (lopatice, poganja jih motor, v več nivojih – vrh, sredina, dno)</text:p>
      <text:p text:style-name="P17">EVOLUCIJA, SISTEMATIKA &amp; TAKSONOMIJA</text:p>
      <text:p text:style-name="P1"><text:span text:style-name="T3">316. ARGUMENTI ZA BAKT. POREKLO MT &amp; KLP: </text:span>kpl &amp; mt vsebujejo ribosome prok. tipa, katerih delovanje inhibirajo AB; vsebujejo malo krožno organizirane DNA, rRNA sekvence karakteristične za nekatere vrste bakt., neodvisno podvojevanje</text:p>
      <text:p text:style-name="P1"><text:span text:style-name="T3">317. ENDOSIMBIOZA: </text:span>teorija, ki trdi da so bili mt (aerobne bakt.) &amp; kpl (oksigena fototrof. bakt.) sprva prostoživeče bakt., ki so si ustvarile stabilen življ. prostor v primitivnih evk. c., ki so sčasoma tvorile moderno evk. c.</text:p>
      <text:p text:style-name="P1"><text:span text:style-name="T3">318. RNA OBLIKE ŽIVLJ.: </text:span>prvotne oblike življ. naj bi vsebovale RNA, ki je imela tudi encimsko aktivnost (ribocimi) – doba RNA življ.; RNA se je samoreplicirala &amp; imela min katalitično funk.; nato se je vključila v lipoproteinske vezikle, čez čas se je razvil mehanizem za njuno skupno podvojevanje; razvoj prot. Katalizatorjev; selekcija, evolucija</text:p>
      <text:p text:style-name="P1"><text:span text:style-name="T3">319. STROMATOLITI: </text:span>laminirane fosilizirane mikrobne preproge, zgrajene iz slojev primarno filamentoznih prok., ki vsebujejo ujete sedimentne delce</text:p>
      <text:p text:style-name="P1"><text:span text:style-name="T3">320. STAROST ZEMLJE &amp; NAJSTAREJŠIH FOSILOV MO: </text:span>zemlja: 4,6 milijard let; fosili: Grenlandija 3,8 milijard let</text:p>
      <text:h text:style-name="P29" text:outline-level="2">321.RAZLIKE MED DANAŠNJO IN NEKDANJO ATMOSFERSKO SESTAVO</text:h>
      <text:p text:style-name="P1">Nekoč: reducirajoča, voda, CH<text:span text:style-name="T7">4</text:span>,CO<text:span text:style-name="T7">2</text:span>,NH<text:span text:style-name="T7">3</text:span>,N<text:span text:style-name="T7">2</text:span>,CO,H<text:span text:style-name="T7">2 </text:span>, sulfidi(H2S,FeS),HCN, toplejša</text:p>
      <text:p text:style-name="P1">Danes: CO<text:span text:style-name="T7">2</text:span>, O<text:span text:style-name="T7">2</text:span>,N<text:span text:style-name="T7">2</text:span>,H<text:span text:style-name="T7">2,</text:span> voda,Ar, hladnejša, oksidirajoča</text:p>
      <text:h text:style-name="P29" text:outline-level="2">322.TVORBA PRVIH ORG.SNOVI NA ZEMLJI</text:h>
      <text:p text:style-name="P1">-vir E: UV svetloba, strele, radioaktivnost, toplota E</text:p>
      <text:p text:style-name="P1">-plinska resonanca +UV ali el.udari—sladkor,a.k.,purini, pirimidini, nukleotidi, tioestri,m.k.—polimerizacija v polipept. In polinukleotidi</text:p>
      <text:p text:style-name="P1">-tvorba na izpostavljenih površinah (suhe)</text:p>
      <text:h text:style-name="P29" text:outline-level="2">323.DOKAZI ZA OBSTOJ RNA ŽIVLJ.—ZAKAJ SE NI OHRANILO</text:h>
      <text:p text:style-name="P1">-RNA ima encimsko aktivnost (ribocime)</text:p>
      <text:p text:style-name="P1">-evolucijsko kot kat.sčasoma prevladuje protein nad RNA</text:p>
      <text:h text:style-name="P29" text:outline-level="2">324.PREDNOSTI REPLIKACIJE DNA-RNA-PROTEINI PRED RNA ŽIVLJ.</text:h>
      <text:p text:style-name="P1">-DNA shranjuje vse info. Na enem mestu; stabilnejša od RNA; manjša poraba E zaradi regulacije genske ekspresije;encimi, ki replicirajo RNA naredijo več napak od tistih, ki replicirajo DNA (večja kompleksnost celic zahteva natančnost)</text:p>
      <text:h text:style-name="P29" text:outline-level="2">325.PRIDOBIVANJE e PRVIH CEL.</text:h>
      <text:p text:style-name="P1">-anaeroben metabolizem, enostavne reakcije</text:p>
      <text:p text:style-name="P1">FeS+H2S----FeS2+H2; sprememba G°&lt;O</text:p>
      <text:p text:style-name="P1">-dovalj E za tvorbo tioestrov, ATP</text:p>
      <text:p text:style-name="P1">H2 možen e- donor za tvorbo H2S iz S</text:p>
      <text:h text:style-name="P29" text:outline-level="2">326.LASTNOSTI PRVIH CELIC</text:h>
      <text:p text:style-name="P1">vodna suspenzija vsaj dveh polimerov---koacervati(podobni najpreprostejšim cel.)—kompleksni koacervati—pracelice(ni cel.st.,jed.ovojnice in plastidov, dedni material, inkluzije, cel.memb. oz. lipoproteinski vezikli.</text:p>
      <text:p text:style-name="P17">327.TIP METABOLIZMA PRVIH OBLIK ŽIVLJE.</text:p>
      <text:p text:style-name="P1">--anaeroben metabolizem, enostavne reakcije</text:p>
      <text:p text:style-name="P1"><text:soft-page-break/>FeS+H2S----FeS2+H2; sprememba G°&lt;O</text:p>
      <text:p text:style-name="P1">-dovalj E za tvorbo tioestrov, ATP</text:p>
      <text:p text:style-name="P1">H2 možen e- donor za tvorbo H2S iz S</text:p>
      <text:p text:style-name="P17">328.AVTOTOFIJA</text:p>
      <text:p text:style-name="P1">-uporaba CO« kot edinega vira C</text:p>
      <text:p text:style-name="P17">329.VZROK ZA RAZVOJ EVK.JEDRA</text:p>
      <text:p text:style-name="P1">-oddelitev in nadzor replikacije DNA od ostalih procesov v cel. Zaradi povečane količine DNA</text:p>
      <text:p text:style-name="P1">-replikacija DNA/ genoma med sp.??</text:p>
      <text:p text:style-name="P17">330.DOKAZI, DA SO BILI PROK.NA ZEMLJI MILJ.LET PRED EVKARIONTI</text:p>
      <text:p text:style-name="P1">-sferosomi, fosili bakt.</text:p>
      <text:p text:style-name="P1">-endosimbionti teorija(glej ENDOSIMBIOZA)</text:p>
      <text:p text:style-name="P17">331.LASTNOSTI, KI SO OMOGOČALE REPLIKACIJO PRIMITIVNIH ORG.</text:p>
      <text:p text:style-name="P1">-glej 318 in 324</text:p>
      <text:p text:style-name="P17"><text:s/>332.EKOLOŠKE IN EVOLUCIJSKE PREDNOSTI PROK.PRED EVK.</text:p>
      <text:p text:style-name="P1">-haploidni—vsaka mutacija se izrazi;hitro razmnoževanje-ugodna mutacija se hitro razširi, mutirani org. prevladajo;zato zelo raznovrstni, najdemo jih v vseh habitatih</text:p>
      <text:p text:style-name="P17">333.FIZIOLOŠKE IN BIKE LASTNOSTI SKUPINE</text:p>
      <text:p text:style-name="P1">-jedro:le evk.</text:p>
      <text:p text:style-name="P1">-jed.regije: arheje in bakt.</text:p>
      <text:p text:style-name="P1">-Cel.st.:bakt.(proteini,peptidoglikani), evk.(celuloza,hitin,0),arheje(psevdopeptidoglikani,polisaharidi, proteini, glikoprot.)</text:p>
      <text:p text:style-name="P1">-lipidi: bak.in ev.(esterska vez, m.k.-ravne),arh.(etrska vez, razvejene verige CH)</text:p>
      <text:p text:style-name="P1">-kiralnost glicerola:arh.(L),bak.in ev.®</text:p>
      <text:p text:style-name="P1">-RNA polimeraza:bak.(enostavna $ strukt.),arh.(več tipov kompleksnejših molekul),evk.(RNA pol+pol.za+RNAin rRNA)</text:p>
      <text:p text:style-name="P1">-sinteza proteinov: arh. (70 S ribosomi, sinteza podobna evk.), bak.(70 s), evk.(80S)</text:p>
      <text:p text:style-name="P1">-odpornost na AB:ab ki vplivajo na prok.sintezo pro ne vplivajo na arheje</text:p>
      <text:p text:style-name="P17">334.POMEN EVOLUCIJSKE RAZDALJE</text:p>
      <text:p text:style-name="P1">-nekatere makromolekule so evolucijski kromometri, merilo za evolucijske spremembe; s preučevanjem info. Molekul lahko izmerimo, določimo evolucijsko razdaljo med dvema 335.vrstama org. (npr. razlike v sekvenci nukleotidov ali ak. Homolognih molekul)</text:p>
      <text:p text:style-name="P17">OLIGONUKLEOTIDNA SONDA-PRINCIP DELOVANJA</text:p>
      <text:p text:style-name="P1">-glej 217(opiši princip delovanja FISH metode)</text:p>
      <text:p text:style-name="P17">336.PRINCIP FISH</text:p>
      <text:p text:style-name="P1">-glej 217</text:p>
      <text:p text:style-name="P1">=flurescent in situ hibridization (opazujemo naravne vzorce)</text:p>
      <text:p text:style-name="P17">337.VARIANTE FISH TEHNIKE, KI SO UPORABLJENE V MIKROBNI EKOLOGIJI</text:p>
      <text:p text:style-name="P1">a)filogenetska FISH obdelava(glej 217)</text:p>
      <text:p text:style-name="P1">-rRNA sonde za znane rodove prok. In evk.MO</text:p>
      <text:p text:style-name="P1">b)fish barvanje kromosomov</text:p>
      <text:p text:style-name="P1">-identif.enega ali skupine genov</text:p>
      <text:p text:style-name="P1">c)fish reverzna transkriptaza pri PCR tehniki</text:p>
      <text:p text:style-name="P1">-izoloramo mRNA želenih genov—z reverzno transkriptazo prepis v DNA, ki se veže na določen gen (primer)---transkripcija</text:p>
      <text:p text:style-name="P1">-sinteza DNA</text:p>
      <text:p text:style-name="P17">338.FILOGENIJA</text:p>
      <text:p text:style-name="P1">-razvoj vrste</text:p>
      <text:p text:style-name="P1"><text:soft-page-break/>-uvrstitev vrste v taksone in tvorba evolucijskih draves na osnovi naravnih evolucijskih odnosov (sorodnosti)</text:p>
      <text:p text:style-name="P17">339.PODPISNA SEKVENCA</text:p>
      <text:p text:style-name="P1">-kratki oligonukleotidi definirane sekvence v 16 S ali 18 S rrna, ki je značilna za spec. Org. ali skupino filogenetsko sorodnih org.</text:p>
      <text:p text:style-name="P17">340.LASTNOSTI 16 S RRNA KOT FILOGENETSKEGA KRONOMETRA</text:p>
      <text:p text:style-name="P1">-eksperimentalno bolj obvladljiva; uporaba za določanje filogenije pro. In evk.; začetki 1970-a, Care Woese</text:p>
      <text:p text:style-name="P17">341.ZAKAJ JE RRNA DOBER EVOLUCIJSKI KRONOMETER</text:p>
      <text:p text:style-name="P1">-antične molekule, funkcion.konstantne,univerzalno prisotne, dokaj dobro se ohranja struktura(konzervativno dedovanje) skozi dolge filogenetske razdalje</text:p>
      <text:p text:style-name="P1">-velika možnost variacij v nukleotidni sekvenci</text:p>
      <text:p text:style-name="P1">-podobnost v sekvencah rRNA dveh org. nakazuje njuno sorodstvo</text:p>
      <text:p text:style-name="P17">342.ZAKAJ SO Rrna bolj primerne za filogenetske študije kot proteini</text:p>
      <text:p text:style-name="P1">-njihovo dedovanje ni tako konzervativno; struktura se zaradi mutacij hitro spreminja</text:p>
      <text:p text:style-name="P1">-morali bi biti: univerzalno razporejeni, funkcionalno homologni inimeti identično funk.</text:p>
      <text:p text:style-name="P17">349.BAKT.VRSTA</text:p>
      <text:p text:style-name="P1">-sev, ki so mu skupne vse pomembnejše znač, od drugega seva pa se razlikuje v eni ali več teh znač.</text:p>
      <text:p text:style-name="P1">-za razliko je dovolj 3% razlik v sekvenci rRNA</text:p>
      <text:p text:style-name="P17">350.UNIVERZALNO DREVO ŽIVLJENJA</text:p>
      <text:p text:style-name="P1">-prikazuje relativne evolucijske pozicije glavnih skupin živih org.</text:p>
      <text:p text:style-name="P1">evkarionti in bak. Imajo enako starodaven izvor</text:p>
      <text:p text:style-name="P1">-korenina dravesa prikazuje točko, ko so vsi org. na svetu imeli skupnega prednika;njaprej razvoj v dve veji (bak. In ev.); kasneje razcep ene veje (arheje in ev.)</text:p>
      <text:p text:style-name="P1">-arheje so najprimitivnejša (razvejitev je najbižje korenini); najdalje od korenine so najrazvitejši</text:p>
      <text:p text:style-name="P1">-arheje so se razvile v ekstremnih pogojih in tam tudi preživele</text:p>
      <text:p text:style-name="P1">-noben danes živečih org. ni primitiven, je modern</text:p>
      <text:p text:style-name="P17">351.EVOLUCIJSKI KRONOMETRI</text:p>
      <text:p text:style-name="P1">-glej 334(pomen evolucijske razdalje )</text:p>
      <text:p text:style-name="P1">-nekatere makromolekule so evol.kromometri</text:p>
      <text:p text:style-name="P1">-št.razlik v sekvencah makromolekul je proporcionalno št. Stabilnih mutacij sprememb, ohranjenih v zapisu DNA, ki kodira to makromol. Pri nekem org., ki se je razvil iz skupnega prednika</text:p>
      <text:p text:style-name="P22">352.GLAVNA EVOLUCIJSKA ODKRITJA PREUČEVANJA RRNA SEKVENC.KAKO SO TE SPREMENJENE KLASIČEN POGLED NA <text:s/>EVOLUCIJO IN NAŠA RAZMIŠLJANJA O IZVORU EVK.ORG.?</text:p>
      <text:p text:style-name="P1">-tvorba filogenetskega drevesa;ni petih kraljestev ampak 3 od katerih sta 2 prok.:arheje, bakt., evkarionti----3najvišji taksoni;skupni prednik;bak. Ter arh. In pro.org. so se razvili istočasno;noben danes živečih org. ni primitiven</text:p>
      <text:p text:style-name="P17">353.ZAKAJ FENOTIPSKE KARAKTERISTIKE NEPRIMERNE ZA DOLOČANJE EVO.ODNOSOV?</text:p>
      <text:p text:style-name="P1">-na fenotip org. ne vplivajo samo evolucijske sorodnosti, ampak tudi dejavnikov okolja</text:p>
      <text:p text:style-name="P1">-homologen in analoge razvoj</text:p>
      <text:p text:style-name="P17">354.GENOMSKE METODE-POMEN ZA KVALIFIKACIJO PROK:</text:p>
      <text:p text:style-name="P1">-analiza rRNA</text:p>
      <text:p text:style-name="P1"><text:soft-page-break/>-sekvencioniranje: ekstrakcija rRNA—dodatek komplementarnega DNA pri..---transkripcija z reverzno transkriptazo in označevanje z različnimi ddNTP v 4 ločenih reakcijah---DNA odseki (različno dolgi, konec pri A,G,C,T)—ločitv z elektroforezo—zapis DNA—obraten zapis rRNA</text:p>
      <text:p text:style-name="P17">355.TAKSONOMSKI IN FILOGENETSKI PRISTOP K KLASIFIKACIJI BAKT.</text:p>
      <text:p text:style-name="P1">-filogenetski: uporaba evolucijskih kromometrov, določanje evolucijskih razdalj, tvorba filogenetskih dreves, sekvencioniranje rRNA(glej pomen evol.razdalje, lastnosti 16S rRNA kot filog…,zakaj je rRNA dober evol.krom.,univerzalno drevo življ.,evol.krom, glavne razlike…): razlike v genotipu</text:p>
      <text:p text:style-name="P1">-taksonomski:znanost klasifikacije ki temelji na identifikaciji in nomenklaturi, temelji na fenotipskih analizah kot bazi za klasifikacijo;bakt.cel. pa so zato premajhne in vsebujejo malo struktur.razlik; uporabne so le genotipske/filogenenetske analize(fenotipskih je vedno manj)</text:p>
      <text:p text:style-name="P17">356.KAKO LAHKO OZNAČIMO OLIGONUKL.SONDE, DA POSTANEJO VIDNE</text:p>
      <text:p text:style-name="P1">-glej 217(opiši princip delovanje FISH metode)</text:p>
      <text:p text:style-name="P17">357.ZAKAJ REZULTATI ANALIZ MIKROBNIH ZDRUŽB LAHKO ZELO PRESENETLJIVI</text:p>
      <text:p text:style-name="P1">-filogenetske analize mikrobnih združb so v skoraj vseh primerih pokazale prisotnost mo, ki prej nikoli niso bili kultivirani</text:p>
      <text:p text:style-name="P1">-to podpira hipotezo, da je biodiverziteta mo veliko večja kot tista, ki jo poznamo pri izoloranih mo</text:p>
      <text:p text:style-name="P1">-mb ima še veliko dela</text:p>
      <text:p text:style-name="P17">358.TEMELJ KONSTRUKC.SPEC.SOND ZA LOČEVANJE BAK.IN ARHEJ</text:p>
      <text:p text:style-name="P1">-razlike v 16S rRNA</text:p>
      <text:h text:style-name="P29" text:outline-level="2">359.RAZLIKE MED TAKSONOMIJO IN FILOGENIJO</text:h>
      <text:p text:style-name="P1">-glej 355</text:p>
      <text:p text:style-name="P17">360.MODERNI PRISTOPI V TAKSONOMIJI BAKT.</text:p>
      <text:p text:style-name="P1">-glej 355</text:p>
      <text:p text:style-name="P17">361.TEMELJI KLASIČNE BAK. TAKSONOMIJE-KRITERIJI</text:p>
      <text:p text:style-name="P1">-glej 355</text:p>
      <text:p text:style-name="P1">Npr. med. idetifikacija in taksonomija—fenotip (morfologija kolonij in cel., bike festi, sporogeneza, barvanje po G)</text:p>
      <text:p text:style-name="P17">362.FENOTIPSKI KRITERIJI</text:p>
      <text:p text:style-name="P1">-glej prejšnji odgovor</text:p>
      <text:p text:style-name="P17">363.DEFINIRAJ BAK.VRSTO</text:p>
      <text:p text:style-name="P1">-glej 349</text:p>
      <text:p text:style-name="P17">364.BIKE METODE</text:p>
      <text:list xml:id="list1931537341" text:style-name="WW8Num23">
        <text:list-item>
          <text:h text:style-name="P27" text:outline-level="3">katalazni preiskus: dokazujemo katalazo, ki razgrajuje H2O2</text:h>
        </text:list-item>
        <text:list-item>
          <text:p text:style-name="P7">oksidazni preiskus: dokazujemo prisotnost cytc(akceptor e-); +:violično</text:p>
        </text:list-item>
        <text:list-item>
          <text:p text:style-name="P7">Russelov dvojni sladkor: dokazujemo ali sev fermantira Lac, Glc ali oba sladkorja in ali pri tem nastaja plin</text:p>
        </text:list-item>
        <text:list-item>
          <text:p text:style-name="P7">Dokazovanje ureaze: dokazujemo ureazo, ki cepi ureo v amonijak in CO2; +:rumeno</text:p>
        </text:list-item>
        <text:list-item>
          <text:p text:style-name="P7">Test IMVC:</text:p>
        </text:list-item>
      </text:list>
      <text:p text:style-name="P1">I:nastanek indola pri razgradnji triptofana; +:rdeč obroč</text:p>
      <text:p text:style-name="P1">M:razgradnja glc di org.k.; +:rdeč</text:p>
      <text:p text:style-name="P1">V: nastajanje acetona pri fermemtaciji sladkorja; +:rdeči</text:p>
      <text:p text:style-name="P1">C:uporaba citrata kot edinega vira C; +:modra</text:p>
      <text:list xml:id="list1499367010" text:style-name="WW8Num6">
        <text:list-item>
          <text:p text:style-name="P8">Test O/F: ugotavljamo ali mo sladkorje razgrajuje z O ali F metabolizmom;+O/+F:fumeno</text:p>
        </text:list-item>
        <text:list-item>
          <text:p text:style-name="P8"><text:soft-page-break/>Hidroliza škroba;razgrajuje škrob; +:cona zbistritve okoli kolonije</text:p>
        </text:list-item>
      </text:list>
      <text:h text:style-name="P28" text:outline-level="3">VIRUSI</text:h>
      <text:h text:style-name="P29" text:outline-level="2">365.SPLOŠNE KARAKTERISTIKE VIRUSOV</text:h>
      <text:list xml:id="list1080266976" text:style-name="WW8Num3">
        <text:list-item>
          <text:p text:style-name="P9">znakiživljenja: razmnoževanje v povezavi z živo cel., prenos določenih značilnosti naslednjim generacijam pri razmnoževanju, razvoj in izpoplnjevanje po naravni selekciji, je agregat molekul, podobnih tistim, ki jih najdemo v drugih živih cel.; replikativno nuk.k.</text:p>
        </text:list-item>
        <text:list-item>
          <text:p text:style-name="P9">razlike od živih cel.: preprosta acelularna zgradba; odsotnost ene od nuk.k. v istem vironu (DNA ali RNA); nezmožnost delitve v neodvisnosti od žive cel.; drugačne cel.delitve kot pri prok. In evk.; nezmožnost pretvorbe E in asimilacije novih snovi brez prisotnosti žive gostiteljske cel.; nezmožnost aktivnega gibanja</text:p>
        </text:list-item>
        <text:list-item>
          <text:p text:style-name="P9">virusi: genetski element, ki ima v genomu DNA ali RNA in je lahko izmenoma v dveh stanjih: intracel.(virus)---poteka replikacija, ekstracel.(viron)</text:p>
        </text:list-item>
      </text:list>
      <text:h text:style-name="P29" text:outline-level="2">366.ZGRADBA VIRUSOV</text:h>
      <text:p text:style-name="P1"><text:span text:style-name="T1">-DNA ali RNA:</text:span> eno ali dve vlakni n.k.:ss(signale strand), ds(dauble strand); poz. Ali neg. orientirana; krožna ali linearna;mRNA vedno linearna; pri nek. Na n.k. vezane a.k. ali polipeptidi (pomen za replikacijo); pri nek. Je n.k. segmentirana v več molekul</text:p>
      <text:p text:style-name="P1"><text:span text:style-name="T1">-kapsida</text:span>: obdaja genom; iz ene ali več vrst prot.molekul—kapsomer; enote se sestavljajo; so enostavne-kodira jih nekaj genov; so nekovalentno vezane; nukleokapsida: kapsida( beljak.ovoj9+ n.k.—povečuje hitrost s…</text:p>
      <text:p text:style-name="P1"><text:span text:style-name="T1">-simetrije kapsid:ikozaedrične</text:span> (sferične po obliki) in paličaste (simetrija v obliki heliksa)</text:p>
      <text:p text:style-name="P1">--ikozaedrična: 20 trikotnih ploskev(n.209, 12 kotov; najučinkovitejša razporeditev ploskev, ki tvorijo lupino; kapsida iz kapsomer; podenote kapsomer so protomere—pet protomer tvori pentamero, šest pa heksamero (ravnino trikotnika)—vsaka ploskev ima 3 morfološke enote, ki so enake ali različne</text:p>
      <text:p text:style-name="P1">---paličasta: npr. virus mozaične bolezni tobaka; vsebuje RNA; enake proteinske enote urejene v vijačnico (toga ali fleksibilna; dolžina določena z dolžino n.k., širina z velikostjo in urejenostjo prot.enot9</text:p>
      <text:p text:style-name="P17">367.VIRUSI Z OVOJNICO</text:p>
      <text:p text:style-name="P1">-lipidni dvosloj (izvor iz gostiteljske cel.) pogosto specifični zun. Glikoproteini (peplomere, karakteristične za virus); za prodiranje, pritrjevanje v celico; na not.strani struk.proteini za vezavo na spodaj ležečo kapsido; pleomorfnost (spreminjanje oblike); nekatere izjeme so mesomorfne (virus stekline); pogosto spec.encimi; obe simetriji; bakteriofagi; živalski virusi</text:p>
      <text:p text:style-name="P17">368.KAPSIDA</text:p>
      <text:p text:style-name="P1">-glej <text:s/>366</text:p>
      <text:p text:style-name="P17">369.VIRUSNA SIMETRIJA</text:p>
      <text:p text:style-name="P1">-glej <text:s/>366</text:p>
      <text:p text:style-name="P17">370.KOMPLEKSNI VIRUSI</text:p>
      <text:p text:style-name="P1">-več delov različnih oblik in simetrij; nakateri bakt.virusi: ikozaedrična glava, helikalni rep; T4:rep iz 20 ločenih proteinov, glava iz mnogo različnih proteinov, repni filamenti, sestava delov nato povezava</text:p>
      <text:p text:style-name="P17">371.BAKTERIOFAGI</text:p>
      <text:p text:style-name="P1">-virusi ki napadejo bakt., kompleksna zgradba</text:p>
      <text:p text:style-name="P1">-npr. T4</text:p>
      <text:p text:style-name="P1">-glej prejšnji odgovor</text:p>
      <text:p text:style-name="P17">372.VIRUSNE N.K.</text:p>
      <text:p text:style-name="P1">--glej <text:s/>366</text:p>
      <text:p text:style-name="P17">373.KAJ POMENI POZITIVNA OZNAKA VIRUSNE N.K.</text:p>
      <text:p text:style-name="P1"><text:soft-page-break/>-orientacija (konfiguracija) n.k.---+:enako kot mRNA, -:obratno kot mRNA</text:p>
      <text:p text:style-name="P17">374.VIRUSNAmRNA</text:p>
      <text:p text:style-name="P1">-vedno linearna, tvorijo jo virusi v začetni fazi razmoževanja z lastno polimerazo n.k.</text:p>
      <text:p text:style-name="P17">375.KAKO VIRUS SPREMENI FUNKCIJO CEL.?*</text:p>
      <text:p text:style-name="P1">-virus inducira gostiteljsko celico, da proizvaja nove komponente za tvorbo novih virusov</text:p>
      <text:p text:style-name="P1">-adsorpcija na površino; kapsida ostane zunaj; n.k. preidejo v not.; sinteza n.k. in virusnih proteinov (pred tem sprememba v biokem.sintezi gostiteljeve cel.)-to časovno obdobje je eklipsa; navzven sprememba v gots.cel.niso vidne; zlaganje n.k. in beljak.delov v zrele virione, pri tem v cel. Narašča titer (konc) viriona (še vedno latentno obdobje; sproščanje- ne povzroči sprememb v gost.cel. ali pa povzroči lizo;nekateri virusi ostanejo v cel.</text:p>
      <text:p text:style-name="P17">376.DEFINIRAJ VIRION-V ČEM SE RAZLIKUJE OD CEL.?</text:p>
      <text:p text:style-name="P1">-glej 65</text:p>
      <text:p text:style-name="P17">377.RAZLIKA MED VIRUSOM IN PLAZMIDOM</text:p>
      <text:list xml:id="list1559509529" text:style-name="WW8Num27">
        <text:list-item>
          <text:p text:style-name="P10"><text:span text:style-name="T3">virus-</text:span>glej splošne karakteristike virusov; ima izvencel. obliko</text:p>
        </text:list-item>
        <text:list-item>
          <text:p text:style-name="P10"><text:span text:style-name="T3">plazmid-</text:span> ekstrakromosomski genetski element, ki ni esencialen za rast in nima izvencel.oblike</text:p>
        </text:list-item>
      </text:list>
      <text:h text:style-name="P29" text:outline-level="2">378.PROFAG</text:h>
      <text:p text:style-name="P1">-intracelularno, latentno stanje bakteriofaga; intergriran v bakt. kromosom; replicira se skupaj z bakt.; ne prepisuje se dokler nanj deluje represorski protein, ki ga kodira sam</text:p>
      <text:p text:style-name="P17">379.DEF.VIRUSNO GOSTITELJSKO CEL.</text:p>
      <text:p text:style-name="P1">-cel., ki jo virus napade in izkorišča za lastno replikacijo</text:p>
      <text:p text:style-name="P17">380.UČINKI VIRUSNE INFEKCIJE NA GOST.CEL</text:p>
      <text:p text:style-name="P1">-glej 375</text:p>
      <text:p text:style-name="P1">-dedne spremembe (namnožitev virusa-liza cel.; transformacija v tumorsko cel.; trajna infekcija-sproščanje brez smrti; latentna infekcija-smrt;inhibicija gostiteljske DNA,RNA, sinteze prot.; sprememba permeabilnosti memb.)</text:p>
      <text:p text:style-name="P17">381.ZAKAJ LAHKO VIRUSI OKUŽIJO LE SPEC. CEL?</text:p>
      <text:p text:style-name="P1">- okužijo lahko le receptorje, na katerem se lahko vežejo s proteini na površini; vezava virusov na receptorje je specifična</text:p>
      <text:p text:style-name="P17">382.PRIMERJAVA PRIPENJANJA KOMPLEKSNIH VIRUSOV IN ŽIVAL.VIRUSOV</text:p>
      <text:p text:style-name="P1">-fagi na pile, flagele, sestavine cel.ovojnice</text:p>
      <text:p text:style-name="P1">-žival.virusi:sestavine cel.ovojnice, transp.vezni proteini, pasiven prehod-fago/endocitoza</text:p>
      <text:p text:style-name="P17">383.OPIŠI FAZE REPLIKACIJE VIRUSA-ignor this</text:p>
      <text:list xml:id="list1223332515" text:style-name="WW8Num25">
        <text:list-item>
          <text:p text:style-name="P11">adsorbcija:spec.vezava virusa na receptorje-proteine, polisaharide, lipoproteinski-polisaharidni kompleks</text:p>
        </text:list-item>
        <text:list-item>
          <text:p text:style-name="P11">penetracija:T4:rep se skrči, skorja repa se stakne s cel.ovojnico, lizocimi naredijo odprtino, prenos DNA v cel.</text:p>
        </text:list-item>
        <text:list-item>
          <text:p text:style-name="P11">Restrikcija: restriktaze za lastno zaščito, metiliranje sekvenc tudi glikoziliranje, ki bi jih restriktaze(bakt.vežejo tujo DNA) prepoznala in razgradila virusno DNA</text:p>
        </text:list-item>
        <text:list-item>
          <text:p text:style-name="P11">Tvorba virusnih n.k. in proteinov: tvorba RNA v citoplazmi, DNA v jedru</text:p>
        </text:list-item>
        <text:list-item>
          <text:p text:style-name="P11">Tvorba proteinov ovojnice, inkorporacija v membrano cel., enako tudi lipidov in ogl.hidratov</text:p>
        </text:list-item>
        <text:list-item>
          <text:p text:style-name="P11">Brstenje, sproščanje</text:p>
        </text:list-item>
      </text:list>
      <text:p text:style-name="P17">384.SPLOŠNE ZNAČILNOSTI REPLIKACIJE VIRUSA</text:p>
      <text:p text:style-name="P1">--glej 375</text:p>
      <text:p text:style-name="P1">-adsorpcija,penetracija, zgodnji koraki replikacije-spremembe v biosintezi poteh gostitelja;replikacija n.k.; sinteza prot.;sestava in pakiranje n.k.;sprostitev</text:p>
      <text:p text:style-name="P17"><text:soft-page-break/>385.FAZE REPLIKACIJE BAKTERIOFAGA</text:p>
      <text:list xml:id="list1419281179" text:style-name="WW8Num9">
        <text:list-item>
          <text:p text:style-name="P12">adsorpcija:pili, bički</text:p>
        </text:list-item>
        <text:list-item>
          <text:p text:style-name="P12">penetracije: rep se skrči; stik konca repa s cel.površino; izločanje lizocima, ki naredi odprtino v cel.steno; prenos DNA v ODPRTINO</text:p>
        </text:list-item>
        <text:list-item>
          <text:p text:style-name="P12">bakt.kromosom se na določenem mestu (kodira profag) odpre, profag se vkluči v bakt. Kromosom; represorski prot.profaga prepreči pomnožitev lastne DNA; hčerinska bakt.cel vsebuje tudi genom profaga –pridobi nove lastnosti</text:p>
        </text:list-item>
        <text:list-item>
          <text:p text:style-name="P12">zun.agensi (T,UV,kemikalije) prekinejo lizogeni cikel; profag se obnaša kot virulenten virus po izdojitvi bak.kromosoma; gost.cel. sintetizira protein RECA (običajno sodeluje pri replikaciji) razgradnji virusni represorski protein</text:p>
        </text:list-item>
        <text:list-item>
          <text:p text:style-name="P12">sinteza sestavnih delov virusa:nk in proteinov</text:p>
        </text:list-item>
        <text:list-item>
          <text:p text:style-name="P12">sproščanje iz cel.</text:p>
        </text:list-item>
      </text:list>
      <text:p text:style-name="P17">386.KAJ DEFINIRA LATENTNO FAZO</text:p>
      <text:p text:style-name="P1">-kliničnih znakov (simptomov) okužbe na cel. Ne opazimo</text:p>
      <text:p text:style-name="P1">-to je zgodnja faza virusne replikacije, ko ne zaznamo infektivnih virionov</text:p>
      <text:p text:style-name="P17">387.KAJ DEF. EKLIPSO</text:p>
      <text:p text:style-name="P1">-to je obdobje virusne sinteze nk in prot. V gost.cel.</text:p>
      <text:p text:style-name="P1">-to je obdobje prvih nekaj min. po infekciji-virusna nk se loči od prot.ovojnice, virion ne obstaja več v infektivni obliki</text:p>
      <text:p text:style-name="P17">388.KATERE VRSTE ENCIMOV VSEBUJEJO VIRUSI</text:p>
      <text:p text:style-name="P1">-represorski encim, restriktaze, lizocim, reverzne transkripteze</text:p>
      <text:p text:style-name="P1">-neusaminidase?(prekinejo glikozidne vezi glikoproteinov in glikolipidov v veznem tkivu živalskih cel.-sprostitev virusa);polimeraze nk</text:p>
      <text:p text:style-name="P17">389.KOLIKO ENCIMOV VSEBUJEJO VIRUSI</text:p>
      <text:p text:style-name="P1">-izredno malo</text:p>
      <text:p text:style-name="P17">390.PRIMERJAJ REPLIKACIJO NK ŽIVAL. RNA OZ. DNA VIRUSOV *nariši si sam(-a)!!!</text:p>
      <text:p text:style-name="P1">-DNA v jedru</text:p>
      <text:p text:style-name="P1">-RNA v citoplazmi</text:p>
      <text:p text:style-name="P17">391.OPIŠI RAZMNOŽEVANJE RETROVIRUSOV</text:p>
      <text:p text:style-name="P1">-RNA virusi-prepis ssRNA(+) z reverzno transkriptazo v ds DNA intermediat-ta se vkluči v gost.genom</text:p>
      <text:list xml:id="list2181155464" text:style-name="WW8Num4">
        <text:list-item>
          <text:p text:style-name="P13">vstop v cel.</text:p>
        </text:list-item>
        <text:list-item>
          <text:p text:style-name="P13">Prepis RNA genoma v ssDNA, nato tvorba dsDNA intermediata s pomočjo reverzne transkriptaze</text:p>
        </text:list-item>
        <text:list-item>
          <text:p text:style-name="P13">Integracija dsDNA v gost.genom (pomaga LTR-long terminal repeatsekv.</text:p>
        </text:list-item>
        <text:list-item>
          <text:p text:style-name="P13">Transkripcija virusne DNA v mRNA in RNA</text:p>
        </text:list-item>
        <text:list-item>
          <text:p text:style-name="P13">Enkopsidacija RNA-nukleokapsida v citoplazmi</text:p>
        </text:list-item>
        <text:list-item>
          <text:p text:style-name="P13">Brstenje-sprostitev iz cel.</text:p>
        </text:list-item>
      </text:list>
      <text:p text:style-name="P17">392.GLAVNE ZNAČILNOSTI RETROVIRUSOV</text:p>
      <text:p text:style-name="P1">-nekaj lastnosti DNA, nekaj pa RNA virusov</text:p>
      <text:p text:style-name="P1">-podobni transpazonom,nastali naj bi kot pobegli cel. Tranzicijski elementi</text:p>
      <text:p text:style-name="P1">podobni bak.virusom </text:p>
      <text:p text:style-name="P1">-reverzna transkriptaza</text:p>
      <text:p text:style-name="P1">-lahko so onkogeni; imajo ovojnico</text:p>
      <text:p text:style-name="P17">393.REVERZNA TRANSKRIPTAZA</text:p>
      <text:p text:style-name="P1">-proces prepisa info.v RNA v DNA</text:p>
      <text:p text:style-name="P17"><text:soft-page-break/>394.POZITIVEN ENOVERIŽNI RNA VIRUS</text:p>
      <text:p text:style-name="P1">-enaka struktura kot mRNA</text:p>
      <text:p text:style-name="P17">395.PREKRIVANJE GENOV PRI VIRUSIH</text:p>
      <text:p text:style-name="P1">-virusi z malo genetskih info.-majhni genomom imajo prek..??n.k. za kodiranje vseh genov pomembnih za reprodukcijo</text:p>
      <text:p text:style-name="P1">-zato se je pri njih pravilo prekrivanje genov, kar pomeni, da lahko en odsek na nk kodira več kot en produkt</text:p>
      <text:p text:style-name="P1">zato se uporablja dva bralna okvirja, ki začneta translacijo na nasprotnih straneh DNA</text:p>
      <text:p text:style-name="P17">396.KAJ JE ZNAČ. ZA VIRUS GRIPE-ZAKAJ TEŽKO NAJTI CEPIVO?</text:p>
      <text:p text:style-name="P1">-orthomyxovirus,napad sluznice</text:p>
      <text:p text:style-name="P1">-ovojnica, helikalna simetrija nukleokapside</text:p>
      <text:p text:style-name="P1">-ima segmentiran genom; brsti-polimorfen, ovojnica ima bodice na zun.strani (hemoglutini-povzroča aglutinacijo eritrocitov in neuraminidasa)</text:p>
      <text:p text:style-name="P1">-ker je genom segmentiran lahko poteče antigenski prekok: zamenjava segmentov dveh različnih sevov, antigeni se spremenijo—virus postane odporen na cepivo (rezultat imunizacije)</text:p>
      <text:p text:style-name="P1">-cepivo temelji na protitelesih proti hemoglutininu</text:p>
      <text:p text:style-name="P22">397.FUNK. MONOKLONSKIH PROTITELES PRI ZAVIRANJU VIRUSNIH INFEK.</text:p>
      <text:p text:style-name="P1">-protitelo, ki je produkt enega samega klona limfocita B</text:p>
      <text:p text:style-name="P1">-odgovor imunskega sistema na prisotnost antigena</text:p>
      <text:p text:style-name="P1">-omogoča prepoznavo virusnih antigenov in uničenje virusa</text:p>
      <text:p text:style-name="P17">398.FuNK.RESKRIPTAZ V BAK.CEL.</text:p>
      <text:p text:style-name="P1">-prepoznajo tujo DNA in jo razrežejo, lastno DNA zaščitijo z metilacijo baz. Nekateri virusi so se nanje prilagodili- metilacija in glikozilacija baz ali tvarba encimov, ki inaktivirajo delovanje reskriptaz. Nekatere restriktaze prepoznajo modif. DNA.</text:p>
      <text:p text:style-name="P17">399.TEMPERIRAN BAKT. VIRUSI-LIZOGENI CIKEL</text:p>
      <text:p text:style-name="P1">LIZOGENIJA-infekcija s temperiranim virusom, ki se konča s cel. smrtjo. Temperiran virus lahko svoj genom podvaja skupaj s cel. in do lizogenije. To niso virulentni virusi, ker običajno lizirajo cel. Povzročajo bolj subtilne efekte, zato jim rečemo temperirani. Ti vstopijo v fazo lizogenije, kjer večina virusnih genov ni izražena virusni genom pa je repliciran skupaj z gostiteljevim. V določenem obdobju spontana produkcija virionov</text:p>
      <text:p text:style-name="P1">-nastane, če postane bakterija imuna, še preden napravi proti lizi prvi korak, ki ga ne more več preklicati.</text:p>
      <text:p text:style-name="P1">LIZOGENI CIKEL-</text:p>
      <text:p text:style-name="P1">a)infekcija</text:p>
      <text:list xml:id="list630877426" text:continue-list="list1499367010" text:style-name="WW8Num6">
        <text:list-item>
          <text:p text:style-name="P8">tvorba mRNA, replikacija DNA, sinteza beljakovin delov, sestava </text:p>
        </text:list-item>
        <text:list-item>
          <text:p text:style-name="P8">virusna DNA v cel. Obstaja v obliki PROTIVIRUSA oz. PROFAGA. Intergrira se v bakt. Kromosom in se replicira skupaj z njim in z bakt. Cel.; njegovi geni, ki kontrolirajo litične poti niso izražene, ker jih nadzoruje represorski protein (inhibira tudi ekspresijo drugih genov, ki vstopajo v cel.), lizogeni imajo imunost proti infekciji z virusom enakega tipa</text:p>
        </text:list-item>
        <text:list-item>
          <text:p text:style-name="P8">ko je represor inaktiviran(T;UV;kemikalije) se profag inducira in tvori nove virione in povzroči lizo cel.</text:p>
        </text:list-item>
      </text:list>
      <text:p text:style-name="P17">400.ONKOVIRUSI</text:p>
      <text:p text:style-name="P1">-virus ki povzroča raka; praviloma virusi, retrovirusi, herpesivirusi, poxvirusi, adenovirusi, popovirusi-prenašajo ali vplivajo na onkogene, ki jih vsebujejo(vkluči še razlago onkogenov)</text:p>
      <text:p text:style-name="P1">-src geni:kodirajo prot.fosfokinaze; prenašajo onkogene in agense, ki aktivirajo</text:p>
      <text:p text:style-name="P17">401.VIRUSI IN RAKAVA OBOLENJA</text:p>
      <text:p text:style-name="P1"><text:soft-page-break/>-onkovirusi povzročajo raka in vsebujejo onkogene. Virusi aktivirajo onkogen-transdukcija. Povzročijo transformacijo celic in kontrolirajo rast in delitev. Tvorijo se žarišča infekcije in tumorov; benigni,maligni; metastaze (zasevki); promocija-tvorba rakave cel.po iniciaciji (gen.spremembi)</text:p>
      <text:p text:style-name="P17">402.ONKOGENI</text:p>
      <text:p text:style-name="P1">-glij 400</text:p>
      <text:p text:style-name="P1">-so del onkovirusov</text:p>
      <text:p text:style-name="P1">-kodirajo delitev cel.; v cel.običajno dominantni; kontrolorajo jih protoonkogeni (aktivacija protoonkogena-onkogen) in tumor supresorski geni (inaktivacija TSG-pnkogen); biti morata v ravnotežju</text:p>
      <text:p text:style-name="P17">403.LATENTNE INFEKCIJE Z VIRUSI</text:p>
      <text:p text:style-name="P1">-povzročajo jih živalski virusi-zakasnitev med virusno okužbo in pojavom simptomov. Latentna prisotnost virusa- vsake toliko pride do izbruha</text:p>
      <text:p text:style-name="P1">-so inaparentne infekcije, ki so kronične in pri katerih nekaterih virusih dosežejo s svojim gost.ravnovesje</text:p>
      <text:p text:style-name="P17">404.POČASNE VIRUSNE INFEKCIJE</text:p>
      <text:p text:style-name="P1">-žival.virusi-cel.ob sproščanju virusa preživi in tvori virus čez dolgo časovno obdobje. Infekcije, ko se virusi počasi namnožijo in počasi sproščajo. Zanje je značilna dolga inkubacija, ki traja več mesecev ali več let, ko se virus nenehno razmnožuje in vedno huje poškoduje tkiva.</text:p>
      <text:p text:style-name="P17">405.RASTL.VIRUSI</text:p>
      <text:p text:style-name="P1">-povzročajo škodo v kmetijstvu( tobačni mozaični virus). Rastlinam cel.st. daje dobro zaščito zato lahko prodirajo le preko poškodb cel.st.; med cel. Se premikajo preko plazmodezem. Pri rast.so znani viroidi</text:p>
      <text:p text:style-name="P1">-manj kot živalskih</text:p>
      <text:p text:style-name="P17">406.VIROIDI</text:p>
      <text:p text:style-name="P1">=rastlinski »virusi«;nk brez kapside (kratke, krožne, niso dvojne rezistentne proti nukleazam, ne kodirajo proteinov-RNA kodirajo 1-2 proteina)- so MO, ki povzročajo nek.bolezni (vretenast gomolj krompirja…). Njihova zgradba še ni docela pojasnjena, ker ni proteinskega plašča ni genov, ki bi kodirali proteine, tudi encimov, ki bi sodelovali proti replikaciji ni. Popolnoma so odvisni od gost. –pobegli introni</text:p>
      <text:p text:style-name="P17">4o7.PRIONI</text:p>
      <text:p text:style-name="P1"><text:span text:style-name="T3">-</text:span>značilna intracel.oblika, ekstracel.je le protein</text:p>
      <text:p text:style-name="P1">-infektivni delci (250ak), povzročajo napredujoče bolezni CŽS, ljudi in živali: dedna nespečnost, seropie(ovce), BSE (krave), množenje potovanje po živčevju, tvorba vakuolizacije, ljudje vsebujemo gen, ki kodira podoben protein, odporni na proteaze in termično stabilni</text:p>
      <text:h text:style-name="P29" text:outline-level="2">408.KRITERIJI ZA VIRUSNO TAKSONOMIJO</text:h>
      <text:list xml:id="list790726500" text:style-name="WW8Num28">
        <text:list-item>
          <text:p text:style-name="P14">označitev: ime glavnega gostitelja, št., črka</text:p>
        </text:list-item>
        <text:list-item>
          <text:p text:style-name="P14">konvencionalna klasifikacija: njvišji takson je fam.:VIRIDAE; g:ime gostitelja+ virus; navadna imena, izjemoma binomialna</text:p>
        </text:list-item>
        <text:list-item>
          <text:p text:style-name="P14">stare def.simptomatske, nove so deskriptivne</text:p>
        </text:list-item>
      </text:list>
      <text:p text:style-name="P1">ICTV:international comitee for on the taxonomy of viruses</text:p>
      <text:p text:style-name="P1">Vrsta virusa: enaka gen,info in ekol.niša</text:p>
      <text:p text:style-name="P1">73 fam.:kriteriji-narava gost.znač.n.k., simetrija kapside, prisotnost ovoja in odpornost na etru; premer kapsomere, imunološke lastnosti; intracel. Lokacija virusne replikacije, bolezen posebne klinične znač.; prenos okužbe</text:p>
      <text:p text:style-name="P17">409.IZOLACIJA VIRUSA</text:p>
      <text:p text:style-name="P1">-odstranimo cel.primesi; centrifugiramo (oborimo se pri 20000-100000 obratih)</text:p>
      <text:p text:style-name="P1"><text:soft-page-break/>-izolacija iz cel.kulture 8virusi so sorazmerno neobstojni in izgubijo svojo infektivnost po večini že pri 22°c, ZATO MORA MATERIAL PO JEMANJU ČIMPREJ V LABORATORIJ</text:p>
      <text:p text:style-name="P17">410.IDENTIFIKACIJA VIRUSA</text:p>
      <text:p text:style-name="P1">-morfologija</text:p>
      <text:p text:style-name="P1">-kriteriji za taksonomijo</text:p>
      <text:p text:style-name="P1">-serološke metode-določamo količino specifičnih protiteles za virus. Jemljemo akutni in rekovalescenti serum, včasih še 3 serum, ker nastanejo nek.protitelesa pozno.Viruse razvrščamo po nuk.kisl. in oblikovnih posebnostih. Sorodne viruse se loči po antigenskih znač.patogenosti.</text:p>
      <text:p text:style-name="P1">-histološke preiskave tkiv in s kožnimi preiskusi(Hsiung, 1964)</text:p>
      <text:p text:style-name="P1">-elektronski mikroskop</text:p>
      <text:p text:style-name="P17">411.GOJENJE ŽIVALSKIH VIRUSOV V LABORATORIJU</text:p>
      <text:list xml:id="list285976471" text:style-name="WW8Num19">
        <text:list-item>
          <text:p text:style-name="P15">žive živali v organih (umetno vzgojeni)</text:p>
        </text:list-item>
        <text:list-item>
          <text:p text:style-name="P15">embrio v jajcu( v rumenjakovi vrečki, na horioalantoični mrenici ali v amnijski votlini)</text:p>
        </text:list-item>
        <text:list-item>
          <text:p text:style-name="P15">živalska tkivna kultura—1.cel.linija: histološki, kjer rastejo do kontaktne inhibicije—enoslijni biofilm-permanentna cel.tkiva-rakave cel.brez kont.inh. v žariščih tvorijo tumorje; so brez življ. dobe-HELLA) </text:p>
        </text:list-item>
      </text:list>
      <text:p text:style-name="P17">412.KOLONIJE IN PLAQUE</text:p>
      <text:p text:style-name="P1">PLAQUE-cona lize ali cel.inhibicije, ki jo je povzročila virusna infekcija na cel. Kulturi (liza cel.-razbistritev)</text:p>
      <text:p text:style-name="P1">KOLONIJA-makroskopsko vidna populacija cel., ki nastane na trdnem mediju in nastane iz ene same materinske cel.</text:p>
      <text:p text:style-name="P17">413.PFU-PLAQUE FORMING UNITS</text:p>
      <text:p text:style-name="P1">-z njo opredelimo infektivnost</text:p>
      <text:p text:style-name="P17">417.PLAZMIDI-IZVENKROMOSOMSKI ELEMENTI</text:p>
      <text:p text:style-name="P1">-genetska izmenjava pri prokariontih:-fragmentiran proces (izmenjava se le del genoma);-nikoli diploidna ali komplementarna izmenjava genoma;-enosmeren proces(od donorja k recipientu)</text:p>
      <text:p text:style-name="P1">TRANSPOZONI-izvenkromosomski elementi</text:p>
      <text:p text:style-name="P1">-plazmidi so majhni gen.elementi; obstajajo od kromosoma v citoplazmi; replicirajo se neodvisno od kromosomske DNA</text:p>
      <text:p text:style-name="P1">-večinoma krožna, lahko linearna DNA (dvojna vijačnica)</text:p>
      <text:p text:style-name="P1">-večina prokariontov,malo ev.-eden ali več na cel.; različna velikost</text:p>
      <text:p text:style-name="P1">-razlika od virusa:-ne tvori škode v cel.-večinoma koristni;-ne obstaja v izvencel.okolici</text:p>
      <text:p text:style-name="P1">-lastnosti: F-fertilnost(sposobnost konjugacije, prisotnost virusa; nastanek pilusov)</text:p>
      <text:p text:style-name="P1"><text:tab/>R-rezistenca (na antibiotike, toksine, imunski sistem)</text:p>
      <text:p text:style-name="P1"><text:tab/>Virulenca: Col/količina</text:p>
      <text:p text:style-name="P1">-virulenca=lastnost pogojena s plazmidi omogočajo nek.metabolne procese</text:p>
      <text:p text:style-name="P1">-virulenčni plazmidi povzročajo virulenco bakt.</text:p>
      <text:p text:style-name="P22">418.KAKO SE BAKT.KROMOSOM RAZLIKUJE OD KROMOSOMA EV.CEL.?</text:p>
      <text:p text:style-name="P23"><text:span text:style-name="T1">-bakt.kromosom</text:span> (GLEJ 114)</text:p>
      <text:p text:style-name="P23"><text:span text:style-name="T1">-evk.kromosom</text:span>:- v jedru (dvojna jed.memb.-jed.ovoj.)</text:p>
      <text:p text:style-name="P23"><text:tab/><text:tab/>-več na cel.; introni in eksoni</text:p>
      <text:p text:style-name="P23">-introni=nekodirajoče sekvence DNA (97%člov.genoma):I</text:p>
      <text:p text:style-name="P23">-eksoni=kodirajoče sekvence DNA(90%prok.genoma):E</text:p>
      <text:p text:style-name="P23">-na gen pride od 0 do 50 intronov:-prok.:&gt;90%E, redki I; evk.:veliki I (do 99%):glive( do 70%, 4-40% I), človek(3%E)</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text-properties fo:color="#ff0000" fo:font-weight="bold" style:font-weight-asian="bold" style:font-size-complex="10pt"/>
    </style:style>
    <style:style style:name="List" style:family="paragraph" style:parent-style-name="Standard" style:class="list">
      <style:paragraph-properties fo:margin="100%" fo:margin-left="0.1965in" fo:margin-right="0in" fo:text-indent="-0.1965in" style:auto-text-indent="false"/>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size-complex="10pt"/>
    </style:style>
    <style:style style:name="Heading_20_2" style:display-name="Heading 2" style:family="paragraph" style:parent-style-name="Standard" style:next-style-name="Standard" style:default-outline-level="2" style:class="text">
      <style:paragraph-properties fo:keep-with-next="always"/>
      <style:text-properties fo:color="#000080"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color="#000080" fo:font-style="italic" fo:font-weight="bold" style:font-style-asian="italic" style:font-weight-asian="bold" style:font-style-complex="italic" style:font-weight-complex="bold"/>
    </style:style>
    <style:style style:name="Telo_20_besedila_20_3" style:display-name="Telo besedila 3" style:family="paragraph" style:parent-style-name="Standard">
      <style:text-properties fo:font-weight="bold" style:font-weight-asian="bold"/>
    </style:style>
    <style:style style:name="Napis" style:family="paragraph" style:parent-style-name="Standard" style:next-style-name="Standard">
      <style:text-properties fo:font-weight="bold" style:font-weight-asian="bold" style:font-weight-complex="bold"/>
    </style:style>
    <style:style style:name="Telo_20_besedila_20_2" style:display-name="Telo besedila 2" style:family="paragraph" style:parent-style-name="Standard">
      <style:paragraph-properties fo:text-align="justify" style:justify-single-word="false"/>
      <style:text-properties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5z0" style:family="text">
      <style:text-properties fo:color="#ff0000"/>
    </style:style>
    <style:style style:name="WW8Num27z0" style:family="text">
      <style:text-properties fo:color="#000080" style:font-name="Times New Roman" fo:font-weight="bold" style:font-name-asian="Times New Roman" style:font-weight-asian="bold" style:font-name-complex="Times New Roman"/>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9z0" style:family="text">
      <style:text-properties fo:color="#ff0000"/>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0.9839in" fo:margin-top="0.9839in" fo:margin-bottom="0.9839in" fo:margin-left="0.9839in" fo:margin-right="0.9839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MARJAN</meta:initial-creator>
    <meta:creation-date>2011-11-17T19:25:00</meta:creation-date>
    <dc:creator>Uporabnik</dc:creator>
    <dc:date>2011-11-17T19:35:00</dc:date>
    <meta:print-date>2011-11-17T18:33:00</meta:print-date>
    <meta:editing-cycles>3</meta:editing-cycles>
    <meta:editing-duration>PT6M</meta:editing-duration>
    <meta:document-statistic meta:table-count="1" meta:image-count="0" meta:object-count="0" meta:page-count="46" meta:paragraph-count="1287" meta:word-count="18711" meta:character-count="115059" meta:non-whitespace-character-count="110199"/>
    <meta:generator>LibreOffice/3.5$Linux_X86_64 LibreOffice_project/350m1$Build-2</meta:generator>
    <meta:user-defined meta:name="Info 1"/>
    <meta:user-defined meta:name="Info 2"/>
    <meta:user-defined meta:name="Info 3"/>
    <meta:user-defined meta:name="Info 4"/>
  </office:meta>
</office:document-meta>
</file>