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Tahoma" fo:font-size="10pt" style:font-name-asian="Times New Roman1" style:font-size-asian="10pt" style:language-asian="sl" style:country-asian="SI" style:font-name-complex="Tahoma1" style:font-size-complex="10pt"/>
    </style:style>
    <style:style style:name="P3"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4" style:family="paragraph" style:parent-style-name="Standard">
      <style:paragraph-properties fo:margin-top="0.0693in" fo:margin-bottom="0in" fo:line-height="100%" fo:text-align="justify" style:justify-single-word="false"/>
    </style:style>
    <style:style style:name="P5" style:family="paragraph" style:parent-style-name="Standard">
      <style:paragraph-properties fo:margin-top="0.0693in" fo:margin-bottom="0in" fo:line-height="100%" fo:text-align="justify" style:justify-single-word="false"/>
      <style:text-properties style:font-name="Tahoma" fo:font-size="10pt" style:font-name-asian="Times New Roman1" style:font-size-asian="10pt" style:language-asian="sl" style:country-asian="SI" style:font-name-complex="Tahoma1" style:font-size-complex="10pt"/>
    </style:style>
    <style:style style:name="P6" style:family="paragraph" style:parent-style-name="Standard" style:master-page-name="Standard">
      <style:paragraph-properties fo:margin-top="0.0693in" fo:margin-bottom="0in" fo:line-height="100%" fo:text-align="justify" style:justify-single-word="false" style:page-number="auto"/>
    </style:style>
    <style:style style:name="T1" style:family="text">
      <style:text-properties fo:text-transform="uppercase" fo:color="#00b050" style:font-name="Tahoma" fo:font-size="14pt" fo:font-weight="bold" style:font-name-asian="Times New Roman1" style:font-size-asian="14pt" style:language-asian="sl" style:country-asian="SI" style:font-weight-asian="bold" style:font-name-complex="Tahoma1" style:font-weight-complex="bold"/>
    </style:style>
    <style:style style:name="T2" style:family="text">
      <style:text-properties fo:text-transform="uppercase" style:font-name="Tahoma" fo:font-size="12pt" fo:font-weight="bold" style:font-name-asian="Times New Roman1" style:font-size-asian="12pt" style:language-asian="sl" style:country-asian="SI" style:font-weight-asian="bold" style:font-name-complex="Tahoma1" style:font-size-complex="12pt" style:font-weight-complex="bold"/>
    </style:style>
    <style:style style:name="T3" style:family="text">
      <style:text-properties fo:text-transform="uppercase" style:font-name="Symbol" fo:font-size="12pt" style:font-name-asian="Times New Roman1" style:font-size-asian="12pt" style:language-asian="sl" style:country-asian="SI" style:font-name-complex="Tahoma1" style:font-size-complex="12pt"/>
    </style:style>
    <style:style style:name="T4" style:family="text">
      <style:text-properties style:font-name="Tahoma" fo:font-size="10pt" style:font-name-asian="Times New Roman1" style:font-size-asian="10pt" style:language-asian="sl" style:country-asian="SI" style:font-name-complex="Tahoma1" style:font-size-complex="10pt"/>
    </style:style>
    <style:style style:name="T5" style:family="text">
      <style:text-properties style:font-name="Tahoma" fo:font-size="12pt" style:font-name-asian="Times New Roman1" style:font-size-asian="12pt" style:language-asian="sl" style:country-asian="SI" style:font-name-complex="Tahoma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style>
    <style:style style:name="T7" style:family="text">
      <style:text-properties style:text-position="sub 58%" style:font-name="Tahoma" fo:font-size="12pt" style:font-name-asian="Times New Roman1" style:font-size-asian="12pt" style:language-asian="sl" style:country-asian="SI" style:font-name-complex="Tahoma1" style:font-size-complex="12pt"/>
    </style:style>
    <style:style style:name="T8" style:family="text">
      <style:text-properties style:text-position="super 58%" style:font-name="Tahoma" fo:font-size="12pt" style:font-name-asian="Times New Roman1" style:font-size-asian="12pt" style:language-asian="sl" style:country-asian="SI" style:font-name-complex="Tahoma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unkcionalna anatomija prokariontske celice</text:span></text:p>
      <text:p text:style-name="P4"><text:span text:style-name="T2"> </text:span></text:p>
      <text:p text:style-name="P4"><text:span text:style-name="T2">Morfologija prokariontskih celic</text:span></text:p>
      <text:p text:style-name="P4"><text:span text:style-name="T5">Različne oblike bakterijski celic:</text:span></text:p>
      <text:p text:style-name="P1"><text:span text:style-name="T5">-                     Koki (diplokoki, streptokoki, stafilokoki, saricine)</text:span></text:p>
      <text:p text:style-name="P1"><text:span text:style-name="T5">-                     Bacili (diplobacil, streptobacil, kokobacil)</text:span></text:p>
      <text:p text:style-name="P1"><text:span text:style-name="T5">-                     Spirili </text:span></text:p>
      <text:p text:style-name="P1"><text:span text:style-name="T5">-                     Filamenti</text:span></text:p>
      <text:p text:style-name="P1"><text:span text:style-name="T5">-                     Spirohete</text:span></text:p>
      <text:p text:style-name="P1"><text:span text:style-name="T5">-                     Bakterije z izrastki</text:span></text:p>
      <text:p text:style-name="P4"><text:span text:style-name="T5"> </text:span></text:p>
      <text:p text:style-name="P4"><text:span text:style-name="T2">Velikost mikrobnih celic</text:span></text:p>
      <text:p text:style-name="P4"><text:span text:style-name="T5">Prokariontske celice: 0,1-50γm (izjeme: nanoarheje – 400nm, Epolopiscium fishelson – 0,5mm)</text:span></text:p>
      <text:p text:style-name="P4"><text:span text:style-name="T5">Evkariontske celic: 3-200γm (izjema: Nanochlorum eucaryotum – 1-2γm)</text:span></text:p>
      <text:p text:style-name="P4"><text:span text:style-name="T5"> </text:span></text:p>
      <text:p text:style-name="P4"><text:span text:style-name="T5">Manjša kot je celica, večje je razmerje med površino in volumnom (P/V=3r).</text:span></text:p>
      <text:p text:style-name="P4"><text:span text:style-name="T5"> </text:span></text:p>
      <text:p text:style-name="P4"><text:span text:style-name="T2">peptidoglikanska celična stena pri Gram negativnih in Gram pozitivnih bakterijah </text:span></text:p>
      <text:p text:style-name="P4"><text:span text:style-name="T5">Pri obeh je osnovna enota glikatetrapeptid, sestavljen iz NAM (N-acetilmuraminske kisline) in NAG (N-acetilglukozamina), povezanih z β1,4-glikozidno vezjo, ter prečnih tetrapeptidnih vezi med NAM.</text:span></text:p>
      <text:p text:style-name="P4"><text:span text:style-name="T5">G- bakterije imajo skoraj vedno enako zaporedje aminokislin v tetrapeptidnih vezeh (L-Ala, D-Glu, DAP, D-Ala).</text:span></text:p>
      <text:p text:style-name="P4"><text:span text:style-name="T5">Pri G+ bakterijah najdemo še L-Lys (pogosto namesto DAP) in D-Glu-NH</text:span><text:span text:style-name="T7">4</text:span><text:span text:style-name="T5"> (vlada večja variabilnost). Posebnost so tudi posebni aminokislinski mostički med glikantetrapeptidi iz 4 aminokislin, povezanih s peptidnimi vezmi. Mostički so iz glicina, treonina in aspartata.</text:span></text:p>
      <text:p text:style-name="P4"><text:span text:style-name="T5"> </text:span></text:p>
      <text:p text:style-name="P4"><text:span text:style-name="T5">Celica se pred delitvijo podaljšuje in vgrajuje nove dele celične stene. Ko podvoji kromosom, se začne zažemati in nastane septum. Sinteza nove celične stene poteka s pomočjo encimov avtolizinov. Nosilec sladkorjev UDP (uridin difosfat) se poveže z NAM, ki ima pripetih 5 aminokislin. Celotnemu kompleksu skozi membrano pomaga organski alkohol baktoprenol, ki molekulo začasno naredi hidrofobno. Na kompleks se veže še en NAM in pri G+ bakterijah še mostiček iz 5 aminokislin. Zadnja (5.) aminokislina se uporabi kot energetska molekula pri transpeptidaciji.</text:span></text:p>
      <text:p text:style-name="P4"><text:span text:style-name="T5"> </text:span></text:p>
      <text:p text:style-name="P4"><text:span text:style-name="T5">Transpeptidacija je povezava novih glikantetrapeptidov v steno in je zadnji korak pri sintezi peptidoglikana. Poteka ob porabi energije, ki se sprosti pri odcepitvi pete aminokisline iz NAM. Encimi za transpeptidacijo se nahajajo v periplazmatski špranji. Na omenjene encimi deluje penicilin, ki prepreči nastajanje nove celične stene.</text:span></text:p>
      <text:p text:style-name="P4"><text:span text:style-name="T2"> </text:span></text:p>
      <text:p text:style-name="P4"><text:soft-page-break/><text:span text:style-name="T2">RazlikE med evbakterijsko in arhebakterijsko celično steno</text:span></text:p>
      <text:p text:style-name="P4"><text:span text:style-name="T5">Evbakterijska stena je peptidoglikanska ali mureinska, arhebakterijska pa je lahko psevdomureinska, lahko pa je glikoproteinska ali izključno iz polisaharidov oz. proteinov.</text:span></text:p>
      <text:p text:style-name="P4"><text:span text:style-name="T5">Pri psevdomureinski steni so vezi med sladkorji β 1,3-glikozidne, NAM pa je zamenjan z N-acetil-taloza-minuronsko kislino. Poleg tega v aminokislinskih povezavah ni D oblik aminokislin.</text:span></text:p>
      <text:p text:style-name="P4"><text:span text:style-name="T2"> </text:span></text:p>
      <text:p text:style-name="P4"><text:span text:style-name="T2">PERIPLAZMATSKI PROSTOR</text:span></text:p>
      <text:p text:style-name="P4"><text:span text:style-name="T5">Periplazmatski prostor oz. špranja je širok med 1 in 70 nm (ožji pri G+ in širši pri G-) in se nahaja med steno in membrano. V špranji se nahajajo številni hidrolitični encimi, ki sodelujejo pri zunanji prebavi, vezni proteini, ki se vežejo na snovi in jih prenesejo so membrane, signalni proteini, ki v celici sprožijo niz reakcij. Pri G- je napolnjena z rahlim peptidoglikanskim omrežjem, pri G+ pa lahko v periplazmično špranjo segajo še teihonske ali lipoteihonske kisline.</text:span></text:p>
      <text:p text:style-name="P4"><text:span text:style-name="T2"> </text:span></text:p>
      <text:p text:style-name="P4"><text:span text:style-name="T2">Kako lizocim kot penicilin povzročita lizo bakterijske celice. Opišite razlike v načinu delovanja ene in druge snovi. </text:span></text:p>
      <text:p text:style-name="P4"><text:span text:style-name="T5">Penicilin deluje samo na rastočo celično steno, saj inaktivira encimi, ki sodelujejo pri transpeptidaciji, medtem ko lizocim deluje na β 1,4-glikozidno vez in zato deluje tudi na že obstoječo celično steno(deluje samo na evbakterije).</text:span></text:p>
      <text:p text:style-name="P4"><text:span text:style-name="T2"> </text:span></text:p>
      <text:p text:style-name="P4"><text:span text:style-name="T2">Nastanek in lastnosti protoplastov</text:span></text:p>
      <text:p text:style-name="P4"><text:span text:style-name="T5">Bakterijske protoplaste dobimo tako, da celice izpostavimo encimu lizocimu, ki cepi vezi med sladkorji in povzroči razgradnjo peptidoglikana. Zagotoviti moramo tudi osmotsko uravnoteženo okolje, drugače poteče liza celice.</text:span></text:p>
      <text:p text:style-name="P4"><text:span text:style-name="T2"> </text:span></text:p>
      <text:p text:style-name="P4"><text:span text:style-name="T2">Zakaj lahko saharoza stabilizira bakterijsko celico obdelano z lizocimom in prepreči njeno lizo? </text:span></text:p>
      <text:p text:style-name="P4"><text:span text:style-name="T5">Saharoza kot topljenec lahko zagotovi izotonično okolje za protoplastirano celico in tako prepreči vdiranje vode in lizo celice.</text:span></text:p>
      <text:p text:style-name="P4"><text:span text:style-name="T2"> </text:span></text:p>
      <text:p text:style-name="P4"><text:span text:style-name="T2">Opiši netipične celične stene arhej</text:span></text:p>
      <text:p text:style-name="P4"><text:span text:style-name="T5">Arheje lahko imajo steno, lahko pa so tudi brez nje. Njihova stena je lahko izključno iz polisaharidov ali proteinov, lahko je glikoproteinska ali psevdopeptidoglikanska (rezistentna na lizocim). Poleg tega lahko imajo še kompleksno celično ovojnico (S-plast).</text:span></text:p>
      <text:p text:style-name="P4"><text:span text:style-name="T2"> </text:span></text:p>
      <text:p text:style-name="P4"><text:span text:style-name="T2">Opiši S plast</text:span></text:p>
      <text:p text:style-name="P4"><text:span text:style-name="T5">S-plast je zelo urejena polisaharidna in proteinska struktura, ki jo najdemo pri arhejah in G+ bakterijah. Lahko obdaja eno ali več celic skupaj. Značilna je za halofilne, metanogene in hipertermofilne mikroorganizme.</text:span></text:p>
      <text:p text:style-name="P2"/>
      <text:p text:style-name="P1"><text:soft-page-break/><text:span text:style-name="T2">Kaj so teihoične kisline in kje se nahajajo?</text:span></text:p>
      <text:p text:style-name="P4"><text:span text:style-name="T5">Teihonične oz. teihonske kisline so polisaharidi, ki jih najdemo samo pri G+ bakterijah. Vgrajene so v celično steno, lahko segajo skozi steno in periplazmatski prostor vse do citoplazemske membrane – takrat jih imenujemo lipoteihonske kisline. Če so zelo tesno zbite, lahko na zunanji strani tvorijo kapsulo.</text:span></text:p>
      <text:p text:style-name="P4"><text:span text:style-name="T5">So negativno nabite in sodelujejo pri regulaciji prehoda ionov in delovanju avtolizinov. Shranjujejo rezervni fosfat in bakterijam dajejo antigensko specifičnost.</text:span></text:p>
      <text:p text:style-name="P5"/>
      <text:p text:style-name="P4"><text:span text:style-name="T2">Sestava lipopolisaharidne plasti (LPS) v celični steni Gram negativnih bakterij</text:span></text:p>
      <text:p text:style-name="P4"><text:span text:style-name="T5">Lipopolisaharidna plast je značilna samo za G- bakterije in na zunanji membrani nadomesti zunanji fosfolipidni sloj. Sestavljena je iz lipida A (ki je tudi endotoksin), na katerem so maščobne kisline pripete na disaharid-N-acetilglukozamin fosfat preko esteraminske vezi. Na lipid A je vezan osrednji polisaharid (stržen), sestavljen iz ketodeokisioktonata, ki je vezan na lipid A, nadaljuje pa se v heksoze ali heptoze. Čisto na koncu je plast O-polisaharida, ki v osnovni enoti vsebuje heksoze (glukoza, manoza, ramnoza, galaktoza) – pogosto je tudi razvejan.</text:span></text:p>
      <text:p text:style-name="P2"/>
      <text:p text:style-name="P1"><text:span text:style-name="T2">Različne funkcije lipopolisaharidne plasti (LPS) v celični steni Gram negativnih bakterij</text:span></text:p>
      <text:p text:style-name="P4"><text:span text:style-name="T5">Funkcije: negativna nabitost, antigenska specifičnost, preprečitev fagocitoze, toksičnost-endotoksini, zaščita pred toksičnimi substancami (antibiotiki, detergenti, prebavnimi encimi, lizocimi, težkimi kovinami…).</text:span></text:p>
      <text:p text:style-name="P2"/>
      <text:p text:style-name="P1"><text:span text:style-name="T2">Endotoksini Gram negativnih bakterij</text:span></text:p>
      <text:p text:style-name="P4"><text:span text:style-name="T5">Ker so strukturni del membrane, se sprostijo šele pri poškodbi celice. Endotoksini so termostabilni, toksični v velikih dozah, so rahlo imunogeni in imajo splošno sistemski učinek.</text:span></text:p>
      <text:p text:style-name="P2"/>
      <text:p text:style-name="P1"><text:span text:style-name="T2">Kakšna je funkcija porinov in kje se nahajajo? </text:span></text:p>
      <text:p text:style-name="P4"><text:span text:style-name="T5">Porini omogočajo prehod hidrofilnih snovi, akvaporini pa vodo. Lahko so specifični ali nespecifični in imajo premer okoli 1nm. Sestavljajo jih 3 transmembranske podenote. Nahajajo se v zunanji in notranji membrani bakterijskih celic.</text:span></text:p>
      <text:p text:style-name="P2"/>
      <text:p text:style-name="P1"><text:span text:style-name="T3"></text:span><text:span text:style-name="T2">Glikokaliks pri bakterijah - pomen in sestava</text:span></text:p>
      <text:p text:style-name="P4"><text:span text:style-name="T5">Glikokaliks je eden izmed zunanjih ovojev celice (EPS) in ima vrstno specifično sestavo: najpogostejši iz polisaharidov, lahko pa iz polipeptidov ali kombinacije obojega. Lahko tvori trdnejšo kapsulo, sluzno plast ali S-plast. Funkcije: pripenjanje na podlago, tvorba biofilmov ali pelikul, virulenca, zaščita (pred izsuševanjem, virusi, toksičnimi agensi, encimi, imunskim sistemom …).</text:span></text:p>
      <text:p text:style-name="P2"/>
      <text:p text:style-name="P1"><text:span text:style-name="T2">Razlike med evbakterijsko in arhebakterijsko membrano </text:span></text:p>
      <text:p text:style-name="P4"><text:span text:style-name="T5">Pri arhejah je lahko na glicerol namesto maščobnih kislin vezan fosfat, sulfat ali ogljikovi hidrati. Vez je pri arhejah namesto estrska etrska, prav tako samo pri arhejah najdemo fitanil. Zlasti pri termofilnih arhejah najdemo lipidne monosloje.</text:span></text:p>
      <text:p text:style-name="P3"/>
      <text:p text:style-name="P1"><text:span text:style-name="T2">Kakšno vlogo imajo v membranah molekule kot so steroli in hopanoidi? Pri katerih organizmih se pojavljajo?</text:span></text:p>
      <text:p text:style-name="P4"><text:soft-page-break/><text:span text:style-name="T5">Steroli (pri evkariontih) in hopanoidi (pri prokariontih) so velike planarne, toge molekule, ki stabilizirajo membrane in jo naredijo manj fluidno. Hopanoidi se v nasprotju s steroli lahko sintetizirajo tudi v anaerobnih pogojih.</text:span></text:p>
      <text:p text:style-name="P2"/>
      <text:p text:style-name="P1"><text:span text:style-name="T3"></text:span><text:span text:style-name="T2">Posebnosti citoplazemske membrane pri mikoplazmah</text:span></text:p>
      <text:p text:style-name="P4"><text:span text:style-name="T5">Mikoplazme so intracelularni paraziti in zato niso izpostavljeni osmotskemu nihanju. Zaradi tega nimajo celične stene, njihove membrane pa za razliko od drugih bakterij vsebujejo sterole. Mikoplazme sterole dobijo od gostitelja in z njimi zmanjšajo fluidnost lastnih membran.</text:span></text:p>
      <text:p text:style-name="P2"/>
      <text:p text:style-name="P1"><text:span text:style-name="T2">Zakaj ionizirane molekule ne prehajajo zlahka skozi membrano? Kako jo preidejo?</text:span></text:p>
      <text:p text:style-name="P4"><text:span text:style-name="T5">Ionizirane molekule dobijo hidratacijski ovoj, zaradi česar težko prehajajo membrane. Prehajajo lahko torej le z aktivnim transportom, pri čemer sodelujejo posebni prenašalci in se porablja energija.</text:span></text:p>
      <text:p text:style-name="P2"/>
      <text:p text:style-name="P1"><text:span text:style-name="T2">Delovanje membranskih transportnih proteinov </text:span></text:p>
      <text:p text:style-name="P4"><text:span text:style-name="T5">Transportni proteini delujejo pri aktivnem transportu. Lahko so integralni proteini, lahko so povezani še s perifernimi proteini ali ATPazo, lahko pa gre za cele serije proteinov. Integralni proteini so lahko uniformni, simportni ali antiportni in delujejo s pomočje energije pridobljene iz ATP ali protonskega gradienta (H</text:span><text:span text:style-name="T8">+</text:span><text:span text:style-name="T5"> ali Na</text:span><text:span text:style-name="T8">+</text:span><text:span text:style-name="T5">).</text:span></text:p>
      <text:p text:style-name="P2"/>
      <text:p text:style-name="P1"><text:span text:style-name="T2">Zakaj so potrebni transportni proteini?</text:span></text:p>
      <text:p text:style-name="P4"><text:span text:style-name="T5">Potrebni so za prenos snovi proti koncentracijskemu gradientu.</text:span></text:p>
      <text:p text:style-name="P3"/>
      <text:p text:style-name="P1"><text:span text:style-name="T2">Katere snovi lahko prehajajajo v celico pasivno?</text:span></text:p>
      <text:p text:style-name="P4"><text:span text:style-name="T5">Voda, plini, enostavni sladkorji in molekule topne v maščobah (alkoholi, maščobne kisline …).</text:span></text:p>
      <text:p text:style-name="P2"/>
      <text:p text:style-name="P1"><text:span text:style-name="T2">Razlike med aktivnim in pasivnim transportom</text:span></text:p>
      <text:p text:style-name="P4"><text:span text:style-name="T5">Pri aktivnem transportu gre za prenos snovi proti koncentracijskemu gradientu in je za to potrebna energija, pri pasivnem transportu pa topljenec prehaja iz visoke k nizki koncentraciji in dodatna energija ni potrebna.</text:span></text:p>
      <text:p text:style-name="P2"/>
      <text:p text:style-name="P1"><text:span text:style-name="T2">Opiši skupinsko translokacijo glukoze</text:span></text:p>
      <text:p text:style-name="P4"><text:span text:style-name="T5">Skupinska translokacija je oblika aktivnega transporta predvsem sladkorjev pa tudi pirinov in pirimidinov. Glukoza, ki se prenaša, se med transportom kemijsko modificira – fosforilira (fosfotransferazni sistem).</text:span></text:p>
      <text:p text:style-name="P2"/>
      <text:p text:style-name="P1"><text:span text:style-name="T2">Opiši ABC transportni sistem</text:span></text:p>
      <text:p text:style-name="P4"><text:span text:style-name="T5">ATP binding cassette (ABC) oz. ATP transporter je transmembranski protein, ki uporablja energijo hidrolize oz. cepitve ATP-ja za aktivni transport preko membrane. Značilen je predvsem za G- bakterije.</text:span></text:p>
      <text:p text:style-name="P2"/>
      <text:p text:style-name="P1"><text:span text:style-name="T2">Opiši transport snovi s permeazami</text:span></text:p>
      <text:p text:style-name="P4"><text:span text:style-name="T5">Permeaze sodelujejo pri pospešeni difuziji, kjer pasivno odprejo kanale in omogočijo pasiven prehod snovi. Med permeaze spadajo tudi porini.</text:span></text:p>
      <text:p text:style-name="P2"/>
      <text:p text:style-name="P1"><text:span text:style-name="T2">Glavne strukturne komponente treh glavnih tipov aktivnega transporta snovi</text:span></text:p>
      <text:p text:style-name="P4"><text:soft-page-break/><text:span text:style-name="T5">Skupinska translokacija – gre za celo kaskado med seboj povezanih proteinov, za energijo pa se porablja PEP.</text:span></text:p>
      <text:p text:style-name="P4"><text:span text:style-name="T5">Aktivni transport – sodelujejo prenašalci, ki imajo specifično vezavno mesto za substrat in proton (ta omogoča energetsko ugodnejši prenos). Energija prihaja iz ATP ali protonske gibalne sile.</text:span></text:p>
      <text:p text:style-name="P4"><text:span text:style-name="T5">ABC transport – sodelujejo transmembranski in periplazmatski  proteini, ATP hidrolaza – porablja se ATP.</text:span></text:p>
      <text:p text:style-name="P4"><text:span text:style-name="T5">Do kemijskih sprememb snovi pride samo pri skupinski translokaciji, kjer se snov fosforilira.</text:span></text:p>
      <text:p text:style-name="P2"/>
      <text:p text:style-name="P1"><text:span text:style-name="T2">Katere tipe vključkov najdemo v bakterijskih celicah?</text:span></text:p>
      <text:p text:style-name="P1"><text:span text:style-name="T5">-                     Volutinske inkluzije – rezerva fosfata, ki je potreben za sintezo ATP (so identifikacijski znak)</text:span></text:p>
      <text:p text:style-name="P1"><text:span text:style-name="T5">-                     Lipidne inkluzije – zaloga C in energetska rezerva (v obliki PHB – poli β-hidroksibutirinska kislina, ki spada med PHA)</text:span></text:p>
      <text:p text:style-name="P1"><text:span text:style-name="T5">-                     Žveplene granule – žveplo se akumulira znotraj celice ali v periplazmatski špranji</text:span></text:p>
      <text:p text:style-name="P1"><text:span text:style-name="T5">-                     Karboksisome – metabolni vključki, saj v njih poteka Calvinov ciklus (pri fototrofih in kemolitotrofih)</text:span></text:p>
      <text:p text:style-name="P1"><text:span text:style-name="T5">-                     Polisaharidne granule – energetska rezerva v obliki škroba ali glikogena</text:span></text:p>
      <text:p text:style-name="P1"><text:span text:style-name="T5">-                     Plinske vakuole – omogočajo gibanje v vodnem stolpcu, zato jih najdemo samo pri akvatičnih mikroorganizmih; zgrajene so zelo kompleksno-obdane z rigidno membrano (ta je iz dveh <text:tab/>    vrst proteinov, GvpA, ki je prečno povezan z GvpC in nekaj polisaharidov)</text:span></text:p>
      <text:p text:style-name="P1"><text:span text:style-name="T5">-                     Magnetosomi – vsebujejo kristale magnetita in omogočajo magnetotaksijo (orientacija v magnetnem polju); imajo kompleksno membrano, morfologija pa je vrstno specifična</text:span></text:p>
      <text:p text:style-name="P2"/>
      <text:p text:style-name="P1"><text:span text:style-name="T2">Razlike med bakterijskimi vključki in organeli</text:span></text:p>
      <text:p text:style-name="P4"><text:span text:style-name="T5">Bakterijski vključki niso obdani s pravimi membranami, njihova vloga pa je predvsem shranjevanje založnih snovi in metabolnih produktov ter gibanje. Organeli pri evkariontih so obdani z membrano in v njih večinoma potekajo določeni metabolni procesi.</text:span></text:p>
      <text:p text:style-name="P5"/>
      <text:p text:style-name="P4"><text:span text:style-name="T2">Opis kromosoma bakterij</text:span></text:p>
      <text:p text:style-name="P4"><text:span text:style-name="T5">V večini primerov je ta krožni, kovalentno zaprt in ni povezan s histoni (arheje lahko imajo proteine, vendar ne histonov). Jedra ni, obstaja le jedrna regija v kateri se nahaja kromosom. Prokarionti so zmeraj haploidni, zato se izrazi vsaka mutacija. Izjeme so nekatere bakterije, ki imajo linearni kromosom, nukleoid z dvema jedrnima membranama ali več kopij kromosomov.</text:span></text:p>
      <text:p text:style-name="P4"><text:span text:style-name="T5">Kromosom bakterij vsebuje superzavita območja, ki jih vzdržujejo posebni proteini. DNA je lahko zavita pozitivno (desnosučna) pri arhejah ali negativno (levosučna), ki je pogostejša. Encim za zasukanje pri bakterijah in arhejah je DNA giraza = DNA topoizomeraza II. Encim za odvijanje in zavijanje v desno je tako pri ev- kot pri prokariontih DNA helikaza = DNA topoizomeraza I. Odvijanje pozitivno zavitih DNA pri arhejah pa katalizira reverzna giraza.</text:span></text:p>
      <text:p text:style-name="P4"><text:span text:style-name="T5">Skoraj vsa DNA pri prokariontih je kodirajoča (eksoni), intronov skorajda ni.</text:span></text:p>
      <text:p text:style-name="P2"/>
      <text:p text:style-name="P1"><text:span text:style-name="T2">Kaj je nukleoid?</text:span></text:p>
      <text:p text:style-name="P4"><text:span text:style-name="T5">Nukleoid ali jedrna regija je območje v katerem se nahaja prokariontski kromosom in je nadomestek za evkariontsko jedro.</text:span></text:p>
      <text:p text:style-name="P5"/>
      <text:p text:style-name="P4"><text:soft-page-break/><text:span text:style-name="T2">Genetske izmenjave pri prokariontih</text:span></text:p>
      <text:p text:style-name="P4"><text:span text:style-name="T5">Potekajo vedno enosmerno (od donorja do recipienta)-paraseksualni proces. Gre za fragmentaren proces (nikoli celotni kromosom).</text:span></text:p>
      <text:p text:style-name="P4"><text:span text:style-name="T5">Konjugacija je izmenjava dednine preko pilusa med dvema bakterijama. Recipientska celica dobi zmožnost rasti pilusa.</text:span></text:p>
      <text:p text:style-name="P4"><text:span text:style-name="T5">Transdukcija je prenos dednega materiala z fakteriofagi (lizogenimi virusi), ki se vključijo v genom celice.</text:span></text:p>
      <text:p text:style-name="P4"><text:span text:style-name="T5">Transformacija pa je privzem proste DNA iz okolja</text:span></text:p>
      <text:p text:style-name="P5"/>
      <text:p text:style-name="P4"><text:span text:style-name="T2">Bakterijska endospora - zgradba in pomen za bakterije in ljudi.</text:span></text:p>
      <text:p text:style-name="P4"><text:span text:style-name="T5">Endospora je diferenciacija bakterijske celice in je dormantna ter izjemno rezistentna struktura. Sposobnost soprulacije (tvorbe spor) imajo le G+ bakterije (20 rodov). Endospore lahko mirujejo tisoče let, dokler pogoji niso primerni za kalitev. Spora je zgrajena iz sredice, ki je ostanek vegetativne celice, korteksa (podaljšana celična stena), spornega plašča (debel, nepropusten, iz več proteinskih plasti) in eksosporiuma (tanek, proteinski). Bakterija si s tvorbo endospore zagotovi preživetje v za vegetativno celico letalnih pogojih (izjemna odpornost na sevanje, kemijske agense, izsuševanje, visoke temperature …). Človek se endospor lahko znebi z dvojno sterilizacijo na 120°C.</text:span></text:p>
      <text:p text:style-name="P5"/>
      <text:p text:style-name="P4"><text:span text:style-name="T2">Sporulacija</text:span></text:p>
      <text:p text:style-name="P4"><text:span text:style-name="T5">Je proces, ki poteka v sporangiju in pri tem procesu sodeluje okoli 200 genov. Sporogeneza poteče v 8-10 urah, če je celica izpostavljena subletalnim pogojem. DNA se zgosti v aksialni filament, ki ga stabilizirajo SASP proteini. Citoplazmatska membrana se uviha in obda del celice, ki bo v spori – ta dobi dvojno membrano. Med membranama se oblikujejo dodatne ovojnice. Vmes se odvija dehidracija s Ca-dipikolinatom, ki zaščiti tudi DNA. Ko spora dozori, sporangij razpade v procesu avtolize. Pri tem se pH v celici zniža na okoli 5,5, spora pa vsebuje le še 10-20% vode vegetativne celice.</text:span></text:p>
      <text:p text:style-name="P5"/>
      <text:p text:style-name="P4"><text:span text:style-name="T2">Kaj je dipikolinska kislina in kje jo najdemo?</text:span></text:p>
      <text:p text:style-name="P4"><text:span text:style-name="T5">Dipikolinska kislina se pojavi, ko celica vstopi v proces sporulacije. Sestavljena je iz ciklične mrežne strukture, ki se s Ca poveže v Ca-dipikolinat. V spori nadomesti vodo in stabilizira DNA. Razgradi se, ko se prične kalitev.</text:span></text:p>
      <text:p text:style-name="P5"/>
      <text:p text:style-name="P4"><text:span text:style-name="T2">Kaj so SASP in kakšna je nihova funkcija?</text:span></text:p>
      <text:p text:style-name="P4"><text:span text:style-name="T5">SASP so majhni v kislinah topni proteini, ki v spori stabilizirajo DNA in jo zaščitijo pred tvorbo timinskih dimerov. Razgradnja SASP je vir prve energije pri kalitvi ensopor.</text:span></text:p>
      <text:p text:style-name="P2"/>
      <text:p text:style-name="P1"><text:span text:style-name="T2">Kaj se zgodi, ko endospora začne kaliti?</text:span></text:p>
      <text:p text:style-name="P4"><text:span text:style-name="T5">Za aktivacijo kalitve je potrebna voda in dovolj visoka temperatura (ugodni pogoji). Endospora sprejme veliko vodo in nabrekne, tako da zunanji ovoj poči in se sredica sprosti. Celica tako izgubi rezistenco, razgradita se SASP in Ca-dipikolinat. Poveča se metabolizem celice, celica raste in se začne deliti.</text:span></text:p>
      <text:p text:style-name="P4"><text:span text:style-name="T2"> </text:span></text:p>
      <text:p text:style-name="P4"><text:span text:style-name="T2">Gibanje mikroorganizmov</text:span></text:p>
      <text:p text:style-name="P5"/>
      <text:p text:style-name="P4"><text:soft-page-break/><text:span text:style-name="T2">Načini gibanja bakterij</text:span></text:p>
      <text:p text:style-name="P4"><text:span text:style-name="T5">Aktivno z bički in polzenjem ter s plinskimi vezikli. Spirohete tudi z aksialnimi fibrilami. Rojenje-začasna formacija bička.</text:span></text:p>
      <text:p text:style-name="P2"/>
      <text:p text:style-name="P1"><text:span text:style-name="T2">Razlika med bakterijskim in evkariontskim bičkom</text:span></text:p>
      <text:p text:style-name="P4"><text:span text:style-name="T5">Evkariontski biček je iz mikrotubulov (9x2 + 2) in bazalnega telesa, s katerim je pripet v membrano celice. Bakterijski pa je zgrajen iz filamenta (iz proteina flagelina), proteinskega kavlja in motorja, ki ga sestavljata en ali dva para obročev (Mot in Fli proteini). Poleg tega se evkariontski biček upogiba, bakterijski pa se samo vrti okoli svoje osi in spreminja nagib glede na celico.</text:span></text:p>
      <text:p text:style-name="P2"/>
      <text:p text:style-name="P1"><text:span text:style-name="T2">Razporeditev bičkov pri bakterijah</text:span></text:p>
      <text:p text:style-name="P4"><text:span text:style-name="T5">To je taksonomski znak.</text:span></text:p>
      <text:p text:style-name="P1"><text:span text:style-name="T5">-                     Monotriha – en biček na polu</text:span></text:p>
      <text:p text:style-name="P1"><text:span text:style-name="T5">-                     Amfitriha – en ali več bičkov na polih</text:span></text:p>
      <text:p text:style-name="P1"><text:span text:style-name="T5">-                     Lofotriha – šop bičkov</text:span></text:p>
      <text:p text:style-name="P1"><text:span text:style-name="T5">-                     Peritriha – bički po celotni cel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yshortcuts" style:family="text" style:parent-style-name="Default_20_Paragraph_20_Font"/>
    <style:style style:name="apple-style-span" style:family="text" style:parent-style-name="Default_20_Paragraph_20_Font"/>
    <style:style style:name="apple-tab-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meta:initial-creator>
    <dc:creator>Jaka</dc:creator>
    <meta:editing-cycles>2</meta:editing-cycles>
    <meta:creation-date>2011-03-06T16:18:00</meta:creation-date>
    <dc:date>2015-06-10T10:32:00</dc:date>
    <meta:editing-duration>PT3S</meta:editing-duration>
    <meta:generator>LibreOffice/3.5$Linux_X86_64 LibreOffice_project/350m1$Build-2</meta:generator>
    <meta:document-statistic meta:table-count="0" meta:image-count="0" meta:object-count="0" meta:page-count="7" meta:paragraph-count="130" meta:word-count="2242" meta:character-count="16159" meta:non-whitespace-character-count="136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