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in" fo:line-height="100%" fo:text-align="justify" style:justify-single-word="false"/>
    </style:style>
    <style:style style:name="P2" style:family="paragraph" style:parent-style-name="Standard" style:master-page-name="Standard">
      <style:paragraph-properties fo:margin-top="0.0693in" fo:margin-bottom="0in" fo:line-height="100%" fo:text-align="justify" style:justify-single-word="false" style:page-number="auto"/>
    </style:style>
    <style:style style:name="P3" style:family="paragraph" style:parent-style-name="Standard">
      <style:paragraph-properties fo:margin-left="0.75in" fo:margin-right="0in" fo:margin-top="0in" fo:margin-bottom="0in" fo:line-height="100%" fo:text-align="justify" style:justify-single-word="false" fo:text-indent="0in" style:auto-text-indent="false"/>
    </style:style>
    <style:style style:name="T1" style:family="text">
      <style:text-properties fo:color="#0000cc"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4" style:family="text">
      <style:text-properties style:text-position="sub 58%" style:font-name="Times New Roman" fo:font-size="12pt" style:font-name-asian="Times New Roman1" style:font-size-asian="12pt" style:language-asian="sl" style:country-asian="SI" style:font-name-complex="Times New Roman1" style:font-size-complex="12pt"/>
    </style:style>
    <style:style style:name="T5" style:family="text">
      <style:text-properties style:text-position="super 58%" style:font-name="Times New Roman" fo:font-size="12pt" style:font-name-asian="Times New Roman1" style:font-size-asian="12pt" style:language-asian="sl" style:country-asian="SI"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RGANOTROFIJA ALI RESPIRATORNI METABOLIZEM</text:span></text:p>
      <text:p text:style-name="P1"><text:span text:style-name="T2"> </text:span></text:p>
      <text:p text:style-name="P1"><text:span text:style-name="T3">FERMENTACIJA</text:span></text:p>
      <text:p text:style-name="P1"><text:span text:style-name="T2">Začetni korak je glikoliza, ki poteka v citoplazmi. Za fosforilacijo glukoze v glukoza-6-fosfat se v začetni fazi porabi en ATP. Zatem nastane glukoza-6-fosfat, ki se fosforilira v fruktozo-1,6-difosfat. Ta se razcepi na dva gliceraldehida-3-fosfata. Ko se nanju pripne še lementarni fosfat nastane 1,3-difosfoglicerinska kislina, pri čemer se reducira NAD+ in nastane ATP. Končni produkt glikolize je piruvat, ki nastane iz fosfoenol piruvata.</text:span></text:p>
      <text:p text:style-name="P1"><text:span text:style-name="T2">Pri glikolizi gre večinoma za encimske reakcije, edina oksidoredukcijska je pretvorba gliceraldehida-3-fosfata v 1,3-difosfoglicerolno kislino, pri čemer se NAD+ reducira v NADH. Izkupiček glikolize sta 2 ATP, 2 NADH in 2 piruvata.</text:span></text:p>
      <text:p text:style-name="P1"><text:span text:style-name="T2"> </text:span></text:p>
      <text:p text:style-name="P1"><text:span text:style-name="T2">Pri fermentaciji se sprosti majhen delež potencialne energije, saj so C atomi le delno oksidirani, H iz NADH pa se naloži v nek intermediat, ki ima še zmeraj veliko energije. Razlika v redukcijskih potencialih med glukozo in intermediatom je majhna.</text:span></text:p>
      <text:p text:style-name="P1"><text:span text:style-name="T2">Intermediati so pri različnih organizmih različni:</text:span></text:p>
      <text:p text:style-name="P3"><text:span text:style-name="T2">-          Kvasovke iz piruvata proizvajajo etanol in CO</text:span><text:span text:style-name="T4">2</text:span></text:p>
      <text:p text:style-name="P3"><text:span text:style-name="T2">-          Klostridiji proizvajajo 2-propanol</text:span></text:p>
      <text:p text:style-name="P3"><text:span text:style-name="T2">-          Mlečnokislinske bakterije proizvajajo mlečno kislino</text:span></text:p>
      <text:p text:style-name="P1"><text:span text:style-name="T2"> </text:span></text:p>
      <text:p text:style-name="P1"><text:span text:style-name="T2">Vse to so za organizme odpadni produkti, a so dobri biokemijski indikatorji.</text:span></text:p>
      <text:p text:style-name="P1"><text:span text:style-name="T2"> </text:span></text:p>
      <text:p text:style-name="P1"><text:span text:style-name="T3">AEROBNA RESPIRACIJA</text:span></text:p>
      <text:p text:style-name="P1"><text:span text:style-name="T2">Pri respiraciji je v nasprotju s fermentacijo prisoten zunanji akceptor elektronov - O</text:span><text:span text:style-name="T4">2</text:span><text:span text:style-name="T2">, oksidacija substrata pa je popolna (do CO</text:span><text:span text:style-name="T4">2</text:span><text:span text:style-name="T2">), zato je izplen energije maksimalen.</text:span></text:p>
      <text:p text:style-name="P1"><text:span text:style-name="T2">Respiracija se prične povsem enako kot fermentacija, piruvat pa kasneje vstopi v ciklus citronske kisline ali Krebsov cikel. V Krebsovem ciklu se piruvat najprej dekarboksilira, pri čemer nastane en CO</text:span><text:span text:style-name="T4">2</text:span><text:span text:style-name="T2">. Nastane acetil, ki vstopi v acetil koencimski A ciklus. Nastane tioestrska vez in dobimo acetil CoA. S tem se poveže oksalocetna kislina, da se odcepi CoA in nastane citronska kislina. Preko več zaporednih dekarboksilacij dobimo oksalocetno kislino, CO</text:span><text:span text:style-name="T4">2</text:span><text:span text:style-name="T2">, NADH, FADH</text:span><text:span text:style-name="T4">2</text:span><text:span text:style-name="T2"> in GTP.</text:span></text:p>
      <text:p text:style-name="P1"><text:span text:style-name="T2"> </text:span></text:p>
      <text:p text:style-name="P1"><text:span text:style-name="T2">NADH in FADH</text:span><text:span text:style-name="T4">2</text:span><text:span text:style-name="T2"> se prenesejo na elektronsko prenašalno verigo, v kateri se pri mikrobih prenašalci pojavljajo v različnih kombinacijah in vrstnih redih. Nekateri so čvrsto pripeti v membrane, drugi pa lahko difundirajo skozi membrano. Prvi prenašalec, ki sprejme vodik od NADH je NADH dehidrogenaza, ki elektrone prenese naprej na FLAVOPROTEINE. Ti se izmenično reducirajo in oksidirajo, nato pa prenesejo elektrone na Fe-S proteine. Do citokromov potem elektrone prenesejo KINONI (najpomembnejši je ubikinon ali koencim Q). Obstaja veliko različnih vrst citokromov, ki na koncu predajo elektrone terminalnemu akceptorju elektronov, ki se s tem reducira. </text:span></text:p>
      <text:p text:style-name="P1"><text:span text:style-name="T2"> </text:span></text:p>
      <text:p text:style-name="P1"><text:span text:style-name="T2">Med prehajanjem med prenašalci se p</text:span><text:span text:style-name="T5">+</text:span><text:span text:style-name="T2"> izrinjajo v zunanjost in povzročijo nastanek protonske gibalne sile. Encim ATP sintaza nato protonsko gibalno silo pretvarja v ATP v procesu imenovanem OKSIDATIVNA FOSFORILACIJA.</text:span></text:p>
      <text:p text:style-name="P1"><text:soft-page-break/><text:span text:style-name="T2"> </text:span></text:p>
      <text:p text:style-name="P1"><text:span text:style-name="T3">ANAEROBNA RESPIRACIJA</text:span></text:p>
      <text:p text:style-name="P1"><text:span text:style-name="T2">Pri anaerobni respiraciji se na mesto kisika pojavljajo drugi terminalni elektronski akceptorji (odvisno, kaj je na razpolago). Nastaja manj energije, sistem za prenos elektronov pa je pri obligatornih anaerobih nekoliko drugačen. V okolje se izločajo različni produkti, ki lahko okolje kemijsko spreminjajo ali pa so celo vir za kemolitotrofne organizme.</text:span></text:p>
      <text:p text:style-name="P1"><text:span text:style-name="T2">Pri redukciji anorganskih snovi ločimo:</text:span></text:p>
      <text:p text:style-name="P3"><text:span text:style-name="T2">-          Disimilativne procese - procesi anaerobnega dihanja, kjer se snovi izločajo v okolje (samo pri bakterijah)</text:span></text:p>
      <text:p text:style-name="P3"><text:span text:style-name="T2">-          Asimilativne procese - procesi anaerobnega dihanja, pri katerem se molekule, ki nastajajo, porabijo v procesih anabolizma (bakterije, glive, evkarion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yshortcuts" style:family="text" style:parent-style-name="Default_20_Paragraph_20_Font"/>
    <style:style style:name="apple-style-span" style:family="text" style:parent-style-name="Default_20_Paragraph_20_Font"/>
    <style:style style:name="apple-tab-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meta:initial-creator>
    <dc:creator>Jaka</dc:creator>
    <meta:editing-cycles>2</meta:editing-cycles>
    <meta:creation-date>2011-03-06T16:18:00</meta:creation-date>
    <dc:date>2015-06-10T10:33:00</dc:date>
    <meta:editing-duration>PT3S</meta:editing-duration>
    <meta:generator>LibreOffice/3.5$Linux_X86_64 LibreOffice_project/350m1$Build-2</meta:generator>
    <meta:document-statistic meta:table-count="0" meta:image-count="0" meta:object-count="0" meta:page-count="2" meta:paragraph-count="27" meta:word-count="490" meta:character-count="3505" meta:non-whitespace-character-count="29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