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>
      <style:text-properties fo:language="sl" fo:country="SI"/>
    </style:style>
    <style:style style:name="P2" style:family="paragraph" style:parent-style-name="No_20_Spacing">
      <style:paragraph-properties fo:line-height="115%"/>
    </style:style>
    <style:style style:name="P3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REVESA IN GRMI</text:span></text:p>
      <text:p text:style-name="P1"/>
      <text:p text:style-name="P2"><text:span text:style-name="T2">Lipa <text:tab/><text:tab/><text:tab/>Tilia plathypillos<text:tab/><text:tab/>Tiliaceae<text:tab/><text:tab/>gosto kratko dlakava, v kotičkih žil bele dlačice<text:tab/></text:span></text:p>
      <text:p text:style-name="P2"><text:span text:style-name="T2">Lipovec<text:tab/><text:tab/><text:tab/>Tilia cordata<text:tab/><text:tab/><text:tab/>Tiliaceae<text:tab/><text:tab/>med žilami ni dlak, v kotičkih žil so rjavkaste dlačice</text:span></text:p>
      <text:p text:style-name="P2"><text:span text:style-name="T2">Rešelika<text:tab/><text:tab/></text:span><text:span text:style-name="st"><text:span text:style-name="T2">Prunus mahaleb<text:tab/><text:tab/>Rosaceae <text:tab/><text:tab/>zaobljeni zobci na listni ploskvi, srčasti</text:span></text:span></text:p>
      <text:p text:style-name="P2"><text:span text:style-name="st"><text:span text:style-name="T2">Češnja<text:tab/><text:tab/><text:tab/>Prunus avium<text:tab/><text:tab/><text:tab/>Rosaceae<text:tab/><text:tab/>rdeči žlezici na peclju</text:span></text:span></text:p>
      <text:p text:style-name="P2"><text:span text:style-name="st"><text:span text:style-name="T2">Čremsa<text:tab/><text:tab/><text:tab/>Prunus padus<text:tab/><text:tab/><text:tab/>Rosaceae<text:tab/><text:tab/>zeleni žlezici na peclju</text:span></text:span></text:p>
      <text:p text:style-name="P2"><text:span text:style-name="st"><text:span text:style-name="T2">Črni trn<text:tab/><text:tab/><text:tab/>Prunus spinosa<text:tab/><text:tab/><text:tab/>Rosaceae<text:tab/><text:tab/>nazobčan rob</text:span></text:span></text:p>
      <text:p text:style-name="P2"><text:span text:style-name="st"><text:span text:style-name="T2">Hruška<text:tab/><text:tab/><text:tab/>Pyrus communis<text:tab/><text:tab/>Rosaceae<text:tab/><text:tab/>bleščeči, okrogla ploskev, gre v špico, dolg pecelj, goli (suhi črni)</text:span></text:span></text:p>
      <text:p text:style-name="P2"><text:span text:style-name="st"><text:span text:style-name="T2">Glog<text:tab/><text:tab/><text:tab/>Crataegus monogyna<text:tab/><text:tab/>Rosaceae<text:tab/><text:tab/>značilni listi</text:span></text:span></text:p>
      <text:p text:style-name="P2"><text:span text:style-name="st"><text:span text:style-name="T2">Jerebika<text:tab/><text:tab/>Sorbus aucuparia<text:tab/><text:tab/>Rosaceae<text:tab/><text:tab/>lihopernati, lističi dlakavi, nazobčani</text:span></text:span></text:p>
      <text:p text:style-name="P2"><text:span text:style-name="st"><text:span text:style-name="T2">Navadni mokovec<text:tab/>Sorbus aria<text:tab/><text:tab/><text:tab/>Rosaceae<text:tab/><text:tab/>široko suličasti, spodaj belo dlakavi</text:span></text:span></text:p>
      <text:p text:style-name="P2"><text:span text:style-name="st"><text:span text:style-name="T2">Brek<text:tab/><text:tab/><text:tab/>Sorbus torminalis<text:tab/><text:tab/>Rosaceae<text:tab/><text:tab/>ostre krpe, dlakav (spominja na javor!)</text:span></text:span></text:p>
      <text:p text:style-name="P2"><text:span text:style-name="st"><text:span text:style-name="T2">Šipek<text:tab/><text:tab/><text:tab/>Rosa sp.<text:tab/><text:tab/><text:tab/>Rosaceae</text:span></text:span></text:p>
      <text:p text:style-name="P2"><text:span text:style-name="st"><text:span text:style-name="T2">Dob<text:tab/><text:tab/><text:tab/>Quercus robur<text:tab/><text:tab/><text:tab/>Fagaceae<text:tab/><text:tab/>sedeči listi, pecljati plodovi</text:span></text:span></text:p>
      <text:p text:style-name="P2"><text:span text:style-name="st"><text:span text:style-name="T2">Puhasti hrast<text:tab/><text:tab/>Quercus pubescens<text:tab/><text:tab/>Fagaceae<text:tab/><text:tab/>spodaj dlakav, dlake gredo z lahkoto dol</text:span></text:span></text:p>
      <text:p text:style-name="P2"><text:span text:style-name="st"><text:span text:style-name="T2">Cer<text:tab/><text:tab/><text:tab/>Quercus cerris<text:tab/><text:tab/><text:tab/>Fagaceae<text:tab/><text:tab/>globje krpata ploskev, zelo drobne dlake (se ne obrišejo)</text:span></text:span></text:p>
      <text:p text:style-name="P2"><text:span text:style-name="st"><text:span text:style-name="T2">Graden<text:tab/><text:tab/><text:tab/>Quercus petraea<text:tab/><text:tab/>Fagaceae<text:tab/><text:tab/>dolgi pecelj</text:span></text:span></text:p>
      <text:p text:style-name="P2"><text:span text:style-name="st"><text:span text:style-name="T2">Bukev<text:tab/><text:tab/><text:tab/>Fagus sylvatica<text:tab/><text:tab/><text:tab/>Fagaceae<text:tab/><text:tab/>nenazobčan rob, dolge dlake iz roba, široko suličasti</text:span></text:span></text:p>
      <text:p text:style-name="P2"><text:span text:style-name="st"><text:span text:style-name="T2">Pravi kostanj<text:tab/><text:tab/>Castanea sativa<text:tab/><text:tab/><text:tab/>Fagaceae<text:tab/><text:tab/>žile vstopajo v zobec</text:span></text:span></text:p>
      <text:p text:style-name="P2"><text:span text:style-name="st"><text:span text:style-name="T2">Navadna breza<text:tab/><text:tab/>Betula pendula<text:tab/><text:tab/><text:tab/>Betulaceae<text:tab/><text:tab/>pecelj okrogel, ploskev trikotasta, rob dvojno nazobčan (ne zamenjaj s topoli!)</text:span></text:span></text:p>
      <text:p text:style-name="P2"><text:span text:style-name="T2">Črna jelša<text:tab/><text:tab/>Alnus glutinosa<text:tab/><text:tab/><text:tab/>Betulaceae<text:tab/><text:tab/>nežno kosmata, stranske žile vzporedne, na vrhu udrto (spominja na lesko)</text:span></text:p>
      <text:p text:style-name="P2"><text:span text:style-name="st"><text:span text:style-name="T2">Siva jelša<text:tab/><text:tab/>Alnus icana<text:tab/><text:tab/><text:tab/></text:span></text:span><text:span text:style-name="T2">Betulaceae<text:tab/><text:tab/>listi gredo v konico, dlakavi</text:span></text:p>
      <text:p text:style-name="P2"><text:span text:style-name="st"><text:span text:style-name="T2">Vrba iva <text:tab/><text:tab/>Salix caprea<text:tab/><text:tab/><text:tab/>Salicaceae<text:tab/><text:tab/>širokolistna, spiralno nameščeno, žile belo dlakave</text:span></text:span></text:p>
      <text:p text:style-name="P2"><text:span text:style-name="T2">Rdeča vrba<text:tab/><text:tab/>Salix purpurea<text:tab/><text:tab/><text:tab/></text:span><text:span text:style-name="st"><text:span text:style-name="T2">Salicaceae<text:tab/><text:tab/>moder poprh spodaj,listi širši zgoraj</text:span></text:span></text:p>
      <text:p text:style-name="P2"><text:span text:style-name="st"><text:span text:style-name="T2">Bela vrba<text:tab/><text:tab/>Salix alba<text:tab/><text:tab/><text:tab/>Salicaceae<text:tab/><text:tab/>bele polegle dlačice</text:span></text:span></text:p>
      <text:p text:style-name="P2"><text:span text:style-name="st"><text:span text:style-name="T2">Pepelnatosiva vrba<text:tab/>Salix cinerea<text:tab/><text:tab/><text:tab/>Salicaceae<text:tab/><text:tab/>širokolistna, proge na lesu mladih vej</text:span></text:span></text:p>
      <text:p text:style-name="P2"><text:span text:style-name="st"><text:span text:style-name="T2">Krhka vrba<text:tab/><text:tab/>Salix fragilis <text:tab/><text:tab/><text:tab/>Salicaceae<text:tab/><text:tab/>drobni zobci, belkasto spodaj</text:span></text:span></text:p>
      <text:p text:style-name="P2"><text:span text:style-name="st"><text:span text:style-name="T2">Rakita<text:tab/><text:tab/><text:tab/>Salix aurita<text:tab/><text:tab/><text:tab/>Salicaceae<text:tab/><text:tab/>drobni listi, grebenčki pod lubjem, širokolistna</text:span></text:span></text:p>
      <text:p text:style-name="P2"><text:span text:style-name="st"><text:span text:style-name="T2">Črni topol<text:tab/><text:tab/>Populus nigra<text:tab/><text:tab/><text:tab/>Salicaceae<text:tab/><text:tab/>goli, ploščat pecelj,ploskev trikotasta do deltoidna, enakomerni zobci</text:span></text:span></text:p>
      <text:p text:style-name="P2"><text:span text:style-name="st"><text:span text:style-name="T2">Beli topol<text:tab/><text:tab/>Populus alba<text:tab/><text:tab/><text:tab/>Salicaceae<text:tab/><text:tab/>spodaj gosto belo dlakava, nazobčana do krpata ploskev</text:span></text:span></text:p>
      <text:p text:style-name="P2"><text:span text:style-name="st"><text:span text:style-name="T2">Trepetlika<text:tab/><text:tab/>Populus tremula<text:tab/><text:tab/>Salicaceae<text:tab/><text:tab/>kroglasta ploskev, sploščen pecelj, svetlo lubje</text:span></text:span></text:p>
      <text:p text:style-name="P2"><text:span text:style-name="st"><text:span text:style-name="T2">Črni bezeg<text:tab/><text:tab/>Sambucus nigra<text:tab/><text:tab/><text:tab/>Sambucaceae<text:tab/><text:tab/>dvoletne veje imajo lenticele, listi pernato deljeni (5 segmentov)</text:span></text:span></text:p>
      <text:p text:style-name="P2"><text:span text:style-name="st"><text:span text:style-name="T2">Brogovita<text:tab/><text:tab/>Viburnum opulus<text:tab/><text:tab/>Sambucaceae<text:tab/><text:tab/>nasprotni, trokrpi</text:span></text:span></text:p>
      <text:p text:style-name="P2"><text:span text:style-name="st"><text:span text:style-name="T2">Dobrovita <text:tab/><text:tab/>Viburnum lantana<text:tab/><text:tab/>Sambucaceae<text:tab/><text:tab/>široko suličasti, dlakavi</text:span></text:span></text:p>
      <text:p text:style-name="P2"><text:span text:style-name="st"><text:span text:style-name="T2">Beli gaber<text:tab/><text:tab/>Carpinus betulus<text:tab/><text:tab/>Carpinaceae<text:tab/><text:tab/>stranske žive zelo vzporedne, nazobčani, suličasti</text:span></text:span></text:p>
      <text:p text:style-name="P2"><text:span text:style-name="st"><text:span text:style-name="T2">Kraški (vzhodni) gaber<text:tab/>Carpinus orientalis<text:tab/><text:tab/>Carpinaceae<text:tab/><text:tab/>bolj drobni listi, nazobčane brakteje</text:span></text:span></text:p>
      <text:p text:style-name="P2"><text:soft-page-break/><text:span text:style-name="st"><text:span text:style-name="T2">Črni gaber<text:tab/><text:tab/>Ostrya carpinifolia<text:tab/><text:tab/>Carpinaceae<text:tab/><text:tab/>jajčasti, kratkopecljati, 2x ostro nazobčani</text:span></text:span></text:p>
      <text:p text:style-name="P2"><text:span text:style-name="st"><text:span text:style-name="T2">Beli javor<text:tab/><text:tab/>Acer pseudoplatanus<text:tab/><text:tab/>Aceraceae<text:tab/><text:tab/>zaobljene špice na krpah</text:span></text:span></text:p>
      <text:p text:style-name="P2"><text:span text:style-name="st"><text:span text:style-name="T2">Ozkolistni javor<text:tab/><text:tab/>Acer platanoides<text:tab/><text:tab/>Aceraceae<text:tab/><text:tab/>krpe so špičaste (zobci)</text:span></text:span></text:p>
      <text:p text:style-name="P2"><text:span text:style-name="st"><text:span text:style-name="T2">Maklen<text:tab/><text:tab/><text:tab/>Acer campestre<text:tab/><text:tab/><text:tab/>Aceraceae<text:tab/><text:tab/>zelo zaobljene krpe</text:span></text:span></text:p>
      <text:p text:style-name="P2"><text:span text:style-name="T2">Kalina<text:tab/><text:tab/><text:tab/>Ligustrum vulgare<text:tab/><text:tab/>Oleaceae <text:tab/><text:tab/></text:span><text:span text:style-name="st"><text:span text:style-name="T2">nasprotni, goli</text:span></text:span></text:p>
      <text:p text:style-name="P2"><text:span text:style-name="st"><text:span text:style-name="T2">Veliki jesen<text:tab/><text:tab/>Fraxinus excelsior<text:tab/><text:tab/>Oleaceae<text:tab/><text:tab/>več segmentov na sestavljenih listih, črni popki</text:span></text:span></text:p>
      <text:p text:style-name="P2"><text:span text:style-name="st"><text:span text:style-name="T2">Mali jesen<text:tab/><text:tab/>Fraxinus ornus<text:tab/><text:tab/><text:tab/>Olaceae<text:tab/><text:tab/><text:tab/>listnih segmentov manj kot pri velikem jesenu</text:span></text:span></text:p>
      <text:p text:style-name="P2"><text:span text:style-name="st"><text:span text:style-name="T2">Navadna trdoleska<text:tab/>Euonymus europaea<text:tab/><text:tab/>Celastraceae<text:tab/><text:tab/>zeleno lubje,suličasti listi</text:span></text:span></text:p>
      <text:p text:style-name="P2"><text:span text:style-name="st"><text:span text:style-name="T2">Bradavičasta trdoleska<text:tab/>Euonymus verrucosa<text:tab/><text:tab/>Celastraceae<text:tab/><text:tab/>lenticele, nasprotni, enostavni</text:span></text:span></text:p>
      <text:p text:style-name="P2"><text:span text:style-name="st"><text:span text:style-name="T2">Kovačnik<text:tab/><text:tab/>Lonicera caprifolium<text:tab/><text:tab/>Caprifoliaceae<text:tab/><text:tab/>ovijalka, gladek rob</text:span></text:span></text:p>
      <text:p text:style-name="P2"><text:span text:style-name="st"><text:span text:style-name="T2">Puhastol. kosteničevje<text:tab/>Lonicera xylosteum<text:tab/><text:tab/>Caprifoliaceae<text:tab/><text:tab/>žametni, kratkopecljati, nežni, kratko priostreni</text:span></text:span></text:p>
      <text:p text:style-name="P2"><text:span text:style-name="st"><text:span text:style-name="T2">J. šmarna detelja<text:tab/>Coronilla emeroides<text:tab/><text:tab/>Fabaceae<text:tab/><text:tab/>linopernati, lističi narobe jajčasti</text:span></text:span></text:p>
      <text:p text:style-name="P2"><text:span text:style-name="st"><text:span text:style-name="T2">Robinija<text:tab/><text:tab/>Robinia pseudoacacia<text:tab/><text:tab/>Fabaceae<text:tab/><text:tab/>pernato deljeni (7-20 lističev)</text:span></text:span></text:p>
      <text:p text:style-name="P2"><text:span text:style-name="T2">Leska<text:tab/><text:tab/><text:tab/>Corylus avellana<text:tab/><text:tab/>Corylaceae<text:tab/><text:tab/>na peclju so pecljate žleze </text:span></text:p>
      <text:p text:style-name="P2"><text:span text:style-name="T2">Rdeči dren<text:tab/><text:tab/>Cornus sanguinea<text:tab/><text:tab/>Cornaceae<text:tab/><text:tab/>nasprotni, cel rob, žile se na spodnji strani ukrivljajo navzgor </text:span></text:p>
      <text:p text:style-name="P2"><text:span text:style-name="st"><text:span text:style-name="T2">Goli brest<text:tab/><text:tab/>Ulmus glabra<text:tab/><text:tab/><text:tab/>Ulmaceae<text:tab/><text:tab/>3 vrhovi pri nekaterih listih, asimetrično listno dno (podoben gabru!)</text:span></text:span></text:p>
      <text:p text:style-name="P2"><text:span text:style-name="st"><text:span text:style-name="T2">Poljski brest<text:tab/><text:tab/>Ulmus minor<text:tab/><text:tab/><text:tab/>Ulmaceae<text:tab/><text:tab/>asimetrično listno dno (malo podobno gabrom)</text:span></text:span></text:p>
      <text:p text:style-name="P2"><text:span text:style-name="st"><text:span text:style-name="T2">Navadna krhlika<text:tab/><text:tab/>Fragula alnus<text:tab/><text:tab/><text:tab/>Rhamnaceae<text:tab/><text:tab/>žile se stečejo ena v drugo, grm</text:span></text:span></text:p>
      <text:p text:style-name="P2"><text:span text:style-name="st"><text:span text:style-name="T2">Skalna krhlika<text:tab/><text:tab/>Frangula rupestris<text:tab/><text:tab/>Rhamnaceae<text:tab/><text:tab/>žile na spodnji strani se povežejo preden dosežejo rob, ustnati, trdi</text:span></text:span></text:p>
      <text:p text:style-name="P2"><text:span text:style-name="st"><text:span text:style-name="T2">Čistilna kozja češnja<text:tab/>Rhamnus catharticus<text:tab/><text:tab/>Rhamnaceae<text:tab/><text:tab/>široko suličasti, lokaste žile, nazobčan rob (spominja na dren)</text:span></text:span></text:p>
      <text:p text:style-name="P2"><text:span text:style-name="st"><text:span text:style-name="T2">Divji kostanj<text:tab/><text:tab/>Aesculus hippocastanum<text:tab/>Hippocastanaceae<text:tab/>dlanasto deljen, žile ne sežejo v špice, nazobčan rob</text:span></text:span></text:p>
      <text:p text:style-name="P2"><text:span text:style-name="st"><text:span text:style-name="T2">Češmin<text:tab/><text:tab/><text:tab/>Berberis vulgaris<text:tab/><text:tab/>Berberidaceae<text:tab/><text:tab/>trni, trnčki na robu lista</text:span></text:span></text:p>
      <text:p text:style-name="P2"><text:span text:style-name="st"><text:span text:style-name="T2">Ruj<text:tab/><text:tab/><text:tab/>Cotinus coggygria<text:tab/><text:tab/>Anacardiaceae<text:tab/><text:tab/>okrogli, dolgi pecelj, gladek rob, žile se razvejijo preden dosežejo rob</text:span></text:span></text:p>
      <text:p text:style-name="P2"><text:span text:style-name="st"><text:span text:style-name="T2">Pajesen<text:tab/><text:tab/><text:tab/>Ailanthus Altissima<text:tab/><text:tab/>Simaroubaceae<text:tab/><text:tab/>veliki listi, pernati</text:span></text:span></text:p>
      <text:p text:style-name="P2"><text:span text:style-name="st"><text:span text:style-name="T2">Navadni srobot<text:tab/><text:tab/>Clematis vitalba<text:tab/><text:tab/><text:tab/>Ranunculaceae<text:tab/><text:tab/>ovijalka</text:span></text:span></text:p>
      <text:p text:style-name="P2"><text:span text:style-name="st"><text:span text:style-name="T2">Navadni hmelj<text:tab/><text:tab/>Humulus lupulus<text:tab/><text:tab/>Cannabaceae<text:tab/><text:tab/>trokrpi, drobni kaveljčki, ovijalka </text:span></text:span></text:p>
      <text:p text:style-name="No_20_Spacing"><text:span text:style-name="st"><text:span text:style-name="T2"/></text:span></text:p>
      <text:p text:style-name="No_20_Spacing"><text:span text:style-name="st"><text:span text:style-name="T2"><text:tab/><text:tab/></text:span></text:span></text:p>
      <text:p text:style-name="No_20_Spacing"><text:span text:style-name="st"><text:span text:style-name="T2"/></text:span></text:p>
      <text:p text:style-name="P1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957in" fo:margin-bottom="0.3291in" fo:margin-left="0.3937in" fo:margin-right="0.2701in" style:writing-mode="lr-tb" style:layout-grid-color="#c0c0c0" style:layout-grid-lines="3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la</meta:initial-creator>
    <dc:creator>Zala</dc:creator>
    <meta:editing-cycles>27</meta:editing-cycles>
    <meta:print-date>2014-06-25T19:55:00</meta:print-date>
    <meta:creation-date>2014-06-25T16:36:00</meta:creation-date>
    <dc:date>2014-08-22T07:20:00</dc:date>
    <meta:editing-duration>PT3M27S</meta:editing-duration>
    <meta:generator>LibreOffice/3.5$Linux_X86_64 LibreOffice_project/350m1$Build-2</meta:generator>
    <meta:document-statistic meta:table-count="0" meta:image-count="0" meta:object-count="0" meta:page-count="2" meta:paragraph-count="63" meta:word-count="630" meta:character-count="4957" meta:non-whitespace-character-count="41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