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20.134in" style:page-number="auto" table:align="center" style:writing-mode="lr-tb"/>
    </style:style>
    <style:style style:name="Table1.A" style:family="table-column">
      <style:table-column-properties style:column-width="1.1069in"/>
    </style:style>
    <style:style style:name="Table1.B" style:family="table-column">
      <style:table-column-properties style:column-width="1.409in"/>
    </style:style>
    <style:style style:name="Table1.C" style:family="table-column">
      <style:table-column-properties style:column-width="1.4722in"/>
    </style:style>
    <style:style style:name="Table1.D" style:family="table-column">
      <style:table-column-properties style:column-width="1.0444in"/>
    </style:style>
    <style:style style:name="Table1.E" style:family="table-column">
      <style:table-column-properties style:column-width="1.6451in"/>
    </style:style>
    <style:style style:name="Table1.F" style:family="table-column">
      <style:table-column-properties style:column-width="0.8715in"/>
    </style:style>
    <style:style style:name="Table1.G" style:family="table-column">
      <style:table-column-properties style:column-width="2.0097in"/>
    </style:style>
    <style:style style:name="Table1.H" style:family="table-column">
      <style:table-column-properties style:column-width="0.5063in"/>
    </style:style>
    <style:style style:name="Table1.I" style:family="table-column">
      <style:table-column-properties style:column-width="2.184in"/>
    </style:style>
    <style:style style:name="Table1.J" style:family="table-column">
      <style:table-column-properties style:column-width="0.3326in"/>
    </style:style>
    <style:style style:name="Table1.K" style:family="table-column">
      <style:table-column-properties style:column-width="2.1639in"/>
    </style:style>
    <style:style style:name="Table1.L" style:family="table-column">
      <style:table-column-properties style:column-width="2.6896in"/>
    </style:style>
    <style:style style:name="Table1.M" style:family="table-column">
      <style:table-column-properties style:column-width="2.6958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6507in" fo:keep-together="auto"/>
    </style:style>
    <style:style style:name="Table1.4" style:family="table-row">
      <style:table-row-properties style:min-row-height="0.7806in" fo:keep-together="auto"/>
    </style:style>
    <style:style style:name="Table1.6" style:family="table-row">
      <style:table-row-properties style:min-row-height="0.9111in" fo:keep-together="auto"/>
    </style:style>
    <style:style style:name="Table1.7" style:family="table-row">
      <style:table-row-properties style:min-row-height="0.5208in" fo:keep-together="auto"/>
    </style:style>
    <style:style style:name="Table1.8" style:family="table-row">
      <style:table-row-properties style:min-row-height="0.2604in" fo:keep-together="auto"/>
    </style:style>
    <style:style style:name="Table1.9" style:family="table-row">
      <style:table-row-properties style:min-row-height="0.4in" fo:keep-together="auto"/>
    </style:style>
    <style:style style:name="Table1.10" style:family="table-row">
      <style:table-row-properties style:min-row-height="0.3903in" fo:keep-together="auto"/>
    </style:style>
    <style:style style:name="Table1.12" style:family="table-row">
      <style:table-row-properties style:min-row-height="0.5625in" fo:keep-together="auto"/>
    </style:style>
    <style:style style:name="Table1.15" style:family="table-row">
      <style:table-row-properties style:min-row-height="0.5313in" fo:keep-together="auto"/>
    </style:style>
    <style:style style:name="Table2" style:family="table">
      <style:table-properties style:width="9.3917in" fo:margin-left="0.4208in" fo:break-before="page" table:align="left" style:writing-mode="lr-tb"/>
    </style:style>
    <style:style style:name="Table2.A" style:family="table-column">
      <style:table-column-properties style:column-width="0.8583in"/>
    </style:style>
    <style:style style:name="Table2.B" style:family="table-column">
      <style:table-column-properties style:column-width="2.2694in"/>
    </style:style>
    <style:style style:name="Table2.C" style:family="table-column">
      <style:table-column-properties style:column-width="1.5646in"/>
    </style:style>
    <style:style style:name="Table2.D" style:family="table-column">
      <style:table-column-properties style:column-width="1.5653in"/>
    </style:style>
    <style:style style:name="Table2.F" style:family="table-column">
      <style:table-column-properties style:column-width="1.5681in"/>
    </style:style>
    <style:style style:name="Table2.1" style:family="table-row">
      <style:table-row-properties style:min-row-height="0.2951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5389in" fo:keep-together="auto"/>
    </style:style>
    <style:style style:name="Table2.3" style:family="table-row">
      <style:table-row-properties style:min-row-height="0.5701in" fo:keep-together="auto"/>
    </style:style>
    <style:style style:name="Table3" style:family="table">
      <style:table-properties style:width="10.0403in" fo:margin-left="-0.075in" fo:break-before="page" table:align="left" style:writing-mode="lr-tb"/>
    </style:style>
    <style:style style:name="Table3.A" style:family="table-column">
      <style:table-column-properties style:column-width="0.5479in"/>
    </style:style>
    <style:style style:name="Table3.B" style:family="table-column">
      <style:table-column-properties style:column-width="1.4479in"/>
    </style:style>
    <style:style style:name="Table3.C" style:family="table-column">
      <style:table-column-properties style:column-width="1.1924in"/>
    </style:style>
    <style:style style:name="Table3.D" style:family="table-column">
      <style:table-column-properties style:column-width="1.2694in"/>
    </style:style>
    <style:style style:name="Table3.E" style:family="table-column">
      <style:table-column-properties style:column-width="0.9896in"/>
    </style:style>
    <style:style style:name="Table3.F" style:family="table-column">
      <style:table-column-properties style:column-width="1.0035in"/>
    </style:style>
    <style:style style:name="Table3.G" style:family="table-column">
      <style:table-column-properties style:column-width="1.3701in"/>
    </style:style>
    <style:style style:name="Table3.H" style:family="table-column">
      <style:table-column-properties style:column-width="1.2222in"/>
    </style:style>
    <style:style style:name="Table3.I" style:family="table-column">
      <style:table-column-properties style:column-width="0.9958in"/>
    </style:style>
    <style:style style:name="Table3.1" style:family="table-row">
      <style:table-row-properties style:min-row-height="0.3153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2" style:family="table-row">
      <style:table-row-properties style:min-row-height="0.2063in" fo:keep-together="auto"/>
    </style:style>
    <style:style style:name="Table3.3" style:family="table-row">
      <style:table-row-properties style:min-row-height="0.5271in" fo:keep-together="auto"/>
    </style:style>
    <style:style style:name="Table3.4" style:family="table-row">
      <style:table-row-properties style:min-row-height="2.7451in" fo:keep-together="auto"/>
    </style:style>
    <style:style style:name="Table3.5" style:family="table-row">
      <style:table-row-properties style:min-row-height="0.4583in" fo:keep-together="auto"/>
    </style:style>
    <style:style style:name="Table3.6" style:family="table-row">
      <style:table-row-properties style:min-row-height="1.2007in" fo:keep-together="auto"/>
    </style:style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font-size="7pt" style:font-size-asian="7pt" style:font-size-complex="7pt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7pt" style:font-size-asian="7pt" style:font-size-complex="7pt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7pt" fo:font-weight="bold" style:font-size-asian="7pt" style:font-weight-asian="bold" style:font-size-complex="7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top="0in" fo:margin-bottom="0in"/>
    </style:style>
    <style:style style:name="P9" style:family="paragraph" style:parent-style-name="Standard">
      <style:paragraph-properties fo:margin-top="0in" fo:margin-bottom="0in" fo:text-align="center" style:justify-single-word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font-size-asian="7pt" style:font-name-complex="Calibri1" style:font-size-complex="7pt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fo:font-size="7pt" fo:font-weight="bold" style:font-size-asian="7pt" style:font-weight-asian="bold" style:font-name-complex="Calibri1" style:font-size-complex="7pt"/>
    </style:style>
    <style:style style:name="T5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6" style:family="text">
      <style:text-properties style:font-name="Calibri" fo:font-size="7pt" style:font-size-asian="7pt" style:font-name-complex="Calibri1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6"><text:span text:style-name="T3">Cyanophyta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Dinophyta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Chlorophyta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Heterokontophyta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Bacillariophyceae</text:span></text:p>
          </table:table-cell>
          <table:covered-table-cell/>
          <table:table-cell table:style-name="Table1.A1" office:value-type="string">
            <text:p text:style-name="P6"><text:span text:style-name="T3">Rhodophyta</text:span></text:p>
          </table:table-cell>
          <table:table-cell table:style-name="Table1.A1" office:value-type="string">
            <text:p text:style-name="P6"><text:span text:style-name="T3">Pheophyceae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3">pigmenti</text:span></text:p>
          </table:table-cell>
          <table:table-cell table:style-name="Table1.A1" table:number-columns-spanned="2" office:value-type="string">
            <text:p text:style-name="P6"><text:span text:style-name="T1">Klorofil a, </text:span><text:span text:style-name="T2">β</text:span><text:span text:style-name="T1">-karoten, ksantofili, fikobilini (fikocianin, fikoeritrin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Klorofil a, lahko tudi c, </text:span><text:span text:style-name="T2">β</text:span><text:span text:style-name="T1">-karoten, ksantofili (peridinin in diadinoksantin)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Klorofil a in b, </text:span><text:span text:style-name="T2">β</text:span><text:span text:style-name="T1">-(tudi </text:span><text:span text:style-name="T6">α</text:span><text:span text:style-name="T1"> in </text:span><text:span text:style-name="T2">γ</text:span><text:span text:style-name="T1">)karoten, ksantofili (lutein, violaksantin, neoksantin, zeaksantin)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Klorofil a in c, </text:span><text:span text:style-name="T2">β</text:span><text:span text:style-name="T1">-karoten, ksantofil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Klorofil a in c, </text:span><text:span text:style-name="T2">α</text:span><text:span text:style-name="T1">+</text:span><text:span text:style-name="T6">β</text:span><text:span text:style-name="T1">-karoten, fukoksantin</text:span></text:p>
          </table:table-cell>
          <table:covered-table-cell/>
          <table:table-cell table:style-name="Table1.A1" office:value-type="string">
            <text:p text:style-name="P6"><text:span text:style-name="T1">Klorofil a, redkeje d, </text:span><text:span text:style-name="T2">α</text:span><text:span text:style-name="T1">+</text:span><text:span text:style-name="T6">β</text:span><text:span text:style-name="T1">-karoten, ksantofili (lutein, zeaksantin), fikobilini (fikocianin, fikoeritrin)</text:span></text:p>
          </table:table-cell>
          <table:table-cell table:style-name="Table1.A1" office:value-type="string">
            <text:p text:style-name="P6"><text:span text:style-name="T1">Klorofil a, </text:span><text:span text:style-name="T2">β</text:span><text:span text:style-name="T1">-karoten (včasih </text:span><text:span text:style-name="T6">α</text:span><text:span text:style-name="T1">), fukoksantin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3">hranila</text:span></text:p>
          </table:table-cell>
          <table:table-cell table:style-name="Table1.A1" table:number-columns-spanned="2" office:value-type="string">
            <text:p text:style-name="P6"><text:span text:style-name="T1">Cianoficejski škrob, polipeptid cianoficin (arginin+aspartat)RubisCO v karboksisomih, olja in volutin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Dinoficejski škrob in olja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Škrob (nastaja v plastidih), redkeje fruktan, olja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Olja, krizolaminarin, manitol, NIKOLI škrob!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Krizolaminarin, olja, volutin, tudi manitol</text:span></text:p>
          </table:table-cell>
          <table:covered-table-cell/>
          <table:table-cell table:style-name="Table1.A1" office:value-type="string">
            <text:p text:style-name="P6"><text:span text:style-name="T1">Floridejski škrob, olja, floridozid</text:span></text:p>
          </table:table-cell>
          <table:table-cell table:style-name="Table1.A1" office:value-type="string">
            <text:p text:style-name="P6"><text:span text:style-name="T1">Krizolaminarin, olja, manitol</text:span></text:p>
          </table:table-cell>
        </table:table-row>
        <table:table-row table:style-name="Table1.4">
          <table:table-cell table:style-name="Table1.A1" office:value-type="string">
            <text:p text:style-name="P6"><text:span text:style-name="T3">c. stena</text:span></text:p>
          </table:table-cell>
          <table:table-cell table:style-name="Table1.A1" table:number-columns-spanned="2" office:value-type="string">
            <text:p text:style-name="P6"><text:span text:style-name="T1">Podobrna Gram- bakt. (iz mureina in lipopolisaharidov), pogosto obdana s polisah. galerto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Iz celuloznih ploščic pod plazmalemo, obdana s pelikulo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Celuloza, pektin, glikoproteini, sporopolenin. C. stena nastaja zunaj plazmaleme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Celuloza+pektin, včasih impregnirana s kremenom ali razvita v obliki ohlapne lorike, lahko manjka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Pektinska, pod njo se zasnuje kremenasta lupinica iz dveh delov (večja epi- in manjša hipoteka), ravni del = valva, zaobljeni = plevra), rafa = odprtina na valvi (gibanje)</text:span></text:p>
          </table:table-cell>
          <table:covered-table-cell/>
          <table:table-cell table:style-name="Table1.A1" office:value-type="string">
            <text:p text:style-name="P6"><text:span text:style-name="T1">Večplastna (znotraj celulozna, zunaj pektinska), pogosto inkrustrirana s CaCO3</text:span></text:p>
          </table:table-cell>
          <table:table-cell table:style-name="Table1.A1" office:value-type="string">
            <text:p text:style-name="P6"><text:span text:style-name="T1">Znotraj celulozna, zunaj pektinska s specifičnimi sulfatiranimi polisaharidi (fukoidin) ter alginati, NIKOLI okremenjena!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3">celica</text:span></text:p>
          </table:table-cell>
          <table:table-cell table:style-name="Table1.A1" table:number-columns-spanned="2" office:value-type="string">
            <text:p text:style-name="P6"><text:span text:style-name="T1">Proste tilakoide s klorofilom in fikobilisomi, plinske vakuole, cianoficinska telesa v heterocistah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Plastidi s troplastno membrano, spiralizirani kromosomi tvorijo dinokarion in trihociste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Zeleni plastidi s pirenoidi, obdani z dvojno membrano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Plastidi z ER, pod njim periplastidni retikulum, po 3 tilakoide v lamelah, ovojna lamela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6"><text:span text:style-name="T1">Preprosti plastidi s prostimi tilakoidami in brez ER, zaradi fikobilinov pogosto rdeči</text:span></text:p>
          </table:table-cell>
          <table:table-cell table:style-name="Table1.A1" office:value-type="string">
            <text:p text:style-name="P6"><text:span text:style-name="T1">Plastidi zaradi fukoksantina rjavi</text:span></text:p>
          </table:table-cell>
        </table:table-row>
        <table:table-row table:style-name="Table1.6">
          <table:table-cell table:style-name="Table1.A1" office:value-type="string">
            <text:p text:style-name="P6"><text:span text:style-name="T3">Razmnož.</text:span></text:p>
          </table:table-cell>
          <table:table-cell table:style-name="Table1.A1" table:number-columns-spanned="2" office:value-type="string">
            <text:p text:style-name="P6"><text:span text:style-name="T1">Nespolno z akinetami (trajne celice), beocite, endospore in brstenje z eksosporami, Vegetativno s cepitvijo, fragmentacijo in tvorbo hormogonijev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V glavnem vegetativno z delitvijo, nespolno z zoo-/aplanosporami, zelo redko spolno (izo-/anizogamija).</text:span></text:p>
            <text:p text:style-name="P6"><text:span text:style-name="T1">So haplonti.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Različni tipi spolnega, nespolnega in vegetativnega razmnoževanja ter preroda. Večinoma haplonti, malo haplodiplontov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Različni tipi spolnega, nespolnega in vegetativnega razmnoževanja ter preroda.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1. Vegetativno z delitvijo (teka razpade, vsak del manjkajoči del nadomesti s hipoteko), 2. Spolno z izo- ali oogamijo ali nespolno s trajnimi sporami </text:span></text:p>
            <text:p text:style-name="P6"><text:span text:style-name="T1">So diplonti</text:span></text:p>
          </table:table-cell>
          <table:covered-table-cell/>
          <table:table-cell table:style-name="Table1.A1" office:value-type="string">
            <text:p text:style-name="P6"><text:span text:style-name="T1">Zapleten prerod (dodatna sporofitska generacija – gonimokarp), nespolno z različnimi ripi aplanospor, spolno z oogamijo. </text:span></text:p>
            <text:p text:style-name="P6"><text:span text:style-name="T1">Večinoma diplonti</text:span></text:p>
          </table:table-cell>
          <table:table-cell table:style-name="Table1.A1" office:value-type="string">
            <text:p text:style-name="P6"><text:span text:style-name="T1">Nespolno z različnimi tipi spor, spolno z oogamijo</text:span></text:p>
          </table:table-cell>
        </table:table-row>
        <table:table-row table:style-name="Table1.7">
          <table:table-cell table:style-name="Table1.A1" office:value-type="string">
            <text:p text:style-name="P6"><text:span text:style-name="T3">prehrana</text:span></text:p>
          </table:table-cell>
          <table:table-cell table:style-name="Table1.A1" table:number-columns-spanned="2" office:value-type="string">
            <text:p text:style-name="P6"><text:span text:style-name="T1">Energijo pridobivajo z razgradnjo organskih snovi, v anaerobnih pogojih tudi cianoficina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Pogosta miksotrofija, fagotrofi z iztegljivim požiralnikom na bazi bičkov (pedinkul)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avtotrof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*2 tipa flagelarnega aparata*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Fakultativni heterotrofi</text:span></text:p>
          </table:table-cell>
          <table:covered-table-cell/>
          <table:table-cell table:style-name="Table1.A1" office:value-type="string">
            <text:p text:style-name="P6"><text:span text:style-name="T1">avtotrofi</text:span></text:p>
          </table:table-cell>
          <table:table-cell table:style-name="Table1.A1" office:value-type="string">
            <text:p text:style-name="P3"/>
          </table:table-cell>
        </table:table-row>
        <text:soft-page-break/>
        <table:table-row table:style-name="Table1.8">
          <table:table-cell table:style-name="Table1.A1" office:value-type="string">
            <text:p text:style-name="P6"><text:span text:style-name="T3">Org. nivo</text:span></text:p>
          </table:table-cell>
          <table:table-cell table:style-name="Table1.A1" table:number-columns-spanned="2" office:value-type="string">
            <text:p text:style-name="P6"><text:span text:style-name="T1">Kokalni, kapsalni?, trihaln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Kokalni, rizoidalni, kapsalni in trihalni. 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Vsi razen parenhimatskega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6"><text:span text:style-name="T1">Predvsem kokalni, nekaj nitastih ali galertastih</text:span></text:p>
          </table:table-cell>
          <table:covered-table-cell/>
          <table:table-cell table:style-name="Table1.A1" office:value-type="string">
            <text:p text:style-name="P6"><text:span text:style-name="T1">Kokalni, predvsem trihalni</text:span></text:p>
          </table:table-cell>
          <table:table-cell table:style-name="Table1.A1" office:value-type="string">
            <text:p text:style-name="P6"><text:span text:style-name="T1">Trihalni in parenhimatski</text:span></text:p>
          </table:table-cell>
        </table:table-row>
        <table:table-row table:style-name="Table1.9">
          <table:table-cell table:style-name="Table1.A1" office:value-type="string">
            <text:p text:style-name="P6"><text:span text:style-name="T3">habitat</text:span></text:p>
          </table:table-cell>
          <table:table-cell table:style-name="Table1.A1" table:number-columns-spanned="2" office:value-type="string">
            <text:p text:style-name="P6"><text:span text:style-name="T1">Največ sladkovonih in v prsti, drugače še v morju, topli vrelci, kamenje, številni simbiont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V glavnem morski planktonti, nekaj simbiontskih in parazitov morskih nevretenčarjev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Vodni, nekaj sladkovodnih, večina morskih, nekaj kopenskih in epifitskih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6"><text:span text:style-name="T1">Voda, vlažna zemlja, kremenčev pesek</text:span></text:p>
          </table:table-cell>
          <table:covered-table-cell/>
          <table:table-cell table:style-name="Table1.A1" office:value-type="string">
            <text:p text:style-name="P6"><text:span text:style-name="T1">Predvsem morski (obalno dno toplih morij), nekaj sladkovodnih</text:span></text:p>
          </table:table-cell>
          <table:table-cell table:style-name="Table1.A1" office:value-type="string">
            <text:p text:style-name="P6"><text:span text:style-name="T1">Predvsem morski, 5 rodov sladkovodnih</text:span></text:p>
          </table:table-cell>
        </table:table-row>
        <table:table-row table:style-name="Table1.10">
          <table:table-cell table:style-name="Table1.A1" office:value-type="string">
            <text:p text:style-name="P6"><text:span text:style-name="T3">uporaba</text:span></text:p>
          </table:table-cell>
          <table:table-cell table:style-name="Table1.A1" table:number-columns-spanned="2" office:value-type="string">
            <text:p text:style-name="P6"><text:span text:style-name="T1">Cvetenje jezer, naravno gnojenje (Spirulina)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Cvetenje morja (rdeča plima) in močni strup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Predniki višjih rastlin, nekaj inkrustriranih vrst kot del lehnjaka, prehrana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Ekonomsko najpomembnejša skupina alg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Tvorijo kremenčev pesek in uporabne v forenziki</text:span></text:p>
          </table:table-cell>
          <table:covered-table-cell/>
          <table:table-cell table:style-name="Table1.A1" office:value-type="string">
            <text:p text:style-name="P6"><text:span text:style-name="T1">Agar, karagen in prehrana</text:span></text:p>
          </table:table-cell>
          <table:table-cell table:style-name="Table1.A1" office:value-type="string">
            <text:p text:style-name="P6"><text:span text:style-name="T1">Vir alginatov, do 1930 tudi za pridobivanje joda, prehrana</text:span></text:p>
          </table:table-cell>
        </table:table-row>
        <table:table-row table:style-name="Table1.7">
          <table:table-cell table:style-name="Table1.A1" office:value-type="string">
            <text:p text:style-name="P6"><text:span text:style-name="T3">drugo</text:span></text:p>
          </table:table-cell>
          <table:table-cell table:style-name="Table1.A1" table:number-columns-spanned="2" office:value-type="string">
            <text:p text:style-name="P6"><text:span text:style-name="T1">Celice heterociste (debele cel. Stene), za fiksacijo dušika – aerobni pogoj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Biciliatni in heterokontni bičkarj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Bi- ali tetraciliatne, redkeje policiliatne, akrokontne, izokontne, nekatere gamete ameboidno gibljive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Običkani stadiji so heterokontni, z dvema različnima bičkoma, daljši je omigotalčen (mastigonema), na dnu golega je stigma prilegla ob plastid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Premikajo se s prelivanjem citoplazme skozi rafo. Gamete so uniciliatne ali ameboidno gibljive</text:span></text:p>
          </table:table-cell>
          <table:covered-table-cell/>
          <table:table-cell table:style-name="Table1.A1" office:value-type="string">
            <text:p text:style-name="P6"><text:span text:style-name="T1">Aktivno gibljivih oblik ni</text:span></text:p>
          </table:table-cell>
          <table:table-cell table:style-name="Table1.A1" office:value-type="string">
            <text:p text:style-name="P6"><text:span text:style-name="T1">Gamete so biciliatne, heterokontne in imajo lateralno nameščena bička</text:span></text:p>
          </table:table-cell>
        </table:table-row>
        <table:table-row table:style-name="Table1.12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6"><text:span text:style-name="T3">Myxomycota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Ascomycetes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Basidiomycetes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Puccinales</text:span></text:p>
          </table:table-cell>
          <table:covered-table-cell/>
          <table:table-cell table:style-name="Table1.A1" table:number-columns-spanned="3" office:value-type="string">
            <text:p text:style-name="P6"><text:span text:style-name="T3">Lichenes</text:span></text:p>
          </table:table-cell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6"><text:span text:style-name="T3">C. stena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6"><text:span text:style-name="T1">Hitinasta (redko skoraj manjka), dvoplastna z glukan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hitinasta</text:span></text:p>
          </table:table-cell>
          <table:covered-table-cell/>
          <table:table-cell table:style-name="Table1.A1" table:number-rows-spanned="2" table:number-columns-spanned="2" office:value-type="string">
            <text:p text:style-name="P6"><text:span text:style-name="T1">Zapleten razvojni krog z dvema gostiteljema (v vmesnem gostitelju = haploidna faza), v glavnem = </text:span><text:soft-page-break/><text:span text:style-name="T1">dikariontska faza), Tudi do 5 tipov različnih spor. Bazidiospore-&gt;haploidni micelij -&gt;če sta prisotna raznospolna micelija pride do somatogmija-&gt;dikariontske ecidiospore</text:span></text:p>
            <text:p text:style-name="P6"><text:span text:style-name="T1">-&gt;če ni somatogamije pa se razvije spermogonij v katerem nastajajo spermaciji. Poleg teh pa izločajo še izločke za privabljanje žuželk, ki spermacije prenesejo na sprejemne hife na spermagoniju drugega spola. </text:span></text:p>
            <text:p text:style-name="P6"><text:span text:style-name="T1">-&gt; nastanek dikariofaze in tvorbe ecidija, v katerem nastajajo ecidiospore. Te veter prenese na glavnega gostitelja -&gt; razvoj dikariontkega infektivnega stadija, ki tvori uredije v katerih nastajajo urediospore, proti koncu pa se razvijejo teliji s teliosporami. Čez zimo pride do kariogamije in nastanka štiriceličnih fragmobazidijev iz katerih z R! nastanejo bazidiospore. Značilna je vzporedna evolucija z gostitelji</text:span></text:p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6"><text:span text:style-name="T3">Razmnoževanje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Večinoma haplodiplonti (haploidna faza je enoselična, diploidna se združi v mnogojedrni plazmodij, ki tvori »plodišča«)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Gametangiogamija, tudi spermacio- ali somatogamija, zigota se takoj razvije v dikariontsko fazo, številni anamorf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Meiosporangij je bazidij, spolno razmn. Somatogamija, pri nižjih tudi gametangio ali spermaciogamija, nekateri se razmn. s konidiji, Anamorfi redki</text:span></text:p>
          </table:table-cell>
          <table:covered-table-cell/>
          <table:covered-table-cell/>
          <table:covered-table-cell/>
          <table:table-cell table:style-name="Table1.A1" table:number-rows-spanned="6" table:number-columns-spanned="3" office:value-type="string">
            <text:p text:style-name="P6"><text:span text:style-name="T1">Spolno se razmnožuje le mikobiont, vendar za svoj razvoj kasneje potrebuje fikobionta. Vegetativno s fragmentacijo, izidiji, sorediji</text:span></text:p>
          </table:table-cell>
          <table:covered-table-cell/>
          <table:covered-table-cell/>
        </table:table-row>
        <table:table-row table:style-name="Table1.15">
          <table:table-cell table:style-name="Table1.A1" table:number-columns-spanned="2" office:value-type="string">
            <text:p text:style-name="P6"><text:span text:style-name="T3">Plodišča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/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Praviloma razvita, gradijo jih haploidne in dikariontske askogene hife – ti tvorijo aske, ki oblikujejo himenij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Dobro razvita iz dikariontskih hif, himenij večinoma razvit na površini cevk ali lističe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2" office:value-type="string">
            <text:p text:style-name="P6"><text:span text:style-name="T3">Micelij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/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Septirane, enocelične hife, enostavne septalne pore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Hife pravilno septirane; primarni micelij (haploidni) s somatogamijo preide v sekundarni (dikariontski), ki oblikuje prodišča (terciarni micelij), hife z doliporami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span text:style-name="T1">Mikobiont ima micelij s pravilno septiranimi hifami, Fikobiont je kokalno ali nitasto organiziran</text:span></text:p>
          </table:table-cell>
          <table:covered-table-cell/>
          <table:covered-table-cell/>
        </table:table-row>
        <table:table-row table:style-name="Table1.15">
          <table:table-cell table:style-name="Table1.A1" table:number-columns-spanned="2" office:value-type="string">
            <text:p text:style-name="P6"><text:span text:style-name="T3">prehrana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Fagotrofni, saprofiti in rastlinski parazit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Saprofiti in paraziti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5">
          <table:table-cell table:style-name="Table1.A1" table:number-columns-spanned="2" office:value-type="string">
            <text:p text:style-name="P6"><text:span text:style-name="T3">Gibljive oblike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Vegetativna življ. Faza je ameboidno gibljiva, drugače so miksoflagelatni, biciliatni, akrokontni organizm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/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/</text:span></text:p>
          </table:table-cell>
          <table:covered-table-cell/>
          <table:covered-table-cell/>
          <table:covered-table-cell/>
          <table:table-cell table:style-name="Table1.A1" table:number-rows-spanned="3" table:number-columns-spanned="3" office:value-type="string">
            <text:p text:style-name="P6"><text:span text:style-name="T1">Fikobiont je kokalno ali nitasto organiziran.</text:span></text:p>
            <text:p text:style-name="P6"><text:soft-page-break/><text:span text:style-name="T1">Tipi steljke: galertasti (homomerna steljka), skorjasti, lkistasti in grmičasti (heteromerne – dorziventralna ali radialna (plasti: vrhnja/zunanja skorja (korteks), sredica (medila), spodnja skorja/osrednja nit) skorja iz mikobionta, znotraj preplet miko- in fikobionta</text:span></text:p>
          </table:table-cell>
          <table:covered-table-cell/>
          <table:covered-table-cell/>
        </table:table-row>
        <table:table-row table:style-name="Table1.15">
          <table:table-cell table:style-name="Table1.A1" table:number-columns-spanned="2" office:value-type="string">
            <text:p text:style-name="P6"><text:span text:style-name="T3">Org. nivo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/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/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6"><text:span text:style-name="T3">ekologija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Myxomycetes: tvorba spor z R! -&gt; običkani miksoflagelati ali miksamebe, ki lahko prehajajo eni v druge. -&gt; diploidna miksameba -&gt; mnogojedrni plazmodij –&gt; R! spore-&gt; kapilicij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Saprofiti in paraziti, anamorfi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pestra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Obligatni paraziti</text:span></text:p>
          </table:table-cell>
          <table:covered-table-cell/>
          <table:table-cell table:style-name="Table1.A1" table:number-columns-spanned="3" office:value-type="string">
            <text:p text:style-name="P6"><text:span text:style-name="T1">Obligatna simbioza mikobionta (glive) in fikobionta (alge ali MZC)</text:span></text:p>
          </table:table-cell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6"><text:span text:style-name="T3">pomen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/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Glivni partner v lišajih, antibiotiki, nekaj užitnih, kvasovke, trohnoba lesa, mikoze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Mikoriza, rast. Bolezni, trohnobe, užitna plodišča, nekatere strupene ali halucinogene</text:span></text:p>
          </table:table-cell>
          <table:covered-table-cell/>
          <table:table-cell table:style-name="Table1.A1" table:number-columns-spanned="2" office:value-type="string">
            <text:p text:style-name="P6"><text:span text:style-name="T1">Žitna rja, ribezova rja, grahova rja</text:span></text:p>
          </table:table-cell>
          <table:covered-table-cell/>
          <table:table-cell table:style-name="Table1.A1" table:number-columns-spanned="3" office:value-type="string">
            <text:p text:style-name="P6"><text:span text:style-name="T1">Pionirske rastline, hrana, gnojenje, zdravilni učinki, lakmus, dišave, bioindikatorji</text:span></text:p>
          </table:table-cell>
          <table:covered-table-cell/>
          <table:covered-table-cell/>
        </table:table-row>
      </table:table>
      <text:p text:style-name="P8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<text:span text:style-name="T3">Bryophyta</text:span></text:p>
          </table:table-cell>
          <table:table-cell table:style-name="Table2.A1" office:value-type="string">
            <text:p text:style-name="P6"><text:span text:style-name="T3">Jungermaniidae</text:span></text:p>
          </table:table-cell>
          <table:table-cell table:style-name="Table2.A1" office:value-type="string">
            <text:p text:style-name="P6"><text:span text:style-name="T3">Eusporangiidae (Ophioglossidae)</text:span></text:p>
          </table:table-cell>
          <table:table-cell table:style-name="Table2.A1" office:value-type="string">
            <text:p text:style-name="P6"><text:span text:style-name="T3">Selaginellales vs. Lycopodiales</text:span></text:p>
          </table:table-cell>
          <table:table-cell table:style-name="Table2.A1" office:value-type="string">
            <text:p text:style-name="P6"><text:span text:style-name="T3">Homologije praprotnice vs. semenke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3">pigmenti</text:span></text:p>
          </table:table-cell>
          <table:table-cell table:style-name="Table2.A1" office:value-type="string">
            <text:p text:style-name="P6"><text:span text:style-name="T1">Klorofil a in b, </text:span><text:span text:style-name="T2">β</text:span><text:span text:style-name="T1">-karoten, ksantofili</text:span></text:p>
          </table:table-cell>
          <table:table-cell table:style-name="Table2.A1" office:value-type="string">
            <text:p text:style-name="P6"><text:span text:style-name="T1">-||-</text:span></text:p>
          </table:table-cell>
          <table:table-cell table:style-name="Table2.A1" office:value-type="string">
            <text:p text:style-name="P6"><text:span text:style-name="T1">/</text:span></text:p>
          </table:table-cell>
          <table:table-cell table:style-name="Table2.A1" table:number-rows-spanned="4" office:value-type="string">
            <text:p text:style-name="P1"><text:span text:style-name="T5">Lycopodiales:</text:span></text:p>
            <text:p text:style-name="P1"><text:span text:style-name="T1">-izosporni,</text:span></text:p>
            <text:p text:style-name="P1"><text:span text:style-name="T1"><text:s/>- spiralno namesceni listi, </text:span></text:p>
            <text:p text:style-name="P1"><text:span text:style-name="T1">- brez ligule,</text:span></text:p>
            <text:p text:style-name="P1"><text:span text:style-name="T1"><text:s/>- listna povrhnjica brez kloroplastov,</text:span></text:p>
            <text:p text:style-name="P1"><text:span text:style-name="T1"><text:s/>- žilje v pokončnih poganjkih (plektostela), v plazečih (aktinostela), </text:span></text:p>
            <text:p text:style-name="P1"><text:span text:style-name="T1">- trosni klas je razločen ali ne,</text:span></text:p>
            <text:p text:style-name="P1"><text:span text:style-name="T1"><text:s/>- protalij velik, enodomen, večleten</text:span></text:p>
          </table:table-cell>
          <table:table-cell table:style-name="Table2.A1" office:value-type="string">
            <text:p text:style-name="P1"><text:span text:style-name="T1">- Izmena generacij (heterosporija, homologije!)</text:span></text:p>
            <text:p text:style-name="P1"><text:span text:style-name="T1">- gametangij,</text:span></text:p>
            <text:p text:style-name="P1"><text:span text:style-name="T1">- tkiva (»brst«, evstela, …)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3">hranila</text:span></text:p>
          </table:table-cell>
          <table:table-cell table:style-name="Table2.A1" office:value-type="string">
            <text:p text:style-name="P6"><text:span text:style-name="T1">Škrob, olja</text:span></text:p>
          </table:table-cell>
          <table:table-cell table:style-name="Table2.A1" office:value-type="string">
            <text:p text:style-name="P6"><text:span text:style-name="T1">-||-</text:span></text:p>
          </table:table-cell>
          <table:table-cell table:style-name="Table2.A1" office:value-type="string">
            <text:p text:style-name="P6"><text:span text:style-name="T1">/</text:span></text:p>
          </table:table-cell>
          <table:covered-table-cell/>
          <table:table-cell table:style-name="Table2.A1" table:number-rows-spanned="3" office:value-type="string">
            <text:p text:style-name="P1"><text:span text:style-name="T5">Praprotnice:</text:span></text:p>
            <text:p text:style-name="P1"><text:span text:style-name="T1">1. mikrosporofil</text:span></text:p>
            <text:p text:style-name="P1"><text:span text:style-name="T1">2. mikrosporangij</text:span></text:p>
            <text:p text:style-name="P1"><text:span text:style-name="T1">3. mikrospora</text:span></text:p>
            <text:p text:style-name="P1"><text:span text:style-name="T1">4. mikrogametofit</text:span></text:p>
            <text:p text:style-name="P1"><text:span text:style-name="T1">5. mikrogametangij</text:span></text:p>
            <text:p text:style-name="P1"><text:span text:style-name="T1">6. mikrogameta</text:span></text:p>
            <text:p text:style-name="P1"><text:soft-page-break/><text:span text:style-name="T1">7. megasporofil</text:span></text:p>
            <text:p text:style-name="P1"><text:span text:style-name="T1">8. megasporangij</text:span></text:p>
            <text:p text:style-name="P1"><text:span text:style-name="T1">9. megaspora</text:span></text:p>
            <text:p text:style-name="P1"><text:span text:style-name="T1">10. megagametofit</text:span></text:p>
            <text:p text:style-name="P1"><text:span text:style-name="T1">11. megagametangij</text:span></text:p>
            <text:p text:style-name="P1"><text:span text:style-name="T1">12. megagameta</text:span></text:p>
            <text:p text:style-name="P1"><text:span text:style-name="T1">13. mladi sporofit</text:span></text:p>
            <text:p text:style-name="P2"/>
          </table:table-cell>
        </table:table-row>
        <table:table-row table:style-name="Table2.2">
          <table:table-cell table:style-name="Table2.A1" office:value-type="string">
            <text:p text:style-name="P6"><text:span text:style-name="T3">c. stena</text:span></text:p>
          </table:table-cell>
          <table:table-cell table:style-name="Table2.A1" office:value-type="string">
            <text:p text:style-name="P6"><text:span text:style-name="T1">Celulozna, poleg tega še hemiceluloze</text:span></text:p>
          </table:table-cell>
          <table:table-cell table:style-name="Table2.A1" office:value-type="string">
            <text:p text:style-name="P6"><text:span text:style-name="T1">-||-</text:span></text:p>
          </table:table-cell>
          <table:table-cell table:style-name="Table2.A1" office:value-type="string">
            <text:p text:style-name="P6"><text:span text:style-name="T1">/</text:span>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<text:span text:style-name="T3">celica</text:span></text:p>
          </table:table-cell>
          <table:table-cell table:style-name="Table2.A1" office:value-type="string">
            <text:p text:style-name="P6"><text:span text:style-name="T1">Vakuola majhna ali manjka, ni kristalnih vklučkov, lečasti kloroplasti, navadno več v celici</text:span></text:p>
          </table:table-cell>
          <table:table-cell table:style-name="Table2.A1" office:value-type="string">
            <text:p text:style-name="P6"><text:span text:style-name="T1">Ni oljnih celic, oljna telesca vsebujejo več oljnih kapljic</text:span></text:p>
          </table:table-cell>
          <table:table-cell table:style-name="Table2.A1" office:value-type="string">
            <text:p text:style-name="P6"><text:span text:style-name="T1">/</text:span>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<text:span text:style-name="T3">razmnoževanje</text:span></text:p>
          </table:table-cell>
          <table:table-cell table:style-name="Table2.A1" office:value-type="string">
            <text:p text:style-name="P6"><text:span text:style-name="T1">Menjava diploidne (sporofitske) - sporogon in haploide (gametofitske) - gametofor generacije. Prva z R! tvori spore, druga pa z mitotsko delitvijo tvori gamete, vegetativno z razraščanjem, redkeje tvorba propagul</text:span></text:p>
          </table:table-cell>
          <table:table-cell table:style-name="Table2.A1" office:value-type="string">
            <text:p text:style-name="P6"><text:span text:style-name="T1">-||-</text:span></text:p>
          </table:table-cell>
          <table:table-cell table:style-name="Table2.A1" office:value-type="string">
            <text:p text:style-name="P6"><text:span text:style-name="T1">Izrazita heteromorfna izmena generacij s prevladujočim sporofitom, neredka apogamija in aposporija, vegetativno z razraščanjem korenike, tvorba brstov na listnem robu, <text:line-break/>izosporija</text:span></text:p>
          </table:table-cell>
          <table:table-cell table:style-name="Table2.A1" table:number-rows-spanned="5" office:value-type="string">
            <text:p text:style-name="P1"><text:span text:style-name="T5">Selaginellales:</text:span></text:p>
            <text:p text:style-name="P1"><text:span text:style-name="T1">- Heterosporne, </text:span></text:p>
            <text:p text:style-name="P1"><text:span text:style-name="T1">- spiralasto ali navzkrižno razvrščeni listi, </text:span></text:p>
            <text:p text:style-name="P1"><text:span text:style-name="T1">- na zg. strani lista pri ndu je razvita ligula,</text:span></text:p>
            <text:p text:style-name="P1"><text:soft-page-break/><text:span text:style-name="T1"><text:s/>- proto- ali sifonostela,</text:span></text:p>
            <text:p text:style-name="P1"><text:span text:style-name="T1"><text:s/>- trosni klas je izpoblikovanj ampak ne vedno razločen, </text:span></text:p>
            <text:p text:style-name="P1"><text:span text:style-name="T1">- megaprotalij (stena poči in počenejo rizoidi ter razvije nekaj arhegonijev), mikroprotalij (reduciran, nekaj celičen, z enim samim anteridijem)</text:span></text:p>
          </table:table-cell>
          <table:table-cell table:style-name="Table2.A1" table:number-rows-spanned="5" office:value-type="string">
            <text:p text:style-name="P1"><text:span text:style-name="T5">Semenke:</text:span></text:p>
            <text:p text:style-name="P7"><text:span text:style-name="T1">1. prašnik</text:span></text:p>
            <text:p text:style-name="P7"><text:span text:style-name="T1">2. Pelodna vrečka</text:span></text:p>
            <text:p text:style-name="P7"><text:span text:style-name="T1">3. Pelodno zrno</text:span></text:p>
            <text:p text:style-name="P7"><text:soft-page-break/><text:span text:style-name="T1">4. Mikrogametofit</text:span></text:p>
            <text:p text:style-name="P7"><text:span text:style-name="T1">5. Anteridijalna celica / ni</text:span></text:p>
            <text:p text:style-name="P7"><text:span text:style-name="T1">6. spermatozoid / spermalno jedro</text:span></text:p>
            <text:p text:style-name="P7"><text:span text:style-name="T1">7. plodna luska / karpel</text:span></text:p>
            <text:p text:style-name="P7"><text:span text:style-name="T1">8. nucel (»semenska zasnova«)</text:span></text:p>
            <text:p text:style-name="P7"><text:span text:style-name="T1">9. enojedrni zarodkov mešiček</text:span></text:p>
            <text:p text:style-name="P7"><text:span text:style-name="T1">10. primarni endosperm / večjedrni zarodkov mešiček</text:span></text:p>
            <text:p text:style-name="P7"><text:span text:style-name="T1">11. arhegonij / ni</text:span></text:p>
            <text:p text:style-name="P7"><text:span text:style-name="T1">12. jajčna celica</text:span></text:p>
            <text:p text:style-name="P7"><text:span text:style-name="T1">13. kalček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3">prehrana</text:span></text:p>
          </table:table-cell>
          <table:table-cell table:style-name="Table2.A1" office:value-type="string">
            <text:p text:style-name="P6"><text:span text:style-name="T1">Avtotrofi (sporogon vsaj delno odvisen od gametofita)</text:span></text:p>
          </table:table-cell>
          <table:table-cell table:style-name="Table2.A1" office:value-type="string">
            <text:p text:style-name="P6"><text:span text:style-name="T1">-||-</text:span></text:p>
          </table:table-cell>
          <table:table-cell table:style-name="Table2.A1" office:value-type="string">
            <text:p text:style-name="P6"><text:span text:style-name="T1">Avtotrofi, protaliji tudi heterotrofni ali odvisni od simbiontskih gliv</text:span>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<text:span text:style-name="T3">Gibljive oblike</text:span></text:p>
          </table:table-cell>
          <table:table-cell table:style-name="Table2.A1" office:value-type="string">
            <text:p text:style-name="P6"><text:span text:style-name="T1">Spermatozoid z dvema enakima terminalnima bičkoma</text:span></text:p>
          </table:table-cell>
          <table:table-cell table:style-name="Table2.A1" office:value-type="string">
            <text:p text:style-name="P6"><text:span text:style-name="T1">-||-</text:span></text:p>
          </table:table-cell>
          <table:table-cell table:style-name="Table2.A1" office:value-type="string">
            <text:p text:style-name="P6"><text:span text:style-name="T1">Spermatozoidi so policiliatni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<text:span text:style-name="T3">Ekologija in pomen</text:span></text:p>
          </table:table-cell>
          <table:table-cell table:style-name="Table2.A1" office:value-type="string">
            <text:p text:style-name="P6"><text:span text:style-name="T1">Primarno kopenski, nekaj vrst drugotno sladkovodnih<text:line-break/>pionirske rastline, človek uporablja šoto</text:span></text:p>
          </table:table-cell>
          <table:table-cell table:style-name="Table2.A1" office:value-type="string">
            <text:p text:style-name="P6"><text:span text:style-name="T1">Trajno vlažna in senčna rastišča</text:span></text:p>
          </table:table-cell>
          <table:table-cell table:style-name="Table2.A1" office:value-type="string">
            <text:p text:style-name="P6"><text:span text:style-name="T1">Listi (megafili) v mladosti niso polžasto zviti</text:span>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<text:span text:style-name="T3">drugo</text:span></text:p>
          </table:table-cell>
          <table:table-cell table:style-name="Table2.A1" office:value-type="string">
            <text:p text:style-name="P6"><text:span text:style-name="T1">Gametofit prevladuje. Gamtofit ima razvite rizoide, stebelce in listke<text:line-break/>Za oploditev je potrebna voda. <text:line-break/>Sporofit ima seto s pušico, ki ima lahko kaliptro, lopute in pokrovček.</text:span></text:p>
          </table:table-cell>
          <table:table-cell table:style-name="Table2.A1" office:value-type="string">
            <text:p text:style-name="P6"><text:span text:style-name="T1">Gametofor je talozen ali foliozen, rizoidi so gladki. Ni gametangioforov, sporogon pogosto dolgopecljat, stena pušice večplastna.</text:span></text:p>
          </table:table-cell>
          <table:table-cell table:style-name="Table2.A1" office:value-type="string">
            <text:p text:style-name="P6"><text:span text:style-name="T1">Prisoten eusporangij – brez posebnih struktur za odpiranje, <text:line-break/>protalij je steljkast, podzemen, mikorizen, vgreznjeni gametangiji, anteridiji s številnimi spermatozoidi</text:span></text:p>
          </table:table-cell>
          <table:covered-table-cell/>
          <table:covered-table-cell/>
        </table:table-row>
      </table:table>
      <text:p text:style-name="P9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6"><text:span text:style-name="T3">Asteraceae (košarnice)</text:span></text:p>
          </table:table-cell>
          <table:table-cell table:style-name="Table3.A1" office:value-type="string">
            <text:p text:style-name="P6"><text:span text:style-name="T3">Polygonaceae (dresnovke)</text:span></text:p>
          </table:table-cell>
          <table:table-cell table:style-name="Table3.A1" office:value-type="string">
            <text:p text:style-name="P6"><text:span text:style-name="T3">Poaceae (trave)</text:span></text:p>
          </table:table-cell>
          <table:table-cell table:style-name="Table3.A1" office:value-type="string">
            <text:p text:style-name="P6"><text:span text:style-name="T3">Rosaceae (rožnice) </text:span></text:p>
          </table:table-cell>
          <table:table-cell table:style-name="Table3.A1" office:value-type="string">
            <text:p text:style-name="P6"><text:span text:style-name="T3">Brassicaceae (križnice)</text:span></text:p>
          </table:table-cell>
          <table:table-cell table:style-name="Table3.A1" office:value-type="string">
            <text:p text:style-name="P6"><text:span text:style-name="T3">Orchidaceae (orhideje)</text:span></text:p>
          </table:table-cell>
          <table:table-cell table:style-name="Table3.A1" office:value-type="string">
            <text:p text:style-name="P6"><text:span text:style-name="T3">Aristolochiaceae (podraščevke)</text:span></text:p>
          </table:table-cell>
          <table:table-cell table:style-name="Table3.A1" office:value-type="string">
            <text:p text:style-name="P6"><text:span text:style-name="T3">Apiaceae (kobulnice)</text:span></text:p>
          </table:table-cell>
        </table:table-row>
        <table:table-row table:style-name="Table3.2">
          <table:table-cell table:style-name="Table3.A1" office:value-type="string">
            <text:p text:style-name="P6"><text:span text:style-name="T3">oblika</text:span></text:p>
          </table:table-cell>
          <table:table-cell table:style-name="Table3.A1" office:value-type="string">
            <text:p text:style-name="P6"><text:span text:style-name="T1">zeli</text:span></text:p>
          </table:table-cell>
          <table:table-cell table:style-name="Table3.A1" office:value-type="string">
            <text:p text:style-name="P6"><text:span text:style-name="T1">Zeli</text:span></text:p>
          </table:table-cell>
          <table:table-cell table:style-name="Table3.A1" office:value-type="string">
            <text:p text:style-name="P6"><text:span text:style-name="T1">Zelnate trajnice/enoletnice, lesnate - bambusi</text:span></text:p>
          </table:table-cell>
          <table:table-cell table:style-name="Table3.A1" office:value-type="string">
            <text:p text:style-name="P6"><text:span text:style-name="T1">Zeli/lestnate rasline</text:span></text:p>
          </table:table-cell>
          <table:table-cell table:style-name="Table3.A1" office:value-type="string">
            <text:p text:style-name="P6"><text:span text:style-name="T1">Zeli ali grmički</text:span></text:p>
          </table:table-cell>
          <table:table-cell table:style-name="Table3.A1" office:value-type="string">
            <text:p text:style-name="P6"><text:span text:style-name="T1">Zelnate trajnice navadno s stebelnimi/koreninskimi gomolji</text:span></text:p>
          </table:table-cell>
          <table:table-cell table:style-name="Table3.A1" office:value-type="string">
            <text:p text:style-name="P6"><text:span text:style-name="T1">Zelnate trajnice/grmiči/plezalke</text:span></text:p>
          </table:table-cell>
          <table:table-cell table:style-name="Table3.A1" office:value-type="string">
            <text:p text:style-name="P6"><text:span text:style-name="T1">Večinoma zeli, redko lesnate</text:span></text:p>
          </table:table-cell>
        </table:table-row>
        <table:table-row table:style-name="Table3.3">
          <table:table-cell table:style-name="Table3.A1" office:value-type="string">
            <text:p text:style-name="P6"><text:span text:style-name="T3">Listi in steblo</text:span></text:p>
          </table:table-cell>
          <table:table-cell table:style-name="Table3.A1" office:value-type="string">
            <text:p text:style-name="P6"><text:span text:style-name="T1">Spiralasto nameščeni enostavni/pernato deljeni brez prilistov</text:span></text:p>
          </table:table-cell>
          <table:table-cell table:style-name="Table3.A1" office:value-type="string">
            <text:p text:style-name="P6"><text:span text:style-name="T1">Steblo kolenčasto, </text:span></text:p>
            <text:p text:style-name="P6"><text:span text:style-name="T1">Listi spiralasto nameščeni, celorobi, priloista zrasla v listno škornjico, ki objema steblo</text:span></text:p>
          </table:table-cell>
          <table:table-cell table:style-name="Table3.A1" office:value-type="string">
            <text:p text:style-name="P6"><text:span text:style-name="T1">Steblo izrazito nodijalno, dvoredno olistano, interkalarna rast, dvodelni listi (listno dno, ki tvori listno nožnico in listna ploskev – črtalasta do suličasta)</text:span></text:p>
            <text:p text:style-name="P6"><text:span text:style-name="T1">Listna kožica, razviti mikrolaski</text:span></text:p>
          </table:table-cell>
          <table:table-cell table:style-name="Table3.A1" office:value-type="string">
            <text:p text:style-name="P6"><text:span text:style-name="T1">Spiralasto nameščeni enostavni/deljeni listi, obstojni prilisti s cvetnim pecljem</text:span></text:p>
          </table:table-cell>
          <table:table-cell table:style-name="Table3.A1" office:value-type="string">
            <text:p text:style-name="P6"><text:span text:style-name="T1">Spiralno nameščeni enostavni do pernato deljeni listi brez prilistov</text:span></text:p>
          </table:table-cell>
          <table:table-cell table:style-name="Table3.A1" office:value-type="string">
            <text:p text:style-name="P6"><text:span text:style-name="T1">Enostavni, pogosto mesnati listi, ki z dnom obdajajo steblo</text:span></text:p>
          </table:table-cell>
          <table:table-cell table:style-name="Table3.A1" office:value-type="string">
            <text:p text:style-name="P6"><text:span text:style-name="T1">Spiralasto nam. listi brez prilistov</text:span></text:p>
          </table:table-cell>
          <table:table-cell table:style-name="Table3.A1" office:value-type="string">
            <text:p text:style-name="P6"><text:span text:style-name="T1">Spiralasto nam., pernato deljeni listi, listno dno oblikuje list. Nožnico, ki obdaja steblo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6"><text:span text:style-name="T3">Cvetovi</text:span></text:p>
          </table:table-cell>
          <table:table-cell table:style-name="Table3.A1" office:value-type="string">
            <text:p text:style-name="P6"><text:span text:style-name="T1">Glavičasco, večinoma mnogocvetno socvetje na razširjeni osi socvetja sedečih cvetov, ki so vsi skupaj obdani z braktejami (ovojek), pod vsaki cvetom pa je lahko še brakteola (krovna luska) – košek</text:span></text:p>
            <text:p text:style-name="P6"><text:span text:style-name="T1">2 tipa cvetov: jezičasti(-&gt;) in cevasti(*)</text:span></text:p>
            <text:p text:style-name="P6"><text:span text:style-name="T3">K</text:span><text:span text:style-name="T4">∞</text:span><text:span text:style-name="T3">-0 (C(5) A(5)) G(2)podrasla</text:span></text:p>
            <text:p text:style-name="P6"><text:span text:style-name="T1">Prašnice med seboj zrasle v prašnično cev, plodnica podrasla, parakarpna, z 1 vratom, dvodelna brazda</text:span></text:p>
            <text:p text:style-name="P6"><text:span text:style-name="T1">V plodnici ena bazalno nameščena anatropna in unitegmična SZ.</text:span></text:p>
            <text:p text:style-name="P6"><text:span text:style-name="T1">Nektarij pri vrhu plodnice</text:span></text:p>
          </table:table-cell>
          <table:table-cell table:style-name="Table3.A1" office:value-type="string">
            <text:p text:style-name="P6"><text:span text:style-name="T1">Drobni cvetovi v sestavljenih mnogocvetnih socvetjih, cvetišče navzdol podaljšano v psevdopedicel, plodnica je enopredalasta (parakarpna), pri njenem dnu je nektarialni obroč, SZ je atropna in bazalno nameščena</text:span></text:p>
            <text:p text:style-name="P6"><text:span text:style-name="T3">*P3+3 A3+3 G(3)nadrasla</text:span></text:p>
          </table:table-cell>
          <table:table-cell table:style-name="Table3.A1" office:value-type="string">
            <text:p text:style-name="P6"><text:span text:style-name="T1">Socvetje iz številnih klaskov (socvetij prvega reda) (klasasta – sedeči klaski, latasta – pecljati klaski ali prstasta – več klasastih socvetij)</text:span></text:p>
            <text:p text:style-name="P6"><text:span text:style-name="T1">Klasek: pleve (spodnji sta ogrinjalni), predpleva, krog luskic, krog prašnikov in pestič, </text:span><text:span text:style-name="T3">P0 A1-6 G(2-3)nadrasla</text:span></text:p>
            <text:p text:style-name="P6"><text:span text:style-name="T1">Nadrasla, parakarpna, enopredalasta plodnica z eno kamilotropno bitegmatično SZ</text:span></text:p>
          </table:table-cell>
          <table:table-cell table:style-name="Table3.A1" office:value-type="string">
            <text:p text:style-name="P6"><text:span text:style-name="T3">*K5 C5 A5-</text:span><text:span text:style-name="T4">∞</text:span></text:p>
            <text:p text:style-name="P6"><text:span text:style-name="T1">Obstojna čaša, poleg nje razvit še obroč listov zunanje čaše, venec vpadljiv, št. Prašnikov navadno večkratnih št. 5, Nektariji so na notranji površini skledičastega cvetišča</text:span></text:p>
            <text:p text:style-name="P6"><text:span text:style-name="T1">G zelo raznolik – bistven za delitev družine</text:span></text:p>
          </table:table-cell>
          <table:table-cell table:style-name="Table3.A1" office:value-type="string">
            <text:p text:style-name="P6"><text:span text:style-name="T1">Grozdasta socvetja brez braktej, navadno dvospolni</text:span></text:p>
            <text:p text:style-name="P6"><text:span text:style-name="T3">*K4 C4 A2+4 G(2) nadrasla</text:span></text:p>
            <text:p text:style-name="P6"><text:span text:style-name="T1">Zunanja čašna lista z ostrogasto izboklino</text:span></text:p>
            <text:p text:style-name="P6"><text:span text:style-name="T1">Venčni listi izoblikovani v žebico in ploščico, zunanja prašnika krajša ali manjkata, obročast nektarij pri dnu plodnice, sinkarpna plodnica s parietalno nameščenimi ana- do kamilotropnimi bitegmatičnimi SZ</text:span></text:p>
          </table:table-cell>
          <table:table-cell table:style-name="Table3.A1" office:value-type="string">
            <text:p text:style-name="P6"><text:span text:style-name="T1">Cvetovi združeni v grozdasta socvetja v zalistju podpornih listov. Cvetno odevalo iz 2 barvitih krogov s po 3mi listi. Srednji list notranjega kroga ima ostrogo in je največji. Medovniki v ostrogi, Prašniki z vratom plodnice oblikujejo ginostemij, pelod v tetradah – v posamezni prašnici se zlepi kupček – polinij, ki ima na dnu peceljčka lepljivo ploščico. Vsemu skupaj rečemo polinarij. Rostelum preprečuje samooploditev.</text:span></text:p>
            <text:p text:style-name="P6"><text:span text:style-name="T3">&lt;-P3+3 A1-2 G(3) podrasla</text:span></text:p>
            <text:p text:style-name="P6"><text:span text:style-name="T1">Parakarpna pl. S številnimi parietalno nam. anatropnimi bitegmatičnimi SZ</text:span></text:p>
          </table:table-cell>
          <table:table-cell table:style-name="Table3.A1" office:value-type="string">
            <text:p text:style-name="P6"><text:span text:style-name="T1">Dvospolni cvetovi, pogosto smrdijo, cvetno odevalo iz zraslih listov, Podrasla plodnica – posamezen karpel z več bitegmičnimi SZ</text:span></text:p>
            <text:p text:style-name="P6"><text:span text:style-name="T1">Zvezdasto do dvobočno somerni cvetovi, večinoma 3 čašni listi, 6 ali več prašnikov, plodnica pa je iz 4-6 zraslih karpelov</text:span></text:p>
          </table:table-cell>
          <table:table-cell table:style-name="Table3.A1" office:value-type="string">
            <text:p text:style-name="P6"><text:span text:style-name="T1">Kobulasto socvetje, neredko sestavljeni kobuli</text:span></text:p>
            <text:p text:style-name="P6"><text:span text:style-name="T3">*K5-0 C5 A5-0 G(2)podrasla</text:span></text:p>
            <text:p text:style-name="P6"><text:span text:style-name="T1">Čaša nerazločna (včasih reducirana), venčni listi drobni, razmaknjeni, kmalu po cvetenju skupaj s prašniki odpadejo</text:span></text:p>
            <text:p text:style-name="P6"><text:span text:style-name="T1">Plodnica podrasla, dvopredalasta (sinkarpna) – vsak del z 1 visečo SZ</text:span></text:p>
          </table:table-cell>
        </table:table-row>
        <table:table-row table:style-name="Table3.5">
          <table:table-cell table:style-name="Table3.A1" office:value-type="string">
            <text:p text:style-name="P6"><text:span text:style-name="T3">Plodovi</text:span></text:p>
          </table:table-cell>
          <table:table-cell table:style-name="Table3.A1" office:value-type="string">
            <text:p text:style-name="P6"><text:span text:style-name="T1">Orešek (rožka) z reduciranim endospermom</text:span></text:p>
          </table:table-cell>
          <table:table-cell table:style-name="Table3.A1" office:value-type="string">
            <text:p text:style-name="P6"><text:span text:style-name="T1">Trirob orešek</text:span></text:p>
          </table:table-cell>
          <table:table-cell table:style-name="Table3.A1" office:value-type="string">
            <text:p text:style-name="P6"><text:span text:style-name="T1">Orešek – zrno (seme iz nadrasle plodnice in zraslo z osemenjem)</text:span></text:p>
          </table:table-cell>
          <table:table-cell table:style-name="Table3.A1" office:value-type="string">
            <text:p text:style-name="P6"><text:span text:style-name="T1">Pečkati in koščičasti plodovi</text:span></text:p>
          </table:table-cell>
          <table:table-cell table:style-name="Table3.A1" office:value-type="string">
            <text:p text:style-name="P6"><text:span text:style-name="T1">Dvopredalasta glavica (lusk ali lušček)</text:span></text:p>
          </table:table-cell>
          <table:table-cell table:style-name="Table3.A1" office:value-type="string">
            <text:p text:style-name="P6"><text:span text:style-name="T1">Glavica s hidroskopsko gibljivimi laski</text:span></text:p>
          </table:table-cell>
          <table:table-cell table:style-name="Table3.A1" office:value-type="string">
            <text:p text:style-name="P6"><text:span text:style-name="T1">Glavica, semena z drobnim kalčkom in obsežnim oljnim/škrobnim endospermom</text:span></text:p>
          </table:table-cell>
          <table:table-cell table:style-name="Table3.A1" office:value-type="string">
            <text:p text:style-name="P6"><text:span text:style-name="T1">Pokovec (ob zrelosti razpade v 2 oreškom podobna plodiča)</text:span></text:p>
          </table:table-cell>
        </table:table-row>
        <text:soft-page-break/>
        <table:table-row table:style-name="Table3.6">
          <table:table-cell table:style-name="Table3.A1" office:value-type="string">
            <text:p text:style-name="P6"><text:span text:style-name="T3">Drugo</text:span></text:p>
          </table:table-cell>
          <table:table-cell table:style-name="Table3.A1" office:value-type="string">
            <text:p text:style-name="P6"><text:span text:style-name="T1">Proteandrični cvetovi – razlllika v času razvoja med ženskimi in moškimi deli cveta,</text:span></text:p>
            <text:p text:style-name="P6"><text:span text:style-name="T1">Sek. Metaboliti delujejo kot repelenti, nekaj okrasnih in veliko užitnih (sončnice, artičoke), zdravilnih (pelin, kamilice)</text:span></text:p>
          </table:table-cell>
          <table:table-cell table:style-name="Table3.A1" office:value-type="string">
            <text:p text:style-name="P6"><text:span text:style-name="T1">Endosperm bogat z olji in škrobom (ni perisperma), vsebujejo antosiane, različni pleveli (kislice, dresni), prehrana (ajda, rabarbara, …)</text:span></text:p>
          </table:table-cell>
          <table:table-cell table:style-name="Table3.A1" office:value-type="string">
            <text:p text:style-name="P6"><text:span text:style-name="T1">V semenu razvit škrobnati sekundarni endosperm, ki vsebuje tudi beljakovine in olja, razširjanje plevencev – rese, elajosomi, kalus</text:span></text:p>
          </table:table-cell>
          <table:table-cell table:style-name="Table3.A1" office:value-type="string">
            <text:p text:style-name="P6"><text:span text:style-name="T1">Zelo pomembna sadna drevesa (jablana, hruška, češnja, …)</text:span></text:p>
          </table:table-cell>
          <table:table-cell table:style-name="Table3.A1" office:value-type="string">
            <text:p text:style-name="P6"><text:span text:style-name="T1">Semena brez endosperma, olje v kličnih listih, oljnice (oljna repica) in zelenjava (zelje, ohrovt, repa, …)</text:span></text:p>
          </table:table-cell>
          <table:table-cell table:style-name="Table3.A1" office:value-type="string">
            <text:p text:style-name="P6"><text:span text:style-name="T1">Vsebujejo idioblaste z rafidi, zelo pogosti tudi alkaloidi, Številne vrste imajo CAM metabolizem. Obligatna mikoriza</text:span></text:p>
            <text:p text:style-name="P6"><text:span text:style-name="T1">Pusta travišča</text:span></text:p>
            <text:p text:style-name="P6"><text:span text:style-name="T1">Specializirani opraševalci</text:span></text:p>
          </table:table-cell>
          <table:table-cell table:style-name="Table3.A1" office:value-type="string">
            <text:p text:style-name="P6"><text:span text:style-name="T1">Nekaj zdravilnih</text:span></text:p>
          </table:table-cell>
          <table:table-cell table:style-name="Table3.A1" office:value-type="string">
            <text:p text:style-name="P6"><text:span text:style-name="T1">Začimbe (koriander, kumina, janež, …), zelenjava (zelena, korenje, …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4957in" fo:margin-right="0in" fo:margin-top="0.3335in" fo:margin-bottom="0.1665in" fo:line-height="107%" fo:hyphenation-ladder-count="no-limit" fo:text-indent="-0.248in" style:auto-text-indent="false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248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9839in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</meta:initial-creator>
    <dc:creator>Boris</dc:creator>
    <meta:editing-cycles>2</meta:editing-cycles>
    <meta:creation-date>2014-09-04T19:36:00</meta:creation-date>
    <dc:date>2014-09-04T19:36:00</dc:date>
    <meta:editing-duration>PT4S</meta:editing-duration>
    <meta:generator>LibreOffice/3.5$Linux_X86_64 LibreOffice_project/350m1$Build-2</meta:generator>
    <meta:document-statistic meta:table-count="3" meta:image-count="0" meta:object-count="0" meta:page-count="10" meta:paragraph-count="300" meta:word-count="2098" meta:character-count="15670" meta:non-whitespace-character-count="138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