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 CE" svg:font-family="'TimesNewRoman CE'" style:font-family-generic="roman" style:font-pitch="variable"/>
    <style:font-face style:name="TimesNewRoman,Bold" svg:font-family="'TimesNewRoman,Bold'" style:font-family-generic="roman" style:font-pitch="variable"/>
    <style:font-face style:name="TimesNewRoman,Bold CE" svg:font-family="'TimesNewRoman,Bold C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SymbolMT1" svg:font-family="SymbolMT"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 CE1" svg:font-family="'TimesNewRoman CE'" style:font-family-generic="system" style:font-pitch="variable"/>
    <style:font-face style:name="TimesNewRoman,Bold1" svg:font-family="'TimesNewRoman,Bold'" style:font-family-generic="system" style:font-pitch="variable"/>
    <style:font-face style:name="TimesNewRoman,Bold CE1" svg:font-family="'TimesNewRoman,Bold CE'"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NewRoman" fo:font-size="12pt" fo:font-weight="bold" style:font-size-asian="12pt" style:font-weight-asian="bold" style:font-name-complex="TimesNewRoman1" style:font-size-complex="12pt"/>
    </style:style>
    <style:style style:name="P2" style:family="paragraph" style:parent-style-name="Standard">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text-properties style:font-name="TimesNewRoman,Bold" fo:font-size="14pt" fo:font-weight="bold" style:font-size-asian="14pt" style:font-weight-asian="bold" style:font-name-complex="TimesNewRoman,Bold1" style:font-size-complex="14pt" style:font-weight-complex="bold"/>
    </style:style>
    <style:style style:name="P4" style:family="paragraph" style:parent-style-name="Standard">
      <style:paragraph-properties fo:margin-left="0in" fo:margin-right="0in" fo:text-align="start" style:justify-single-word="false" fo:text-indent="0in" style:auto-text-indent="false"/>
    </style:style>
    <style:style style:name="P5" style:family="paragraph" style:parent-style-name="Standard">
      <style:paragraph-properties fo:margin-left="0in" fo:margin-right="0in" fo:text-align="start" style:justify-single-word="false" fo:text-indent="0in" style:auto-text-indent="false"/>
      <style:text-properties style:font-name="TimesNewRoman" fo:font-size="12pt" style:font-size-asian="12pt" style:font-name-complex="TimesNewRoman1" style:font-size-complex="12pt"/>
    </style:style>
    <style:style style:name="P6" style:family="paragraph" style:parent-style-name="Standard">
      <style:paragraph-properties fo:margin-left="0in" fo:margin-right="0in" fo:text-align="start" style:justify-single-word="false" fo:text-indent="0in" style:auto-text-indent="false"/>
      <style:text-properties style:font-name="Times New Roman" fo:font-size="12pt" style:font-size-asian="12pt" style:font-name-complex="Times New Roman1" style:font-size-complex="12pt"/>
    </style:style>
    <style:style style:name="P7" style:family="paragraph" style:parent-style-name="Standard">
      <style:paragraph-properties fo:margin-left="0in" fo:margin-right="0in" fo:text-align="start" style:justify-single-word="false" fo:text-indent="0in" style:auto-text-indent="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left="0in" fo:margin-right="0in" fo:text-align="start"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left="0in" fo:margin-right="0in" fo:text-align="start" style:justify-single-word="false" fo:text-indent="0in" style:auto-text-indent="false" fo:break-before="page"/>
    </style:style>
    <style:style style:name="P10" style:family="paragraph" style:parent-style-name="Standard">
      <style:paragraph-properties fo:margin-left="0in" fo:margin-right="0in" fo:text-align="start" style:justify-single-word="false" fo:text-indent="0in" style:auto-text-indent="false" fo:break-before="pag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master-page-name="Standard">
      <style:paragraph-properties fo:margin-left="0in" fo:margin-right="0in" fo:text-align="start" style:justify-single-word="false" fo:text-indent="0in" style:auto-text-indent="false" style:page-number="auto"/>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font-style-complex="italic"/>
    </style:style>
    <style:style style:name="T8" style:family="text">
      <style:text-properties style:font-name="TimesNewRoman" fo:font-size="12pt" style:font-size-asian="12pt" style:font-name-complex="TimesNewRoman1" style:font-size-complex="12pt"/>
    </style:style>
    <style:style style:name="T9" style:family="text">
      <style:text-properties style:font-name="TimesNewRoman" fo:font-size="12pt" fo:font-weight="bold" style:font-size-asian="12pt" style:font-weight-asian="bold" style:font-name-complex="TimesNewRoman1" style:font-size-complex="12pt"/>
    </style:style>
    <style:style style:name="T10" style:family="text">
      <style:text-properties style:font-name="SymbolMT" fo:font-size="12pt" style:font-size-asian="12pt" style:font-name-complex="SymbolMT1" style:font-size-complex="12pt"/>
    </style:style>
    <style:style style:name="T11" style:family="text">
      <style:text-properties style:font-name="TimesNewRoman,Bold" fo:font-size="12pt" style:font-size-asian="12pt" style:font-name-complex="TimesNewRoman,Bold1" style:font-size-complex="12pt" style:font-weight-complex="bold"/>
    </style:style>
    <style:style style:name="T12" style:family="text">
      <style:text-properties style:font-name="TimesNewRoman,Bold" fo:font-size="12pt" fo:font-weight="bold" style:font-size-asian="12pt" style:font-weight-asian="bold" style:font-name-complex="TimesNewRoman,Bold1" style:font-size-complex="12pt" style:font-weight-complex="bold"/>
    </style:style>
    <style:style style:name="T13" style:family="text">
      <style:text-properties style:font-name="TimesNewRoman CE" fo:font-size="12pt" style:font-size-asian="12pt" style:font-name-complex="TimesNewRoman CE1" style:font-size-complex="12pt"/>
    </style:style>
    <style:style style:name="T14" style:family="text">
      <style:text-properties style:font-name="TimesNewRoman CE" fo:font-size="12pt" fo:font-weight="bold" style:font-size-asian="12pt" style:font-weight-asian="bold" style:font-name-complex="TimesNewRoman CE1" style:font-size-complex="12pt"/>
    </style:style>
    <style:style style:name="T15" style:family="text">
      <style:text-properties style:font-name="TimesNewRoman,Bold CE" fo:font-size="12pt" style:font-size-asian="12pt" style:font-name-complex="TimesNewRoman,Bold CE1" style:font-size-complex="12pt" style:font-weight-complex="bold"/>
    </style:style>
    <style:style style:name="T16" style:family="text">
      <style:text-properties style:font-name="TimesNewRoman,Bold CE" fo:font-size="12pt" fo:font-weight="bold" style:font-size-asian="12pt" style:font-weight-asian="bold" style:font-name-complex="TimesNewRoman,Bold CE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Botanika</text:span></text:p>
      <text:p text:style-name="P4"><text:span text:style-name="T4">1. Kremenaste alge-Bacillariophyceae</text:span></text:p>
      <text:p text:style-name="P4"><text:span text:style-name="T8">Barvila so klorofila a in c, </text:span><text:span text:style-name="T10">α</text:span><text:span text:style-name="T8">+</text:span><text:span text:style-name="T10">β </text:span><text:span text:style-name="T8">karoten, fukoksantin. Kot hranila se pojavljajo krizolaminarin, olja, </text:span><text:span text:style-name="T12">volutin </text:span><text:span text:style-name="T8">(polifosfat), tudi manitol</text:span><text:span text:style-name="T13">. Njihova celična stena je v osnovi pektinska, </text:span><text:span text:style-name="T8">pod plazmalemo pa se zasnuje kremenasta lupinica</text:span><text:span text:style-name="T13">. Kremenasta lupinica (frustula, teka) je sestavljena iz dveh polovic, ki se pokrivata kot škatla za čevlje. Večji pravimo epiteka, manjši pa hipoteka. Ravna površina teke se imenuje valva, ukrivljen bočni rob pa plevra. Celotna </text:span><text:span text:style-name="T8">hišica je bogato strukturirana. </text:span><text:span text:style-name="T13">Ob delitvi vsaka novonastala celica dobi en del teke in manjkajoči del nadomesti s hipoteko. Tako se velikost posameznih celic manjša in ob določeni kritični velikosti pride do spolnega razmnoževanja. Spolno se razmnožujejo </text:span><text:span text:style-name="T8">z <text:s/>izo- ali oogamija</text:span><text:span text:style-name="T13">. Pri tem se spolno zrela osebka zbližata, obdata s skupno galerto, lupinici se razpreta in pride do kopulacije. Zigota se obda s polisaharidnim ovojem, ponovno zraste-avksozigota, obda se s čvrsto steno in je trajna oblika.</text:span><text:span text:style-name="T8"> Vegetativno se razmnožujejo z delitvijo, nespolno pa s tvorbo trajnih spor,</text:span><text:span text:style-name="T13"> ki nastanejo tako, da se po inekvalni delitvi večja celica obdaz debelo steno. </text:span><text:span text:style-name="T8">V celici je 1-mnogo rjavih plastidov in velika vakuola. Številni predstavniki kremenastih alg so fakultativni heterotrofi. Nekateri predstavniki lahko lezejo po podlagi s prelivanjem citoplazme skozi žleb-</text:span><text:span text:style-name="T12">rafa v </text:span><text:span text:style-name="T11">kremenasti lupinici</text:span><text:span text:style-name="T8">, njihove gamete pa so uniciliatne ali ameboidno gibljive. Organizacijski nivoji so predvsem kokalni (trihalni, kapsalni), njihovi habitati pa so voda, vlažna zemlja in </text:span><text:span text:style-name="T13">kremenčev </text:span><text:span text:style-name="T8">pesek. Nekateri so simbionti foraminifer, kar nekaj pa je tudi vodnih fosilov.</text:span></text:p>
      <text:p text:style-name="P5"/>
      <text:p text:style-name="P4"><text:span text:style-name="T9">2. </text:span><text:span text:style-name="T14">Rdeče alge-Rhodophyta</text:span></text:p>
      <text:p text:style-name="P4"><text:span text:style-name="T2">Pigmenti so klorofil a, redkeje d, α, β karoten, od ksantofilov pa predvsem lutein in zeaksantin ter </text:span><text:span text:style-name="T3">fikobilina fikocian in fikoeritrin. </text:span><text:span text:style-name="T2">Hranila, ki se pojavljajo so </text:span><text:span text:style-name="T3">floridejski škrob, ki je podoben glikogenu in nastaja </text:span><text:span text:style-name="T2">v citoplazmi, olja in </text:span><text:span text:style-name="T3">floridozid, ki sodeluje pri </text:span><text:span text:style-name="T2">osmoregulacija. Celična stena je večplastna, znotraj je celulozna, zunaj pektinska (sulfatirani polisaharidi!), pogosto je inkrustrirana s CaCO3. V celici najdemo plastide, ki so preprosto zgrajeni z prostimi tilakoidami in brez ovoja ER ter so zaradi fikobilinov pogosto rdečkaste barve. <text:s/></text:span></text:p>
      <text:p text:style-name="P4"><text:span text:style-name="T2">Prerod je lahko zapleten, saj se pojavlja dodatna sporofitska generacija: </text:span><text:span text:style-name="T3">gonimokarp</text:span><text:span text:style-name="T2">. Njihovo spolno razmnoževanje je oogamija. Nespolno se razmnožujejo s pomočjo </text:span><text:span text:style-name="T3">monospore </text:span><text:span text:style-name="T2">(</text:span><text:span text:style-name="T3">tetraspore</text:span><text:span text:style-name="T2">). Večinoma so diplonti. So predvsem avtotrofi, redkeje heterotrofi s trihalnim (kokalni) organizacijskim nivojem. Aktivno gibljivih oblik ni, njihovi </text:span><text:span text:style-name="T3">spermaciji</text:span><text:span text:style-name="T2"> so goli. So predvsem morski (obalno dno toplih morij), nekaj je sladkovodnih, številne morske vrste so obligatni epifiti.</text:span></text:p>
      <text:p text:style-name="P4"><text:span text:style-name="T2">Njihov pomen se odraža predvsem v pridobivanju </text:span><text:span text:style-name="T3">agarja</text:span><text:span text:style-name="T2"> in </text:span><text:span text:style-name="T3">karagen</text:span><text:span text:style-name="T2"> ter njihova uporaba v <text:s/>prehrani.</text:span></text:p>
      <text:p text:style-name="P6"/>
      <text:p text:style-name="P4"><text:span text:style-name="T9">3. Rjave alge-Phaeophyceae</text:span></text:p>
      <text:p text:style-name="P4"><text:span text:style-name="T8">Pigmenti so klorofil a in c, </text:span><text:span text:style-name="T10">β</text:span><text:span text:style-name="T8">-karoten, lahko tudi </text:span><text:span text:style-name="T10">α</text:span><text:span text:style-name="T8"> in fukoksantin. Kot hranila se pojavljajo krizolaminarin, olja in manitol</text:span><text:span text:style-name="T13">. Celična </text:span><text:span text:style-name="T8">stena je znotraj celulozna, zunaj pa pektinska</text:span><text:span text:style-name="T13"> s specifičnimi </text:span><text:span text:style-name="T8">sulfatiranimi polisaharidi (fukoidin) ter alginati</text:span><text:span text:style-name="T13">, nikoli pa ni okremenjena. V notranjosti celice so plastidi, ki so zaradi fukoksantina razločno rjavi. N</text:span><text:span text:style-name="T8">espolno se razmnož</text:span><text:span text:style-name="T13">ujejo s pomočjo različni</text:span><text:span text:style-name="T8">h tipov spor, pri spolnem razmnoževanju pa gre za oogamija. Njihove gamete so biciliatn</text:span><text:span text:style-name="T13">e, heterokontne, bička sta nameščena lateralno. Pojavljata se predvsem </text:span><text:span text:style-name="T8">trihalni in parenhimatski organizacijski nivo. So predvsem morski predstavniki, 5 rodov je sladkovodnih. Rjave alge so pomemben vir alginati, do 1930 se uporabljajo tudi za pridobivanje joda, ena vrsta se uporablja tudi v prehrani.</text:span></text:p>
      <text:p text:style-name="P5"/>
      <text:p text:style-name="P1"/>
      <text:p text:style-name="P9"><text:span text:style-name="T9">4. Modrozelene cepljivke-Cyanophyta</text:span></text:p>
      <text:p text:style-name="P4"><text:span text:style-name="T8">Barvila, ki so prisotna so <text:s/></text:span><text:span text:style-name="T11">klorofil </text:span><text:span text:style-name="T8">a, </text:span><text:span text:style-name="T10">β </text:span><text:span text:style-name="T11">karoten</text:span><text:span text:style-name="T8">, <text:s/>ksantofili in </text:span><text:span text:style-name="T11">fikobilini </text:span><text:span text:style-name="T8">(fikocian, fikoeritrin). Njihova </text:span><text:span text:style-name="T15">celična stena</text:span><text:span text:style-name="T8"> je podobna <text:s/>Gram- bakterijam ker je iz mureina in lipopolisaharidov, pogosto je obdana s polisaharidno galerto. H</text:span><text:span text:style-name="T11">ranila</text:span><text:span text:style-name="T8"> so </text:span><text:span text:style-name="T11">cianoficejski škrob</text:span><text:span text:style-name="T8">, ki je podoben glikogenu in amilopektinu, polipeptid </text:span><text:span text:style-name="T11">cianoficin iz </text:span><text:span text:style-name="T8">arginina in aspartata.</text:span><text:span text:style-name="T11"> ki je </text:span><text:span text:style-name="T8">zaloga dušika. V </text:span><text:span text:style-name="T11">karboksisomih je shranjen </text:span><text:span text:style-name="T8">RubisCO, poleg tega pa so v celici hranila še olja in </text:span><text:span text:style-name="T11">volutin </text:span><text:span text:style-name="T8">(polifosfat). V citoplazmi </text:span><text:span text:style-name="T11">celice so proste tilakoide </text:span><text:span text:style-name="T8">s</text:span><text:span text:style-name="T11"> </text:span><text:span text:style-name="T8">klorofilom in fikobilisomi, opazne so tudi </text:span><text:span text:style-name="T11">plinske vakuole z </text:span><text:span text:style-name="T8">enoplastna beljakovinska</text:span><text:span text:style-name="T11"> </text:span><text:span text:style-name="T8">ovojnica in </text:span><text:span text:style-name="T11">cianoficinska telesa v </text:span><text:span text:style-name="T8">heterocistah. </text:span><text:span text:style-name="T11">Heterociste </text:span><text:span text:style-name="T8">so celice z debelo</text:span><text:span text:style-name="T11"> </text:span><text:span text:style-name="T13">celično steno, brez</text:span><text:span text:style-name="T8"> fikobilinov v notranjosti. So mesta fiksacije dušika. Poleg tega so v notranjosti celice prisotne t.i. </text:span><text:span text:style-name="T11">akinete </text:span><text:span text:style-name="T8">("trajne" celice), ki sodelujejo pri nespolnem razmnoževanju. Poleg tega se MZC nespolno razmnožujejo tudi</text:span><text:span text:style-name="T13"> s tvorbo beocit, endospor, ki nastanejo po multipli delitvi znotraj celice, ter z brstenjem(tvorbo eksospor). Vegetativno se razmnožujejo z amitotskimi delitvami celic-cepitvijo, s fragmentacijo in s tvorbo hormogonijev(nekajcelični gibljivi koščki niti).</text:span><text:span text:style-name="T8"> Spolno razmnoževanje ni znano, obstaja pa paraseksualnost. Nekateri predstavniki so sposobni pridobivati energijo z razkrojem organske snovi, v anaerobnih razmerah pa lahko sintetizirajo ATP z razkrojem </text:span><text:span text:style-name="T11">cianoficina</text:span><text:span text:style-name="T8">. </text:span><text:span text:style-name="T11">Nekatere trihalne oblike lahko </text:span><text:span text:style-name="T8">polzijo po podlagi, planktonti pa uravnavajo globino lebdenja s pomoljo plinskih vakuol. Pojavljajo se predvsem kokalni in trihalni, lahko tudi kapsalni organizacijski nivo. </text:span><text:span text:style-name="T15">Pojavljajo se v najrazličnejših ekoloških nišah, največ predstavnikov je v </text:span><text:span text:style-name="T8">sladki vodi in prsti, sicer še v morju (pikoplankton,</text:span></text:p>
      <text:p text:style-name="P4"><text:span text:style-name="T8">obala), <text:s/>topli vrelci, na kamenju, številne vrste živijo v simbiozi z drugimi organizmi (lišaji, mahovi, praproti, golosemenke, kritosemenke, nevreten.).</text:span></text:p>
      <text:p text:style-name="P5"/>
      <text:p text:style-name="P4"><text:span text:style-name="T9">4.Ognjene alge-Dinophyta</text:span></text:p>
      <text:p text:style-name="P4"><text:span text:style-name="T8">Barvila so klorofila a, lahko tudi <text:s/>c, </text:span><text:span text:style-name="T10">β</text:span><text:span text:style-name="T13">-karoten, od ksantofilov predvsem peridinin in diadinoksantin . Kot hranila se pojavljajo dinoficejski škrob, ki nastaja v citoplazmi <text:s/>in olja. Celična stena je sestavljena iz celuloznih ploščic, ki se zasnujejo pod </text:span><text:span text:style-name="T8">plazmalemo, obdana je s pelikulo. <text:s/>V celici so plastidi s troplastno membrano, spiralizirani kromosomi, ki tvorijo dinokarion in trihociste. Razmnožujejo se predvsem vegetativno z delitvijo celic, tudi nespolno z zoo-/aplanosporami, zelo redko se razmnožujejo spolno(izo-, anizogamija). So haplonti. Pogosta je miksotrofija, </text:span><text:span text:style-name="T11">fagotrofi</text:span><text:span text:style-name="T13"> imajo iztegljiv <text:s/>požiralnik na bazi bičkov (</text:span><text:span text:style-name="T11">pedunkul</text:span><text:span text:style-name="T8">). So </text:span><text:span text:style-name="T13">biciliatni, heterokontni bičkarji, </text:span><text:span text:style-name="T8">pojavljajo se kokalni, rizoidalni, kapsalni in trihalni organizacijski nivoji. Predstavniki so predvsem morski planktonti, nekaj je simbiontskih-"zooksantele" in parazitov morskih </text:span><text:span text:style-name="T13">nevretenčarjev. Povzročajo cvetenje voda (rdeča plima) in ob masovni namnožitvi izločajo močne strupe. Nekaj je tudi znanih fosilnih predstavnikov od jure dalje</text:span><text:span text:style-name="T8">. </text:span></text:p>
      <text:p text:style-name="P5"/>
      <text:p text:style-name="P4"><text:span text:style-name="T9">5. Heterokonotphyta</text:span></text:p>
      <text:p text:style-name="P4"><text:span text:style-name="T8">klorofil a, c, ksantofili, </text:span><text:span text:style-name="T10">β</text:span><text:span text:style-name="T8">-karoten</text:span></text:p>
      <text:p text:style-name="P4"><text:span text:style-name="T8">olja, </text:span><text:span text:style-name="T11">krizolaminarin</text:span><text:span text:style-name="T8">, </text:span><text:span text:style-name="T11">manitol</text:span><text:span text:style-name="T8">, nikoliškrob</text:span></text:p>
      <text:p text:style-name="P4"><text:span text:style-name="T13">stena: celuloza + pektini, včasih impregnirana s </text:span><text:span text:style-name="T11">kremenom </text:span><text:span text:style-name="T8">alirazvita v obliki ohlapne lorike, lahkomanjka</text:span></text:p>
      <text:p text:style-name="P4"><text:span text:style-name="T13">običkani stadiji so heterokontni, zdvema, navadno različno dolgimabičkoma, daljši navadno “omigetalčen” (</text:span><text:span text:style-name="T11">mastigoneme</text:span><text:span text:style-name="T13">), pri dnu golega bička stigma prilegla obplastid</text:span></text:p>
      <text:p text:style-name="P4"><text:span text:style-name="T8">2 tipa flagelarnega aparata</text:span></text:p>
      <text:p text:style-name="P4"><text:span text:style-name="T8">plastidi z ovojem ER, pod njim periplastidni retikulum, tilakoide po 3 v lamelah, ovojna lamela (!)</text:span></text:p>
      <text:p text:style-name="P4"><text:span text:style-name="T8">ekonomsko najpomembnejša skupina</text:span></text:p>
      <text:p text:style-name="P4"><text:span text:style-name="T8">alg (+/- !)</text:span></text:p>
      <text:p text:style-name="P3"/>
      <text:p text:style-name="P9"><text:span text:style-name="T12">6. Sluzavke-Myxomicota</text:span></text:p>
      <text:p text:style-name="P4"><text:span text:style-name="T8">V</text:span><text:span text:style-name="T13">ečinoma</text:span><text:span text:style-name="T8"> so <text:s/>haplodiplonti, haploidna faza je </text:span><text:span text:style-name="T13">enocelična, </text:span><text:span text:style-name="T8">diploidna se združi v mnogojedrni</text:span></text:p>
      <text:p text:style-name="P4"><text:span text:style-name="T8">plazmodij, ki oblikuje neke vrste </text:span><text:span text:style-name="T13">"plodišča"</text:span><text:span text:style-name="T8">. Vegetativna življenjska faza ameboidno gibljiva</text:span><text:span text:style-name="T13">, drugače so sluzavke</text:span><text:span text:style-name="T8"> </text:span><text:span text:style-name="T11">miksoflagelatni, </text:span><text:span text:style-name="T8">biciliatni, akrokontni organizmi. Prehranjujejo se fagotrofno, so saprofiti in paraziti na rastlinah. Izvirali bi naj iz ameboidno gibljivih protozojev. </text:span></text:p>
      <text:p text:style-name="P4"><text:span text:style-name="T9">Myxomicetes-Prave sluzavke:</text:span></text:p>
      <text:p text:style-name="P4"><text:span text:style-name="T8">Življenjski cikel je </text:span><text:span text:style-name="T13">haplodiplontski. Haploidna faza se prične s tvorbo spor, ki nastanejo z redukcijsko delitvijo. Iz njih se razvijejo običkani miksoflagelati ali ameboidno gibljivi enoceličarji-miksamebe, ki lahko prehajajo eni v druge. Razmnožujejo se z delitvijo celic. Po kopulaciji se razvije diploidna miksameba-zigota, več takih pa se zlije v mnogojedrno ameboidno strukturi.plazmodij. Ta oblikuje čvrsta, raznoliko oblikovana plodišča, v katerih z R! nastajajo spore. Po sprostitci teh spor ostane mrežasta stuktura-kapilic</text:span><text:span text:style-name="T8">ij.</text:span></text:p>
      <text:p text:style-name="P5"/>
      <text:p text:style-name="P4"><text:span text:style-name="T9">7. <text:s/>Zaprtotrosnice-Ascomycetes</text:span></text:p>
      <text:p text:style-name="P4"><text:span text:style-name="T8">C</text:span><text:span text:style-name="T13">elič</text:span><text:span text:style-name="T8">na stena je hitinasta (redko skoraj manjka), dvoplastna, v njej so <text:s/>prisotni tudi glukani. Hife so septirane, </text:span><text:span text:style-name="T13">enocelične, </text:span><text:span text:style-name="T8">tvorijo brstilni micelij. Septalne pore so enostavne. P</text:span><text:span text:style-name="T13">lodišč</text:span><text:span text:style-name="T8">a so praviloma razvita, gradijo jih haploidne in dikariontske </text:span><text:span text:style-name="T12">askogene hife</text:span><text:span text:style-name="T8">; te tvorijo aske, ki navadno </text:span><text:span text:style-name="T13">oblikujejo razločno t.i. </text:span><text:span text:style-name="T12">trosonosno plast </text:span><text:span text:style-name="T8">(=</text:span><text:span text:style-name="T12">himenij</text:span><text:span text:style-name="T8">). Razmnoževanje je gametangiogamija, tudi spermacio- ali somatogamija. Zigota se takoj razvije v dikariontsko fazo t.i. aksogene hife, ki tvori aske, kjer s kariogamijo in R! nastajajo</text:span><text:span text:style-name="T10"> </text:span><text:span text:style-name="T8">askospore. Številni so anamorfi, so kopenske glive, tudi saprofiti in rastlinski paraziti. </text:span></text:p>
      <text:p text:style-name="P4"><text:span text:style-name="T8">Pomen:</text:span></text:p>
      <text:p text:style-name="P4"><text:span text:style-name="T13">– glivni partner v večini lišajev</text:span></text:p>
      <text:p text:style-name="P4"><text:span text:style-name="T8">– alkoholno vrenje</text:span></text:p>
      <text:p text:style-name="P4"><text:span text:style-name="T8">– vzhajanje testa</text:span></text:p>
      <text:p text:style-name="P4"><text:span text:style-name="T8">– proizvajalci antibiotikov</text:span></text:p>
      <text:p text:style-name="P4"><text:span text:style-name="T8">– nekaj užitnih gob</text:span></text:p>
      <text:p text:style-name="P4"><text:span text:style-name="T13">– povzročitelji trohnobe lesa</text:span></text:p>
      <text:p text:style-name="P4"><text:span text:style-name="T8">– mikoze</text:span></text:p>
      <text:p text:style-name="P5"/>
      <text:p text:style-name="P4"><text:span text:style-name="T9">8. Prostotrosnice-Basidiomycetes</text:span></text:p>
      <text:p text:style-name="P4"><text:span text:style-name="T13">Imajo hitinasto celično steno, njihove </text:span><text:span text:style-name="T8">hife so pravilno septirane, setalne pore pa so t.i. </text:span><text:span text:style-name="T12">dolipore z valjasto podaljšano odprtino, na obeh straneh jo pokriva pokrov</text:span><text:span text:style-name="T16">ček parentesom-derivat ER. </text:span><text:span text:style-name="T8"><text:s/>Primarni micelij (n) </text:span><text:span text:style-name="T10">s </text:span><text:span text:style-name="T8">somatogamija </text:span><text:span text:style-name="T10">preide v </text:span><text:span text:style-name="T8">sekundarni dikariontski </text:span><text:span text:style-name="T10">, ki oblikuje </text:span><text:span text:style-name="T13">plodišča (terciarni micelij). Plodišča so večinoma dobro razvita, tvorijo jih le dikariontske hife, trosonosna plast-himenij je po večini razvit na površini cevk ali lističev. Meiosporangij je </text:span><text:span text:style-name="T8">bazidij</text:span><text:span text:style-name="T13">, spolno razmnoževanje je večinoma somatogamija, pri n</text:span><text:span text:style-name="T8">ižjih tudi gametogamija ali spermaciogamija. Nekateri predstavniki se razmnožujejo s konidiji, anamorfi so redki. </text:span></text:p>
      <text:p text:style-name="P4"><text:span text:style-name="T8">Pomen: </text:span></text:p>
      <text:p text:style-name="P4"><text:span text:style-name="T8">mik</text:span><text:span text:style-name="T13">oriza, povzročitelji rastlinskih bolezni,</text:span><text:span text:style-name="T8"> </text:span><text:span text:style-name="T13">trohnobe, številna užitna plodišča, nekatere vrste močno</text:span><text:span text:style-name="T8"> strupene ali halucinogene.</text:span></text:p>
      <text:p text:style-name="P5"/>
      <text:p text:style-name="P4"><text:span text:style-name="T4">9. Rje-Puccinales</text:span></text:p>
      <text:p text:style-name="P4"><text:span text:style-name="T8">So obligatni paraziti višjih rastlin z zapletenim razvojnim krogom z 2 gostiteljema, v </text:span><text:span text:style-name="T12">vmesnem </text:span><text:span text:style-name="T8">gostitelju se razvije haploidna <text:s/>faza, v </text:span><text:span text:style-name="T12">glavnem pa dikariontska </text:span><text:span text:style-name="T8">faza. Okužba je navadno lokalizirana na vegetativnih organih gostitelja. Imajo zelo kompleksen razvojni krog s tudi </text:span><text:span text:style-name="T13">do 5 tipov različnih spor</text:span><text:span text:style-name="T8"> pri posamezni vrsti. Iz bazidiospor, ki jih veter</text:span><text:span text:style-name="T13"> zanese na rastlino vmesnega gostitelja, se v mezofilu razvije haploidni micelij. Če je micelij okužen z </text:span><text:soft-page-break/><text:span text:style-name="T13">dvema raznospolnima micelijema, pride do somatogamije in nastanka dikariontskih ecidiospor. Če pa ne pride do somatogamije pa haploidni micelij na zgor</text:span><text:span text:style-name="T8">nji strani lista razvije spermogonije v katerih nastajajo spermaciji. </text:span><text:span text:style-name="T13">Poleg tega pa izločajo še sladkeizločke za privabljanje žuželk, ki prenesejo speracije na sprejemno hifo na spermogonju drugega spola. Potem pride do nastanka dikariofaze in tvorbe ecidi</text:span><text:span text:style-name="T8">ja. Ko ecidiospore dozorijo se ovoj-psevdoperidij raztrga in se sprostijo. Ecidiospore veter prenese na glavnega gostitelja. Tu se razvije dikariontski infektivni stadij, ki v vegetativni sezoni tvori uredije v katerih nastajajo urediospore, proti koncu ve</text:span><text:span text:style-name="T13">getacijske sezone pa se razvijejo teliji, v njih pa zorijo teliospore. Čez zimo pride do kariogamije in nastanka štiriceličnih fragmobazidijev iz katerih z R! nastanejo bazidiospore. M</text:span><text:span text:style-name="T8">ožne pa so tudi </text:span><text:span text:style-name="T13">različne poenostavitve. Značilna je tudi v</text:span><text:span text:style-name="T8">zporedna evolucija z gostitelji.</text:span></text:p>
      <text:p text:style-name="P4"><text:span text:style-name="T13">Povzročitelji številnih</text:span><text:span text:style-name="T8"> bolezni kulturnih rastlin, npr.:</text:span></text:p>
      <text:p text:style-name="P4"><text:span text:style-name="T8">• žitna rja </text:span></text:p>
      <text:p text:style-name="P4"><text:span text:style-name="T8">• ribezova rja </text:span></text:p>
      <text:p text:style-name="P4"><text:span text:style-name="T8">• grahova rja </text:span></text:p>
      <text:p text:style-name="P6"/>
      <text:p text:style-name="P4"><text:span text:style-name="T4">10. Višji jetrenjaki-Jungermaniidae</text:span></text:p>
      <text:p text:style-name="P4"><text:span text:style-name="T8">Gametofor je talozen ali foliozen, oljnih celic ni</text:span><text:span text:style-name="T13">, oljna telesca vsebujejo več oljnih kapljic,</text:span><text:span text:style-name="T8"> rizoidi so gladki. Gametangioforov ni, sporogon pogosto dolgopecljat, </text:span><text:span text:style-name="T13">stena pušice večplast</text:span><text:span text:style-name="T8">na. So rastline trajno vlažna in</text:span><text:span text:style-name="T13"> senčn</text:span><text:span text:style-name="T8">ih </text:span><text:span text:style-name="T13">rastišč</text:span><text:span text:style-name="T8">.</text:span></text:p>
      <text:p text:style-name="P5"/>
      <text:p text:style-name="P4"><text:span text:style-name="T9">11. Košarnice-Asteraceae</text:span></text:p>
      <text:p text:style-name="P4"><text:span text:style-name="T13">Večinoma zeli s spiralasto nameščenimi enostavnimi ali pernato deljenimi listi brez prilistov. Cvetovi so vedno v tipičnih glavičastih socvetjih, ki so obdana z braktejami-ovojek, pod vsakim cvetom pa je lahko še krovna luska. Take cvetove imenujemo koški. Pojavljajo se dvobočno somerni jezičasti cvetovi in zvezdasto somerni cevasti cvetovi z enakomernim peterozobim vencem. Cvet sestavlja mnogo čašnih listov, ki so zrasli v suhokožnato čašo, 5 med seboj zraslih venčnih listov, ki se združujejo s 5 zraslimi prašniki. Prašnice so zrasle iz 2 karpelov in se odpirajo navznoter. </text:span><text:span text:style-name="T8">plodnica je podrasla</text:span><text:span text:style-name="T13">, parakarpna, z enim samim vratom in dvodelno brazdo in eno samo bazalno nameščeno</text:span><text:span text:style-name="T8"> anatropno SZ. </text:span><text:span text:style-name="T13">plod je orešek, ki mu navadno pravimo rožka, čeprav se razvije iz podrasle plodnice in bi bilo pravo ime plodu cipsela. </text:span></text:p>
      <text:p text:style-name="P5"/>
      <text:p text:style-name="P4"><text:span text:style-name="T4">12. Dresnovke-Polygonaceae</text:span></text:p>
      <text:p text:style-name="P4"><text:span text:style-name="T2">So skupina zeli, redkeje lesnate rastline, ki imajo navadno izrazito kolenčasto steblo, spiralasto nameščene celorobe liste s prilistoma, ki sta zrasla v tvorbo, ki objema steblo-listna škornjica. Cvetovi so večinoma drobni, v sestavljenih mnogocvetnih socvetjih. Izvirno so 3- števni, lahko tudi 4- ali 5-števni. Cvetišče je navzdol zraslo v psevdopediceel, ki odpade skupaj s cvetom. Cvetovi so zvezdasto somerni z enotnim cvetnim odevalom, večinoma so prisotni prašniki v dveh krogih po trije. Imajo nadraslo plodnico iz 3 zraslih karpelov. Je enopredalasta z bazalno nameščeno atropno SZ. Plod je večinoma trirob orešek, endosperm pa je bogat z olji in škrobom. Namesto betalainov vsebujejo antociane. </text:span></text:p>
      <text:p text:style-name="P6"/>
      <text:p text:style-name="P4"><text:span text:style-name="T4">13. Skupne in različne značilnosti družin ostričevk in ločkovk</text:span></text:p>
      <text:p text:style-name="P4"><text:span text:style-name="T4">Ostričevke-Cyperaceae</text:span></text:p>
      <text:p text:style-name="P4"><text:span text:style-name="T2">Večinoma zelnate trajnice s podzemno koreniko. Njihovo steblo je večinoma trirobo, polno in triredno olistano. Listi so navadno z zaprto listno nožnico in črtalasto ploskvijo. Cvetovi so močno reducirani, vetrocvetni in večinoma enospolni, lahko so združeni v klasasta socvetja-klasek v zalistju krovnih plev. Imajo enojno cvetno odevalo iz 6 elementov. Prašnik je lahko en ali pa jih je do 6, večinoma so 3. Plodnica je iz 2-3 zraslih karpelov, je parakarpna z eno </text:span><text:soft-page-break/><text:span text:style-name="T2">samo bazalno anatropno SZ. Plod je orešek. Seme ni zraslo s perikarpom, prisoten je endosperm z olji in škrobom, zunanja plas pa je beljakovinska. </text:span></text:p>
      <text:p text:style-name="P6"/>
      <text:p text:style-name="P4"><text:span text:style-name="T4">14. Trave-Poaceae</text:span></text:p>
      <text:p text:style-name="P4"><text:span text:style-name="T2">Večinoma so zelnate trajnice ali enoletnice, ena velika skupina je tudi lesnata (bambusi). Steblo je izrazito nodijalno zgrajeno in dvoredno olistano. Listi so razločno dvodelni, listno dno tvori zaprto ali odprto nožnico, ki objema steblo, listna ploskev pa je lahko črtalasta ali suličasta in tanka. Pri vrhu listne nožice se razvije podaljšel-listna kožica, ki jo lahko nadomešča tudi obroč dlak. povrhnjica je iz vzporedno ležečih vrst celic, ki so različne dolžine in se lahko diferencirajo v dlake, bodičke ali pa oplutenele celice. Zunanje celice so lahko tudi okremenjene. Na povrhnjici so razviti tudi t.i. mikrolaski, ki imajo najverjetneje žlezno funkcijo. Zanje je značilna interkalarna rast. Socvetja so sestavljena iz številnih klaskov. Če so klaski sedeči jim pravimo klasasta, če pa so pecljati pa lasasta socvetja, če je več socvetij na vrhu stebla govorimo o prsastih socvetja. <text:s/>Klasek je zgrajen iz klaskove osi, spodaj sta ogrinjalni plevi, v njihovem zalistji ni cvetov, potem pa sledijo krovne pleve s po 1 cvetom. Prva struktura je predpleva, nato sledi ktog luskic, krog prašnikov (1-6, navadno3) in pestič iz 2-3 zraslih karpelov z eno samo kampilotropno SZ. Plod je orešek, ki mu pravimo zrno, saj je nastal iz nadrasle plodnice in seme je zraslo z osemenjem. </text:span></text:p>
      <text:p text:style-name="P6"/>
      <text:p text:style-name="P4"><text:span text:style-name="T4">15. Rosaceae – rožnice441</text:span></text:p>
      <text:p text:style-name="P4"><text:span text:style-name="T2">Zeli ali lesnate rastline s spiralasto nameščenimi enostavnimi ali deljenimi listi z obstojnimi prilisti zraslimi s cvetnim pecljem. Socvetja so različno oblikovana, zvezdasto somerna, večinoma pentamerna. So iz 5 nezraslih čašnih in dveh krogov po 5 nezraslih večnih listov, sledijo prašniki, ki jih je 5 do mnogo in pestiči, ki so zelo raznoliki in je lahko en sam ali pa jih je mnogo. Zgradba gineceja je bistvena za delitev te družine. </text:span></text:p>
      <text:p text:style-name="P6"/>
      <text:p text:style-name="P4"><text:span text:style-name="T4">16. Homologije med praprotnicami in semenkami</text:span></text:p>
      <text:p text:style-name="P4"><text:span text:style-name="T2">• izmena generacij (heterosporija,</text:span></text:p>
      <text:p text:style-name="P4"><text:span text:style-name="T2">homologije!)</text:span></text:p>
      <text:p text:style-name="P4"><text:span text:style-name="T2">• gametangiji</text:span></text:p>
      <text:p text:style-name="P4"><text:span text:style-name="T2">• tkiva ("brst", evstela idr.)</text:span></text:p>
      <text:p text:style-name="P7"/>
      <text:p text:style-name="P4"><text:span text:style-name="T5">Praprotnice <text:s text:c="11"/>Semenke</text:span></text:p>
      <text:p text:style-name="P4"><text:span text:style-name="T8">mikrosporofil <text:s text:c="10"/>prašnik</text:span></text:p>
      <text:p text:style-name="P4"><text:span text:style-name="T8">mikrosporangij <text:s text:c="8"/></text:span><text:span text:style-name="T13">pelodna vrečka</text:span></text:p>
      <text:p text:style-name="P4"><text:span text:style-name="T8">mikrospora <text:s text:c="14"/>pelodno zrno</text:span></text:p>
      <text:p text:style-name="P4"><text:span text:style-name="T8">mikrogametofit <text:s text:c="7"/>mikrogametofit</text:span></text:p>
      <text:p text:style-name="P4"><text:span text:style-name="T8">(mikroprotalij)</text:span></text:p>
      <text:p text:style-name="P4"><text:span text:style-name="T8">mikrogametangij <text:s text:c="5"/>anteridijalna celica / ni</text:span></text:p>
      <text:p text:style-name="P4"><text:span text:style-name="T8">mikrogameta <text:s text:c="11"/>spermatozoid /spermalno jedro</text:span></text:p>
      <text:p text:style-name="P4"><text:span text:style-name="T8">megasporofil <text:s text:c="11"/>plodna luska / karpel</text:span></text:p>
      <text:p text:style-name="P4"><text:span text:style-name="T8">megasporangij <text:s text:c="9"/>nucel (~semenska zasnova)</text:span></text:p>
      <text:p text:style-name="P4"><text:span text:style-name="T8">megaspora <text:s text:c="15"/></text:span><text:span text:style-name="T13">enojedrni zarodkov mešiček</text:span></text:p>
      <text:p text:style-name="P4"><text:span text:style-name="T8">megagametofit <text:s text:c="9"/>primarni endosperm /</text:span></text:p>
      <text:p text:style-name="P4"><text:span text:style-name="T8">(megaprotalij) <text:s text:c="9"/></text:span><text:span text:style-name="T13">večjedrni zarodkov mešiček</text:span></text:p>
      <text:p text:style-name="P4"><text:span text:style-name="T8">megagametangij <text:s text:c="6"/>arhegonij / ni</text:span></text:p>
      <text:p text:style-name="P4"><text:span text:style-name="T8">megagameta <text:s text:c="12"/></text:span><text:span text:style-name="T13">jajčna celica</text:span></text:p>
      <text:p text:style-name="P4"><text:span text:style-name="T8">mladi sporofit <text:s text:c="9"/></text:span><text:span text:style-name="T13"><text:s/>kalček</text:span></text:p>
      <text:p text:style-name="P5"/>
      <text:p text:style-name="P2"/>
      <text:p text:style-name="P9"><text:span text:style-name="T4">17. <text:s/>Razlike med drežičevkami-Selaginellales in lisičjakovkami-Lycopodiales</text:span></text:p>
      <text:p text:style-name="P4"><text:span text:style-name="T6">Lycopodiales:</text:span></text:p>
      <text:p text:style-name="P4"><text:span text:style-name="T2">izosporni</text:span></text:p>
      <text:p text:style-name="P4"><text:span text:style-name="T2">spiralno nameščeni listi</text:span></text:p>
      <text:p text:style-name="P4"><text:span text:style-name="T2">brez ligule</text:span></text:p>
      <text:p text:style-name="P4"><text:span text:style-name="T2">listna povrhnjica brez kloroplastov</text:span></text:p>
      <text:p text:style-name="P4"><text:span text:style-name="T2">žilje v pokončnih poganjkih-plektostela, v plazečih-aktinostela</text:span></text:p>
      <text:p text:style-name="P4"><text:span text:style-name="T2">trosni klas je razločen ali ne</text:span></text:p>
      <text:p text:style-name="P4"><text:span text:style-name="T2">protalij velik, enodomen, večleten</text:span></text:p>
      <text:p text:style-name="P6"/>
      <text:p text:style-name="P4"><text:span text:style-name="T6">Selaginellales:</text:span></text:p>
      <text:p text:style-name="P4"><text:span text:style-name="T2">heterosporne</text:span></text:p>
      <text:p text:style-name="P4"><text:span text:style-name="T2">spiralasto ali navzkrižno nameščeni listi</text:span></text:p>
      <text:p text:style-name="P4"><text:span text:style-name="T2">na zgornji strani lista pri dnu je razvita ligula</text:span></text:p>
      <text:p text:style-name="P4"><text:span text:style-name="T2">proto- ali sifonostela</text:span></text:p>
      <text:p text:style-name="P4"><text:span text:style-name="T2">trosni klas je izoblikovan ampak ne vedno razločen</text:span></text:p>
      <text:p text:style-name="P4"><text:span text:style-name="T2">megaprotalij-stena poči in poženejo rizoidi ter razvije se nekaj arhegonijev</text:span></text:p>
      <text:p text:style-name="P4"><text:span text:style-name="T2">mikroprotalij-reduciran, nekaj celičen, z enim samim anteridijem </text:span></text:p>
      <text:p text:style-name="P8"/>
      <text:p text:style-name="P4"><text:span text:style-name="T4">18. Križnice-Brassicales</text:span></text:p>
      <text:p text:style-name="P4"><text:span text:style-name="T2">Skupina zeli s spiralasto nameščenimi listi, ki so enostavni do pernato deljeni in brez prilistov. Cvetovi so v grozdastih socvetjih brez braktej in so navadno dvospolni. So zvezdasto somerni s 4 nezraslimi čašnimi listi, s 4 venčnimi listi ter z dvema krogoma prašnikov; v 1. krogu sta dva prašnika v 2. pa 4. Zunanja dva prašnika sta lahko krajša od notranjih ali pa celo manjkata. Dva karpela sta zrasla v nadraslo plodnico, ki je sinkarpna s parietalno nameščeno kampilotropno SZ. Plod je lusk ali lušček. </text:span></text:p>
      <text:p text:style-name="P8"/>
      <text:p text:style-name="P4"><text:span text:style-name="T4">19. Orhideje-Orchidaceae</text:span></text:p>
      <text:p text:style-name="P4"><text:span text:style-name="T2">Zelnate trajnice s stebelnimi ali koreninskimi gomolji, vsebujejo idioblaste z rafidi, zelo pogosti so tudi alkaloidi. Številne vrste imajo CAM metabolizem kot prilagoditev na tople in suhe razmere. Živijo v obligatni mikorizi, seme brez glive ne more vzkaliti. Imajo enostavne in nekoliko mesnate liste, ki z dnom obdajajo steblo. Cvetovi so združeni v grozdasta socvetja. Cvetno odevalo je iz dveh bolj ali manj barvitih krogov s po 3 listi, srednji list notranjega kroga ima navadno ostrogo in je največji. V ostrogi so razviti medovniki. Prisotna sta dva prašnika, ki skupaj z vratom plodnice oblikujejo ginostemij. Pelod se pojavla v tetradah in se v posamezni polprašnici zlepi v kupček-polinij s lepljivo ploščico in lusko, ki preprečuje samooprašitev. plodnica je parakarpna z drobnimi parietalno nameščenimi SZ. Plod je glavica. Med razvojem cveta se cvetna os zasuka za 180 stopinj-resupinacja. Opraševalci so velikokrat ozko specializirani, saj lahko z obliko cveta posnemajo samičke kožekrilcev.</text:span></text:p>
      <text:p text:style-name="P6"/>
      <text:p text:style-name="P4"><text:span text:style-name="T4">20. Eusporangiatne praproti-Eusporangiidae/Ophioglossidae</text:span></text:p>
      <text:p text:style-name="P4"><text:span text:style-name="T2">Prisoten je eusporangij, brez posebnih struktur za odpiranje. Zanje je značilna izosporija. Njihov protalij je steljkast, podzemen, mikorizen. Gametangiji so vgreznjeni, anteridiji imajo številne spermatozoide. Listi v mladosti večinoma niso polžasto zviti.</text:span></text:p>
      <text:p text:style-name="P2"/>
      <text:p text:style-name="P10"/>
      <text:p text:style-name="P4"><text:span text:style-name="T4">21. Podraščevke-Aristolochiaceae</text:span></text:p>
      <text:p text:style-name="P4"><text:span text:style-name="T2">Predstavniki so zelnate trajnice, grmiči ali plezalke. Listi so nameščeni spiralno in so brez prilistov. Cvetovi so zvezdasto do dvobočno somerni, pogosto smrdijo, cvetno odevalo pa je iz zraslih listov, večinoma iz 3 čašnih. Prašnikov je 6 ali več, plodnica pa je iz 4-6 zraslih karpelov, posamezen karpel ima več SZ; je podrasla. Plod je glavica, semena pa imajo obsežnim oljnim lahko tudi škrobnim endospermom in majhnim kalčkom. <text:s text:c="2"/></text:span></text:p>
      <text:p text:style-name="P6"/>
      <text:p text:style-name="P4"><text:span text:style-name="T4">22. Lišaji-Lichenes</text:span></text:p>
      <text:p text:style-name="P4"><text:span text:style-name="T8">Obligatna </text:span><text:span text:style-name="T11">simbioza</text:span><text:span text:style-name="T8"> </text:span><text:span text:style-name="T11">mikobionta </text:span><text:span text:style-name="T8">(glive) in </text:span><text:span text:style-name="T11">fikobionta </text:span><text:span text:style-name="T8">(=fotobionta, alge ali modrozelene cepljivke). Spolno se v lišaju razmnožuje le mikobiont vendar pa se za razvoj spor kasneje potreben stik z ustrezno vrsto fikobionta. Vegetativno se lahko razmnožujejo s fragmentacijo, <text:s/></text:span><text:span text:style-name="T11">izidiji </text:span><text:span text:style-name="T8">(lahko odlomljivi</text:span><text:span text:style-name="T13"> delčki že oblikovane</text:span><text:span text:style-name="T8"> lišajske steljke), </text:span><text:span text:style-name="T11">sorediji </text:span><text:span text:style-name="T8">(drobni prepleti celic in hif, nastajajo na </text:span><text:span text:style-name="T11">soralih</text:span><text:span text:style-name="T8">). –mikrobiont ima micelij s pravilno septiranimi hifami, fikobiont pa je kokalno ali nitasto organiziran. So</text:span><text:span text:style-name="T2"> pionirske "rastline", največja pestrost se pojavlja v trajno vlažnih predelih(tropi). Predstavljajo velika biomasa primarnih producentov v ekstremno hladnih razmerah (hrana za rastlinojede); zaradi simbioze z MZC jih lahko uporabljami za naravno “gnojenje” za človeka pa so predvsem pomembni zdravilni učinki (islandski lišaj, bradovec), pridobivanje lakmusa, nekatere vrste</text:span><text:span text:style-name="T7"> </text:span><text:span text:style-name="T2">vsebujejo dišave, uporabi pa so tudi kot indikatorji onesnaženosti zraka. </text:span></text:p>
      <text:p text:style-name="P4"><text:span text:style-name="T2">Morfološki tipi steljke, ki se pojavljajo so </text:span><text:span text:style-name="T3">galertasti, skorjasti, listasti </text:span><text:span text:style-name="T2">in </text:span><text:span text:style-name="T3">grmičasti, ki se med seboj razlikujejo po z</text:span><text:span text:style-name="T2">gradbi. Ta je lahko </text:span><text:span text:style-name="T3">heteromerna ali pa homomerna. G</text:span><text:span text:style-name="T2">alertasta steljka je <text:s/>homomerna (večji del</text:span><text:span text:style-name="T3"> </text:span><text:span text:style-name="T2">mase predstavlja fikobiont, šibek stik med algo in glivo)</text:span><text:span text:style-name="T3">, vse</text:span><text:span text:style-name="T2"> ostale so heteromerne (predvsem</text:span><text:span text:style-name="T3"> iz </text:span><text:span text:style-name="T2">mikobionta, tvorijo se havstoriji). Heteromerna steljka je lahko zgrajena </text:span><text:span text:style-name="T3">dorziventralno(razločna spodnja skorja) ali pa radialna(koncentrične plasti, v sredini je psevdoparenhimatska osrednja nit). </text:span></text:p>
      <text:p text:style-name="P4"><text:span text:style-name="T3">Plasti:</text:span></text:p>
      <text:p text:style-name="P4"><text:span text:style-name="T2">– </text:span><text:span text:style-name="T3">vrhnja/zunanja skorja (korteks)</text:span></text:p>
      <text:p text:style-name="P4"><text:span text:style-name="T2">– </text:span><text:span text:style-name="T3">sredica (medula, gonidijalna </text:span><text:span text:style-name="T2">plast)</text:span></text:p>
      <text:p text:style-name="P4"><text:span text:style-name="T2">– </text:span><text:span text:style-name="T3">spodnja skorja/osrednja nit</text:span></text:p>
      <text:p text:style-name="P4"><text:span text:style-name="T2">Skorja</text:span><text:span text:style-name="T3"> je iz psevdoparenhima (mikobiont),</text:span><text:span text:style-name="T2"> v sredici pa je rahel preplet miko- in fikobiont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 CE" svg:font-family="'TimesNewRoman CE'" style:font-family-generic="roman" style:font-pitch="variable"/>
    <style:font-face style:name="TimesNewRoman,Bold" svg:font-family="'TimesNewRoman,Bold'" style:font-family-generic="roman" style:font-pitch="variable"/>
    <style:font-face style:name="TimesNewRoman,Bold CE" svg:font-family="'TimesNewRoman,Bold C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SymbolMT1" svg:font-family="SymbolMT"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 CE1" svg:font-family="'TimesNewRoman CE'" style:font-family-generic="system" style:font-pitch="variable"/>
    <style:font-face style:name="TimesNewRoman,Bold1" svg:font-family="'TimesNewRoman,Bold'" style:font-family-generic="system" style:font-pitch="variable"/>
    <style:font-face style:name="TimesNewRoman,Bold CE1" svg:font-family="'TimesNewRoman,Bold CE'"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5in" fo:margin-right="0in" fo:text-align="justify" style:justify-single-word="false" fo:orphans="2" fo:widows="2" fo:text-indent="0.1972in" style:auto-text-indent="false" style:writing-mode="lr-tb"/>
      <style:text-properties style:use-window-font-color="true" style:font-name="Arial" fo:font-size="10pt" fo:language="sl" fo:country="SI" style:font-size-asian="10pt" style:language-asian="sl" style:country-asian="SI" style:font-name-complex="Arial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Cambria" fo:font-size="16pt" fo:font-weight="bold" style:letter-kerning="true" style:font-size-asian="16pt" style:font-weight-asian="bold" style:font-name-complex="Times New Roman1"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line-height="115%" fo:text-indent="0in" style:auto-text-indent="false">
        <style:tab-stops>
          <style:tab-stop style:position="6.9252in" style:type="right" style:leader-style="dotted" style:leader-text="."/>
        </style:tab-stops>
      </style:paragraph-properties>
      <style:text-properties style:font-name="Calibri" fo:font-size="11pt" style:font-size-asian="11pt" style:language-asian="en" style:country-asian="US" style:font-name-complex="Times New Roman1" style:font-size-complex="11pt"/>
    </style:style>
    <style:style style:name="Contents_20_2" style:display-name="Contents 2" style:family="paragraph" style:parent-style-name="Standard" style:default-outline-level="" style:class="index">
      <style:paragraph-properties fo:margin="100%" fo:margin-left="0.1528in" fo:margin-right="0in" fo:margin-top="0in" fo:margin-bottom="0.0693in" fo:line-height="115%" fo:text-indent="0in" style:auto-text-indent="false">
        <style:tab-stops>
          <style:tab-stop style:position="6.7283in" style:type="right" style:leader-style="dotted" style:leader-text="."/>
        </style:tab-stops>
      </style:paragraph-properties>
      <style:text-properties style:font-name="Calibri" fo:font-size="11pt" style:font-size-asian="11pt" style:language-asian="en" style:country-asian="US" style:font-name-complex="Times New Roman1" style:font-size-complex="11pt"/>
    </style:style>
    <style:style style:name="Contents_20_3" style:display-name="Contents 3" style:family="paragraph" style:parent-style-name="Standard" style:default-outline-level="" style:class="index">
      <style:paragraph-properties fo:margin="100%" fo:margin-left="0.3055in" fo:margin-right="0in" fo:margin-top="0in" fo:margin-bottom="0.0693in" fo:line-height="115%" fo:text-indent="0in" style:auto-text-indent="false">
        <style:tab-stops>
          <style:tab-stop style:position="6.5319in" style:type="right" style:leader-style="dotted" style:leader-text="."/>
        </style:tab-stops>
      </style:paragraph-properties>
      <style:text-properties style:font-name="Calibri" fo:font-size="11pt" style:font-size-asian="11pt" style:language-asian="en" style:country-asian="US" style:font-name-complex="Times New Roman1" style:font-size-complex="11pt"/>
    </style:style>
    <style:style style:name="Contents_20_Heading" style:display-name="Contents Heading" style:family="paragraph" style:parent-style-name="Heading_20_1" style:default-outline-level="" style:class="index">
      <style:paragraph-properties fo:margin="100%" fo:margin-left="0.5in" fo:margin-right="0in" fo:margin-top="0.3335in" fo:margin-bottom="0in" fo:line-height="115%" fo:keep-together="always" fo:text-indent="0in" style:auto-text-indent="false" text:number-lines="false" text:line-number="0"/>
      <style:text-properties fo:color="#365f91" fo:font-size="14pt" fo:font-weight="bold" style:letter-kerning="false" style:font-size-asian="14pt" style:language-asian="en" style:country-asian="US" style:font-weight-asian="bold" style:font-size-complex="14pt" style:font-weight-complex="bold"/>
    </style:style>
    <style:style style:name="No_20_Spacing" style:display-name="No Spacing" style:family="paragraph" style:default-outline-level="">
      <style:paragraph-properties fo:margin="100%" fo:margin-left="0.5in" fo:margin-right="0in" fo:text-align="justify" style:justify-single-word="false" fo:orphans="2" fo:widows="2" fo:text-indent="0.1972in" style:auto-text-indent="false" style:writing-mode="lr-tb"/>
      <style:text-properties style:use-window-font-color="true" style:font-name="Calibri" fo:language="sl" fo:country="SI"/>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No_20_Spacing_20_Char" style:display-name="No Spacing Char" style:family="text" style:parent-style-name="Default_20_Paragraph_20_Font">
      <style:text-properties style:font-name="Calibri" fo:font-size="11pt" fo:language="sl" fo:country="SI" style:font-size-asian="11pt" style:language-asian="en" style:country-asian="US" style:font-name-complex="Times New Roman1"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ša</meta:initial-creator>
    <dc:creator>tajda turk</dc:creator>
    <meta:editing-cycles>2</meta:editing-cycles>
    <meta:print-date>2012-02-15T17:19:00</meta:print-date>
    <meta:creation-date>2014-04-16T15:10:00</meta:creation-date>
    <dc:date>2014-04-16T15:10:00</dc:date>
    <meta:editing-duration>PT1S</meta:editing-duration>
    <meta:generator>LibreOffice/3.5$Linux_X86_64 LibreOffice_project/350m1$Build-2</meta:generator>
    <meta:document-statistic meta:table-count="0" meta:image-count="0" meta:object-count="0" meta:page-count="7" meta:paragraph-count="115" meta:word-count="2893" meta:character-count="20926" meta:non-whitespace-character-count="179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