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3806in" fo:margin-left="0.4257in" table:align="left" style:writing-mode="lr-tb"/>
    </style:style>
    <style:style style:name="Table1.A" style:family="table-column">
      <style:table-column-properties style:column-width="0.6278in"/>
    </style:style>
    <style:style style:name="Table1.B" style:family="table-column">
      <style:table-column-properties style:column-width="0.6243in"/>
    </style:style>
    <style:style style:name="Table1.G" style:family="table-column">
      <style:table-column-properties style:column-width="0.6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6868in" fo:margin-left="0.3771in" table:align="left" style:writing-mode="lr-tb"/>
    </style:style>
    <style:style style:name="Table2.A" style:family="table-column">
      <style:table-column-properties style:column-width="1.1049in"/>
    </style:style>
    <style:style style:name="Table2.B" style:family="table-column">
      <style:table-column-properties style:column-width="1.5819in"/>
    </style:style>
    <style:style style:name="Table2.1" style:family="table-row">
      <style:table-row-properties style:row-height="0.315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.248in" fo:margin-right="0in" fo:margin-top="0in" fo:margin-bottom="0in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248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248in" fo:margin-right="0in" fo:margin-top="0in" fo:margin-bottom="0in" fo:line-height="100%" fo:text-indent="0in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font-name-complex="Calibri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me in priimek:<text:span text:style-name="T1"><text:tab/><text:tab/><text:tab/><text:tab/>A <text:s text:c="2"/></text:span><text:s text:c="27"/>Vpisna številka:</text:p>
      <text:p text:style-name="P2"/>
      <text:p text:style-name="P2"/>
      <text:p text:style-name="P2">1. PREGLEDNI KOLOKVIJ VAJ PRI PREDMETU SPLOŠNA IN FIZIKALNA KEMIJA</text:p>
      <text:p text:style-name="P2">13. november 2009</text:p>
      <text:p text:style-name="P1"/>
      <text:p text:style-name="P1"/>
      <text:p text:style-name="P1"/>
      <text:p text:style-name="P6">1. <text:s/>100 g vodika dodamo 200 L plinastega kisika pri temperaturi 20 °C in tlaku 110 kPa. Po vžigu mešanica eksplozivno reagira. Koliko gramov vode je pri reakciji nastalo? Obvezno zapiši in uredi reakcijo!</text:p>
      <text:p text:style-name="P3"/>
      <text:p text:style-name="P3">2. Množinski delež He v zmesi He in N<text:span text:style-name="T2">2</text:span> je 35,5 %. Izračunaj masni delež He v zmesi.</text:p>
      <text:p text:style-name="P6"/>
      <text:p text:style-name="P6">3. Koliko litrov plinastega amoniaka (NH<text:span text:style-name="T2">3</text:span>) pri temperaturi 27 °C in tlaku 100 kPa moramo uvesti v destilirano vodo, da dobimo 5,00 litrov 20,0 % raztopine amoniaka z gostoto 0,926 g/mL.</text:p>
      <text:p text:style-name="P6"/>
      <text:p text:style-name="P6">4. Če kristalohidrat Co(NO<text:span text:style-name="T2">3</text:span>)<text:span text:style-name="T2">2</text:span> <text:span text:style-name="T3">∙</text:span> xH<text:span text:style-name="T2">2</text:span>O sušimo do konstantne mase, se njegova masa zmanjša za 37,1 %. Določi formulo kristalohidrata.</text:p>
      <text:p text:style-name="P6"/>
      <text:p text:style-name="P6">5. Zmešamo 1,00 L vode, 100 g KCl in 400 g 2,50 % raztopine KCl. Odparimo 235 g vode. Kolik je masni delež KCl v dobljeni raztopini?</text:p>
      <text:p text:style-name="P6"/>
      <text:p text:style-name="P7"><draw:connector text:anchor-type="char" draw:z-index="0" draw:style-name="gr1" draw:text-style-name="P10" draw:type="line" svg:x1="0.2638in" svg:y1="0.0346in" svg:x2="6.0327in" svg:y2="0.0362in" svg:d="m670 88 14653 4"><text:p/></draw:connector></text:p>
      <text:p text:style-name="P6">Relativne atomske mase: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 table:style-name="Table1.1">
          <table:table-cell table:style-name="Table1.A1" office:value-type="string">
            <text:p text:style-name="P4">H</text:p>
          </table:table-cell>
          <table:table-cell table:style-name="Table1.A1" office:value-type="string">
            <text:p text:style-name="P4">He</text:p>
          </table:table-cell>
          <table:table-cell table:style-name="Table1.A1" office:value-type="string">
            <text:p text:style-name="P4">N</text:p>
          </table:table-cell>
          <table:table-cell table:style-name="Table1.A1" office:value-type="string">
            <text:p text:style-name="P4">O</text:p>
          </table:table-cell>
          <table:table-cell table:style-name="Table1.A1" office:value-type="string">
            <text:p text:style-name="P4">Cl</text:p>
          </table:table-cell>
          <table:table-cell table:style-name="Table1.A1" office:value-type="string">
            <text:p text:style-name="P4">K</text:p>
          </table:table-cell>
          <table:table-cell table:style-name="Table1.G1" office:value-type="string">
            <text:p text:style-name="P4">Co</text:p>
          </table:table-cell>
        </table:table-row>
        <table:table-row table:style-name="Table1.1">
          <table:table-cell table:style-name="Table1.A1" office:value-type="string">
            <text:p text:style-name="P4">1,008</text:p>
          </table:table-cell>
          <table:table-cell table:style-name="Table1.A1" office:value-type="string">
            <text:p text:style-name="P4">4,00</text:p>
          </table:table-cell>
          <table:table-cell table:style-name="Table1.A1" office:value-type="string">
            <text:p text:style-name="P4">14,0</text:p>
          </table:table-cell>
          <table:table-cell table:style-name="Table1.A1" office:value-type="string">
            <text:p text:style-name="P4">16,0</text:p>
          </table:table-cell>
          <table:table-cell table:style-name="Table1.A1" office:value-type="string">
            <text:p text:style-name="P4">35,5</text:p>
          </table:table-cell>
          <table:table-cell table:style-name="Table1.A1" office:value-type="string">
            <text:p text:style-name="P4">39,1</text:p>
          </table:table-cell>
          <table:table-cell table:style-name="Table1.G1" office:value-type="string">
            <text:p text:style-name="P4">58,9</text:p>
          </table:table-cell>
        </table:table-row>
      </table:table>
      <text:p text:style-name="P6"/>
      <text:p text:style-name="P6">Rezultati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1.naloga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.naloga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.naloga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.naloga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.naloga</text:p>
          </table:table-cell>
          <table:table-cell table:style-name="Table2.B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h, Nina</meta:initial-creator>
    <meta:creation-date>2009-11-10T10:32:00</meta:creation-date>
    <dc:creator>Lah, Nina</dc:creator>
    <dc:date>2009-11-11T13:22:00</dc:date>
    <meta:editing-cycles>6</meta:editing-cycles>
    <meta:editing-duration>PT2H19M</meta:editing-duration>
    <meta:document-statistic meta:table-count="2" meta:image-count="0" meta:object-count="0" meta:page-count="1" meta:paragraph-count="29" meta:word-count="172" meta:character-count="995" meta:non-whitespace-character-count="8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