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.1.2007 </text:p>
      <text:p text:style-name="Standard">V plinski zmesi je 3,90g O2, ostalo je dušik. prostornina zmesi pri tlaku 10,6x104 Pa in T=20oC je 6,50l. Izračunaj število molekul dušika v plinski zmesi. </text:p>
      <text:p text:style-name="Standard">Uredi enačbo</text:p>
      <text:p text:style-name="Standard">SiO2 + C --&gt; SiC + CO</text:p>
      <text:p text:style-name="Standard">in izračunaj, koliko litrov plina, merjenega pri p=101,3 kPa in T=273K nastane, če 80 g SiO2 reagira z 2,00 mol ogljika. </text:p>
      <text:p text:style-name="Standard">100ml 0,5M raztopine Ba(OH)2 dodate 30,0ml 30% raztopine HCl z gostoto 1,150g/ml. raztopino razredčite na 2,5l. Izračunaj pH dobljene raztopine. Predpostavi popolno disociacijo. </text:p>
      <text:p text:style-name="Standard">V 200ml bučko zatehtamo 3g vzorca, ki vsebuje FeSO4 in nečistoče. Dodamo 30ml 20% H2SO4 in z destilirano vodo razredčimo do oznake. V erlenmajerico odpipetiramo 25ml in titriramo z 0,015M raztopino KMnO4. Poraba je 16,8 ml. Izračunaj masni delež Fe2+ ionov v vzorcu. Napiši in uredi redoks reakcijo. </text:p>
      <text:p text:style-name="Standard"/>
      <text:p text:style-name="Standard">3.2.2004, 2. zaključni kolokvij </text:p>
      <text:p text:style-name="Standard">Stopnja disociacije 0,100 M ocetne kisline je 0,0132. Izračunaj njen pH! </text:p>
      <text:p text:style-name="Standard">250 mL 0,379 M raztopini K2CO3 z gostoto 1,05 g/mL odparimo toliko vode, da dobimo 1,11 % raztopino. Koliko gramov vode smo odparili? </text:p>
      <text:p text:style-name="Standard">Plinska zmes CO2 in CS2 ima pri 112,4 kPa in 130oC gostoto 2,267 g/L. Izračunaj masni delež CS2 v plinski zmesi! </text:p>
      <text:p text:style-name="Standard">750 mg trdnega Al(OH)3 raztopimo v 500 mL vode. Koliko mL 0,0980 M raztopine HCl potrebujemo za nevtralizacijo 20 mL tako pripravljene raztopine Al(OH)3? Napiši enačbo nevtralizacije in jo uredi! </text:p>
      <text:p text:style-name="Standard">Pri uvajanju plina klora v raztopino kalijevega jodida se je izločilo 13,0 g joda. Koliko litrov klora pri 20oC in 110 kPa smo uvedli? Napiši in uredi redoks reakcijo! </text:p>
      <text:p text:style-name="Standard"/>
      <text:p text:style-name="Standard">A </text:p>
      <text:p text:style-name="Standard">780 mg trdnega Al(OH)3 raztopimo v 500 mL vode. Koliko mL 0,100 M raztopine HCl potrebujemo za nevtralizacijo 25 mL tako pripravljene raztopine Al(OH)3? Napiši enačbo nevtralizacije in jo uredi! </text:p>
      <text:p text:style-name="Standard">Plinska zmes CO2 in CS2 ima pri 112,4 kPa in 130oC gostoto 2,350 g/L. Izračunaj masni delež CO2 v plinski zmesi! </text:p>
      <text:p text:style-name="Standard">Pri uvajanju plina klora v raztopino kalijevega jodida se je izločilo 15,0 g joda. Koliko litrov klora pri 20oC in 110 kPa smo uvedli? Napiši in uredi redoks reakcijo! </text:p>
      <text:p text:style-name="Standard">250 mL 0,379 M raztopini K2CO3 z gostoto 1,05 g/mL odparimo toliko vode, da dobimo 9,10 % raztopino. Koliko gramov vode smo odparili? </text:p>
      <text:p text:style-name="Standard">Stopnja disociacije 0,100 M ocetne kisline je 0,0132. Izračunaj njen pH! </text:p>
      <text:p text:style-name="Standard"/>
      <text:p text:style-name="Standard">B </text:p>
      <text:p text:style-name="Standard">780 mg Al(OH)3 raztopišv 500 mL vode. Koliko 0.1 M HCL porabiš za nevtralizacijo 25 mL te raztopine? Napiši in uredi enačbo nevtralizacije. </text:p>
      <text:p text:style-name="Standard">Plinska zmes CO2 in CS2 pri 1300C in 112.4 KPa ima gostoto 2,350 g/L. Izračunaj masni delež CO2 v plinski zmesi. </text:p>
      <text:p text:style-name="Standard">Koliko vode moraš odpariti iz 250 mL 0.1 M raztopine K2CO3 z gostoto 1.05 g/mL, da dobiš 9.1% raztopino? </text:p>
      <text:p text:style-name="Standard">Koliko L Cl2 pri (?)0C in (?) KPa uvedeš v raztopino KI, če se izloči 15.0 g I2? Napiši in uredi redoks reakcijo. </text:p>
      <text:p text:style-name="Standard">Stopnja disociacije 0.1 M CH3COOH je 0.0132. Izračunaj pH raztop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meta:initial-creator>Maja Ramsak</meta:initial-creator>
    <meta:creation-date>2007-11-21T16:37:00</meta:creation-date>
    <dc:creator>Doma</dc:creator>
    <dc:date>2007-11-29T10:35:00</dc:date>
    <meta:editing-cycles>3</meta:editing-cycles>
    <meta:editing-duration>PT3M</meta:editing-duration>
    <meta:document-statistic meta:table-count="0" meta:image-count="0" meta:object-count="0" meta:page-count="1" meta:paragraph-count="25" meta:word-count="459" meta:character-count="2741" meta:non-whitespace-character-count="22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