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.25in" fo:margin-right="0in" fo:margin-top="0.0693in" fo:margin-bottom="0.0693in" fo:line-height="100%" fo:text-indent="0in" style:auto-text-indent="false"/>
    </style:style>
    <style:style style:name="P4" style:family="paragraph" style:parent-style-name="Standard">
      <style:paragraph-properties fo:margin-left="0.25in" fo:margin-right="0in" fo:margin-top="0.0693in" fo:margin-bottom="0.0693in" fo:line-height="100%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25in" fo:margin-right="0in" fo:margin-top="0.0693in" fo:margin-bottom="0.0693in" fo:line-height="100%" fo:text-indent="0in" style:auto-text-indent="false" fo:break-before="page"/>
    </style:style>
    <style:style style:name="P6" style:family="paragraph" style:parent-style-name="Standard" style:master-page-name="Standard">
      <style:paragraph-properties fo:margin-left="0.25in" fo:margin-right="0in" fo:margin-top="0.0693in" fo:margin-bottom="0.0693in" fo:line-height="100%" fo:text-indent="0in" style:auto-text-indent="false" style:page-number="auto"/>
    </style:style>
    <style:style style:name="P7" style:family="paragraph" style:parent-style-name="Standard">
      <style:paragraph-properties fo:margin-left="0.75in" fo:margin-right="0in" fo:text-indent="0in" style:auto-text-indent="false"/>
    </style:style>
    <style:style style:name="P8" style:family="paragraph" style:parent-style-name="Standard">
      <style:paragraph-properties fo:margin-top="0.0693in" fo:margin-bottom="0.0693in" fo:line-height="100%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ff0000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text-position="sub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aj v frekvenčnem histogramu prikazuje frekvenca razreda?</text:span><text:span text:style-name="T1"><text:line-break/></text:span><text:span text:style-name="T3">- višina stolpca- pove frekvenco razreda<text:line-break/></text:span><text:span text:style-name="T1">- ploščina stolpca- pove gostoto razreda?<text:line-break/>- širina razreda =širina stolpca</text:span></text:p>
      <text:p text:style-name="P3"><text:span text:style-name="T2">Interval zaupanja za povprečje je (20, 40). Razloži, kaj to pomeni.</text:span></text:p>
      <text:p text:style-name="P7"><text:span text:style-name="T1">To pomeni, da je prava vrednost nekje med tema dvema vrednostma (v tem intervalu zaupanja), seveda z določeno stopnjo tveganja.</text:span></text:p>
      <text:p text:style-name="P3"><text:span text:style-name="T2"><text:s/>Od česa je odvisna frekvenca razreda v frekvenčni porazdelitvi?</text:span></text:p>
      <text:p text:style-name="P3"><text:span text:style-name="T1"><text:s/>Od širine razreda. Od velikosti vzorca in gostote porazdelitve. (f=g*d) </text:span></text:p>
      <text:p text:style-name="P3"><text:span text:style-name="T2">Naštej vsaj tri mere variacije </text:span></text:p>
      <text:p text:style-name="P3"><text:span text:style-name="T1">Absolutne mere variacije: razpon vrednosti, kvantilni razmik, varianca, standardni odklon</text:span></text:p>
      <text:p text:style-name="P3"><text:span text:style-name="T1">Relativne mere variacije: koificient variacije</text:span></text:p>
      <text:p text:style-name="P3"><text:span text:style-name="T2">Kvantilni rang nekega kvantila pove:</text:span><text:span text:style-name="T1"><text:line-break/>- kolikšen delež enot je v tem kvantilu<text:line-break/>- </text:span><text:span text:style-name="T3">kolikšen delež enot je manjši od tega kvantila</text:span><text:span text:style-name="T1"><text:line-break/>- koliko enot je manjših od kvantila </text:span></text:p>
      <text:p text:style-name="P3"><text:span text:style-name="T2">Kumulativna frekvenca in rang imata enak pomen:</text:span><text:span text:style-name="T1"><text:line-break/>- ne<text:line-break/></text:span><text:span text:style-name="T3">- da</text:span><text:span text:style-name="T1"><text:line-break/>- nimata nobene zveze </text:span></text:p>
      <text:p text:style-name="P3"><text:span text:style-name="T2">Standardna napaka ocene je:</text:span><text:span text:style-name="T1"> (SE je mera za natančnost ocene, večja SE pomeni slabšo natančnost <text:s/>vzorčne ocene in obratno)<text:line-break/>- napaka, ki jo naredimo pri ocenjevanju<text:line-break/></text:span><text:span text:style-name="T3">- standardna deviacija vzorčne porazdelitve</text:span><text:span text:style-name="T1">?<text:line-break/>- standardna deviacija porazdelitve vzorca<text:line-break/></text:span><text:span text:style-name="T3">- mera natančnosti ocene ?</text:span></text:p>
      <text:p text:style-name="P3"><text:span text:style-name="T2">Pri kateri porazdelitvi ima standardna deviacija razložljiv pomen? </text:span></text:p>
      <text:p text:style-name="P3"><text:span text:style-name="T1">Pri normalni porazdelitvi.</text:span></text:p>
      <text:p text:style-name="P3"><text:span text:style-name="T2">Koeficient variacije uporabljamo za: (</text:span><text:span text:style-name="T1">KV omogoča primerjavo variabilnosti različnih spremenljivk)<text:line-break/>- primerjavo variance pojavov<text:line-break/>- primerjavo variacij raznorodnih pojavov<text:line-break/></text:span><text:span text:style-name="T3">- izražanje relativne variabilnosti pojavov<text:line-break/></text:span><text:span text:style-name="T1">- primerjavo povprečij pojavov </text:span></text:p>
      <text:p text:style-name="P2"/>
      <text:p text:style-name="P5"><text:span text:style-name="T2">Če je vzorec dovolj velik:</text:span><text:span text:style-name="T1"><text:line-break/>- je porazdelitev pojava normalna<text:line-break/>- </text:span><text:span text:style-name="T3">je vzorčna porazdelitev variance normalna</text:span><text:span text:style-name="T1"><text:line-break/>- se zmanjša tveganje alfa<text:line-break/>- se zmanjša tveganje beta </text:span></text:p>
      <text:p text:style-name="P3"><text:span text:style-name="T2">Če zelimo, da bo interval zaupanja dvakrat ožji, mora biti vzorec: </text:span><text:span text:style-name="T1"><text:line-break/>- dvakrat večji<text:line-break/></text:span><text:span text:style-name="T3">- štirikrat večji</text:span><text:span text:style-name="T1"><text:line-break/>- štirikrat manjši </text:span></text:p>
      <text:p text:style-name="P3"><text:span text:style-name="T2">Če zmanjšamo tveganje alfa, se tveganje beta:</text:span><text:span text:style-name="T1"><text:line-break/></text:span><text:span text:style-name="T3">- zveča</text:span><text:span text:style-name="T1"><text:line-break/>- zmanjša<text:line-break/>- ostane nespremenjeno </text:span></text:p>
      <text:p text:style-name="P3"><text:span text:style-name="T2">Ali so kritične meje pri dvostranskem testiranju hipotez kvantili?</text:span><text:span text:style-name="T1"><text:line-break/>- ne<text:line-break/></text:span><text:span text:style-name="T3">- da, s kvantilnim rangom ___1-α/2 in α/2________</text:span><text:span text:style-name="T1"><text:line-break/>- da, vendar kvantilni rang ni znan </text:span></text:p>
      <text:p text:style-name="P3"><text:span text:style-name="T2">Če podatke pomnožimo z a (y=x*a), se varianca:</text:span><text:span text:style-name="T1"><text:line-break/>- pomnoži z a<text:line-break/></text:span><text:span text:style-name="T3">- pomnoži z a</text:span><text:span text:style-name="T5">2</text:span><text:span text:style-name="T1"><text:line-break/>- poveča za a</text:span><text:span text:style-name="T6">2</text:span><text:span text:style-name="T1"><text:line-break/>- deli z a </text:span></text:p>
      <text:p text:style-name="P3"><text:span text:style-name="T2">Ničelna hipoteza pri testu razlike dveh povprečij (nisem ziher kaj je prav,ker mam v različnih virih različno) </text:span></text:p>
      <text:p text:style-name="P3"><text:span text:style-name="T2">H</text:span><text:span text:style-name="T7">0</text:span><text:span text:style-name="T2">: µ</text:span><text:span text:style-name="T7">1 </text:span><text:span text:style-name="T2">-</text:span><text:span text:style-name="T7"> </text:span><text:span text:style-name="T2">µ</text:span><text:span text:style-name="T7">2 <text:s/></text:span><text:span text:style-name="T2">=∆</text:span></text:p>
      <text:p text:style-name="P3"><text:span text:style-name="T2">H1: µ</text:span><text:span text:style-name="T7">1 </text:span><text:span text:style-name="T2">-</text:span><text:span text:style-name="T7"> </text:span><text:span text:style-name="T2">µ</text:span><text:span text:style-name="T7">2 <text:s/></text:span><text:span text:style-name="T2">&lt;∆ <text:s text:c="7"/>µ</text:span><text:span text:style-name="T7">1 </text:span><text:span text:style-name="T2">-</text:span><text:span text:style-name="T7"> </text:span><text:span text:style-name="T2">µ</text:span><text:span text:style-name="T7">2 </text:span><text:span text:style-name="T2"><text:s/>≠ ∆</text:span><text:span text:style-name="T7"> <text:s text:c="6"/></text:span><text:span text:style-name="T2">µ</text:span><text:span text:style-name="T7">1 </text:span><text:span text:style-name="T2">-</text:span><text:span text:style-name="T7"> </text:span><text:span text:style-name="T2">µ</text:span><text:span text:style-name="T7">2 <text:s/></text:span><text:span text:style-name="T2">&gt;∆</text:span></text:p>
      <text:p text:style-name="P4"/>
      <text:p text:style-name="P3"><text:span text:style-name="T2">ali <text:s/>H0: : µ</text:span><text:span text:style-name="T7">1 </text:span><text:span text:style-name="T2">=</text:span><text:span text:style-name="T7"> </text:span><text:span text:style-name="T2">µ</text:span><text:span text:style-name="T7">2 <text:s text:c="2"/></text:span><text:span text:style-name="T2">: µ</text:span><text:span text:style-name="T7">1 </text:span><text:span text:style-name="T2">-</text:span><text:span text:style-name="T7"> </text:span><text:span text:style-name="T2">µ</text:span><text:span text:style-name="T7">2 <text:s/></text:span><text:span text:style-name="T2">=0</text:span></text:p>
      <text:p text:style-name="P3"><text:span text:style-name="T2">H1: µ</text:span><text:span text:style-name="T7">1 </text:span><text:span text:style-name="T2">-</text:span><text:span text:style-name="T7"> </text:span><text:span text:style-name="T2">µ</text:span><text:span text:style-name="T7">2 <text:s/></text:span><text:span text:style-name="T2">&lt;0 <text:s text:c="11"/>µ</text:span><text:span text:style-name="T7">1 </text:span><text:span text:style-name="T2">-</text:span><text:span text:style-name="T7"> </text:span><text:span text:style-name="T2">µ</text:span><text:span text:style-name="T7">2 </text:span><text:span text:style-name="T2"><text:s/>≠ </text:span><text:span text:style-name="T7"><text:s/></text:span><text:span text:style-name="T2">0 <text:s text:c="11"/>µ</text:span><text:span text:style-name="T7">1 </text:span><text:span text:style-name="T2">-</text:span><text:span text:style-name="T7"> </text:span><text:span text:style-name="T2">µ</text:span><text:span text:style-name="T7">2 <text:s/></text:span><text:span text:style-name="T2">&gt; 0</text:span></text:p>
      <text:p text:style-name="P4"/>
      <text:p text:style-name="P8"><text:span text:style-name="T2">Pri katerih pogojih lahko testiramo razliko povprečij dveh porazdelitev?: </text:span><text:span text:style-name="T1">(neodvisnost!)</text:span><text:span text:style-name="T2"><text:line-break/></text:span><text:span text:style-name="T1">- velikosti vzorcev enaki<text:line-break/></text:span><text:span text:style-name="T3">- varianci populacij enaki</text:span><text:span text:style-name="T1"><text:line-break/>- velikosti populacij enaki<text:line-break/>- varianci vzorcev enaki </text:span></text:p>
      <text:p text:style-name="P1"/>
      <text:p text:style-name="P5"><text:span text:style-name="T2">Pri dvostranskem testiranju hipotez je vrednost testnega izraza 5. Alfa = 10%, kritični vrednosti sta -3 in 3. Kakšna je vasa odločitev? </text:span></text:p>
      <text:p text:style-name="P3"><text:span text:style-name="T1">H0 zavrnemo, sprejmemo H1. </text:span></text:p>
      <text:p text:style-name="P3"><text:span text:style-name="T2">Katera analiza je primerna za ugotavljanje medsebojnih vplivov dveh atributivnih spremenljivk:</text:span><text:span text:style-name="T1"><text:line-break/></text:span><text:span text:style-name="T3">- analiza variance?<text:line-break/></text:span><text:span text:style-name="T1">- kontingenca<text:line-break/>- asociacija<text:line-break/>- korelacija<text:line-break/></text:span><text:span text:style-name="T3">- T test ?</text:span></text:p>
      <text:p text:style-name="P3"><text:span text:style-name="T2">Razložite pojem negativna korelacija. </text:span></text:p>
      <text:p text:style-name="P3"><text:span text:style-name="T1">Majhne vrednosti ene spremenljivke so nagnjene k velikim vrednostim druge spremenljivke in obratno. Zmanjševanje variabilnosti!</text:span></text:p>
      <text:p text:style-name="P3"><text:span text:style-name="T1">Negativna: +-, -+</text:span></text:p>
      <text:p text:style-name="P3"><text:span text:style-name="T1">Pozitivna: ++, --</text:span></text:p>
      <text:p text:style-name="P3"><text:span text:style-name="T2">Kaj vpliva na širino intervala zaupanja in kako? </text:span></text:p>
      <text:p text:style-name="P3"><text:span text:style-name="T1">Število podatkov (večji n-ožji interval zaupanja) in stopnja zaupanja (večje zaupanje-večji interval zaupanja). </text:span></text:p>
      <text:p text:style-name="P3"><text:span text:style-name="T2">če povečamo velikost vzorca, bo interval zaupanja</text:span><text:span text:style-name="T1"><text:line-break/>a širši<text:line-break/></text:span><text:span text:style-name="T2">b ožji</text:span><text:span text:style-name="T1"><text:line-break/>c nespremenjen </text:span></text:p>
      <text:p text:style-name="P3"><text:span text:style-name="T2">95% interval zaupanja za povprečje je (50,80). Kaj to pomeni? </text:span></text:p>
      <text:p text:style-name="P3"><text:span text:style-name="T1">To pomeni, da s 95% stopnjo zaupanja lahko trdimo, da prava vrednost leži znotraj tega intervala.</text:span></text:p>
      <text:p text:style-name="P3"><text:span text:style-name="T2">Od česa je odvisna frekvenca razreda v frekvenčni porazdelitvi?</text:span><text:span text:style-name="T1"><text:line-break/></text:span><text:span text:style-name="T3">a od širine razreda</text:span><text:span text:style-name="T1"><text:line-break/>b od sredine razreda<text:line-break/>c od skupnega števila podatkov<text:line-break/>d od porazdelitve </text:span></text:p>
      <text:p text:style-name="P3"><text:span text:style-name="T1">V frekvenčni porazdelitvi pomeni višina stolpca __</text:span><text:span text:style-name="T3">frekvenco ?</text:span><text:span text:style-name="T1">______ razreda. </text:span></text:p>
      <text:p text:style-name="P3"><text:span text:style-name="T2">S katero metodo analiziramo odvisnost med nominalnimi podatki?</text:span><text:span text:style-name="T1"><text:line-break/>a s korelacijo<text:line-break/>b s kontingenco<text:line-break/>c z analizo variance<text:line-break/>d ? </text:span></text:p>
      <text:p text:style-name="P3"><text:span text:style-name="T2">Kaj je mediana? </text:span></text:p>
      <text:p text:style-name="P3"><text:span text:style-name="T1">Mediana je tista vrednost statistične spremenljivke pri kateri je polovica vrednosti večja ali enaka mediana, polovica vrednosti pa manjša ali enaka od nje.</text:span></text:p>
      <text:p text:style-name="P3"><text:span text:style-name="T1">Mediana je kvantil, ki pripada rangu R=0,5</text:span></text:p>
      <text:p text:style-name="P3"><text:span text:style-name="T2">Povprečje telesne dolžine je 70, varianca je 50. Katere trditve o pojavu so smiselne?</text:span><text:span text:style-name="T1"><text:line-break/>a porazdelitev je normalna<text:line-break/>b porazdelitev je asimetrična v desno<text:line-break/></text:span><text:soft-page-break/><text:span text:style-name="T1">c polovica enot je manjših od 70<text:line-break/></text:span><text:span text:style-name="T3">d enote so med 20 in 120 </text:span></text:p>
      <text:p text:style-name="P3"><text:span text:style-name="T2">S čem bi primerjali odvisnost med telesno težo in telesno višino</text:span><text:span text:style-name="T1"><text:line-break/>a se ne da, ker _________<text:line-break/>b z varianco<text:line-break/></text:span><text:span text:style-name="T3">c z koeficientom variacije</text:span><text:span text:style-name="T1"><text:line-break/>d z variacijsko širino </text:span></text:p>
      <text:p text:style-name="P3"><text:span text:style-name="T2">Nariši (približno) kritično mejo za hipotezo µ&gt;20 (na normalni porazdelitvi). </text:span></text:p>
      <text:p text:style-name="P3"><text:span text:style-name="T2">če povečamo vzorec n=10 na n=40, se interval zaupanja</text:span><text:span text:style-name="T1"><text:line-break/></text:span><text:span text:style-name="T3">a zmanjša za 2x<text:line-break/></text:span><text:span text:style-name="T1">b zmanjša za 4x<text:line-break/>c poveča za 2x </text:span></text:p>
      <text:p text:style-name="P3"><text:span text:style-name="T2">Napiši značilnost znaka (obkroži črko):<text:line-break/>(N-nominalni, O-ordinalni, I-intervalni, R-razmernostni)<text:line-break/></text:span><text:span text:style-name="T1">Zračna razdalja med dvema krajema (km) N O I </text:span><text:span text:style-name="T3">R</text:span><text:span text:style-name="T1"><text:line-break/>Gostota nekega topljenca (mg/l) N O I </text:span><text:span text:style-name="T3">R</text:span><text:span text:style-name="T1"><text:line-break/>Barva las (1=rjava, 2=črna, 3=rdeča, 4=plava)</text:span><text:span text:style-name="T3"> N </text:span><text:span text:style-name="T1">O I R<text:line-break/>Globina jezera (v metrih) N O I </text:span><text:span text:style-name="T3">R </text:span></text:p>
      <text:p text:style-name="P3"><text:span text:style-name="T2">če podatke x delimo s koeficientom a (y=x/a), se varianca<text:line-break/></text:span><text:span text:style-name="T1">a poveča za a<text:line-break/>b pomnoži z a<text:line-break/>c pomnoži z a</text:span><text:span text:style-name="T6">2</text:span><text:span text:style-name="T1"><text:line-break/></text:span><text:span text:style-name="T3">d deli z a</text:span><text:span text:style-name="T5">2</text:span><text:span text:style-name="T3"> </text:span></text:p>
      <text:p text:style-name="P3"><text:span text:style-name="T2">Kaj je napaka II vrste? </text:span></text:p>
      <text:p text:style-name="Standard">Napaka 2 vrste: naša ocena pade v razpon zaupanja in sprejmemo ničelno hipotezo, čeprav je v resnici napačna in je pravilna alternativna hipoteza. </text:p>
      <text:p text:style-name="Standard">Napaka 1. vrste: ocena pade izven razpona zaupanja in ničelno hipotezo zavrnemo, ter sprejmemo alternativno, čeprav je v resnici ničelna hipoteza pravilna.</text:p>
      <text:p text:style-name="Standard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ja</meta:initial-creator>
    <dc:creator>Vesna</dc:creator>
    <meta:editing-cycles>3</meta:editing-cycles>
    <meta:creation-date>2015-02-02T18:22:00</meta:creation-date>
    <dc:date>2015-02-03T11:47:00</dc:date>
    <meta:editing-duration>PT17M22S</meta:editing-duration>
    <meta:generator>LibreOffice/3.5$Linux_X86_64 LibreOffice_project/350m1$Build-2</meta:generator>
    <meta:document-statistic meta:table-count="0" meta:image-count="0" meta:object-count="0" meta:page-count="4" meta:paragraph-count="53" meta:word-count="856" meta:character-count="5373" meta:non-whitespace-character-count="44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