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IZPITI 2. LETNIK</text:span></text:p>
      <text:p text:style-name="Standard"><text:span text:style-name="T2">Nevretenčarji, 2013-prvi rok</text:span></text:p>
      <text:p text:style-name="Standard"><text:span text:style-name="uficommentbody">podobnosti ali razlike med tardigradi in artropodi, ciklomorfoza, kaj je in kje se pojavlja.. razlike med bryozoji in čaškarji, trajni stadiji. pa še je blo</text:span></text:p>
      <text:p text:style-name="Standard"><text:span text:style-name="uficommentbody">večina je bila iz starih izpitov. zakaj so mollusca tako uspešna skupina, opiši isoptera (termite)</text:span></text:p>
      <text:p text:style-name="Standard"><text:span text:style-name="uficommentbody">Na delnem: </text:span><text:line-break/><text:span text:style-name="uficommentbody">- značilnosti ščetinočeljustnic</text:span><text:line-break/><text:span text:style-name="uficommentbody">- skupne lastnosti in razlike med bryozoa in camptozoa</text:span><text:line-break/><text:span text:style-name="uficommentbody">- značilnosti isopter, evsocialnost</text:span><text:line-break/><text:span text:style-name="uficommentbody">- katere značilnosti kopenskih rakov so prispevale k njihovi naselitvi kopna in kateri skupini večinoma pripadajo</text:span><text:line-break/><text:span text:style-name="uficommentbody">- za obkroževat značilnosti ecdysozoa</text:span><text:line-break/><text:span text:style-name="uficommentbody">- kaj so parazitoidi, njihova ekološka vloga in skupina, kjer jih najdemo</text:span><text:line-break/><text:span text:style-name="uficommentbody">- kaj je klitelum</text:span><text:line-break/><text:span text:style-name="uficommentbody">- hipoteze o nastanku taksonov znotraj arthropoda</text:span></text:p>
      <text:p text:style-name="Standard"><text:span text:style-name="uficommentbody">Ostvarje si moral opisat, zakaj jim pravimo živi fosili. Opis deutero in protostomijev in kdaj v preteklosti sta se te 2 skupini ločili. Opis termitov in kaj pomeni evsocialnost. (Ta vprašanja so bila na celotnem, poleg tistih ki sta jih napisala Behare in Jernej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uficommentbody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style:text-underline-style="none"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Erzar</meta:initial-creator>
    <dc:creator>Jaka</dc:creator>
    <meta:editing-cycles>3</meta:editing-cycles>
    <meta:creation-date>2015-06-10T10:51:00</meta:creation-date>
    <dc:date>2015-06-10T10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52" meta:character-count="991" meta:non-whitespace-character-count="84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