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mic Sans MS" svg:font-family="'Comic Sans MS'"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style:font-name="Calibri" style:font-name-complex="Arial"/>
    </style:style>
    <style:style style:name="P3" style:family="paragraph" style:parent-style-name="Standard">
      <style:text-properties style:font-name="Calibri" style:font-weight-complex="bold"/>
    </style:style>
    <style:style style:name="P4" style:family="paragraph" style:parent-style-name="Standard">
      <style:text-properties style:font-name="Calibri" fo:font-weight="bold" style:font-weight-asian="bold"/>
    </style:style>
    <style:style style:name="P5" style:family="paragraph" style:parent-style-name="Standard" style:master-page-name="Standard">
      <style:paragraph-properties style:page-number="auto"/>
    </style:style>
    <style:style style:name="T1" style:family="text">
      <style:text-properties style:font-name="Calibri"/>
    </style:style>
    <style:style style:name="T2" style:family="text">
      <style:text-properties style:font-name="Calibri" fo:font-weight="bold" style:font-weight-asian="bold"/>
    </style:style>
    <style:style style:name="T3" style:family="text">
      <style:text-properties style:font-name="Calibri" fo:font-weight="bold" style:font-weight-asian="bold" style:font-name-complex="Arial" style:font-weight-complex="bold"/>
    </style:style>
    <style:style style:name="T4" style:family="text">
      <style:text-properties style:font-name="Calibri" fo:font-weight="bold" style:font-weight-asian="bold" style:font-weight-complex="bold"/>
    </style:style>
    <style:style style:name="T5" style:family="text">
      <style:text-properties style:font-name="Calibri" style:text-underline-style="solid" style:text-underline-width="auto" style:text-underline-color="font-color"/>
    </style:style>
    <style:style style:name="T6" style:family="text">
      <style:text-properties style:font-name="Calibri" style:text-underline-style="solid" style:text-underline-width="auto" style:text-underline-color="font-color" fo:font-weight="bold" style:font-weight-asian="bold"/>
    </style:style>
    <style:style style:name="T7" style:family="text">
      <style:text-properties style:font-name="Calibri" fo:font-style="italic" style:font-style-asian="italic" style:font-style-complex="italic"/>
    </style:style>
    <style:style style:name="T8" style:family="text">
      <style:text-properties style:font-name="Calibri" style:font-name-complex="Comic Sans MS"/>
    </style:style>
    <style:style style:name="T9" style:family="text">
      <style:text-properties style:font-name="Calibri" style:font-name-complex="Arial"/>
    </style:style>
    <style:style style:name="T10" style:family="text">
      <style:text-properties style:font-name="Calibri" style:font-name-complex="Arial" style:font-weight-complex="bold"/>
    </style:style>
    <style:style style:name="T11" style:family="text">
      <style:text-properties style:font-name="Calibri" style:font-weight-complex="bold"/>
    </style:style>
    <style:style style:name="T12" style:family="text">
      <style:text-properties style:font-name="Calibri" style:language-complex="he" style:country-complex="IL"/>
    </style:style>
    <style:style style:name="T13" style:family="text">
      <style:text-properties style:text-position="super 58%" style:font-name="Calibri"/>
    </style:style>
    <style:style style:name="T14" style:family="text">
      <style:text-properties style:text-position="sub 58%" style:font-name="Calibri"/>
    </style:style>
    <style:style style:name="T15" style:family="text">
      <style:text-properties style:text-position="sub 58%" style:font-name="Calibri"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1.kako in po katerih kriterijih delimo vodo v tleh?</text:span><text:span text:style-name="T1"> Po Briggsu ločimo vodo v tleh glede na to kako močno je vezana na talne delce. Higroskopna voda(vodni hlapi so absorbirani na površini talnih delcev). Kapilarna voda( voda,ki se zaradi površinske napetosti nabira kot prevleka okrog delcev, se zadržuje med njimi in se nabira v kapilare).gravitacijska voda (odteče pod vplivom teže v podtalnico in se v zgornjih plasteh zemlje zadržuje le začasno)</text:span></text:p>
      <text:p text:style-name="P1"/>
      <text:p text:style-name="Standard"><text:span text:style-name="T2">2.zapiši enačbo energijske bilance tal in natančno z enačbami pojasni člene.</text:span><text:span text:style-name="T1"> jRN+jGO+jA+jLE=0 jRN – neto sevanje;jGO-gostota toplotnega toka;jA – gostota toka zaznavne toplote;jLE-gostota toka latentne toplote.jLE=-φ*L*Kle*∆q/∆z; jA=-φ*Cp*Ka*∆T/∆z;jGO=SDIF+SDIM:jRN=(1-a)*jGO+Datm-Dtal;Jrn=Datm-Dtal</text:span></text:p>
      <text:p text:style-name="P1"/>
      <text:p text:style-name="Standard"><text:span text:style-name="T2">3.zapiši 2 naravna in 2 antropogena vzroka za spremembo klime</text:span><text:span text:style-name="T1">. naravni: meteorji, meteoriti,vulkani antropogeni:CO2,aerosoli</text:span></text:p>
      <text:p text:style-name="P1"/>
      <text:p text:style-name="Standard"><text:span text:style-name="T2">4.padavine v rastlinski odeji</text:span><text:span text:style-name="T1">:rosa, zmrznjena rosa,slana,ivje,ledene iglice,poledica,žled</text:span></text:p>
      <text:p text:style-name="P1"/>
      <text:p text:style-name="Standard"><text:span text:style-name="T2">6.enačbi za globalno in neto sevanje in obrazložitev</text:span><text:span text:style-name="T1">.jGO=SDIR+SDIF(direktno in difuzno sevanje v homogenih tleh); neto:jRN=(1-a)*Jgo+Datm-Dtal(dan), Jrn=Datm-Dtal</text:span></text:p>
      <text:p text:style-name="P1"/>
      <text:p text:style-name="Standard"><text:span text:style-name="T2">7.katere dejavnike oblikujejo klimatske razmere:</text:span><text:span text:style-name="T1"> izhlapevanje,energijska bilanca tal,zračne mase in oblačnost,padavinski režim, veter, temperaturne karakteristike, -vegetacijo</text:span></text:p>
      <text:p text:style-name="P1"/>
      <text:p text:style-name="Standard"><text:span text:style-name="T2">8.zapiši enačbo za vertikalni profil vetra na 2m visoki koruzi in nariši profil vetra</text:span><text:span text:style-name="T1">: u(z)=u*/k*ln(z-d/z۪) – visoka vegetacija(u*-torna hitrost, d-pomik nulte ploskve,z۪-parameter hrapavosti,k-karmenova konstanta-0,41)</text:span></text:p>
      <text:p text:style-name="P1"/>
      <text:p text:style-name="Standard"><text:span text:style-name="T2">9.kdaj je atmosfera v adiabatnem stanju in kako se takrat spreminja T in p?</text:span><text:span text:style-name="T1"> toplote se dovajajo ali odvajajo, T se spreminja samo zaradi sprememb tlaka,sprememba nastane ko prihaja del v območje nizkega zračnega pritiska, ki z višino pada-zrak razpenja; ko se zraku zmanjšuje notranja energija se mu niža T in obratno. Zato velja če se zrak dviga se ohlaja in če se spušča se segrava.</text:span></text:p>
      <text:p text:style-name="P1"/>
      <text:p text:style-name="Standard"><text:span text:style-name="T2">10.zračna masa:</text:span><text:span text:style-name="T1"> obsežna zračna telesa ,ki ležijo na večji površini in so debela nekaj km. Zrak v zračni masi ima povsod precej enake lastnosti in značilnost ( T,vlaga, stabilnost). Posledice teh so značilni pojavi( vrste oblakov, vidnost,oblačnost, višina oblakov,megle,nevihte) podvržene so transformacijam čim zapuščajo področje svojega nastanka. Področja kjer nastajajo morajo biti dokaj homogena(kontinenti,oceani),razen tega pa morajo biti dani pogoji, da se zrak dovolj dolgo zadržuje nad ustreznim področjem ter se navzame značilnih lastnost, ki jih v največji meri določa vrsta podlage.</text:span></text:p>
      <text:p text:style-name="P1"/>
      <text:p text:style-name="Standard"><text:span text:style-name="T2">11.atmosferska fronta:</text:span><text:span text:style-name="T1"> ločuje 2 dela, ki sta si različna, na fronti se dogajajo spremembe- hladen zrak=težji,topel zrak=lažji, zračne mase se ne mešajo</text:span></text:p>
      <text:p text:style-name="P1"/>
      <text:p text:style-name="Standard"><text:span text:style-name="T2">12.kje se nahaja ozon in kaj je funkcija ozonske plasti:</text:span><text:span text:style-name="T1"> nahaja se v ozonosferi (10-50km), funkcija je ta da ozon absorbira nekatere valovne dolžine sevanj,ki jih oddaja sonce oz.zemlja. to so UV-žarki in C.</text:span></text:p>
      <text:p text:style-name="P1"/>
      <text:p text:style-name="Standard"><text:soft-page-break/><text:span text:style-name="T2">13.kako deluje radar</text:span><text:span text:style-name="T1">: pošilja impulz dolg nekaj ŋs, potuje skozi atmosfero s svetlobno hitrostjo in se sipa na ovirah(hrib, letalo, množica kapljic v oblaku), sipa se v vse smeri, dol proti anteni kjer zavzame odboj.</text:span></text:p>
      <text:p text:style-name="P1"/>
      <text:p text:style-name="Standard"><text:span text:style-name="T2">14.teorija nastanka padavin:</text:span><text:span text:style-name="T1"> večinoma nastajajo v oblakih kjer se vodne kapljice večajo do velikosti, ko njihova teža premaga silo vzgona in pade na zemeljsko površje. Za nastanek padavin 2 najpomembnejša procesa to sta rast kristalov na račun kapljic in zlivanje kapljic ob trkih. 1.teorija) zlivanje kapljic( šibke kratkotrajne plohe; večje kapljice padajo hitreje in pri tem zadevajo ob manjše in se zlivajo z njimi).2.teorija) verižna reakcija,ki nastane zaradi nestabilnosti kapljic, te se potem razlete v številne manjše ki potem rastejo ponovno(močne plohe). 3.teorija)Bergeron-Findersenova: parni tlak nad vodno kapljico je večji kot nad ledenim kristalom z enako T.</text:span></text:p>
      <text:p text:style-name="P1"/>
      <text:p text:style-name="Standard"><text:span text:style-name="T2">15.barometrična enačba:</text:span><text:span text:style-name="T1"> p=p۪*exp[g/R*T( z-z۪)]; p۪۪۪ in z۪- začetna vrednost meritve pritiska in višine; R- 278 J/kgK;</text:span></text:p>
      <text:p text:style-name="P1"/>
      <text:p text:style-name="Standard"><text:span text:style-name="T2">16.kaj je nočna prizemna temperaturna inverzija?</text:span><text:span text:style-name="T1"> Nariši in kako vpliva na rast. Zrak je bolj topel kot zemlja, ker se zemlja shladi. Tla se ohlajajo z dolgovalovnim sevanjem (rastline pri tleh imajo velik T razpon, korenine pa imajo majhen T razpon)</text:span></text:p>
      <text:p text:style-name="P1"/>
      <text:p text:style-name="Standard"><text:span text:style-name="T2">17. vremenska hišica:</text:span><text:span text:style-name="T1"> 2m nad tlemi* bele barve*dvojne žaluzije* vrata obrnjena proti severu* v njej so suhi in mokri termometer, psihrometer, max in min termometer, termograf(časovni spreminjanje T zraka), higrograf( časovno spreminjanje vlage), nekje tudi Wildow evaporigraf(časovni potek izhlapevanja vode)</text:span></text:p>
      <text:p text:style-name="P1"/>
      <text:p text:style-name="Standard"><text:span text:style-name="T2">18.psihrometer</text:span><text:span text:style-name="T1"> :je inštrument za merjenje zračne vlage, sestavljen je iz 2 termometrov (suhi in mokri); če je velika vlaga je suhi=mokri, če je majhna vlaga je suhi&gt;mokri</text:span></text:p>
      <text:p text:style-name="P1"/>
      <text:p text:style-name="Standard"><text:span text:style-name="T2">19.kondukcija in konvekcija:</text:span><text:span text:style-name="T1"> kondukcija je način prenosa energije znotraj snovi brez mešanja.pomembna v tleh: toplota se prenaša z mesta z višje proti nižji T; vertikalna divergenca toplotnega toka=ohlajanje, vertikalna konvergenca toplotnega toka=segrevanje</text:span></text:p>
      <text:p text:style-name="Standard"><text:span text:style-name="T1">Konvekcija:prenost toplote z gibanjem tekočine, mešanjem v atmosferi. Pomembna je v atmosferi. Z mešanjem se prenaša toplota, gibalna količina, vodna para,CO2, cvetni prah in podobno. Poznamo prisilno (dinamično) in naravno konvekcijo., latentna in zaznavna toplota.</text:span></text:p>
      <text:p text:style-name="P1"/>
      <text:p text:style-name="Standard"><text:span text:style-name="T2">20. okno v atmosferi</text:span><text:span text:style-name="T1">: atmosfera v tem območju ne vpije določenih valovnih dolžin(8,5-11,0) ali pa jih le delno(7,0 – 8,5 in od 11,0-19,0)</text:span></text:p>
      <text:p text:style-name="P1"/>
      <text:p text:style-name="Standard"><text:span text:style-name="T2">22.solarna konstanta</text:span><text:span text:style-name="T1">: So, je pravokotno sevanje na zgornjo plast zemlje; znaša približno 1400 W/m²; vbistvu sploh ni konstanta ker ni konstantna ampak niha.</text:span></text:p>
      <text:p text:style-name="P1"/>
      <text:p text:style-name="Standard"><text:span text:style-name="T2">23.slabitev sončnega sevanja(odvisna od česa)</text:span><text:span text:style-name="T5">:</text:span><text:span text:style-name="T1"> absorbcija(vodna para, CO2), razpršitev(difuzija, aerosoli,oblaki), odboj-albedo(oblaki,tla)</text:span></text:p>
      <text:p text:style-name="P1"/>
      <text:p text:style-name="Standard"><text:span text:style-name="T2">24. nariši ciklon in anticiklon in ju razloži: ciklon</text:span><text:span text:style-name="T1">: *pritisk nižji v središču(990b) in raste navzven* veter piha v obratni smeri urinega kazalca*zrak se v središču giblje navzgor, kjer se razteza in ohlaja* vodna para se zato kondenzira* prinaša slabo in deževno vreme. Anticiklon: pritsk pada od centra(1020) navzven* veter okoli jedra piha v </text:span><text:soft-page-break/><text:span text:style-name="T1">smeri urinega kazalca* gradient pritiska šibek,šibki vetrovi*veter ne piha vzporedno z izobarami ampak navzven*prinaša lepo vreme.</text:span></text:p>
      <text:p text:style-name="P1"/>
      <text:p text:style-name="Standard"><text:span text:style-name="T2">25.nastanek fena</text:span><text:span text:style-name="T1">: ločimo 2 načina pri nastanku fena: fen zaradi padavin na privetrni strani gorske pregrade in višinski fen.1)zrak, ki naleti na pregrado se prične prisilno dvigati in se ohladi do T rosišča, višje ko gre proti vrhu je absolutna vlaga stalna, relativna vlaga pa naraste do 100%. Če ni padavin <text:s/>je največ kondenzirane vode na vrhu. Od tu navzdol gre proces v obratni smeri. Od tu naprej gre proces v obratni smeri. Fen je topel in suh veter,ki piha na zavetrni strani grebenov, največ nastajajo tedaj, ko so na privetrni strani padavine. 2) višinski fen: v višinah je v splošnem absolutna vlaga nižja, zrak ki se spušča ob pobočju navzdol, se adiabatno ogreva in relativna vlaga mu pada.zato piha ob vznožju zaveterne strani relativno topel in suh veter.</text:span></text:p>
      <text:p text:style-name="P1"/>
      <text:p text:style-name="Standard"><text:span text:style-name="T2">26.opiši slano,roso in zmrznjeno roso</text:span><text:span text:style-name="T1">: slana – so ledeni kristali na zemeljski površini, ki imajo podoben nastanek kot rosa, le da se kondenzacija-sublimacija prične pri T pod 0ºC. rosa – so vodne kapljice, ki se izločajo na zemeljski površini pri kondenzaciji vodne pare iz prizemne plasti zraka. Do kondenzacije pride zaradi radiacijske ohladitve zemeljske površine, od katere se ohladi tudi prizemna plast zraka. Rosa se najprej izloča na hrapavih površinah(trava, drevje, strehah). Zmrznjena rosa – če T potem ko se pojavi rosa pade pod 0ºC. prozorne zmrznjene vodne kapljice.</text:span></text:p>
      <text:p text:style-name="P1"/>
      <text:p text:style-name="Standard"><text:span text:style-name="T2">27. 4 zakoni sevanja:</text:span><text:span text:style-name="T1"> 1. PLANKOV ZAKON: Dj/∆λ=(c1*λ-5)/exp(c2/λ*T)-1; λ – valovna dolžina; T- temperatura površine telesa; c1-3,74*10na14 Wm²;c2- 1,538*10na-2K. 2.) </text:span><text:span text:style-name="T7"><text:s/>j </text:span><text:span text:style-name="T1">=σ*Tna4 (črno telo); </text:span><text:span text:style-name="T7"><text:s/>j </text:span><text:span text:style-name="T1">= σ ε T</text:span><text:span text:style-name="T13">4</text:span><text:span text:style-name="T1"> (sivo telo);</text:span><text:span text:style-name="T7"> σ </text:span><text:span text:style-name="T8">- </text:span><text:span text:style-name="T1">Štefan-ova konstanta (5,67˙10-8 W/m2K4) </text:span><text:span text:style-name="T7">ε </text:span><text:span text:style-name="T1">- emisivnost </text:span><text:span text:style-name="T7">T </text:span><text:span text:style-name="T1">- temperatura sevalca (K) </text:span><text:span text:style-name="T7">j </text:span><text:span text:style-name="T1">- gostota toka sevanja (W/m2) 3.) WIENOV ZAKON (odvod plankovega); λm T=Cw; cW - Wien-ova konstanta (2898 μmK) </text:span><text:span text:style-name="T7">λ</text:span><text:span text:style-name="T1">max - valovna dolžina pri kateri telo seva največ (μm) </text:span><text:span text:style-name="T7">T </text:span><text:span text:style-name="T1">- temperatura telesa (K). 4)KIRCHOFFOV ZAKON:telo seva samo tiste valovne dolžine, ki jih pri določeni T tudi vpije; αλ=ελ</text:span></text:p>
      <text:p text:style-name="P1"/>
      <text:p text:style-name="Standard"><text:span text:style-name="T2">28. veter v prizemni plasti</text:span><text:span text:style-name="T5">:</text:span><text:span text:style-name="T1"> u(z)=(u*/k) ln(z/z۪) – veter v nizki vegetaciji; </text:span><text:span text:style-name="T7">u(z)</text:span><text:span text:style-name="T10">hitrost vetra na</text:span><text:span text:style-name="T3"> </text:span><text:span text:style-name="T10">višini z u*- torna hitrost</text:span><text:span text:style-name="T3"> </text:span><text:span text:style-name="T9">(desetina hitrosti vetra na višini 2m) k- </text:span><text:span text:style-name="T10">von Karmanovakonstanta</text:span><text:span text:style-name="T3"> </text:span><text:span text:style-name="T9">(0,41) z۪-</text:span><text:span text:style-name="T10">parameter hrapavosti </text:span><text:span text:style-name="T9">(višina, na kateri je hitrost vetra enaka 0) d-</text:span><text:span text:style-name="T10">pomik nulteploskve</text:span><text:span text:style-name="T3"> </text:span><text:span text:style-name="T9">(sorazmeren z višino rastlin)</text:span></text:p>
      <text:p text:style-name="P2"/>
      <text:p text:style-name="Standard"><text:span text:style-name="T2">29. oblaki cumulus v primerjavi z nimbus.cumulusi</text:span><text:span text:style-name="T1"> -</text:span><text:span text:style-name="T11">baza ravna, vrh kepast do 2000 m iz vodnih kapljic Če je atmosfera labilna, se ti oblaki lahko ob izraziti termični konvekcijirazvijejo v nevihtne oblake</text:span><text:span text:style-name="T1">. </text:span><text:span text:style-name="T11">Nimbusi - oblak, ki spremlja toplo fronto in iz katerega lahko rahlo do zmerno dežuje ali pada sneg. Padavine so enakomerne. padavinski -plastovit lahko dosega velike vertikalne razsežnosti. iz vodnih kapljic ali mešanice vodnih kapljic in ledenih kristalčkov.</text:span></text:p>
      <text:p text:style-name="P3"/>
      <text:p text:style-name="Standard"><text:span text:style-name="T2">32. v katerih enotah podajamo vlago(%), emisivnost(nima enote)?</text:span></text:p>
      <text:p text:style-name="P4"/>
      <text:p text:style-name="Standard"><text:span text:style-name="T2">34.hidrostatična enačba</text:span><text:span text:style-name="T1">: če računamo spremembo zračnega pritiska pri tleh-prizemna plast; ∆p=-φ۪ g ∆z; g-zemeljski pospešek 9,81m/s²; z-višina;φ-gostota zraka(1,29kg/m³)</text:span></text:p>
      <text:p text:style-name="P1"/>
      <text:p text:style-name="Standard"><text:span text:style-name="T2">35.dve prednosti in 2 slabosti plastičnih pred steklenimi rastlinjaki:</text:span><text:span text:style-name="T1"> prednosti: dobre toplotne lastnost, bolj poceni, svetloba se razprši; slabosti:kratka življenska doba, ne zadržuje dobro dolgovalovnega sevanja.</text:span></text:p>
      <text:p text:style-name="P1"><text:soft-page-break/></text:p>
      <text:p text:style-name="Standard"><text:span text:style-name="T2">37.opiši in naštej vetrove</text:span><text:span text:style-name="T1">: geostrofski veter: piha v prosti atmosferi in ne čuti vpliva tal, piha kjer ni ciklonov in anticiklonov, ni odvisna od sile Fin C. gradientni veter: Vezan na ciklone in anticiklone, v bližini središč nizkega zračnega pritiska(ciklonov) in visokega (anticiklonov). Izobare so bolj ali manj krožne, veter piha bolj ali manj vzporedno z izobarami, ki so ukrivljene zato tukaj upoštevamo centrifugalno silo. Lokalni vetrovi(pihajo na sorazmerno kratke razdalje z majhnimi hitrostmi, tukaj je važno trenje,pihajo pri tleh)- morski veter (piha ob lepem vremenu podnevi z morja na kopno, obratno je ponoči, ko piha iz kopnega nad morje) – monsuni (posledica različno razgretega kopnega in morja, kot morski le da tukaj ni dnevni temveč letni čas) – pobočni vetrovi (ob lepem vremenu dopoldne pihajo iz dolin ob prisojnih pobočjih v hrib, pihajo v razgibanem reliefu) – burja( pojavlja pozimi ko pride nad naše kraje hladen zrak) – fen(suh in topel veter, piha na privetrni strani pregrad)</text:span></text:p>
      <text:p text:style-name="P1"/>
      <text:p text:style-name="Standard"><text:span text:style-name="T2">38.temperatura zraka 2 m nad tlemi</text:span><text:span text:style-name="T5">:</text:span><text:span text:style-name="T1"> mirujoči zrak je slab prevodnik toplote. Potrebuje kar nekaj časa da se ogreje zrak na tej višini. Najnižji T ima ob sončnem vzhodu in najvišjo med 14 in 15. uro. Popoldne. Podnevi je T tik pri tleh višja, ponoči pa nižja kot T na 2m.</text:span></text:p>
      <text:p text:style-name="P1"/>
      <text:p text:style-name="Standard"><text:span text:style-name="T2">39. absolutna in relativna vlaga:</text:span><text:span text:style-name="T1"> relativna vlaga je razmerje med dejanskim (e) in nasičenim (E) parnim pritiskom; merimo s hidrometrom; koliko vodne pare je v zraku v primerjavi s tem koliko bi jo lahko bilo; f=e/E 100%. Absolutna vlaga je </text:span><text:span text:style-name="T11">je gostota vodne pare v zraku; φv=e/Rv T. (g/m³)</text:span></text:p>
      <text:p text:style-name="P3"/>
      <text:p text:style-name="Standard"><text:span text:style-name="T2">40.stabilnost atmosfere</text:span><text:span text:style-name="T1">:lahko zavzame 3 stanja- stabilna, labilna in nevtralna: stabilna-zrak se ne dviga, pogosto je megla, zrak je ujet v kotlini, temp.inverzija. labilna- zrak se zelo hitro dviga, piha turbulentni veter, dež ali nevihte.</text:span></text:p>
      <text:p text:style-name="P1"/>
      <text:p text:style-name="Standard"><text:span text:style-name="T2">41. vrste megle</text:span><text:span text:style-name="T1">. Glede na nastanek: advekcijska:( morska, puhteča),frontalna, pobočna, radiacijska(prizemna, turbulenčna). Glede na vidnost: talna, megla z vidnim nebom in megla z nevidnim nebom.</text:span></text:p>
      <text:p text:style-name="P1"/>
      <text:p text:style-name="Standard"><text:span text:style-name="T2">42. srednji, nizki in visoki oblaki:srednji</text:span><text:span text:style-name="T1">: altostratus, altocumulus(2-6km,ledeni kristali, vodne kapljice). Nizki:stratocumulus, stratus, nimbostratus(od tal -2km,vodne kapljice). Visoki:cirrus, crostratus, cirocumulus (6-11km, ledeni kristali).</text:span></text:p>
      <text:p text:style-name="P1"/>
      <text:p text:style-name="Standard"><text:span text:style-name="T2">43. vrste prognoz</text:span><text:span text:style-name="T1">: a) napoved začetka bolezni ali napada škodljivcev( glede na vremenske razmere, z ali brez opazovanja) b)napoved itenzitete bolezni ali napada škodljivcev c) negativne prognoz –napoved obdobij brez bolezni ali škodljivcev d)napoved vremenskih pogojev za izvajanje agrotehniških ukrepov</text:span></text:p>
      <text:p text:style-name="P1"/>
      <text:p text:style-name="Standard"><text:span text:style-name="T2">44. ivje, sneg</text:span><text:span text:style-name="T1">: ivje: so snežni kristali ki se pozimi ob megli naberejo na snežni površini in na drugih stvareh in imajo najrazličnejše oblike. Posebno dolgi so na privetrni strani izrastkov( trava, drevje, ograje) na katerih primrzujejo meglene kapljice iz megle.ivje raste proti zračnemu toku. Sneg – so zruženi ledni kristali. Najmanjša oblika so zvezdice pravilne 6. oblike, ki se združujejo v snežinke ali večje kosme.</text:span></text:p>
      <text:p text:style-name="P1"/>
      <text:p text:style-name="Standard"><text:span text:style-name="T2">45. kako vpliva relief na veter</text:span><text:span text:style-name="T1">. Relief povzroča lokalne vetrove, hitrost za neko oviro je manjša. Zmanjša se hitrost vetra, vplivi sežejo od3* nad, 3*pod in 3* za oviro. Spreminja se smer, hitrost in </text:span><text:span text:style-name="T2">tudi T vetra)</text:span></text:p>
      <text:p text:style-name="P4"><text:soft-page-break/></text:p>
      <text:p text:style-name="Standard"><text:span text:style-name="T2">46</text:span><text:span text:style-name="T1">. delitev troposfere: prizemna plast( 10m, pomembna za številne organizme), prosta (10m – 9oz17km), nad njo je troposvera- prehodna plast.</text:span></text:p>
      <text:p text:style-name="P1"/>
      <text:p text:style-name="Standard"><text:span text:style-name="T2">48. koeficjent slabitve vetra + formula slabitve sevanja</text:span><text:span text:style-name="T1">: koeficjent slabitve- K=δ(1-τ). Formula slabitve: S(z)=So e na(-R LAI) </text:span></text:p>
      <text:p text:style-name="P1"/>
      <text:p text:style-name="Standard"><text:span text:style-name="T2">49. temperatura tal na 5-50cm</text:span><text:span text:style-name="T5">:</text:span><text:span text:style-name="T1"> T prizemnega zraka je odvisna od T tal. T tal in zrak tik pri tleh je čez dan višja ponoči pa nižja od T na 2m.</text:span></text:p>
      <text:p text:style-name="P1"/>
      <text:p text:style-name="Standard"><text:span text:style-name="T2">52. 4 kritine za rastlinjake</text:span><text:span text:style-name="T1">: steklo, papir, alu-folije, PVC-poliviril klori, PE – polietilen, dvoslojne kritine, EVA, razne folije.</text:span></text:p>
      <text:p text:style-name="P1"/>
      <text:p text:style-name="Standard"><text:span text:style-name="T2">54. Poissonova enačba</text:span><text:span text:style-name="T1">: T1=T2( p1/p2)na R/p</text:span></text:p>
      <text:p text:style-name="P1"/>
      <text:p text:style-name="Standard"><text:span text:style-name="T2">55. 3 formule za sevanje tal</text:span><text:span text:style-name="T1">:Dt</text:span><text:span text:style-name="T14">tla</text:span><text:span text:style-name="T1">=ε</text:span><text:span text:style-name="T14">tla</text:span><text:span text:style-name="T1"> σ T</text:span><text:span text:style-name="T14">tal</text:span><text:span text:style-name="T13">4</text:span><text:span text:style-name="T1"> ;Drn=Datm-Dtal; Jrn=jGO(1-δtla)+Datm-Dtla</text:span></text:p>
      <text:p text:style-name="P1"/>
      <text:p text:style-name="Standard"><text:span text:style-name="T2">56.formule za dihanje lista in rastlinske odeje</text:span><text:span text:style-name="T1">:dihanje lista: R(T)=Do C na QdT; Qd-0,06, - odvisno od razmer v okolju(T-lista) in od antogenetskega razvoja rastline. rastlinske odeje: RRo=a Pg+bM; RRo- dihanje celotne rastlinske odeje, a in b –vrstna specifična parametra, Pg-celotna fotosinteza, M- </text:span></text:p>
      <text:p text:style-name="P1"/>
      <text:p text:style-name="Standard"><text:span text:style-name="T2">57. od česa je odvisna omočenost lista</text:span><text:span text:style-name="T1">: od indeksa listne površine (LAI- [m²lista/m²tal], od količine padavin,od tipa padavin, od lokacije/lege lista</text:span></text:p>
      <text:p text:style-name="P1"/>
      <text:p text:style-name="Standard"><text:span text:style-name="T2">58. kaj vpliva na spremembo klime</text:span><text:span text:style-name="T1">: EKSTRATERESTIČNI VZROKI: pot zemlje, Sonce, Luna, kozmično sevanje, meteorji, meteoriti. TERESTIČNI VZROKI: delci v atmosferi,sprememba vegetacije, oblačnost, gibanje kontinentov, cirkulacija v atmosferi, oceanska cirkulacija, led, človek, slanost morja</text:span></text:p>
      <text:p text:style-name="P1"/>
      <text:p text:style-name="Standard"><text:span text:style-name="T2">60. kaj spremlja toplo fronto</text:span><text:span text:style-name="T1">: pojav cirrusov, ki se debelijo in prehajajo v debelejši sloj nimbostratuse s padavinami. Zato ti oblaki naznanjajo pritok toplejšega in vlažnega zraka in tudi poslabšanje vremena</text:span></text:p>
      <text:p text:style-name="P1"/>
      <text:p text:style-name="Standard"><text:span text:style-name="T2">61. razlika med cumulisi in cumulunimbusi</text:span><text:span text:style-name="T1">: cumulusi so manjši, proti večeru razpadejo na oblake altocumus, ki kmalu izginejo, so kopastih oblik, videz vate, krp in snežnih kep. Cumulunimbus: nevihtni oblak, pojavi iz njega bliskanje in gromenje, spremljajo plohe dežja insnega, naječ poletnih neviht, samo iz njih pada toča, včasih segajo do tropopavze.</text:span></text:p>
      <text:p text:style-name="P1"/>
      <text:p text:style-name="Standard"><text:span text:style-name="T2">62. od česa je odvisno trajanje omočenosti lista</text:span><text:span text:style-name="T1">: od indeksa listne površine.</text:span></text:p>
      <text:p text:style-name="P1"/>
      <text:p text:style-name="Standard"><text:span text:style-name="T2">63.razdelitev atmosfere</text:span><text:span text:style-name="T1">: (0-10km) troposfera, na 10km tropopavza, (20-40)stratosfera – ozonski plašč, (40-50)stratopavza, (60-70)mezosfera, (80-90)mezopavza, od tu dalje ionosfera,(90-100)termosfera</text:span></text:p>
      <text:p text:style-name="Standard"><text:span text:style-name="T2">65.evaporacija in transpiracija</text:span><text:span text:style-name="T1">: evaporacija-izhlapevanje, prehajanje vode z zemeljske vodne površine v obliki vodne pare v atmosfero. Transpiracija:tok vode gre skozi listne reže.</text:span></text:p>
      <text:p text:style-name="P1"/>
      <text:p text:style-name="Standard"><text:soft-page-break/><text:span text:style-name="T2">67.Kapilarna voda</text:span><text:span text:style-name="T1">: voda ki se zaradi površinskih napetosti nabira v kapilarah. Rastline iz kapilar dobijo potrebno vodo.</text:span></text:p>
      <text:p text:style-name="P1"/>
      <text:p text:style-name="Standard"><text:span text:style-name="T2">70. adiabatne spremembe</text:span><text:span text:style-name="T1">: če se zrak dviguje se ohlaja (T se znižuje, poveča se Vzraka za tlak) in če se spušča se ogreva (T se veča in V se manjša)</text:span></text:p>
      <text:p text:style-name="P1"/>
      <text:p text:style-name="Standard"><text:span text:style-name="T2">71.primerjava stratusi in stratokumulusi</text:span><text:span text:style-name="T1">: stratus: brez oblike, videz homogene oblačne plasti sive barve, iz njih lahko prši ali pada droben sneg, nizek oblak, nastane iz stratocumulusa, prisotna so slojasto vzgonska gibanja. Stratocumulus: nizek oblak, od tal do2km, večinima so iz vodnih kapljic.</text:span></text:p>
      <text:p text:style-name="P1"/>
      <text:p text:style-name="Standard"><text:span text:style-name="T2">73.vpliv reliefa na klimatske razmere</text:span><text:span text:style-name="T1">: *splošna cirkulacija atmosfere, *vetrovi, *temperaturne spremembe(konveksnost, konkavnost) *padavinski režim</text:span></text:p>
      <text:p text:style-name="P1"/>
      <text:p text:style-name="Standard"><text:span text:style-name="T2">74. vpliv reliefa na padavine v SLO</text:span><text:span text:style-name="T1">: Alpe ustavljajo ciklone s svojo pregrado in s tem padavine v njih. Za to so najbolj namočene Alpe. Padavine pri nas od Z proti V padajo</text:span></text:p>
      <text:p text:style-name="P1"/>
      <text:p text:style-name="Standard"><text:span text:style-name="T2">76. formule: sončno sevanje</text:span><text:span text:style-name="T1">-(jn=J τb-jo=T2 1/sβ)</text:span><text:span text:style-name="T5">vlaga:</text:span><text:span text:style-name="T1"> -relativna( f=e/E 100%),-absolutna(φv= e/RvT),-</text:span><text:span text:style-name="T5">specifična</text:span><text:span text:style-name="T1">(Q=ξ e/p). energijska bilanca tal( Jrn+jg+ja+jle=0), veter v visoki- u(z)=(u</text:span><text:span text:style-name="T14">*</text:span><text:span text:style-name="T1">/k)∙ln(z-d/z</text:span><text:span text:style-name="T14">0</text:span><text:span text:style-name="T1">) in nizki vegetaciji- u(z)=(u</text:span><text:span text:style-name="T14">*</text:span><text:span text:style-name="T1">/k)∙ln(z/z</text:span><text:span text:style-name="T14">0</text:span><text:span text:style-name="T1">), energ, bilanca zem. površ.- j</text:span><text:span text:style-name="T14">RN</text:span><text:span text:style-name="T1">+j</text:span><text:span text:style-name="T14">G</text:span><text:span text:style-name="T1">+j</text:span><text:span text:style-name="T14">A</text:span><text:span text:style-name="T1">+j</text:span><text:span text:style-name="T14">LE</text:span><text:span text:style-name="T1">=0</text:span></text:p>
      <text:p text:style-name="P1"/>
      <text:p text:style-name="Standard"><text:span text:style-name="T2">77. koliko toplote prepusti list</text:span><text:span text:style-name="T1">: 19%,isto kot pri sevanju</text:span></text:p>
      <text:p text:style-name="P1"/>
      <text:p text:style-name="Standard"><text:span text:style-name="T2">78. pritisk 5m nad tlemi</text:span><text:span text:style-name="T5">:</text:span><text:span text:style-name="T1"> pritisk pri tleh je 1013mb, z višino pritisk pada</text:span></text:p>
      <text:p text:style-name="P1"/>
      <text:p text:style-name="Standard"><text:span text:style-name="T2">79. psihrometrska enačba</text:span><text:span text:style-name="T1">:e=E</text:span><text:span text:style-name="T12">י</text:span><text:span text:style-name="T1">- p cp/εLi(T-T</text:span><text:span text:style-name="T12">י</text:span><text:span text:style-name="T1">), p cp/ε Li *0,6mb/K</text:span></text:p>
      <text:p text:style-name="P1"/>
      <text:p text:style-name="Standard"><text:span text:style-name="T2">80. vremenski pojav ob prehodu tople fronte</text:span><text:span text:style-name="T5">:</text:span><text:span text:style-name="T1"> karakteristična oblika padavin, pršenje,ki se kasneje stopnjuje v dež, pritisk pada</text:span></text:p>
      <text:p text:style-name="P1"/>
      <text:p text:style-name="Standard"><text:span text:style-name="T2">83.toplogredni plini</text:span><text:span text:style-name="T1">: CO</text:span><text:span text:style-name="T14">2</text:span><text:span text:style-name="T1"> ,CH</text:span><text:span text:style-name="T14">4</text:span><text:span text:style-name="T1"> ,N</text:span><text:span text:style-name="T14">2</text:span><text:span text:style-name="T1">O, CFCl</text:span><text:span text:style-name="T14">2</text:span><text:span text:style-name="T1"> , vodna para</text:span></text:p>
      <text:p text:style-name="P1"/>
      <text:p text:style-name="Standard"><text:span text:style-name="T2">86.enačba vertikalnega profila</text:span><text:span text:style-name="T5">: </text:span><text:span text:style-name="T1">u(z)=(u</text:span><text:span text:style-name="T14">*</text:span><text:span text:style-name="T1">/k)∙ln(z-d/z</text:span><text:span text:style-name="T14">0</text:span><text:span text:style-name="T1">)</text:span></text:p>
      <text:p text:style-name="P1"/>
      <text:p text:style-name="Standard"><text:span text:style-name="T6">88.</text:span><text:span text:style-name="T2">kako velik je opazovalni prostor</text:span><text:span text:style-name="T1">:20x20</text:span></text:p>
      <text:p text:style-name="P1"/>
      <text:p text:style-name="Standard"><text:span text:style-name="T2">87. sprememba vetra v orografskih pregradah</text:span><text:span text:style-name="T1">: vplivi sežejo nad oviro 3* nad za in pred., zmanjšajo hitrost 60-80%nižja, višja T, večja vlažnost, večji pridelek</text:span></text:p>
      <text:p text:style-name="P1"/>
      <text:p text:style-name="Standard"><text:span text:style-name="T2">89. razlika med cumulus in ciruss</text:span><text:span text:style-name="T1">: cumulus je kopaste oblike, cirrus pa iz vlaken in perjaste oblike in naznanja toplo ali hladno fronto.</text:span></text:p>
      <text:p text:style-name="P1"/>
      <text:p text:style-name="Standard"><text:span text:style-name="T2">90.v kakšni enoti merimo sevanje</text:span><text:span text:style-name="T1">: W/m²</text:span></text:p>
      <text:p text:style-name="P1"/>
      <text:p text:style-name="Standard"><text:span text:style-name="T2">92. 4 podzvrsti zračnih mas pri nas</text:span><text:span text:style-name="T5">: </text:span><text:span text:style-name="T1">hladen zrak(Baltik, Atlantik, sibirija), topel zrak(J-Sahara, Bližnji vzhod) azori</text:span></text:p>
      <text:p text:style-name="P1"/>
      <text:p text:style-name="Standard"><text:soft-page-break/><text:span text:style-name="T2">94. slabitev sevanja v rastlinski odeji</text:span><text:span text:style-name="T1">( gostota <text:s/>in redka odeja): S(z)=So e na(-k LAI); k-koeficjent slabitve sevanja; S(z)-sevanje za določitev višine z v rastlinski odeji; So- sevanje na vrhu rastlinske odeje; LAI- indeks listne površine. <text:s/></text:span></text:p>
      <text:p text:style-name="P1"/>
      <text:p text:style-name="Standard"><text:span text:style-name="T2">95. kolikšna vlaga je v kopru julija zjutraj</text:span><text:span text:style-name="T1">: 83%,90%</text:span></text:p>
      <text:p text:style-name="P1"/>
      <text:p text:style-name="Standard"><text:span text:style-name="T2">97.oba Fickova zakona</text:span><text:span text:style-name="T1"> – kaj pomenita: 1.fickov zakon jg= - k(∆T/∆z); k-</text:span><text:span text:style-name="T11">Toplotna prevodnost(W/mK);jg- Gostota konduktivnega toplotnega toka </text:span><text:span text:style-name="T1">v smeri največjega padca temperature na enoto ploskve in časa</text:span><text:span text:style-name="T11">(W/m2);t/z- vertikalni T gradient v tleh. 2.fickov zakon: ∆T/∆t=k((∆T/∆z)/∆z)</text:span><text:span text:style-name="T4"> ;</text:span><text:span text:style-name="T11">k -Temperaturna prevodnost tal(m2s-1);</text:span></text:p>
      <text:p text:style-name="P3"/>
      <text:p text:style-name="Standard"><text:span text:style-name="T2">98.povprečna T v LJ,MS in Goriška Brda</text:span><text:span text:style-name="T1">: LJ-11,4* MS-9* GB-11,8</text:span></text:p>
      <text:p text:style-name="P1"/>
      <text:p text:style-name="Standard"><text:span text:style-name="T2">99.pritisk sredi ciklona in anticiklona</text:span><text:span text:style-name="T1">: ciklon- nizek (990mb), anticiklon –visok(1020mb)</text:span></text:p>
      <text:p text:style-name="P1"/>
      <text:p text:style-name="Standard"><text:span text:style-name="T2">100. Wienova konstanta</text:span><text:span text:style-name="T1">: Cw=2898ŋmK</text:span></text:p>
      <text:p text:style-name="P1"/>
      <text:p text:style-name="Standard"><text:span text:style-name="T2">101.temperaturna nihanja v tleh</text:span><text:span text:style-name="T1">: nihanje T v tleh je premosorazmerno z nihanjem zraka na višini 2m, z globino se eksponentno zmanjšuje. Odvisnost <text:s/>od globine, toplotni tok skozi zemljo potuje počasneje. A(z)=Ap exp(-z/zd); A(z)-nihanje T tal na globini z.; Ap- nihanje T na površini tal; zd-globina dušenja.</text:span></text:p>
      <text:p text:style-name="P1"/>
      <text:p text:style-name="Standard"><text:span text:style-name="T2">106.baromertična, higroskopska(višinska) enačba – zapiši ter razloži faktorje:</text:span><text:span text:style-name="T1"> barometričan(računanje tlaka do višine 10m) p(z)=p۪ exp[-q/R T(z-z۪ ۪(]; zo in po- začetna vrednost meritve pritiska in višine; R-splošna plinska konstanta (287J/kgK); T-povprečna </text:span></text:p>
      <text:p text:style-name="Standard"><text:span text:style-name="T1">Višinska enačba:z=z۪۪۪۪+(R T/g) ln(p۪/p) z-višina. Higroskopna: ∆p/∆z=-φg; ∆p/∆z=(p2-p1/z2-z1)</text:span></text:p>
      <text:p text:style-name="P1"/>
      <text:p text:style-name="Standard"><text:span text:style-name="T2">109. formula za nasičenparni pritisk-razloži</text:span><text:span text:style-name="T1">: E=a 10na10(1-To/T); topel zrak vsebuje veliko vlage, odvisno je od T; pri višjih T sta voda v tekočem in voda v plinastem stanju v ravnovesju pri višjem parnem pritisku kot pri nižjem.</text:span></text:p>
      <text:p text:style-name="P1"/>
      <text:p text:style-name="Standard"><text:span text:style-name="T2">112. kaj vpliva na toplotno prevodnost tal</text:span><text:span text:style-name="T5">:</text:span><text:span text:style-name="T1"> mineralna sestava talnih agregatov, njihova tekstura in struktura, volumen por, vodnatost tal, količina organske snovi v tleh.</text:span></text:p>
      <text:p text:style-name="Standard"><text:span text:style-name="T1">111. 3 plini tople grede, v kateri valovni dolžini so aktivni!CO</text:span><text:span text:style-name="T14">2</text:span><text:span text:style-name="T1">,N</text:span><text:span text:style-name="T14">2</text:span><text:span text:style-name="T1">O,CH</text:span><text:span text:style-name="T14">4</text:span><text:span text:style-name="T1">; dolgovalovno</text:span></text:p>
      <text:p text:style-name="P1"/>
      <text:p text:style-name="Standard"><text:span text:style-name="T2">116.Fenofaze za koruzo, sadno drevje, trto, poljske posevke, gozdno drevje in grmičevje!</text:span><text:span text:style-name="T1"> </text:span><text:span text:style-name="T5">Koruza</text:span><text:span text:style-name="T1">:setev,vznik,pojav 3. lista,metličenje,cvetenje,zorenje,obiranje; </text:span><text:span text:style-name="T5">sadno drevje:</text:span><text:span text:style-name="T1">olistanje,cvetenje,začetek zorenja,obiranje,rumenenje listov,odpadanje listov; </text:span><text:span text:style-name="T5">trta:</text:span><text:span text:style-name="T1">velikost poganjka(2cm),pojav listov,cvetenje,zorenje,trgatev; </text:span><text:span text:style-name="T5">poljski posevki:</text:span><text:span text:style-name="T1">setev,vznik,pojav 3. lista,splošno razraščanje,klasenje,cvetenje,zorenje,žetev; </text:span><text:span text:style-name="T5">gozdno drevje in grmičevje:</text:span><text:span text:style-name="T1">pojav listov,cvetenje,splošno cvetenje,prvi plodovi,rumenje listov,odpadanje listov</text:span></text:p>
      <text:p text:style-name="P1"/>
      <text:p text:style-name="Standard"><text:span text:style-name="T2">117. Na kakšen način izgublja sevanje svojo moč v atmosferi?</text:span><text:span text:style-name="T1">razpršitev/difuzija, albedo odboj, adsorpcija/vpoj.</text:span></text:p>
      <text:p text:style-name="P1"/>
      <text:p text:style-name="Standard"><text:span text:style-name="T2">118. 5 slabosti globalnega sevanja, ki vplivajo na kmetijstvo!</text:span><text:span text:style-name="T1">višina temperatur med letnimi časi,vlažnost,vetrovne razmere,suše,dolžina padavin</text:span></text:p>
      <text:p text:style-name="P1"><text:soft-page-break/></text:p>
      <text:p text:style-name="Standard"><text:span text:style-name="T2">121. DV , KV sevanje – odboj, vpoj!</text:span><text:span text:style-name="T1">KV-odboj-31%,vpoj-20%,zemljavpije-45%</text:span></text:p>
      <text:p text:style-name="P1"/>
      <text:p text:style-name="Standard"><text:span text:style-name="T2">123. Latentna in zaznavna toplota, formule!</text:span><text:span text:style-name="T5">zaznavna-</text:span><text:span text:style-name="T1">j</text:span><text:span text:style-name="T14">A</text:span><text:span text:style-name="T1">=-ρ∙c</text:span><text:span text:style-name="T14">p</text:span><text:span text:style-name="T1">∙K</text:span><text:span text:style-name="T14">A</text:span><text:span text:style-name="T1">·∆T/∆z; </text:span><text:span text:style-name="T5">latentna</text:span><text:span text:style-name="T1">-j</text:span><text:span text:style-name="T14">LE</text:span><text:span text:style-name="T1">=-ρ·l·K</text:span><text:span text:style-name="T14">LE</text:span><text:span text:style-name="T1">·∆Q/∆z</text:span></text:p>
      <text:p text:style-name="P1"/>
      <text:p text:style-name="Standard"><text:span text:style-name="T2">124.Definicija neto sevanja!</text:span><text:span text:style-name="T1">vsota vseh komponente sevanja, ki prihajajo in odhajajo na neko površje in odhajajo iz nje.</text:span></text:p>
      <text:p text:style-name="P1"/>
      <text:p text:style-name="Standard"><text:span text:style-name="T2">128. Vrste oblakov! </text:span><text:span text:style-name="T1">visoki,nizki,srednji</text:span></text:p>
      <text:p text:style-name="P1"/>
      <text:p text:style-name="Standard"><text:span text:style-name="T2">132. Naštej tri termometre! </text:span><text:bookmark text:name="_GoBack"/><text:span text:style-name="T1">tekočinski,slektrični,talni</text:span></text:p>
      <text:p text:style-name="P1"/>
      <text:p text:style-name="Standard"><text:span text:style-name="T2">135. Parametri zračne vlage!</text:span><text:span text:style-name="T5">delni zračni pritisk</text:span><text:span text:style-name="T1">-e=ρ</text:span><text:span text:style-name="T14">V</text:span><text:span text:style-name="T1">·R</text:span><text:span text:style-name="T14">V</text:span><text:span text:style-name="T1">·T</text:span><text:span text:style-name="T14">, </text:span><text:span text:style-name="T5">relativna zračna vlaga-</text:span><text:span text:style-name="T1">f=e/E·100%, </text:span><text:span text:style-name="T5">absolutna vlaga</text:span><text:span text:style-name="T1">- ρ</text:span><text:span text:style-name="T14">V</text:span><text:span text:style-name="T1">=e/R</text:span><text:span text:style-name="T14">V</text:span><text:span text:style-name="T1">·T</text:span></text:p>
      <text:p text:style-name="P1"/>
      <text:p text:style-name="Standard"><text:span text:style-name="T2">138. Napiši 5 značilnosti ki oblikujejo klimo!</text:span><text:span text:style-name="T1">fizikalne in kemijske lastnosti ozračja, sončno obsevanje,lastnosti površine(tal),prenos energije in vlage v zraku,relief</text:span></text:p>
      <text:p text:style-name="Standard"><text:span text:style-name="T1"><text:s/></text:span></text:p>
      <text:p text:style-name="Standard"><text:span text:style-name="T2">140. Definicija aerosola!</text:span><text:span text:style-name="T1">trdni,tekoči ali plinasti delci, pomaga pri kondenzaciji vodne pare v kapljice,največ nad oceani, delci so v μm</text:span></text:p>
      <text:p text:style-name="P1"/>
      <text:p text:style-name="Standard"><text:span text:style-name="T2">141. Kateri plini sestavljajo atmosfero? </text:span><text:span text:style-name="T1">dušik(75),kisik(23),argon(1,25),oglj.dioksid(0,005), drugi plini</text:span></text:p>
      <text:p text:style-name="P1"/>
      <text:p text:style-name="Standard"><text:span text:style-name="T2">145. Kaj je megla?</text:span><text:span text:style-name="T1">oblak v dotiku s tlemi</text:span></text:p>
      <text:p text:style-name="P1"/>
      <text:p text:style-name="Standard"><text:span text:style-name="T2">147. Vpliv oceanov na klimo? </text:span><text:span text:style-name="T1">na temperaturne razmere,blaži klimo</text:span></text:p>
      <text:p text:style-name="P1"/>
      <text:p text:style-name="Standard"><text:span text:style-name="T2">149. Kaj preučuje fenologija? </text:span><text:span text:style-name="T1">Preučuje zakonitosti periodičnih pojavov(faz) v razvojnem ciklu rastline,živali in njihovo odvisnost od dejavnikov okolja.</text:span></text:p>
      <text:p text:style-name="P1"/>
      <text:p text:style-name="Standard"><text:span text:style-name="T2">151. Načini prenosa energije! </text:span><text:span text:style-name="T1">sevanje,kondukcija,konvekcija</text:span></text:p>
      <text:p text:style-name="P1"/>
      <text:p text:style-name="Standard"><text:span text:style-name="T2">154. Višina vrha nevihtnega oblaka! </text:span><text:span text:style-name="T1">7km</text:span></text:p>
      <text:p text:style-name="P1"/>
      <text:p text:style-name="Standard"><text:span text:style-name="T2">155. Hitrost sunkov burje? </text:span><text:span text:style-name="T1">130-140km/h</text:span></text:p>
      <text:p text:style-name="P1"/>
      <text:p text:style-name="Standard"><text:span text:style-name="T2">156. T zraka na 12km? </text:span><text:span text:style-name="T1">-55°C</text:span></text:p>
      <text:p text:style-name="P1"/>
      <text:p text:style-name="Standard"><text:span text:style-name="T2">158.3 meteorološke spremembe ki jih določamo! </text:span><text:span text:style-name="T1">oblačnost,vrsta in višina oblakov,vidnost</text:span></text:p>
      <text:p text:style-name="P1"/>
      <text:p text:style-name="Standard"><text:span text:style-name="T2">160. Naštej lokalne vetrove!</text:span><text:span text:style-name="T1">burja,fen,morski veter,gornik…</text:span></text:p>
      <text:p text:style-name="P1"/>
      <text:p text:style-name="Standard"><text:span text:style-name="T2">161. Kaj oblikuje vremensko napoved?</text:span><text:span text:style-name="T1">napove za SLO,za sosednje pokrajine, vremenska slika</text:span></text:p>
      <text:p text:style-name="P1"/>
      <text:p text:style-name="Standard"><text:span text:style-name="T2">164. Razdeli meteorologijo!</text:span><text:span text:style-name="T1">teoteortična,dinamična,eksperimentalna,sinoptična,klimatologija, aplikativna.</text:span></text:p>
      <text:p text:style-name="P1"><text:soft-page-break/></text:p>
      <text:p text:style-name="Standard"><text:span text:style-name="T2">167. Formula za spomladanski tem. prag, razloži parametre!</text:span><text:span text:style-name="T1">ds=(T</text:span><text:span text:style-name="T14">prag</text:span><text:span text:style-name="T1">-T</text:span><text:span text:style-name="T14">pod</text:span><text:span text:style-name="T1">)·D</text:span><text:span text:style-name="T14">m</text:span><text:span text:style-name="T1">/T</text:span><text:span text:style-name="T14">nad</text:span><text:span text:style-name="T1">-T</text:span><text:span text:style-name="T14">pod</text:span></text:p>
      <text:p text:style-name="P1"/>
      <text:p text:style-name="Standard"><text:span text:style-name="T2">168. Naštej kritine za plastenjak!</text:span><text:span text:style-name="T1">polietilen(PE),polivinilklorid(PVC),etilvinil acetat(EVA)</text:span></text:p>
      <text:p text:style-name="P1"/>
      <text:p text:style-name="Standard"><text:span text:style-name="T2">185. Padavine v rastlinski odeji, kaj predstavlja intercepcija?</text:span><text:span text:style-name="T1">-je količina prestrežene vode(ki jo vsrka rastlina), odvisna od-vrste sestoja,intetitete padavin, vrste, pokrivnosti listov; dež gre na listih, odtok po steblih, pronicujoč dež.</text:span></text:p>
      <text:p text:style-name="P1"/>
      <text:p text:style-name="Standard"><text:span text:style-name="T2">195. Kaj je vreme, klima?</text:span><text:span text:style-name="T5">vreme-</text:span><text:span text:style-name="T1">trenutno stanje atmosfere; </text:span><text:span text:style-name="T5">klima</text:span><text:span text:style-name="T1">-povprečno vreme v daljšem časovnem obdobju(30 let)</text:span></text:p>
      <text:p text:style-name="P1"/>
      <text:p text:style-name="Standard"><text:span text:style-name="T2">202. Prednost plastičnih kritin pred steklenimi!</text:span><text:span text:style-name="T1">razpršitev svetlobe,zračnost,minimalni vpoj IR,nizka cena,majhna toplotna prepustnost,dobra prepustnost plinov.</text:span></text:p>
      <text:p text:style-name="P1"/>
      <text:p text:style-name="Standard"><text:span text:style-name="T2">203. Nariši shemo tehnike gojenja rastlin!</text:span><text:span text:style-name="T1">na prostem-preko sadik,setev; mešano; zavarovan prostor-neogreven,interventno ogrevan,ogrevan</text:span></text:p>
      <text:p text:style-name="P1"/>
      <text:p text:style-name="Standard"><text:span text:style-name="T2">205. Kdaj cveti leska v slo?</text:span><text:span text:style-name="T1">februar-junij</text:span></text:p>
      <text:p text:style-name="P1"/>
      <text:p text:style-name="Standard"><text:span text:style-name="T2">206. Kolikšna je normalna količina CO</text:span><text:span text:style-name="T15">2</text:span><text:span text:style-name="T2"> v rastlinjaku?</text:span><text:span text:style-name="T1"> 1000-2000ppm</text:span></text:p>
      <text:p text:style-name="P1"/>
      <text:p text:style-name="Standard"><text:span text:style-name="T2">204. Razloži fenoindikator, izofene, fenogrami, intercepcija fenoloških faz, fenoamalije, fenološki model!</text:span><text:span text:style-name="T5">fenoindikator</text:span><text:span text:style-name="T1">-negojene rastline,ki hitro in močno reagirajo na vremenske razmere v okolju; </text:span><text:span text:style-name="T5">izifene</text:span><text:span text:style-name="T1">-črte na fenološki karti; </text:span><text:span text:style-name="T5">fenogrami</text:span><text:span text:style-name="T1">-grafi kjer s stolpci ali linijami nakazujemo dolžine trajanja fenoloških faz za neko rastlino; </text:span><text:span text:style-name="T5">itr. fen. faz</text:span><text:span text:style-name="T1">-sšremembe ustaljenih fenofaz pri rastlinah; </text:span><text:span text:style-name="T5">fenoamalije</text:span><text:span text:style-name="T1">-izjemno zgoden ali pozen pojav fenofaze; </text:span><text:span text:style-name="T5">feno.model</text:span><text:span text:style-name="T1">-ena ali več enačb ki opisuje odvisnost nastopa fenofaze od različnih dejavnikov.</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mic Sans MS" svg:font-family="'Comic Sans MS'"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39in" fo:margin-bottom="0.9839in" fo:margin-left="0.9839in" fo:margin-right="0.7681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Mateja Vončina</meta:initial-creator>
    <dc:creator>Jaka</dc:creator>
    <meta:editing-cycles>4</meta:editing-cycles>
    <meta:creation-date>2014-01-29T10:31:00</meta:creation-date>
    <dc:date>2014-01-29T10:31:00</dc:date>
    <meta:editing-duration>P0D</meta:editing-duration>
    <meta:generator>LibreOffice/3.5$Linux_X86_64 LibreOffice_project/350m1$Build-2</meta:generator>
    <meta:document-statistic meta:table-count="0" meta:image-count="0" meta:object-count="0" meta:page-count="9" meta:paragraph-count="116" meta:word-count="3122" meta:character-count="22760" meta:non-whitespace-character-count="1975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