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924in" fo:margin-left="0.0007in" table:align="left" style:writing-mode="lr-tb"/>
    </style:style>
    <style:style style:name="Table1.A" style:family="table-column">
      <style:table-column-properties style:column-width="1.6729in"/>
    </style:style>
    <style:style style:name="Table1.B" style:family="table-column">
      <style:table-column-properties style:column-width="1.6715in"/>
    </style:style>
    <style:style style:name="Table1.C" style:family="table-column">
      <style:table-column-properties style:column-width="1.6722in"/>
    </style:style>
    <style:style style:name="Table1.D" style:family="table-column">
      <style:table-column-properties style:column-width="1.675in"/>
    </style:style>
    <style:style style:name="Table1.1" style:family="table-row">
      <style:table-row-properties fo:keep-together="auto"/>
    </style:style>
    <style:style style:name="Table1.A1" style:family="table-cell">
      <style:table-cell-properties fo:background-color="#000080"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1.D1" style:family="table-cell">
      <style:table-cell-properties fo:background-color="#000080" fo:padding-left="0.0375in" fo:padding-right="0.0382in" fo:padding-top="0.0382in" fo:padding-bottom="0.0382in" fo:border="0.25pt solid #000001">
        <style:background-image/>
      </style:table-cell-properties>
    </style:style>
    <style:style style:name="Table1.A2" style:family="table-cell">
      <style:table-cell-properties fo:background-color="#4d4d4d" fo:padding-left="0.0375in" fo:padding-right="0.0382in" fo:padding-top="0.0382in" fo:padding-bottom="0.0382in" fo:border-left="0.25pt solid #000001" fo:border-right="none" fo:border-top="none" fo:border-bottom="0.25pt solid #000001">
        <style:background-image/>
      </style:table-cell-properties>
    </style:style>
    <style:style style:name="Table1.B2" style:family="table-cell">
      <style:table-cell-properties fo:background-color="#ffffff" fo:padding-left="0.0375in" fo:padding-right="0.0382in" fo:padding-top="0.0382in" fo:padding-bottom="0.0382in" fo:border-left="0.25pt solid #000001" fo:border-right="none" fo:border-top="none" fo:border-bottom="0.25pt solid #000001">
        <style:background-image/>
      </style:table-cell-properties>
    </style:style>
    <style:style style:name="Table1.D2" style:family="table-cell">
      <style:table-cell-properties fo:background-color="#cccccc" fo:padding-left="0.0375in" fo:padding-right="0.0382in" fo:padding-top="0.0382in" fo:padding-bottom="0.0382in" fo:border-left="0.25pt solid #000001" fo:border-right="0.25pt solid #000001" fo:border-top="none" fo:border-bottom="0.25pt solid #000001">
        <style:background-image/>
      </style:table-cell-properties>
    </style:style>
    <style:style style:name="Table1.B25" style:family="table-cell">
      <style:table-cell-properties fo:background-color="#cccccc" fo:padding-left="0.0375in" fo:padding-right="0.0382in" fo:padding-top="0.0382in" fo:padding-bottom="0.0382in" fo:border-left="0.25pt solid #000001" fo:border-right="none" fo:border-top="none" fo:border-bottom="0.25pt solid #000001">
        <style:background-image/>
      </style:table-cell-properties>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paragraph-properties>
        <style:tab-stops>
          <style:tab-stop style:position="0.2917in"/>
          <style:tab-stop style:position="0.4898in"/>
        </style:tab-stops>
      </style:paragraph-properties>
    </style:style>
    <style:style style:name="P8" style:family="paragraph" style:parent-style-name="Standard" style:list-style-name="WWNum7">
      <style:paragraph-properties>
        <style:tab-stops>
          <style:tab-stop style:position="0.2917in"/>
          <style:tab-stop style:position="0.4898in"/>
        </style:tab-stops>
      </style:paragraph-properties>
    </style:style>
    <style:style style:name="P9" style:family="paragraph" style:parent-style-name="Standard" style:list-style-name="WWNum8">
      <style:paragraph-properties>
        <style:tab-stops>
          <style:tab-stop style:position="0.2917in"/>
          <style:tab-stop style:position="0.4898in"/>
        </style:tab-stops>
      </style:paragraph-properties>
    </style:style>
    <style:style style:name="P10" style:family="paragraph" style:parent-style-name="Standard" style:list-style-name="WWNum9">
      <style:paragraph-properties>
        <style:tab-stops>
          <style:tab-stop style:position="0.2917in"/>
          <style:tab-stop style:position="0.4898in"/>
        </style:tab-stops>
      </style:paragraph-properties>
    </style:style>
    <style:style style:name="P11" style:family="paragraph" style:parent-style-name="Standard" style:list-style-name="WWNum10">
      <style:paragraph-properties>
        <style:tab-stops>
          <style:tab-stop style:position="0.2917in"/>
          <style:tab-stop style:position="0.4898in"/>
        </style:tab-stops>
      </style:paragraph-properties>
    </style:style>
    <style:style style:name="P12" style:family="paragraph" style:parent-style-name="Standard" style:list-style-name="WWNum11">
      <style:paragraph-properties>
        <style:tab-stops>
          <style:tab-stop style:position="0.2917in"/>
          <style:tab-stop style:position="0.4898in"/>
        </style:tab-stops>
      </style:paragraph-properties>
    </style:style>
    <style:style style:name="P13" style:family="paragraph" style:parent-style-name="Standard" style:list-style-name="WWNum12">
      <style:paragraph-properties>
        <style:tab-stops>
          <style:tab-stop style:position="0.2917in"/>
          <style:tab-stop style:position="0.4898in"/>
        </style:tab-stops>
      </style:paragraph-properties>
    </style:style>
    <style:style style:name="P14" style:family="paragraph" style:parent-style-name="Standard" style:list-style-name="WWNum13">
      <style:paragraph-properties>
        <style:tab-stops>
          <style:tab-stop style:position="0.2917in"/>
          <style:tab-stop style:position="0.4898in"/>
        </style:tab-stops>
      </style:paragraph-properties>
    </style:style>
    <style:style style:name="P15" style:family="paragraph" style:parent-style-name="Standard" style:list-style-name="WWNum14">
      <style:paragraph-properties>
        <style:tab-stops>
          <style:tab-stop style:position="0.2917in"/>
          <style:tab-stop style:position="0.4898in"/>
        </style:tab-stops>
      </style:paragraph-properties>
    </style:style>
    <style:style style:name="P16" style:family="paragraph" style:parent-style-name="Standard" style:list-style-name="WWNum15">
      <style:paragraph-properties>
        <style:tab-stops>
          <style:tab-stop style:position="0.2917in"/>
          <style:tab-stop style:position="0.4898in"/>
        </style:tab-stops>
      </style:paragraph-properties>
    </style:style>
    <style:style style:name="P17" style:family="paragraph" style:parent-style-name="Standard" style:list-style-name="WWNum16">
      <style:paragraph-properties>
        <style:tab-stops>
          <style:tab-stop style:position="0.2917in"/>
          <style:tab-stop style:position="0.4898in"/>
        </style:tab-stops>
      </style:paragraph-properties>
    </style:style>
    <style:style style:name="P18" style:family="paragraph" style:parent-style-name="Standard" style:list-style-name="WWNum17">
      <style:paragraph-properties>
        <style:tab-stops>
          <style:tab-stop style:position="0.2917in"/>
          <style:tab-stop style:position="0.4898in"/>
        </style:tab-stops>
      </style:paragraph-properties>
    </style:style>
    <style:style style:name="P19" style:family="paragraph" style:parent-style-name="Standard" style:list-style-name="WWNum18">
      <style:paragraph-properties>
        <style:tab-stops>
          <style:tab-stop style:position="0.2917in"/>
          <style:tab-stop style:position="0.4898in"/>
        </style:tab-stops>
      </style:paragraph-properties>
    </style:style>
    <style:style style:name="P20" style:family="paragraph" style:parent-style-name="Standard" style:list-style-name="WWNum19">
      <style:paragraph-properties>
        <style:tab-stops>
          <style:tab-stop style:position="0.2917in"/>
          <style:tab-stop style:position="0.4898in"/>
        </style:tab-stops>
      </style:paragraph-properties>
    </style:style>
    <style:style style:name="P21" style:family="paragraph" style:parent-style-name="Standard" style:list-style-name="WWNum20">
      <style:paragraph-properties>
        <style:tab-stops>
          <style:tab-stop style:position="0.2917in"/>
          <style:tab-stop style:position="0.4898in"/>
        </style:tab-stops>
      </style:paragraph-properties>
    </style:style>
    <style:style style:name="P22" style:family="paragraph" style:parent-style-name="Standard" style:list-style-name="WWNum21">
      <style:paragraph-properties>
        <style:tab-stops>
          <style:tab-stop style:position="0.2917in"/>
          <style:tab-stop style:position="0.4898in"/>
        </style:tab-stops>
      </style:paragraph-properties>
    </style:style>
    <style:style style:name="P23" style:family="paragraph" style:parent-style-name="Standard" style:list-style-name="WWNum22">
      <style:paragraph-properties>
        <style:tab-stops>
          <style:tab-stop style:position="0.2917in"/>
          <style:tab-stop style:position="0.4898in"/>
        </style:tab-stops>
      </style:paragraph-properties>
    </style:style>
    <style:style style:name="P24" style:family="paragraph" style:parent-style-name="Standard" style:list-style-name="WWNum23">
      <style:paragraph-properties>
        <style:tab-stops>
          <style:tab-stop style:position="0.2917in"/>
          <style:tab-stop style:position="0.4898in"/>
        </style:tab-stops>
      </style:paragraph-properties>
    </style:style>
    <style:style style:name="P25" style:family="paragraph" style:parent-style-name="Standard" style:list-style-name="WWNum24">
      <style:paragraph-properties>
        <style:tab-stops>
          <style:tab-stop style:position="0.2917in"/>
          <style:tab-stop style:position="0.4898in"/>
        </style:tab-stops>
      </style:paragraph-properties>
    </style:style>
    <style:style style:name="P26" style:family="paragraph" style:parent-style-name="Standard" style:list-style-name="WWNum25">
      <style:paragraph-properties>
        <style:tab-stops>
          <style:tab-stop style:position="0.2917in"/>
          <style:tab-stop style:position="0.4898in"/>
        </style:tab-stops>
      </style:paragraph-properties>
    </style:style>
    <style:style style:name="P27" style:family="paragraph" style:parent-style-name="Standard" style:list-style-name="WWNum28">
      <style:paragraph-properties>
        <style:tab-stops>
          <style:tab-stop style:position="0.2917in"/>
          <style:tab-stop style:position="0.4898in"/>
        </style:tab-stops>
      </style:paragraph-properties>
    </style:style>
    <style:style style:name="P28" style:family="paragraph" style:parent-style-name="Standard" style:list-style-name="WWNum29">
      <style:paragraph-properties>
        <style:tab-stops>
          <style:tab-stop style:position="0.2917in"/>
          <style:tab-stop style:position="0.4898in"/>
        </style:tab-stops>
      </style:paragraph-properties>
    </style:style>
    <style:style style:name="P29" style:family="paragraph" style:parent-style-name="Standard" style:list-style-name="WWNum30">
      <style:paragraph-properties>
        <style:tab-stops>
          <style:tab-stop style:position="0.2917in"/>
          <style:tab-stop style:position="0.4898in"/>
        </style:tab-stops>
      </style:paragraph-properties>
    </style:style>
    <style:style style:name="P30" style:family="paragraph" style:parent-style-name="Standard" style:list-style-name="WWNum31">
      <style:paragraph-properties>
        <style:tab-stops>
          <style:tab-stop style:position="0.2917in"/>
          <style:tab-stop style:position="0.4898in"/>
        </style:tab-stops>
      </style:paragraph-properties>
    </style:style>
    <style:style style:name="P31" style:family="paragraph" style:parent-style-name="Standard" style:list-style-name="WWNum32">
      <style:paragraph-properties>
        <style:tab-stops>
          <style:tab-stop style:position="0.2917in"/>
          <style:tab-stop style:position="0.4898in"/>
        </style:tab-stops>
      </style:paragraph-properties>
    </style:style>
    <style:style style:name="P32" style:family="paragraph" style:parent-style-name="Standard" style:list-style-name="WWNum33">
      <style:paragraph-properties>
        <style:tab-stops>
          <style:tab-stop style:position="0.2917in"/>
          <style:tab-stop style:position="0.4898in"/>
        </style:tab-stops>
      </style:paragraph-properties>
    </style:style>
    <style:style style:name="P33" style:family="paragraph" style:parent-style-name="Standard" style:list-style-name="WWNum34">
      <style:paragraph-properties>
        <style:tab-stops>
          <style:tab-stop style:position="0.2917in"/>
          <style:tab-stop style:position="0.4898in"/>
        </style:tab-stops>
      </style:paragraph-properties>
    </style:style>
    <style:style style:name="P34" style:family="paragraph" style:parent-style-name="Standard" style:list-style-name="WWNum35">
      <style:paragraph-properties>
        <style:tab-stops>
          <style:tab-stop style:position="0.2917in"/>
          <style:tab-stop style:position="0.4898in"/>
        </style:tab-stops>
      </style:paragraph-properties>
    </style:style>
    <style:style style:name="P35" style:family="paragraph" style:parent-style-name="Standard" style:list-style-name="WWNum36">
      <style:paragraph-properties>
        <style:tab-stops>
          <style:tab-stop style:position="0.2917in"/>
          <style:tab-stop style:position="0.4898in"/>
        </style:tab-stops>
      </style:paragraph-properties>
    </style:style>
    <style:style style:name="P36" style:family="paragraph" style:parent-style-name="Standard" style:list-style-name="WWNum37">
      <style:paragraph-properties>
        <style:tab-stops>
          <style:tab-stop style:position="0.2917in"/>
          <style:tab-stop style:position="0.4898in"/>
        </style:tab-stops>
      </style:paragraph-properties>
    </style:style>
    <style:style style:name="P37" style:family="paragraph" style:parent-style-name="Standard" style:list-style-name="WWNum38">
      <style:paragraph-properties>
        <style:tab-stops>
          <style:tab-stop style:position="0.2917in"/>
          <style:tab-stop style:position="0.4898in"/>
        </style:tab-stops>
      </style:paragraph-properties>
    </style:style>
    <style:style style:name="P38" style:family="paragraph" style:parent-style-name="Standard" style:list-style-name="WWNum39">
      <style:paragraph-properties>
        <style:tab-stops>
          <style:tab-stop style:position="0.2917in"/>
          <style:tab-stop style:position="0.4898in"/>
        </style:tab-stops>
      </style:paragraph-properties>
    </style:style>
    <style:style style:name="P39" style:family="paragraph" style:parent-style-name="Standard" style:list-style-name="WWNum40">
      <style:paragraph-properties>
        <style:tab-stops>
          <style:tab-stop style:position="0.2917in"/>
          <style:tab-stop style:position="0.4898in"/>
        </style:tab-stops>
      </style:paragraph-properties>
    </style:style>
    <style:style style:name="P40" style:family="paragraph" style:parent-style-name="Standard" style:list-style-name="WWNum41">
      <style:paragraph-properties>
        <style:tab-stops>
          <style:tab-stop style:position="0.2917in"/>
          <style:tab-stop style:position="0.4898in"/>
        </style:tab-stops>
      </style:paragraph-properties>
    </style:style>
    <style:style style:name="P41" style:family="paragraph" style:parent-style-name="Standard" style:list-style-name="WWNum42">
      <style:paragraph-properties>
        <style:tab-stops>
          <style:tab-stop style:position="0.2917in"/>
          <style:tab-stop style:position="0.4898in"/>
        </style:tab-stops>
      </style:paragraph-properties>
    </style:style>
    <style:style style:name="P42" style:family="paragraph" style:parent-style-name="Standard" style:list-style-name="WWNum43">
      <style:paragraph-properties>
        <style:tab-stops>
          <style:tab-stop style:position="0.2917in"/>
          <style:tab-stop style:position="0.4898in"/>
        </style:tab-stops>
      </style:paragraph-properties>
    </style:style>
    <style:style style:name="P43" style:family="paragraph" style:parent-style-name="Standard" style:list-style-name="WWNum44">
      <style:paragraph-properties>
        <style:tab-stops>
          <style:tab-stop style:position="0.2917in"/>
          <style:tab-stop style:position="0.4898in"/>
        </style:tab-stops>
      </style:paragraph-properties>
    </style:style>
    <style:style style:name="P44" style:family="paragraph" style:parent-style-name="Standard" style:list-style-name="WWNum45">
      <style:paragraph-properties>
        <style:tab-stops>
          <style:tab-stop style:position="0.2917in"/>
          <style:tab-stop style:position="0.4898in"/>
        </style:tab-stops>
      </style:paragraph-properties>
    </style:style>
    <style:style style:name="P45" style:family="paragraph" style:parent-style-name="Standard" style:list-style-name="WWNum9">
      <style:paragraph-properties>
        <style:tab-stops>
          <style:tab-stop style:position="0.2917in"/>
          <style:tab-stop style:position="0.4693in"/>
          <style:tab-stop style:position="0.4898in"/>
        </style:tab-stops>
      </style:paragraph-properties>
    </style:style>
    <style:style style:name="P46" style:family="paragraph" style:parent-style-name="Standard" style:list-style-name="WWNum26">
      <style:paragraph-properties>
        <style:tab-stops>
          <style:tab-stop style:position="0.2917in"/>
          <style:tab-stop style:position="0.4693in"/>
          <style:tab-stop style:position="0.4898in"/>
        </style:tab-stops>
      </style:paragraph-properties>
    </style:style>
    <style:style style:name="P47" style:family="paragraph" style:parent-style-name="Standard">
      <style:paragraph-properties fo:orphans="2" fo:widows="2" fo:hyphenation-ladder-count="no-limit"/>
      <style:text-properties fo:font-size="16pt" style:font-size-asian="16pt" style:font-size-complex="16pt" fo:hyphenate="true" fo:hyphenation-remain-char-count="2" fo:hyphenation-push-char-count="2"/>
    </style:style>
    <style:style style:name="P48" style:family="paragraph" style:parent-style-name="Standard">
      <style:paragraph-properties fo:text-align="center" style:justify-single-word="false">
        <style:tab-stops>
          <style:tab-stop style:position="0.2917in"/>
          <style:tab-stop style:position="0.4898in"/>
        </style:tab-stops>
      </style:paragraph-properties>
      <style:text-properties fo:font-size="16pt" style:font-size-asian="16pt" style:font-size-complex="16pt"/>
    </style:style>
    <style:style style:name="P49" style:family="paragraph" style:parent-style-name="Standard">
      <style:paragraph-properties>
        <style:tab-stops>
          <style:tab-stop style:position="0.2917in"/>
          <style:tab-stop style:position="0.4898in"/>
        </style:tab-stops>
      </style:paragraph-properties>
      <style:text-properties fo:font-size="16pt" style:font-size-asian="16pt" style:font-size-complex="16pt"/>
    </style:style>
    <style:style style:name="P50" style:family="paragraph" style:parent-style-name="Standard">
      <style:paragraph-properties fo:text-align="center" style:justify-single-word="false">
        <style:tab-stops>
          <style:tab-stop style:position="0.2917in"/>
          <style:tab-stop style:position="0.4898in"/>
        </style:tab-stops>
      </style:paragraph-properties>
    </style:style>
    <style:style style:name="P51" style:family="paragraph" style:parent-style-name="Standard">
      <style:paragraph-properties>
        <style:tab-stops>
          <style:tab-stop style:position="0.2917in"/>
          <style:tab-stop style:position="0.4898in"/>
        </style:tab-stops>
      </style:paragraph-properties>
      <style:text-properties fo:font-size="14pt" style:font-size-asian="14pt" style:font-size-complex="14pt"/>
    </style:style>
    <style:style style:name="P52" style:family="paragraph" style:parent-style-name="Standard">
      <style:paragraph-properties>
        <style:tab-stops>
          <style:tab-stop style:position="0.2917in"/>
          <style:tab-stop style:position="0.4898in"/>
        </style:tab-stops>
      </style:paragraph-properties>
      <style:text-properties fo:font-weight="bold" style:font-weight-asian="bold" style:font-weight-complex="bold"/>
    </style:style>
    <style:style style:name="P53" style:family="paragraph" style:parent-style-name="Standard">
      <style:paragraph-properties fo:break-before="page">
        <style:tab-stops>
          <style:tab-stop style:position="0.2917in"/>
          <style:tab-stop style:position="0.4898in"/>
        </style:tab-stops>
      </style:paragraph-properties>
    </style:style>
    <style:style style:name="P54" style:family="paragraph" style:parent-style-name="Standard">
      <style:paragraph-properties fo:text-align="center" style:justify-single-word="false" fo:break-before="page">
        <style:tab-stops>
          <style:tab-stop style:position="0.2917in"/>
          <style:tab-stop style:position="0.4898in"/>
        </style:tab-stops>
      </style:paragraph-properties>
    </style:style>
    <style:style style:name="P55" style:family="paragraph" style:parent-style-name="Standard">
      <style:paragraph-properties fo:margin-left="0.75in" fo:margin-right="0in" fo:text-indent="0in" style:auto-text-indent="false">
        <style:tab-stops>
          <style:tab-stop style:position="0.2917in"/>
          <style:tab-stop style:position="0.4898in"/>
        </style:tab-stops>
      </style:paragraph-properties>
    </style:style>
    <style:style style:name="P56" style:family="paragraph" style:parent-style-name="Standard">
      <style:paragraph-properties fo:margin-left="0.4925in" fo:margin-right="0in" fo:text-indent="0in" style:auto-text-indent="false">
        <style:tab-stops>
          <style:tab-stop style:position="0.2917in"/>
          <style:tab-stop style:position="0.4898in"/>
        </style:tab-stops>
      </style:paragraph-properties>
    </style:style>
    <style:style style:name="P57" style:family="paragraph" style:parent-style-name="Standard">
      <style:paragraph-properties fo:margin-left="0.25in" fo:margin-right="0in" fo:text-indent="0in" style:auto-text-indent="false">
        <style:tab-stops>
          <style:tab-stop style:position="0.2917in"/>
          <style:tab-stop style:position="0.4898in"/>
        </style:tab-stops>
      </style:paragraph-properties>
    </style:style>
    <style:style style:name="P58" style:family="paragraph" style:parent-style-name="Standard">
      <style:paragraph-properties fo:margin-left="0.9846in" fo:margin-right="0in" fo:text-indent="0in" style:auto-text-indent="false">
        <style:tab-stops>
          <style:tab-stop style:position="0.2917in"/>
          <style:tab-stop style:position="0.4898in"/>
        </style:tab-stops>
      </style:paragraph-properties>
    </style:style>
    <style:style style:name="P59" style:family="paragraph" style:parent-style-name="Standard" style:list-style-name="WWNum26">
      <style:paragraph-properties fo:margin-left="1.2346in" fo:margin-right="0in" fo:text-indent="0in" style:auto-text-indent="false">
        <style:tab-stops>
          <style:tab-stop style:position="0.2917in"/>
          <style:tab-stop style:position="0.4898in"/>
          <style:tab-stop style:position="0.9543in"/>
        </style:tab-stops>
      </style:paragraph-properties>
    </style:style>
    <style:style style:name="P60" style:family="paragraph" style:parent-style-name="Standard" style:list-style-name="WWNum27">
      <style:paragraph-properties fo:margin-left="1.2346in" fo:margin-right="0in" fo:text-indent="0in" style:auto-text-indent="false">
        <style:tab-stops>
          <style:tab-stop style:position="0.2917in"/>
          <style:tab-stop style:position="0.4898in"/>
          <style:tab-stop style:position="1.939in"/>
        </style:tab-stops>
      </style:paragraph-properties>
    </style:style>
    <style:style style:name="P61"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1pt" style:font-size-asian="11pt" style:font-size-complex="11pt"/>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color="#ffffff"/>
    </style:style>
    <style:style style:name="T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Delitev sadnih rastlin glede na pamološke lastnosti:</text:span></text:p>
      <text:list xml:id="list483933104" text:style-name="WWNum1">
        <text:list-item>
          <text:p text:style-name="P1">PEČKARJI: imajo pešk</text:p>
        </text:list-item>
      </text:list>
      <text:list xml:id="list728966844" text:style-name="WWNum2">
        <text:list-item>
          <text:list>
            <text:list-item>
              <text:p text:style-name="P2">hruška</text:p>
            </text:list-item>
            <text:list-item>
              <text:p text:style-name="P2">jabolko</text:p>
            </text:list-item>
            <text:list-item>
              <text:p text:style-name="P2">kutina</text:p>
            </text:list-item>
            <text:list-item>
              <text:p text:style-name="P2">nešplja</text:p>
            </text:list-item>
          </text:list>
        </text:list-item>
      </text:list>
      <text:p text:style-name="Standard"/>
      <text:list xml:id="list1076883265" text:style-name="WWNum3">
        <text:list-item>
          <text:p text:style-name="P3">KOŠČIČARJI: imajo koščico</text:p>
        </text:list-item>
      </text:list>
      <text:list xml:id="list76620865" text:style-name="WWNum4">
        <text:list-item>
          <text:list>
            <text:list-item>
              <text:p text:style-name="P4">sliva </text:p>
            </text:list-item>
            <text:list-item>
              <text:p text:style-name="P4">breskev</text:p>
            </text:list-item>
            <text:list-item>
              <text:p text:style-name="P4">marelica</text:p>
            </text:list-item>
            <text:list-item>
              <text:p text:style-name="P4">češnja</text:p>
            </text:list-item>
            <text:list-item>
              <text:p text:style-name="P4">višnja</text:p>
            </text:list-item>
            <text:list-item>
              <text:p text:style-name="P4">sliva in češplja</text:p>
            </text:list-item>
          </text:list>
        </text:list-item>
      </text:list>
      <text:p text:style-name="Standard"/>
      <text:list xml:id="list103663225" text:style-name="WWNum5">
        <text:list-item>
          <text:p text:style-name="P5">LUPINARJI: imajo lupino</text:p>
        </text:list-item>
      </text:list>
      <text:list xml:id="list499120725" text:style-name="WWNum6">
        <text:list-item>
          <text:list>
            <text:list-item>
              <text:p text:style-name="P6">oreh</text:p>
            </text:list-item>
            <text:list-item>
              <text:p text:style-name="P6">kostanj</text:p>
            </text:list-item>
            <text:list-item>
              <text:p text:style-name="P6">lešnik</text:p>
            </text:list-item>
            <text:list-item>
              <text:p text:style-name="P6">mandelj</text:p>
            </text:list-item>
          </text:list>
        </text:list-item>
      </text:list>
      <text:p text:style-name="Standard"/>
      <text:list xml:id="list1340279886" text:style-name="WWNum7">
        <text:list-item>
          <text:list>
            <text:list-item>
              <text:p text:style-name="P8">JAGODIČJE:</text:p>
            </text:list-item>
          </text:list>
        </text:list-item>
      </text:list>
      <text:list xml:id="list597878009" text:style-name="WWNum8">
        <text:list-item>
          <text:list>
            <text:list-item>
              <text:p text:style-name="P9">ameriška borovnica</text:p>
            </text:list-item>
            <text:list-item>
              <text:p text:style-name="P9">črni in rdeči ribez</text:p>
            </text:list-item>
            <text:list-item>
              <text:p text:style-name="P9">kosmulja</text:p>
            </text:list-item>
            <text:list-item>
              <text:p text:style-name="P9">josta</text:p>
            </text:list-item>
            <text:list-item>
              <text:p text:style-name="P9">marelica</text:p>
            </text:list-item>
            <text:list-item>
              <text:p text:style-name="P9"><text:soft-page-break/>robida</text:p>
            </text:list-item>
            <text:list-item>
              <text:p text:style-name="P9">tay berry</text:p>
            </text:list-item>
          </text:list>
        </text:list-item>
      </text:list>
      <text:p text:style-name="P7"/>
      <text:list xml:id="list483933204" text:continue-list="list1340279886" text:style-name="WWNum7">
        <text:list-item>
          <text:list>
            <text:list-item>
              <text:p text:style-name="P8">JUŽNO SADJE:</text:p>
            </text:list-item>
          </text:list>
        </text:list-item>
      </text:list>
      <text:list xml:id="list473057520" text:style-name="WWNum9">
        <text:list-item>
          <text:list>
            <text:list-item>
              <text:p text:style-name="P10">kivi </text:p>
            </text:list-item>
            <text:list-item>
              <text:p text:style-name="P10">kaki</text:p>
            </text:list-item>
            <text:list-item>
              <text:p text:style-name="P10">citrusi</text:p>
            </text:list-item>
            <text:list-item>
              <text:p text:style-name="P45">figa</text:p>
            </text:list-item>
            <text:list-item>
              <text:p text:style-name="P10">granatno jabolko</text:p>
            </text:list-item>
          </text:list>
        </text:list-item>
      </text:list>
      <text:p text:style-name="P7"/>
      <text:p text:style-name="P47"/>
      <text:p text:style-name="P53"><text:span text:style-name="T1">Delitev sadnih rastlin:</text:span></text:p>
      <text:list xml:id="list287400450" text:style-name="WWNum10">
        <text:list-item>
          <text:p text:style-name="P11">DREVESASTE RASTLINE: ( krošnja+deblo )</text:p>
        </text:list-item>
      </text:list>
      <text:list xml:id="list2048281354" text:style-name="WWNum11">
        <text:list-item>
          <text:list>
            <text:list-item>
              <text:p text:style-name="P12">peškarji</text:p>
            </text:list-item>
            <text:list-item>
              <text:p text:style-name="P12">koščičarji</text:p>
            </text:list-item>
          </text:list>
        </text:list-item>
      </text:list>
      <text:p text:style-name="P55">nekateri lupinarji ( oreh, mandelj, včasih tudi leska )</text:p>
      <text:list xml:id="list728966944" text:continue-numbering="true" text:style-name="WWNum11">
        <text:list-item>
          <text:list>
            <text:list-item>
              <text:p text:style-name="P12">agrumi ( limona, pomaranča,..., lupina )</text:p>
            </text:list-item>
          </text:list>
        </text:list-item>
      </text:list>
      <text:list xml:id="list1076883365" text:continue-list="list287400450" text:style-name="WWNum10">
        <text:list-item>
          <text:p text:style-name="P11">GRMIČASTE RASTLINE:( krošnja razvita tik nad tlemi, debla ni, nosilci rodnega lesa so poganjki )</text:p>
        </text:list-item>
      </text:list>
      <text:list xml:id="list1396997251" text:style-name="WWNum12">
        <text:list-item>
          <text:list>
            <text:list-item>
              <text:p text:style-name="P13">jagodičje ( rdeči in črni ribez, josta, kosmulja, borovnica ), leska , smokva</text:p>
            </text:list-item>
          </text:list>
        </text:list-item>
      </text:list>
      <text:list xml:id="list76620965" text:continue-list="list1076883365" text:style-name="WWNum10">
        <text:list-item>
          <text:p text:style-name="P11">POLGRMI:( posamezni poganjki izraščajo iz tal, olesenijo, naslednje leto rodijo in nato odmrejo-te nosilce rodnega lesa imenujemo rozge</text:p>
        </text:list-item>
      </text:list>
      <text:list xml:id="list517011206" text:style-name="WWNum13">
        <text:list-item>
          <text:list>
            <text:list-item>
              <text:p text:style-name="P14">malina, robida, tay berry ( razmnožujejo se pod zemljo )</text:p>
            </text:list-item>
          </text:list>
        </text:list-item>
      </text:list>
      <text:list xml:id="list103663325" text:continue-list="list76620965" text:style-name="WWNum10">
        <text:list-item>
          <text:p text:style-name="P11">ZELNATE RASTLINE: krajša življenska doba ( v nasadih do 2 leti )</text:p>
        </text:list-item>
      </text:list>
      <text:p text:style-name="P56">listi izraščajo iz koreninskega vratu, kjer se nahaja mnogo brstov za vsakoletno obselitev in tvorbo cvetnih organov</text:p>
      <text:list xml:id="list396091056" text:style-name="WWNum14">
        <text:list-item>
          <text:list>
            <text:list-item>
              <text:p text:style-name="P15">jagoda</text:p>
            </text:list-item>
          </text:list>
        </text:list-item>
      </text:list>
      <text:list xml:id="list499120825" text:continue-list="list103663325" text:style-name="WWNum10">
        <text:list-item>
          <text:p text:style-name="P11">LIJANE: ( so bujne rasti-rabijo oporo )</text:p>
        </text:list-item>
      </text:list>
      <text:list xml:id="list2100601224" text:style-name="WWNum15">
        <text:list-item>
          <text:list>
            <text:list-item>
              <text:p text:style-name="P16">aktinidija, pasijonka</text:p>
            </text:list-item>
          </text:list>
        </text:list-item>
      </text:list>
      <text:p text:style-name="P50"/>
      <text:p text:style-name="P47"/>
      <text:p text:style-name="P54"><text:span text:style-name="T1">ORGANI SADNIH RASTLIN</text:span></text:p>
      <text:list xml:id="list52540511" text:style-name="WWNum16">
        <text:list-item>
          <text:p text:style-name="P17">NADZEMNI DELI:</text:p>
        </text:list-item>
      </text:list>
      <text:list xml:id="list1487130807" text:style-name="WWNum17">
        <text:list-item>
          <text:list>
            <text:list-item>
              <text:p text:style-name="P18">krošnja: veje, brsti, cvetovi, listi, plodovi</text:p>
            </text:list-item>
            <text:list-item>
              <text:p text:style-name="P18">deblo</text:p>
            </text:list-item>
            <text:list-item>
              <text:p text:style-name="P18">koreninski vrat : stik med podzemnim in nadzemnim delom</text:p>
            </text:list-item>
          </text:list>
        </text:list-item>
      </text:list>
      <text:list xml:id="list1340279986" text:continue-list="list52540511" text:style-name="WWNum16">
        <text:list-item>
          <text:p text:style-name="P17">PODZEMNI DELI:</text:p>
        </text:list-item>
      </text:list>
      <text:list xml:id="list401517153" text:style-name="WWNum18">
        <text:list-item>
          <text:list>
            <text:list-item>
              <text:p text:style-name="P19">korenine</text:p>
            </text:list-item>
          </text:list>
        </text:list-item>
      </text:list>
      <text:list xml:id="list597878109" text:continue-list="list1340279986" text:style-name="WWNum16">
        <text:list-item>
          <text:p text:style-name="P17">BRSTI ALI POPKI:</text:p>
        </text:list-item>
      </text:list>
      <text:p text:style-name="P57">so organi rastlin, ki omogočajo: olistanje, podaljšanje in rast poganjkov, rodnost</text:p>
      <text:list xml:id="list1256054655" text:style-name="WWNum19">
        <text:list-item>
          <text:list>
            <text:list-item>
              <text:p text:style-name="P20">terminalni-končni brsti</text:p>
            </text:list-item>
            <text:list-item>
              <text:p text:style-name="P20">lateralni-stranski brsti</text:p>
            </text:list-item>
            <text:list-item>
              <text:p text:style-name="P20">vegetativni-mladike, listi</text:p>
            </text:list-item>
            <text:list-item>
              <text:p text:style-name="P20">generativni-cvet, plod</text:p>
            </text:list-item>
          </text:list>
        </text:list-item>
      </text:list>
      <text:list xml:id="list473057620" text:continue-list="list597878109" text:style-name="WWNum16">
        <text:list-item>
          <text:p text:style-name="P17">VEGETATIVNI BRSTI:skrbijo za rast , razrast, svetenje</text:p>
        </text:list-item>
      </text:list>
      <text:list xml:id="list1788638667" text:style-name="WWNum20">
        <text:list-item>
          <text:list>
            <text:list-item>
              <text:p text:style-name="P21">lesni: <text:s text:c="2"/></text:p>
            </text:list-item>
          </text:list>
        </text:list-item>
      </text:list>
      <text:list xml:id="list1817491195" text:style-name="WWNum21">
        <text:list-item>
          <text:list>
            <text:list-item>
              <text:list>
                <text:list-item>
                  <text:list>
                    <text:list-item>
                      <text:p text:style-name="P22"><text:s/>iz njih se razvijejo mladike</text:p>
                    </text:list-item>
                    <text:list-item>
                      <text:p text:style-name="P22">nameščeni: terminalno na vrh poganjkov ( koščičarji )</text:p>
                    </text:list-item>
                  </text:list>
                </text:list-item>
              </text:list>
            </text:list-item>
          </text:list>
        </text:list-item>
      </text:list>
      <text:p text:style-name="P7"><text:s text:c="19"/>na nodijih in listnih pazduhah ( pečkarji )</text:p>
      <text:list xml:id="list70942149" text:style-name="WWNum22">
        <text:list-item>
          <text:list>
            <text:list-item>
              <text:p text:style-name="P23">listni: po velikosti med lesnimi in listnimi cvetnimi brsti</text:p>
            </text:list-item>
          </text:list>
        </text:list-item>
      </text:list>
      <text:p text:style-name="P7"><text:s text:c="11"/>pod določenimi pogoji se lahko spremenijo v cvetne brste (DIFRANCIACIJA) ali v lesne</text:p>
      <text:list xml:id="list287400550" text:continue-numbering="true" text:style-name="WWNum22">
        <text:list-item>
          <text:list>
            <text:list-item>
              <text:p text:style-name="P23">latentni-speči listi: slabo razviti listni brsti nameščeni na bazi poganjka</text:p>
            </text:list-item>
          </text:list>
        </text:list-item>
      </text:list>
      <text:p text:style-name="P58"><text:s/>skriti „zbudimo“ jih, če spremenimo razmerje v prehranjenosti ( zarežemo ali obrežemo lubje med brstom ali poganjek upognemo)</text:p>
      <text:list xml:id="list2048281454" text:continue-numbering="true" text:style-name="WWNum22">
        <text:list-item>
          <text:list>
            <text:list-item>
              <text:p text:style-name="P23">adventivni ali nadomestni brsti: * razvijejo se iznenada in kjerkoli, lahko tudi na koreninah, najpogosteje pa tam, kjer se kopiči hrana ( na deblu in vejah )</text:p>
            </text:list-item>
          </text:list>
        </text:list-item>
      </text:list>
      <text:p text:style-name="P58"><text:s text:c="52"/>* pomembni pri pomlajevanju, saj odženejo v primeru, ko nad njimi poganjek odrežemo ( pri vegetativnem razmnoževanju )</text:p>
      <text:p text:style-name="P7"><text:s text:c="52"/>* adventivni brsti niso vidni, speči pa so</text:p>
      <text:p text:style-name="P47"><text:soft-page-break/></text:p>
      <text:p text:style-name="P54"><text:span text:style-name="T1">GENERATIVNI ALI CVETNI LISTI:</text:span></text:p>
      <text:p text:style-name="P48"/>
      <text:list xml:id="list1753293479" text:style-name="WWNum23">
        <text:list-item>
          <text:list>
            <text:list-item>
              <text:p text:style-name="P24">skrbijo za razmnoževanje in pridelek</text:p>
            </text:list-item>
            <text:list-item>
              <text:p text:style-name="P24">večji bolj zaobljeni od vegetativnih brstov</text:p>
            </text:list-item>
            <text:list-item>
              <text:p text:style-name="P24">po številu cvetov v cvetnem brstu ločimo:</text:p>
              <text:list>
                <text:list-item>
                  <text:list>
                    <text:list-item>
                      <text:p text:style-name="P24">enocvetne brste ( breskev, marelica )</text:p>
                    </text:list-item>
                    <text:list-item>
                      <text:p text:style-name="P24">več cvetne brste ( češnja, višnja, sliva, ribez )</text:p>
                    </text:list-item>
                    <text:list-item>
                      <text:p text:style-name="P24">mešani brsti ( jablana, hruška, kutina, oreh, smokva ) listi in cvetovi</text:p>
                    </text:list-item>
                  </text:list>
                </text:list-item>
              </text:list>
            </text:list-item>
          </text:list>
        </text:list-item>
      </text:list>
      <text:p text:style-name="P7"/>
      <text:p text:style-name="P7"/>
      <text:p text:style-name="P47"/>
      <text:p text:style-name="P54"><text:span text:style-name="T1">DREVESNA KROŠNJA </text:span></text:p>
      <text:p text:style-name="P48"/>
      <text:p text:style-name="P50"><text:span text:style-name="T2">( del drevesa, ki sega od najnižje do najvišje veje do vrha)</text:span></text:p>
      <text:list xml:id="list737250706" text:style-name="WWNum24">
        <text:list-item>
          <text:list>
            <text:list-item>
              <text:p text:style-name="P25">iz podaljška debla ( centralna os ali prerodnik ) izraščajo ogrodne veje ( pri bujno rastočih drevesih ) ali nosilci rodnega lesa- rodni nosilci ( pri šibko rastočih )</text:p>
            </text:list-item>
            <text:list-item>
              <text:p text:style-name="P25">terminalna veja pravokotnika je voditeljica, njen konkurenčni poganjek je pavoditeljica</text:p>
            </text:list-item>
          </text:list>
        </text:list-item>
      </text:list>
      <text:p text:style-name="P7"/>
      <text:p text:style-name="P50"><text:span text:style-name="T1">OBLIKOVANJE DREVESNIH KROŠENJ</text:span></text:p>
      <text:p text:style-name="P7"><text:s/></text:p>
      <text:list xml:id="list462176162" text:style-name="WWNum25">
        <text:list-item>
          <text:list>
            <text:list-item>
              <text:p text:style-name="P26">drevesne krošnje oblikujemo z vezjo</text:p>
            </text:list-item>
            <text:list-item>
              <text:p text:style-name="P26">z ustrezno izbiro oblike drevesne krošnje zagotavljamo rastlinam ustrezno osvetlitev</text:p>
            </text:list-item>
            <text:list-item>
              <text:p text:style-name="P26">krošnje so lahko okrogle ali ploščate, odvisno od razporeda ogrodnih vej oz. Nosilcev rodnega lesa po podaljšku debla</text:p>
            </text:list-item>
            <text:list-item>
              <text:p text:style-name="P26">ploščate krošnje imajo ogrodne veje razporejene le v smeri vrste</text:p>
            </text:list-item>
            <text:list-item>
              <text:p text:style-name="P26">okrogle krošnje pa v vse smeri, vendar tako da ne ovirajo in senčijo druga druge</text:p>
            </text:list-item>
            <text:list-item>
              <text:p text:style-name="P26">BALERINE- šibko rastoče jablanove sorte, vitka, steblasta rast</text:p>
            </text:list-item>
          </text:list>
        </text:list-item>
      </text:list>
      <text:p text:style-name="P7"/>
      <text:p text:style-name="P47"/>
      <text:p text:style-name="P54"><text:span text:style-name="T1">DEBLO</text:span></text:p>
      <text:p text:style-name="P7"/>
      <text:list xml:id="list1467865196" text:style-name="WWNum26">
        <text:list-item>
          <text:list>
            <text:list-item>
              <text:p text:style-name="P46">sega od kereninskega vratu do prvega razvejanja</text:p>
            </text:list-item>
            <text:list-item>
              <text:p text:style-name="P46">služi za akumulacijo in prevajanje: </text:p>
              <text:list>
                <text:list-item>
                  <text:list>
                    <text:list-item>
                      <text:list>
                        <text:list-item>
                          <text:list>
                            <text:list-item>
                              <text:list>
                                <text:list-item>
                                  <text:list>
                                    <text:list-item>
                                      <text:list>
                                        <text:list-item>
                                          <text:p text:style-name="P59">organskih snovi-produkti fotosinteze ( osmilatov ) po flaenmu ( ličju ) <text:s text:c="35"/></text:p>
                                        </text:list-item>
                                      </text:list>
                                    </text:list-item>
                                  </text:list>
                                </text:list-item>
                              </text:list>
                            </text:list-item>
                          </text:list>
                        </text:list-item>
                      </text:list>
                    </text:list-item>
                  </text:list>
                </text:list-item>
              </text:list>
            </text:list-item>
          </text:list>
        </text:list-item>
      </text:list>
      <text:list xml:id="list1018286259" text:style-name="WWNum27">
        <text:list-item>
          <text:list>
            <text:list-item>
              <text:list>
                <text:list-item>
                  <text:list>
                    <text:list-item>
                      <text:list>
                        <text:list-item>
                          <text:list>
                            <text:list-item>
                              <text:list>
                                <text:list-item>
                                  <text:list>
                                    <text:list-item>
                                      <text:list>
                                        <text:list-item>
                                          <text:p text:style-name="P60">vode z <text:s/>razstopljenimi organskimi snovmi ( minerali ) po ksilema ( lesu )</text:p>
                                        </text:list-item>
                                      </text:list>
                                    </text:list-item>
                                  </text:list>
                                </text:list-item>
                              </text:list>
                            </text:list-item>
                          </text:list>
                        </text:list-item>
                      </text:list>
                    </text:list-item>
                  </text:list>
                </text:list-item>
              </text:list>
            </text:list-item>
          </text:list>
        </text:list-item>
      </text:list>
      <text:p text:style-name="P7"/>
      <text:p text:style-name="P7"><text:span text:style-name="T3">VIŠINA DEBLA:</text:span> je omejena z mestom izraščanja najvišje veje ogrodne veje:</text:p>
      <text:list xml:id="list2019142784" text:style-name="WWNum28">
        <text:list-item>
          <text:list>
            <text:list-item>
              <text:p text:style-name="P27">nizko ( do 50 cm )</text:p>
            </text:list-item>
            <text:list-item>
              <text:p text:style-name="P27">srednje visoko deblo ( 50-100 <text:s/>cm )</text:p>
            </text:list-item>
            <text:list-item>
              <text:p text:style-name="P27">visoko ( nad 100cm )</text:p>
            </text:list-item>
          </text:list>
        </text:list-item>
      </text:list>
      <text:p text:style-name="P7">v sadovnjakih uravnavamo višino debla glede na:</text:p>
      <text:list xml:id="list288209158" text:style-name="WWNum29">
        <text:list-item>
          <text:p text:style-name="P28">vrsto oz.sorto</text:p>
        </text:list-item>
        <text:list-item>
          <text:p text:style-name="P28">bujnost podlage</text:p>
        </text:list-item>
        <text:list-item>
          <text:p text:style-name="P28">gojitveno obliko</text:p>
        </text:list-item>
      </text:list>
      <text:p text:style-name="P7"/>
      <text:p text:style-name="P7"><text:span text:style-name="T3">SREDNJE VISOKA DEBLA: </text:span>v intenzivnih nasadih</text:p>
      <text:p text:style-name="P7">nižje deblo se hitreje formira in posledično tudi krošnja zato drevo prej zarodi, manjša izpostavljenost neugodnim vremenskim razmeram ( npr. vetru ), pri nižje deblnih drevesih je lažje upravljanje agrotehničnih ukrepov : zaščita, rez, obiranje, vsa dela se tako opravijo hitreje, čažje in ceneje</text:p>
      <text:p text:style-name="P51"/>
      <text:p text:style-name="P7"><text:span text:style-name="T3">VISKODA BEDLA:</text:span> v kmečkih sadovnjakih, pod drevesi možna paša in košnja, obiranje je pri visokodeblnih drevesih je zamudno in dražje</text:p>
      <text:p text:style-name="P7"/>
      <text:p text:style-name="P47"/>
      <text:p text:style-name="P54"><text:span text:style-name="T1">CEPLJENO MESTO</text:span></text:p>
      <text:p text:style-name="P7"><text:span text:style-name="T3">KORENINSKI VRAT:</text:span> prehodni del med podzemnim in nadzemnim delom </text:p>
      <text:list xml:id="list1579985013" text:style-name="WWNum30">
        <text:list-item>
          <text:p text:style-name="P29">sejanci: pravi koreninski vrat</text:p>
        </text:list-item>
        <text:list-item>
          <text:p text:style-name="P29">vegetativno razmnoževana drevesa: navidezen koreninski vrat</text:p>
        </text:list-item>
      </text:list>
      <text:p text:style-name="P7"/>
      <text:p text:style-name="P50"><text:span text:style-name="T1">KORENINE</text:span></text:p>
      <text:p text:style-name="P7"/>
      <text:p text:style-name="P7">korenine opravljajo fiziološko in mehanično funkcijo:</text:p>
      <text:list xml:id="list1992015328" text:style-name="WWNum31">
        <text:list-item>
          <text:p text:style-name="P30">črpanje in prevajanje vode in mineralnih snovi za prehranjenost drevesa </text:p>
        </text:list-item>
        <text:list-item>
          <text:p text:style-name="P30">skladiščenje rezervnih snovi ( od junija so odpadanja listja )</text:p>
        </text:list-item>
        <text:list-item>
          <text:p text:style-name="P30">sidranje drevesa ( teža plodov, sneg, veter )</text:p>
        </text:list-item>
        <text:list-item>
          <text:p text:style-name="P30">GENERATIVNE: srčna korenina+stranjske korenine ( divja jablana, hruška, češnja)</text:p>
        </text:list-item>
        <text:list-item>
          <text:p text:style-name="P30">VEGETATIVNE: plitvejše, širše, šipka opora, ni glavne korenine, razmnožene generativno</text:p>
        </text:list-item>
      </text:list>
      <text:p text:style-name="P7"/>
      <text:p text:style-name="P7">+</text:p>
      <text:list xml:id="list1396997351" text:continue-numbering="true" text:style-name="WWNum31">
        <text:list-item>
          <text:p text:style-name="P30"><text:s/>drevo ne rabi opore</text:p>
        </text:list-item>
        <text:list-item>
          <text:p text:style-name="P30">manjša verjetnost poškodb zaradi voluharja</text:p>
        </text:list-item>
        <text:list-item>
          <text:p text:style-name="P30">hranila se izkoriščajo<text:span text:style-name="T3"> </text:span>iz velike površine ( manj težav z foziološkimi boleznimi )</text:p>
        </text:list-item>
      </text:list>
      <text:p text:style-name="P7"/>
      <text:p text:style-name="P7">-</text:p>
      <text:list xml:id="list517011306" text:continue-numbering="true" text:style-name="WWNum31">
        <text:list-item>
          <text:p text:style-name="P30">drevo pozno stopi v rodnost</text:p>
        </text:list-item>
        <text:list-item>
          <text:p text:style-name="P30">jablana 5-6 let, hruška 8 let</text:p>
        </text:list-item>
        <text:list-item>
          <text:p text:style-name="P30">večja bujnost dreves</text:p>
        </text:list-item>
      </text:list>
      <text:p text:style-name="P7"/>
      <text:p text:style-name="P7">Generativni sistem uporabljamo pri orehih, idealno je pri breskvah, pri jablanah in hruškah najredkeje.</text:p>
      <text:p text:style-name="P7"/>
      <text:p text:style-name="P7"><text:soft-page-break/>VEGETATIVNE KORENINE : razvijejo se iz spečih brstov na poganjku ali koreninah vegetativno razmnoženih rastlin, vegetativni koreninski sistem nima srčne korenine. Korenine so šibkejše, razrast korenin je bolj horizontna</text:p>
      <text:p text:style-name="P7"/>
      <text:p text:style-name="P7">+</text:p>
      <text:list xml:id="list740718557" text:style-name="WWNum32">
        <text:list-item>
          <text:p text:style-name="P31">drevo hitro vstopi v rodnost (2-3 leta), </text:p>
        </text:list-item>
        <text:list-item>
          <text:p text:style-name="P31">boljša obarvanost plodov, </text:p>
        </text:list-item>
        <text:list-item>
          <text:p text:style-name="P31">šibka razrast</text:p>
        </text:list-item>
      </text:list>
      <text:p text:style-name="P7"/>
      <text:p text:style-name="P7">-</text:p>
      <text:list xml:id="list396091156" text:continue-numbering="true" text:style-name="WWNum32">
        <text:list-item>
          <text:p text:style-name="P31">korenine rad objeda voluhar</text:p>
        </text:list-item>
        <text:list-item>
          <text:p text:style-name="P31">plitev koreniski sistem – slaba zasidranost drevesa ( nujna opora)</text:p>
        </text:list-item>
        <text:list-item>
          <text:p text:style-name="P31">krajša življenjska doba drevesa</text:p>
        </text:list-item>
      </text:list>
      <text:p text:style-name="P7"><text:span text:style-name="T3">GLIBINA KORENIN: </text:span>glavnina vegetativnega koreninskega sistema večine sadnih rastlin se običajno razvije na globini 20-40 cm, sejanci razvijejo globji in močnerjši koreninski sistem</text:p>
      <text:p text:style-name="P7"/>
      <text:p text:style-name="P7">JAGODA: glavnina koreninske mase je je 15-20cm globoko</text:p>
      <text:p text:style-name="P7"/>
      <text:p text:style-name="P7">AMERIŠKA BOROVNICA: večina korenin se razvije med 20do 30 cm globine</text:p>
      <text:p text:style-name="P7"/>
      <text:p text:style-name="P7">ROBIDA-MALINA: DO 20CM GLOBINE</text:p>
      <text:p text:style-name="P7">RIBEZ-KOSMULJ: 35 cm globine</text:p>
      <text:p text:style-name="P7">SLIVA-VIŠNJA: od 10 do 40 cm globine</text:p>
      <text:p text:style-name="P7">MARELICA: zahteva zračna tla 20-70cm globine, korenine srednjih dreves se ne prepletejo med seboj</text:p>
      <text:p text:style-name="P7">BRESKEV: zahteva zračna tla, 10-100 cm globina, srednja drevesa se ne prepletajo med seboj</text:p>
      <text:p text:style-name="P7">OLJKA: od 30-60cm globine</text:p>
      <text:p text:style-name="P7">AKTINIDIJA-KIVI: od 40 do 60 cm globine</text:p>
      <text:p text:style-name="P7">JABLANA: sejanec dolžina 1,5-12m, 10-70 cm globine</text:p>
      <text:p text:style-name="P7"><text:soft-page-break/><text:s text:c="21"/>vegetativna 20-40 cm globine</text:p>
      <text:p text:style-name="P7">HRUŠKA: sejanec med 25-95 cm globine</text:p>
      <text:p text:style-name="P7">KUTINA: 10-40cm globine</text:p>
      <text:p text:style-name="P7">MANDELJ: globina od 25-70 cm</text:p>
      <text:p text:style-name="P7">ČEŠNJA: od 40-75 cm globine</text:p>
      <text:p text:style-name="P7">OREH-KOSTANJ: okoli 3m, večina 90-150cm</text:p>
      <text:p text:style-name="P49"/>
      <text:p text:style-name="P49"/>
      <text:p text:style-name="P50"><text:span text:style-name="T1">RAZVOJ KORENINSKEGA SISTEMA V RAZLIČNIH TLEH</text:span></text:p>
      <text:p text:style-name="P48"/>
      <text:p text:style-name="P7">zbita težka tla, visoka podtalnica = plitve korenine</text:p>
      <text:p text:style-name="P7">zračna propustna tla, enakomerna založenost s hrani = globoke</text:p>
      <text:p text:style-name="P51"/>
      <text:p text:style-name="P47"/>
      <text:p text:style-name="P54"><text:span text:style-name="T1">RODNI LES SADNIH RASTLIN </text:span></text:p>
      <text:p text:style-name="P48"/>
      <text:list xml:id="list130044505" text:style-name="WWNum33">
        <text:list-item>
          <text:p text:style-name="P32">MLADOSTNO OBDOBJE: poganjki oz. Veje imajo samo vegetativne brste in tvorijo vegetativen les</text:p>
        </text:list-item>
        <text:list-item>
          <text:p text:style-name="P32">OBDOBJE RODNOSTI: na poganjkih se začnejo razvijati rodni brsti _ rodni les</text:p>
        </text:list-item>
      </text:list>
      <text:p text:style-name="P7"/>
      <text:p text:style-name="P7"><text:span text:style-name="T3">RODNI LES PEČKARJEV</text:span></text:p>
      <text:p text:style-name="P51"/>
      <text:p text:style-name="P7">pečkarji praviloma razvijejo vodne brste na koncu krajših ali daljših poganjkov, ki se izraščajo iz stranjskih brstov dvoletnega lesa.</text:p>
      <text:p text:style-name="P7"/>
      <text:p text:style-name="P7">ZVERIŽEN RODNI LES: </text:p>
      <text:list xml:id="list889991240" text:style-name="WWNum34">
        <text:list-item>
          <text:p text:style-name="P33">razvijejo se iz kratkih poganjkov pri slabše vzdrževanih in starih drevesih</text:p>
        </text:list-item>
        <text:list-item>
          <text:p text:style-name="P33">zbite in zverižene rasti</text:p>
        </text:list-item>
        <text:list-item>
          <text:p text:style-name="P33">na koncu se razvijejo brsti</text:p>
        </text:list-item>
      </text:list>
      <text:p text:style-name="P7"/>
      <text:p text:style-name="P7">RODNA POGAČA:</text:p>
      <text:list xml:id="list785915717" text:style-name="WWNum35">
        <text:list-item>
          <text:p text:style-name="P34">je odebelitev, ki nastane na mestu, kjer je bil preteklo leto pritrjen plod</text:p>
        </text:list-item>
        <text:list-item>
          <text:p text:style-name="P34">iz nje lahko izrastejo brsti ali brstike</text:p>
        </text:list-item>
      </text:list>
      <text:p text:style-name="P7"/>
      <text:p text:style-name="P7"><text:span text:style-name="T4">JABLANA:</text:span></text:p>
      <text:list xml:id="list202284025" text:style-name="WWNum36">
        <text:list-item>
          <text:p text:style-name="P35">najbolj kvalitetni rodni brsti na brstičih, ki izraščajo iz dvoletnega lesa</text:p>
        </text:list-item>
        <text:list-item>
          <text:p text:style-name="P35">na zveriženem rodnem lesu so najmanj kvalitetni plodovi</text:p>
        </text:list-item>
        <text:list-item>
          <text:p text:style-name="P35">nekatere izjeme : „zlati delises“, „mutus“, „melrose“-večina rodnih brstov na rodnih šibah in brstikah, zato le teh ne izrezujemo</text:p>
        </text:list-item>
      </text:list>
      <text:p text:style-name="P7"><text:s text:c="30"/>„jonatan“, „jonagold“, „idared“, „glaster“-rodni brsti se razvijejo tudi od straneh in na koncu enoletnih poganjkov, ki so se razvili iz …..</text:p>
      <text:p text:style-name="P7">BRSTI: prislonjeji k lesu (prilegli), zaokroženi in dlakavi</text:p>
      <text:p text:style-name="P7"><text:soft-page-break/>LES:sivo-rjav</text:p>
      <text:p text:style-name="P7"/>
      <text:p text:style-name="P7"><text:span text:style-name="T4">HRUŠKA:</text:span></text:p>
      <text:list xml:id="list2100601324" text:continue-numbering="true" text:style-name="WWNum36">
        <text:list-item>
          <text:p text:style-name="P35">najbolj kvalitetni rodni brsti na brstičih, ki izraščajo iz dvoletnega lesa</text:p>
        </text:list-item>
        <text:list-item>
          <text:p text:style-name="P35">na zveriženem rodnem lesu so najmanj kvalitetni plodovi</text:p>
        </text:list-item>
        <text:list-item>
          <text:p text:style-name="P35">nekatere izjeme: „Passa crasana“-večina rodnih brstov na rodnih šibah in brstikah ( jih ne izrezujemo)</text:p>
        </text:list-item>
      </text:list>
      <text:p text:style-name="P7">BRSTI:zašiljeni, gladki, odmaknjeni od vej na enoletnih poganjkih spiralasto nameščeni</text:p>
      <text:p text:style-name="P7">LES: rjav ( rjavo-zelen)</text:p>
      <text:p text:style-name="P7"/>
      <text:p text:style-name="P7"><text:span text:style-name="T4">KUTINA:</text:span></text:p>
      <text:p text:style-name="P7">BRSTI:zelo majhni, na <text:s/>koncu kratkih enoletnih poganjkov</text:p>
      <text:p text:style-name="P7">LES:rjavkast z oranžnimi pikicami, mladi poganjki so na vrhu dlakavi</text:p>
      <text:p text:style-name="P7"/>
      <text:p text:style-name="P7"><text:span text:style-name="T3">RODNI LES KOŠČIČARJEV</text:span></text:p>
      <text:p text:style-name="P51"/>
      <text:p text:style-name="P7">Koščičarji razvijejo rodne brste na enoletnih mladikah, rodni brsti se razvijejo od straneh, na koncu pa je vedno vegetativni brst</text:p>
      <text:p text:style-name="P7"/>
      <text:p text:style-name="P7">RODNA ŠIBA:več kot 30 cm dolga enoletna mladika, ob straneh razvije rodne in vegetativne brste, na koncu mladike pa je vegetativni brst.</text:p>
      <text:p text:style-name="P7">BRSTIKA: ima enake lastnosti kot rodna šiba, le da je krajša</text:p>
      <text:p text:style-name="P7">MAJSKA KITICA: 2-5 cm dolg enoletni poganjek, na straneh razvije veliko cvetnih brstov, na koncu pa vegetativni brst</text:p>
      <text:p text:style-name="P7">ROZETA: do 2cm dolg cvetni poganjek, v krogu nanizani cvetni brsti, na sredini pa je vegetativni brst</text:p>
      <text:p text:style-name="P52"/>
      <text:p text:style-name="P7"><text:span text:style-name="T4">ČEŠNJA: ( več brstov skupaj)</text:span></text:p>
      <text:p text:style-name="P7">BRSTI: na rodnih šibah, brstikah, majskih kiticah in rozetah</text:p>
      <text:p text:style-name="P7">LES: enoletni je svetlo siv, starejši temno siv (rdečkast)</text:p>
      <text:p text:style-name="P7"><text:soft-page-break/></text:p>
      <text:p text:style-name="P7"><text:span text:style-name="T4">VIŠNJA</text:span>:(tanke veje, dolge oguljene veje)</text:p>
      <text:p text:style-name="P7">glede na obliko rasti ločimo:</text:p>
      <text:p text:style-name="P7"/>
      <text:p text:style-name="P7">TIP PENDULA (POVEŠAVA): kjer se večinoma rodnih brstov razvijejo na brstikah, ki rastejo na koncu poganjkov, zato notranji del veje hitro ogoli, terminalni brst pa raste naprej</text:p>
      <text:p text:style-name="P7">TIP EREKTA (POKONČNA): kjer se svetni brsti razvijejo na majskih kiticah in rozetah, ki se nahajajo na daljših poganjkih, tu je rodni les podoben češnjevemu, le da so poganjki višnje šibkejši</text:p>
      <text:p text:style-name="P7">VMESNI TIP: je podoben tipu pendula, a z več krajšimi oblikami rodnega lesa (rozeta)</text:p>
      <text:p text:style-name="P7"/>
      <text:p text:style-name="P7">LES:enoletni je sivo-rjav, starejši sivo-rdeč</text:p>
      <text:p text:style-name="P7"/>
      <text:p text:style-name="P7"/>
      <text:p text:style-name="P7"><text:span text:style-name="T4">SLIVE IN ČEŠPLJE:</text:span></text:p>
      <text:p text:style-name="P7">rodijo na rodnih šibah, rozetah in majskih kiticah</text:p>
      <text:p text:style-name="P7">generativni brsti se težje ločijo od vegetativnih, ker so zelo droben</text:p>
      <text:p text:style-name="P7"/>
      <text:p text:style-name="P7">LES: rjavo-siv, mlad rdečkast, podoben lesu marelice, a brez pikic</text:p>
      <text:p text:style-name="P7"/>
      <text:p text:style-name="P7"><text:span text:style-name="T4">BRESKEV IN NEKTARINA:</text:span>(okrogli, dlakavi, enojni,dvojni, trojni brsti, zgoraj rdeča spodaj zelena)</text:p>
      <text:p text:style-name="P7">najbolj kakovosten les</text:p>
      <text:p text:style-name="P7">BRESKVE: na rodnih šibah dolžine 40-60 cm, šibe ki izraščajo iz starejših vej ali debla so manj rodne ali nerodne (neprava rodna šiba)</text:p>
      <text:p text:style-name="P7">NEKTARINE: imajo več krajšega rodnega lesa (majske kitice ali rozete)</text:p>
      <text:p text:style-name="P7"/>
      <text:p text:style-name="P7">BRSTI: okrogli, dlakavi, enojni, dvojni, trojni</text:p>
      <text:p text:style-name="P7">LES: mlad les zeleno-rdečkat, starejši pa sivorjav</text:p>
      <text:p text:style-name="P7"/>
      <text:p text:style-name="P7"><text:span text:style-name="T4">MARELICA:</text:span>(rdečkast z belimi pikicami)</text:p>
      <text:p text:style-name="P7"><text:soft-page-break/>več krajših oblik rodnega lesa kot pri breskvi-rozete, majske kitice, razvije pa tudi rodne šibe</text:p>
      <text:p text:style-name="P7"/>
      <text:p text:style-name="P7">BRSTI: enojni, dvojni ali trojni</text:p>
      <text:p text:style-name="P7">LES: mlajši les je rdečkast z belimi pikicami in gladek, starejši pa nekoliko svetlejši</text:p>
      <text:p text:style-name="P7"/>
      <text:p text:style-name="P7"><text:span text:style-name="T4">LESKA:</text:span></text:p>
      <text:p text:style-name="P7">listni brsti suličasti</text:p>
      <text:p text:style-name="P7">rodni brsti-bolj okrogli in večji ter so na vrhu kratkih poganjkov</text:p>
      <text:p text:style-name="P7">najbolj kakovostni rodni brsti se razvijejo na več kot 20 cm dolgih enoletnih poganjkih</text:p>
      <text:p text:style-name="P7">enodomna rastlina, ki ima enospolne cvetove</text:p>
      <text:p text:style-name="P7">ženjski cvetovi na vrhu kratkih enoletnih poganjkov in moški cvetovi ob osnovi mačic</text:p>
      <text:p text:style-name="P7"/>
      <text:p text:style-name="P7"><text:span text:style-name="T4">PRAVI KOSTANJ:( bele pikice)</text:span></text:p>
      <text:p text:style-name="P7">iz rodnega brsta se razvije mladika, na kateri se v zgornjem delu razvijejo ženjski cvetovi, pod njimi v pazduhah listov pa moški</text:p>
      <text:p text:style-name="P7">enoletni poganjki iz starejših vej so nerodni</text:p>
      <text:p text:style-name="P7"/>
      <text:p text:style-name="P7">LES:temno rjav z belimi pikicami </text:p>
      <text:p text:style-name="P7">BRSTI: gladki, rjavi</text:p>
      <text:p text:style-name="P7"/>
      <text:p text:style-name="P7"><text:span text:style-name="T4">OREH:(</text:span>brazgotine srčkastih oblik)</text:p>
      <text:p text:style-name="P7">na isti mladiki se razvijejo ločeno moški in ženski cvetovi</text:p>
      <text:p text:style-name="P7">končni ali terminalni brst (bolj okrogel in roden)pri večini sort nosi zasnove za ženski cvet</text:p>
      <text:p text:style-name="P7">vzdolž poganjka pa so brsti zasnovami za moški cvet</text:p>
      <text:p text:style-name="P7"/>
      <text:p text:style-name="P7">LES:temno siv, z dolgimi internodiji, značilne so brazgotine listov srčkastih oblik</text:p>
      <text:p text:style-name="P7"/>
      <text:p text:style-name="P7"><text:span text:style-name="T4">SMOKVA-FIGA:</text:span>OKROGLE BRAZGOTINE, SPIČAST BRST</text:p>
      <text:p text:style-name="P7">rodi na enoletnih poganjkih ( in lahko tudi na letošnjih)</text:p>
      <text:p text:style-name="P7"><text:soft-page-break/>koničast (zašiljen) terminalen-končni brst</text:p>
      <text:p text:style-name="P7">ima okrogle listne brazgotine, ki so manjše kot pri orehu in krajše internodije ter bolj siv les</text:p>
      <text:p text:style-name="P7"/>
      <text:p text:style-name="P7"/>
      <text:p text:style-name="P7"/>
      <text:p text:style-name="P7"/>
      <text:p text:style-name="P7"><text:span text:style-name="T4">OLJKA:</text:span></text:p>
      <text:p text:style-name="P7">brsti se razvijejo v pazduhah listov:</text:p>
      <text:list xml:id="list1357688261" text:style-name="WWNum37">
        <text:list-item>
          <text:p text:style-name="P36">na veji so samo cvetovi</text:p>
        </text:list-item>
        <text:list-item>
          <text:p text:style-name="P36">samo lesni</text:p>
        </text:list-item>
        <text:list-item>
          <text:p text:style-name="P36">oboji brsti</text:p>
        </text:list-item>
      </text:list>
      <text:p text:style-name="P7"/>
      <text:p text:style-name="P7">LES:je sivkast, najbolj kakovosten les je na 20-30 cm dolgih enoletnih poganjkih</text:p>
      <text:p text:style-name="P7"/>
      <text:p text:style-name="P7"><text:span text:style-name="T4">AKTINIDIJA-KIVI: kosmate vejice</text:span></text:p>
      <text:p text:style-name="P52"/>
      <text:p text:style-name="P7">LES: rjav z belimi pikicami, značilne so izrazite lesne brazgotine, rodi na enoletnem lesu, ki izrašča iz dvoletnega, mladi poganjki so pokriti s trihomi ali dlačicami, dvodomna rastlina</text:p>
      <text:p text:style-name="P7"/>
      <text:p text:style-name="P7"><text:span text:style-name="T4">KAKI:</text:span>(oranžne pikice, hrapav les, kaveljčki)</text:p>
      <text:p text:style-name="P7"/>
      <text:p text:style-name="P7">LES: hrapav in zelo krhek les z oranžnimi pikicami, podobno kot pri kutini, le da so tu bolj poudarjen, rosi na enoletnem lesu, na dvoletnem lesu je viden pecelj-ostanek ploda</text:p>
      <text:p text:style-name="P7"/>
      <text:p text:style-name="P7"><text:span text:style-name="T4">MALINA IN ROBIDA:</text:span></text:p>
      <text:p text:style-name="P7">brsti so lateralno nameščeni in rahlo odslonjeni, iz stranjskih dobro razvitih brstov, ki so na enoletnih poganjkih- rozgah, se spomladi razvijejo kratki poganjki in na njih cvetovi</text:p>
      <text:p text:style-name="P7">DVAKRAT RODNE <text:s/>SORTE: prvič cvetijo v zgornjem delu letošnjih poganjkov, naslednj leto pa ….</text:p>
      <text:p text:style-name="P7"><text:soft-page-break/></text:p>
      <text:p text:style-name="P7">LES MALIN: sivo-rjav, rahlo bodičast in hrapav, rad se lušči</text:p>
      <text:p text:style-name="P7">LES ROBID: rdeče-zelen, bodičast ( pri trnjih) bolj hrapav </text:p>
      <text:p text:style-name="P7"/>
      <text:p text:style-name="P7"><text:span text:style-name="T4">ČRNI RIBEZ: diši</text:span></text:p>
      <text:p text:style-name="P7">rodni brsti so prislonjeni ( prilegli), debelejši in svetle (belo zeleni), najbolj kakovostni so na enoletnih poganjkih, ki so razviti na dvoletnem in triletnem lesu, enoletni poganjki, ki izraščajo iz koreninskega vratu so praviloma nerodni ali manj rodni</text:p>
      <text:p text:style-name="P7"/>
      <text:p text:style-name="P7">LES: ima značilen vonj, je bolj oglast in neraven, enoleten je siv, starejši je temnejši</text:p>
      <text:p text:style-name="P7"/>
      <text:p text:style-name="P7"><text:span text:style-name="T4">RDEČI RIBEZ: </text:span></text:p>
      <text:p text:style-name="P7">rodni brsti so drobnejši, zašiljeno kopasti in temnejši, v nasprotju z črnih ribezom ki ima tudi daljši rodni les ima rdeči ribez precej več krajšega lesa </text:p>
      <text:p text:style-name="P7"/>
      <text:p text:style-name="P7">LES: nima značilnega vonja, je bolj raven, gladek in okrogel</text:p>
      <text:p text:style-name="P7"/>
      <text:p text:style-name="P7"><text:span text:style-name="T4">JOSTA:črni ribez z x kosmuljo</text:span></text:p>
      <text:p text:style-name="P52"/>
      <text:p text:style-name="P7">LES: <text:s/>podoben črnemu ribezu, le da so internodiji krajši, enoletni les je svetlejši, starejši poganjki celo temno rjavi, tanjši, popokan in se luščijo</text:p>
      <text:p text:style-name="P7"/>
      <text:p text:style-name="P7">najbolj kakovostni rodni brsti, so na enoletnih poganjkih, ki so razviti na dvo-tro letnem lesu </text:p>
      <text:p text:style-name="P7"/>
      <text:p text:style-name="P7"><text:span text:style-name="T4">KOSMULJA:</text:span>svetel les s trni</text:p>
      <text:p text:style-name="P7"/>
      <text:p text:style-name="P7">LES: svetel, s trni, rad se lušči, rodi na enoletnem lesu po celi dolžini, v primerjavi z josto ima kosmulja šibkejšo rast</text:p>
      <text:p text:style-name="P7"/>
      <text:p text:style-name="P7"><text:span text:style-name="T4">ARERIŠKA BOROVNICA:</text:span> zelo je razvejana</text:p>
      <text:p text:style-name="P7"><text:soft-page-break/><text:s/>rodni brsti so na koncu enoletnih poganjkov, rodni les je zelo rdeč do rdečkast, šibe so lahko tudi zelene</text:p>
      <text:p text:style-name="P7"/>
      <text:p text:style-name="P7"><text:span text:style-name="T4">ČRNI BEZG: </text:span>izobčene pikice</text:p>
      <text:p text:style-name="P7"/>
      <text:p text:style-name="P7">LES: siv z izobčenimi pikicami</text:p>
      <text:p text:style-name="P7">BRSTI: več brstov iz istega nodija – neenakomerna zgoščena rast</text:p>
      <text:p text:style-name="P7"><text:s/></text:p>
      <text:p text:style-name="P7"/>
      <text:p text:style-name="P47"/>
      <text:p text:style-name="P54"><text:span text:style-name="T1">DIFERENCIACIJA</text:span></text:p>
      <text:p text:style-name="P48"/>
      <text:p text:style-name="P7">Proces pri katerem pride do spremembe nerodnega brsta v rodni brst . Poteka od konca junija do cvetenja v naslednjem letu (pri različnih sadnih vrstah različen začetek)</text:p>
      <text:p text:style-name="P7"/>
      <text:p text:style-name="P7">DEJAVNIKI KI VPLIVAJO NA DIFERENCIACIJO:</text:p>
      <text:list xml:id="list2094771898" text:style-name="WWNum38">
        <text:list-item>
          <text:p text:style-name="P37">sadna vrsta (jagodičje, pečkar, koščičar, oreh, jagoda)</text:p>
        </text:list-item>
        <text:list-item>
          <text:p text:style-name="P37">podlaga</text:p>
        </text:list-item>
        <text:list-item>
          <text:p text:style-name="P37">klima</text:p>
        </text:list-item>
        <text:list-item>
          <text:p text:style-name="P37">agrotehnični ukrepi</text:p>
        </text:list-item>
        <text:list-item>
          <text:p text:style-name="P37">zdravstveno stanje rastline</text:p>
        </text:list-item>
        <text:list-item>
          <text:p text:style-name="P37">prehranjenost dreves</text:p>
        </text:list-item>
        <text:list-item>
          <text:p text:style-name="P37">položaj poganjkov v </text:p>
        </text:list-item>
        <text:list-item>
          <text:p text:style-name="P37">taletni predelek</text:p>
        </text:list-item>
      </text:list>
      <text:p text:style-name="P7"/>
      <text:p text:style-name="P7"><text:span text:style-name="T1">SESTAVNI DELI LISTA:</text:span></text:p>
      <text:list xml:id="list52540611" text:continue-numbering="true" text:style-name="WWNum38">
        <text:list-item>
          <text:p text:style-name="P37">listna ploskev </text:p>
        </text:list-item>
        <text:list-item>
          <text:p text:style-name="P37">listni pecelj</text:p>
        </text:list-item>
      </text:list>
      <text:p text:style-name="P7"/>
      <text:p text:style-name="P7">GLEDE NA OBLIKO LISTNE PLOSKVE LOČIMO:</text:p>
      <text:p text:style-name="P7"/>
      <text:p text:style-name="P7">1.ENOSTAVNI:</text:p>
      <text:list xml:id="list768738330" text:style-name="WWNum39">
        <text:list-item>
          <text:p text:style-name="P38">celi listi: <text:s/></text:p>
          <text:list>
            <text:list-item>
              <text:p text:style-name="P38">jajčasti: jablana, hruška</text:p>
            </text:list-item>
            <text:list-item>
              <text:p text:style-name="P38">suličasti: breskev, mandelj, oljka</text:p>
            </text:list-item>
            <text:list-item>
              <text:p text:style-name="P38">srčasti: marelica</text:p>
            </text:list-item>
            <text:list-item>
              <text:p text:style-name="P38">ovalni: češnja, višnja, sliva, am. Borovnica, kutina</text:p>
            </text:list-item>
          </text:list>
        </text:list-item>
        <text:list-item>
          <text:p text:style-name="P38"><text:soft-page-break/>deljeni listi: ribez, kosmulja, smokva</text:p>
        </text:list-item>
      </text:list>
      <text:p text:style-name="P7">2.SESTAVLJENI:</text:p>
      <text:list xml:id="list1799322076" text:style-name="WWNum40">
        <text:list-item>
          <text:p text:style-name="P39">pernato sestavljeni: oreh, malina</text:p>
        </text:list-item>
        <text:list-item>
          <text:p text:style-name="P39">dlanasto sestavljeni: jagoda, robida</text:p>
        </text:list-item>
      </text:list>
      <text:p text:style-name="P7"/>
      <text:p text:style-name="P7">JABLANA: nazobčan listi rob, splodnja stran lista dlakava, zgornja stran gladka </text:p>
      <text:p text:style-name="P7"/>
      <text:p text:style-name="P7">HRUŠKA: gladki listi, rahlo voščeni, se svetijo, dolg tanjši pecelj, drobno nazobčan listni rob</text:p>
      <text:p text:style-name="P7"/>
      <text:p text:style-name="P7">KUTINA: ovalen in precej velik list, nenazobčan , spodnji del lista , listni pecelj je malo krajši, listne žile so bele barve</text:p>
      <text:p text:style-name="P7"/>
      <text:p text:style-name="P7"/>
      <text:p text:style-name="P7">BRESKEV, NEKTARINA, MANDELJ: precej dolg suličast in gladek list, listni rob je nazobčan ali napiljen, do 4 listne žleze, ledvičaste ali okrogle oblike.</text:p>
      <text:p text:style-name="P7"/>
      <text:p text:style-name="P7">MARELICA: srednje velik srčast list ( z rdečim pecljem ) listni rob gosto nazobčan, listna ploskev svetleča in <text:s/>gladka</text:p>
      <text:p text:style-name="P7"/>
      <text:p text:style-name="P7">ČEŠNJA: ovalen, precej velik z nazobčanim listnim robom</text:p>
      <text:p text:style-name="P7"/>
      <text:p text:style-name="P7">VIŠNJA: list podoben češnji vendar manj nazobčan, ima izrazite priliste</text:p>
      <text:p text:style-name="P7"/>
      <text:p text:style-name="P7">SLIVA: ovalen, manjši gladek list, rahlo nazobčan, kratek listni pecelj, topo se zalkjučuje</text:p>
      <text:p text:style-name="P7"/>
      <text:p text:style-name="P7"><text:s/>OREH:sestavljen list, s 5-6 lističi, so celorobi in gladki</text:p>
      <text:p text:style-name="P7"/>
      <text:p text:style-name="P7">LESKA: listi so enostavni in nazobčani, dlakavi</text:p>
      <text:p text:style-name="P7"/>
      <text:p text:style-name="P7"><text:soft-page-break/>PRAVI KOSTANJ: listi podolgovato suličasti, 10-18cm dolgi, bodičasto nazopčeni</text:p>
      <text:p text:style-name="P7"/>
      <text:p text:style-name="P7">JAGODA:dlanasto sestavljen list s tremi lističi, <text:s/>ki so jajčaste oblike in gladki, listni rob je narezan, dolg pecelj</text:p>
      <text:p text:style-name="P7"/>
      <text:p text:style-name="P7">MALINA: pernato sestavljen list s 3 ali 5 okroglimi lističi, ki so na spodnji strani srebrno-bele barve, listni rob je nazobčan, listi ne izraščajo iz istega nodija</text:p>
      <text:p text:style-name="P7"/>
      <text:p text:style-name="P7">ROBIDA: dlanasto sestavljen list ( 3 ali 5 večjih lističev ) velik, okrogel list, lističi izraščajo iz enega nodija</text:p>
      <text:p text:style-name="P7"/>
      <text:p text:style-name="P7">ČRNI RIBEZ / RDEČI RIBEZ: rahlo deljen list, gladek, večji od joste in kosmulje, ostro nazobčan listni rob</text:p>
      <text:p text:style-name="P7"/>
      <text:p text:style-name="P7">KOSMULJA: deljeni listi, listi manjši od listov ribeza, večji od kosmulje</text:p>
      <text:p text:style-name="P7"/>
      <text:p text:style-name="P7">AM. BOROVNICA: majhni ovalni in gladki listi, rahlo nazobčani, listni rob je cel ( rdeč listek )</text:p>
      <text:p text:style-name="P7"/>
      <text:p text:style-name="P7">AKTINIDIJA: zelo velik, dlakavi, debeli listi, značilni kaveljčki izraščeni na listnem robu, na spodnji strani so lepo vidne listen žile</text:p>
      <text:p text:style-name="P7"/>
      <text:p text:style-name="P7">OLJKA: enostavni, mesnati, suličasti listi, s spodnje strani svetlejši, od 5-8 cm dolgi</text:p>
      <text:p text:style-name="P7"/>
      <text:p text:style-name="P7">SMOKVA: zelo velik list, dlanasto deljen</text:p>
      <text:p text:style-name="P7"/>
      <text:p text:style-name="P7">KAKI: bolj šilast in gladek list, na spodnji strani so žile rdečkaste barve</text:p>
      <text:p text:style-name="P7"/>
      <text:p text:style-name="P7">NEŠPLJA: dolgi, trdi, debeli, dlakavi listi, listni rob rahlo nazobčan</text:p>
      <text:p text:style-name="P7"/>
      <text:p text:style-name="P7">BEZEG: pernato deljen list, nazobčan <text:s/>listni rob</text:p>
      <text:p text:style-name="P7"><text:soft-page-break/></text:p>
      <text:p text:style-name="P7">JEREBIKA: zelo številne liste ko so pernato deljeni, nazobčan listni rob</text:p>
      <text:p text:style-name="P7"/>
      <text:p text:style-name="P7">MURVA: <text:s/>neenakomerni listi, rahlo nazobčan</text:p>
      <text:p text:style-name="P7"/>
      <text:p text:style-name="P7">AGRUMI: pod listom srček , mesnati list</text:p>
      <text:p text:style-name="P47"/>
      <text:p text:style-name="P54"><text:bookmark text:name="_GoBack"/><text:span text:style-name="T1">CVETENJE</text:span></text:p>
      <text:p text:style-name="P7">CVET: generativni organ sadnih rastlin</text:p>
      <text:p text:style-name="P7"/>
      <text:p text:style-name="P7">Najpomembnejša funkcija cvetov je tvorba plodov s semeni, ohranjanje vrste</text:p>
      <text:p text:style-name="P7"/>
      <text:p text:style-name="P7">Cvetovi so značilni za posamezne sodne vrste, vendar se med sortami iste sadne vrste lahko razlikujejo.</text:p>
      <text:p text:style-name="P7">Cvetovi se ločijo po anatomskih, morfoloških in funkcionalnih lastnostih (oblika, velikost, št. prašnikov, barva venčnih listov )</text:p>
      <text:p text:style-name="P7"/>
      <text:list xml:id="list203264996" text:style-name="WWNum41">
        <text:list-item>
          <text:p text:style-name="P40">POPOLNI: dvospolni cvetovi, moški in ženski organi so skupaj s cvetnim odevalom v enem cvetu</text:p>
        </text:list-item>
        <text:list-item>
          <text:p text:style-name="P40">NEPOPOLNI: enospolni cvetovi, kjer sta ženski in moški cvet ločena ( oreh, kostanj, leska )</text:p>
        </text:list-item>
      </text:list>
      <text:p text:style-name="P7"/>
      <text:p text:style-name="P7">RASTLINE Z NEPOPOLNIMI CVETOVI :</text:p>
      <text:list xml:id="list638112331" text:style-name="WWNum42">
        <text:list-item>
          <text:p text:style-name="P41">enodomne rastline: kjer se ženski in moški cvetovi na isti rastlini ( oreh, kostanj in leska )</text:p>
        </text:list-item>
        <text:list-item>
          <text:p text:style-name="P41">dvodomna rastlina: kjer so na eni strani sami ženski cvetovi in na drugi le moški cvetovi ( aktinidija, kaki )</text:p>
        </text:list-item>
        <text:list-item>
          <text:p text:style-name="P41">prašnik: moški polni organ; prašnična nit in dve polprašnici, ki vsebujeta pelodna zrna </text:p>
        </text:list-item>
        <text:list-item>
          <text:p text:style-name="P41">pestič: ženski reprodukcijski organ; brazda in rast pestiča ter plodnica</text:p>
        </text:list-item>
      </text:list>
      <text:p text:style-name="P7"/>
      <text:p text:style-name="P7"><text:span text:style-name="T3">PLODNICA: </text:span>glede na lego ostalih cvetnih delov </text:p>
      <text:list xml:id="list1017411974" text:style-name="WWNum43">
        <text:list-item>
          <text:p text:style-name="P42">nadrasla: plodnica je na najvišjem delu cvetišča, vsi ostali cvetni deli so pod njo ( citrusi )</text:p>
        </text:list-item>
        <text:list-item>
          <text:p text:style-name="P42">odrasla ( tip nadrasle plodnice ): nameščena je prosto v čašasto vdrtem cvetišču, ostali cvetni deli pa so nameščeni višje <text:s/>( koščičarji, breskev, češnja, sliva, višnja, marelica )</text:p>
        </text:list-item>
        <text:list-item>
          <text:p text:style-name="P42"><text:s text:c="2"/>podrasla plodnica: je ugreznjena v cvetišče in je z njim v celoti zrasla, vsi ostali cvetni deli pa so nameščeni nad plodnico ( jablana, hruška, ribez, kosmulja, oreh, kostanj, borovnica )</text:p>
        </text:list-item>
      </text:list>
      <text:p text:style-name="P7"><text:span text:style-name="T3">RASTLINE GLEDE NA OPRAŠEVANJE:</text:span></text:p>
      <text:list xml:id="list688852497" text:style-name="WWNum44">
        <text:list-item>
          <text:p text:style-name="P43">vetrocvetke: opraševalec je veter ( oreh, leska )</text:p>
        </text:list-item>
        <text:list-item>
          <text:p text:style-name="P43"><text:soft-page-break/>žužkocvetke: ostale sadne sorte, opraševalci so žuželke ( najpomembnejše so čebele )</text:p>
        </text:list-item>
      </text:list>
      <text:p text:style-name="P7"><text:span text:style-name="T3">OPLODITEV</text:span></text:p>
      <text:list xml:id="list1002779682" text:style-name="WWNum45">
        <text:list-item>
          <text:p text:style-name="P44">samooplodne: avtotrofne vrste in sorte, ki za oplodnjo potrebujejo dodatne sorte in vrte ( jajčece se oplodi s pelodom istega svteza oz. Cveta iste sorte ( jagodičje, breskev, nektarine, sorte orehov, višenj, marelic in sliv )</text:p>
        </text:list-item>
        <text:list-item>
          <text:p text:style-name="P44">samoneoplodne: avtosterilne vrste in sorte, ki za uspešno oprašitev potrebujejo dodatna opraševalna sredstva ( oprašitev z lastnim cvetnim prahov ali prahom iste vrste ni možna ). Opraševalna sorta mora sveteti v času glavne sorte ( pokrivanje v času cvetenja vsaj 20% ) in mora imeti dobro kaljiv pelod ( jablane , hruške, leska, večina sort češenj, nekatre sorte sliv in višenj )</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Contents"><text:span text:style-name="T5">SORTA</text:span></text:p>
          </table:table-cell>
          <table:table-cell table:style-name="Table1.A1" office:value-type="string">
            <text:p text:style-name="Table_20_Contents"><text:span text:style-name="T5">NAČIN OPLODNJE</text:span></text:p>
          </table:table-cell>
          <table:table-cell table:style-name="Table1.A1" office:value-type="string">
            <text:p text:style-name="Table_20_Contents"><text:span text:style-name="T5">ČAS CVETEJA</text:span></text:p>
          </table:table-cell>
          <table:table-cell table:style-name="Table1.D1" office:value-type="string">
            <text:p text:style-name="Table_20_Contents"><text:span text:style-name="T5">ČAS ZORENJA</text:span></text:p>
          </table:table-cell>
        </table:table-row>
        <table:table-row table:style-name="Table1.1">
          <table:table-cell table:style-name="Table1.A2" office:value-type="string">
            <text:p text:style-name="Table_20_Contents"><text:span text:style-name="T5">JABLANA</text:span></text:p>
          </table:table-cell>
          <table:table-cell table:style-name="Table1.B2" office:value-type="string">
            <text:p text:style-name="Table_20_Contents"><text:span text:style-name="T6">Samoneoplodna A.S</text:span></text:p>
          </table:table-cell>
          <table:table-cell table:style-name="Table1.B2" office:value-type="string">
            <text:p text:style-name="Table_20_Contents"><text:span text:style-name="T6">Druga polovica aprila</text:span></text:p>
          </table:table-cell>
          <table:table-cell table:style-name="Table1.D2" office:value-type="string">
            <text:p text:style-name="Table_20_Contents"><text:span text:style-name="T6">Julij-začetek novembra</text:span></text:p>
          </table:table-cell>
        </table:table-row>
        <table:table-row table:style-name="Table1.1">
          <table:table-cell table:style-name="Table1.A2" office:value-type="string">
            <text:p text:style-name="Table_20_Contents"><text:span text:style-name="T5">HRUŠKA</text:span></text:p>
          </table:table-cell>
          <table:table-cell table:style-name="Table1.B2" office:value-type="string">
            <text:p text:style-name="Table_20_Contents"><text:span text:style-name="T6">Samoneoplodna A.S.</text:span></text:p>
          </table:table-cell>
          <table:table-cell table:style-name="Table1.B2" office:value-type="string">
            <text:p text:style-name="Table_20_Contents"><text:span text:style-name="T6">april</text:span></text:p>
          </table:table-cell>
          <table:table-cell table:style-name="Table1.D2" office:value-type="string">
            <text:p text:style-name="Table_20_Contents"><text:span text:style-name="T6">Konec junija-oktober</text:span></text:p>
          </table:table-cell>
        </table:table-row>
        <table:table-row table:style-name="Table1.1">
          <table:table-cell table:style-name="Table1.A2" office:value-type="string">
            <text:p text:style-name="Table_20_Contents"><text:span text:style-name="T5">KUTINA</text:span></text:p>
          </table:table-cell>
          <table:table-cell table:style-name="Table1.B2" office:value-type="string">
            <text:p text:style-name="Table_20_Contents"><text:span text:style-name="T6">Samooplodna A.F.</text:span></text:p>
            <text:p text:style-name="Table_20_Contents"><text:span text:style-name="T6">Samoneoplodna A.S.</text:span></text:p>
          </table:table-cell>
          <table:table-cell table:style-name="Table1.B2" office:value-type="string">
            <text:p text:style-name="Table_20_Contents"><text:span text:style-name="T6">Druga polovica maja-začetek jinuja</text:span></text:p>
          </table:table-cell>
          <table:table-cell table:style-name="Table1.D2" office:value-type="string">
            <text:p text:style-name="Table_20_Contents"><text:span text:style-name="T6">oktober</text:span></text:p>
          </table:table-cell>
        </table:table-row>
        <table:table-row table:style-name="Table1.1">
          <table:table-cell table:style-name="Table1.A2" office:value-type="string">
            <text:p text:style-name="Table_20_Contents"><text:span text:style-name="T5">BRESKEV</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Konec marca-začetek aprila</text:span></text:p>
          </table:table-cell>
          <table:table-cell table:style-name="Table1.D2" office:value-type="string">
            <text:p text:style-name="Table_20_Contents"><text:span text:style-name="T6">Konec junija-konec avgusta</text:span></text:p>
          </table:table-cell>
        </table:table-row>
        <table:table-row table:style-name="Table1.1">
          <table:table-cell table:style-name="Table1.A2" office:value-type="string">
            <text:p text:style-name="Table_20_Contents"><text:span text:style-name="T5">MANDELJ</text:span></text:p>
          </table:table-cell>
          <table:table-cell table:style-name="Table1.B2" office:value-type="string">
            <text:p text:style-name="Table_20_Contents"><text:span text:style-name="T6">Samoneoplodna A.S.</text:span></text:p>
          </table:table-cell>
          <table:table-cell table:style-name="Table1.B2" office:value-type="string">
            <text:p text:style-name="Table_20_Contents"><text:span text:style-name="T6">Februar-začetek marca</text:span></text:p>
          </table:table-cell>
          <table:table-cell table:style-name="Table1.D2" office:value-type="string">
            <text:p text:style-name="Table_20_Contents"><text:span text:style-name="T6">Julij-avgust</text:span></text:p>
          </table:table-cell>
        </table:table-row>
        <table:table-row table:style-name="Table1.1">
          <table:table-cell table:style-name="Table1.A2" office:value-type="string">
            <text:p text:style-name="Table_20_Contents"><text:span text:style-name="T5">MARELICA</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Marec </text:span></text:p>
          </table:table-cell>
          <table:table-cell table:style-name="Table1.D2" office:value-type="string">
            <text:p text:style-name="Table_20_Contents"><text:span text:style-name="T6">junij-julij</text:span></text:p>
          </table:table-cell>
        </table:table-row>
        <table:table-row table:style-name="Table1.1">
          <table:table-cell table:style-name="Table1.A2" office:value-type="string">
            <text:p text:style-name="Table_20_Contents"><text:span text:style-name="T5">ČEŠNJA</text:span></text:p>
          </table:table-cell>
          <table:table-cell table:style-name="Table1.B2" office:value-type="string">
            <text:p text:style-name="Table_20_Contents"><text:span text:style-name="T6">Samoneoplodna A.S.</text:span></text:p>
          </table:table-cell>
          <table:table-cell table:style-name="Table1.B2" office:value-type="string">
            <text:p text:style-name="Table_20_Contents"><text:span text:style-name="T6">april</text:span></text:p>
          </table:table-cell>
          <table:table-cell table:style-name="Table1.D2" office:value-type="string">
            <text:p text:style-name="Table_20_Contents"><text:span text:style-name="T6">Sredina maja-jinuj</text:span></text:p>
          </table:table-cell>
        </table:table-row>
        <table:table-row table:style-name="Table1.1">
          <table:table-cell table:style-name="Table1.A2" office:value-type="string">
            <text:p text:style-name="Table_20_Contents"><text:span text:style-name="T5">VEŠNJA</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april</text:span></text:p>
          </table:table-cell>
          <table:table-cell table:style-name="Table1.D2" office:value-type="string">
            <text:p text:style-name="Table_20_Contents"><text:span text:style-name="T6">julij</text:span></text:p>
          </table:table-cell>
        </table:table-row>
        <table:table-row table:style-name="Table1.1">
          <table:table-cell table:style-name="Table1.A2" office:value-type="string">
            <text:p text:style-name="Table_20_Contents"><text:span text:style-name="T5">SLIVA/ ČEŠPLJA</text:span></text:p>
          </table:table-cell>
          <table:table-cell table:style-name="Table1.B2" office:value-type="string">
            <text:p text:style-name="Table_20_Contents"><text:span text:style-name="T6">Samooplodna A.F.</text:span></text:p>
            <text:p text:style-name="Table_20_Contents"><text:span text:style-name="T6">Samoneoplodna A.S.</text:span></text:p>
          </table:table-cell>
          <table:table-cell table:style-name="Table1.B2" office:value-type="string">
            <text:p text:style-name="Table_20_Contents"><text:span text:style-name="T6">april</text:span></text:p>
          </table:table-cell>
          <table:table-cell table:style-name="Table1.D2" office:value-type="string">
            <text:p text:style-name="Table_20_Contents"><text:span text:style-name="T6">julij-september</text:span></text:p>
          </table:table-cell>
        </table:table-row>
        <table:table-row table:style-name="Table1.1">
          <table:table-cell table:style-name="Table1.A2" office:value-type="string">
            <text:p text:style-name="Table_20_Contents"><text:span text:style-name="T5">OREH</text:span></text:p>
          </table:table-cell>
          <table:table-cell table:style-name="Table1.B2" office:value-type="string">
            <text:p text:style-name="Table_20_Contents"><text:span text:style-name="T6">Samooplodn A.F.</text:span></text:p>
            <text:p text:style-name="Table_20_Contents"><text:span text:style-name="T6">dihogamija</text:span></text:p>
          </table:table-cell>
          <table:table-cell table:style-name="Table1.B2" office:value-type="string">
            <text:p text:style-name="Table_20_Contents"><text:span text:style-name="T6">Druga poloviva aprila-maj</text:span></text:p>
          </table:table-cell>
          <table:table-cell table:style-name="Table1.D2" office:value-type="string">
            <text:p text:style-name="Table_20_Contents"><text:span text:style-name="T6">Konec septembra-oktober</text:span></text:p>
          </table:table-cell>
        </table:table-row>
        <table:table-row table:style-name="Table1.1">
          <table:table-cell table:style-name="Table1.A2" office:value-type="string">
            <text:p text:style-name="Table_20_Contents"><text:span text:style-name="T5">LESKA</text:span></text:p>
          </table:table-cell>
          <table:table-cell table:style-name="Table1.B2" office:value-type="string">
            <text:p text:style-name="Table_20_Contents"><text:span text:style-name="T6">Samoneoplodna A.S.</text:span></text:p>
            <text:p text:style-name="Table_20_Contents"><text:span text:style-name="T6">dihogamija</text:span></text:p>
          </table:table-cell>
          <table:table-cell table:style-name="Table1.B2" office:value-type="string">
            <text:p text:style-name="Table_20_Contents"><text:span text:style-name="T6">Februar-začetek marca</text:span></text:p>
          </table:table-cell>
          <table:table-cell table:style-name="Table1.D2" office:value-type="string">
            <text:p text:style-name="Table_20_Contents"><text:span text:style-name="T6">september</text:span></text:p>
          </table:table-cell>
        </table:table-row>
        <table:table-row table:style-name="Table1.1">
          <table:table-cell table:style-name="Table1.A2" office:value-type="string">
            <text:p text:style-name="Table_20_Contents"><text:span text:style-name="T5">KOSTANJ</text:span></text:p>
          </table:table-cell>
          <table:table-cell table:style-name="Table1.B2" office:value-type="string">
            <text:p text:style-name="Table_20_Contents"><text:span text:style-name="T6">Samoneoplodna A.S.</text:span></text:p>
          </table:table-cell>
          <table:table-cell table:style-name="Table1.B2" office:value-type="string">
            <text:p text:style-name="Table_20_Contents"><text:span text:style-name="T6">junij</text:span></text:p>
          </table:table-cell>
          <table:table-cell table:style-name="Table1.D2" office:value-type="string">
            <text:p text:style-name="Table_20_Contents"><text:span text:style-name="T6">oktober</text:span></text:p>
          </table:table-cell>
        </table:table-row>
        <text:soft-page-break/>
        <table:table-row table:style-name="Table1.1">
          <table:table-cell table:style-name="Table1.A2" office:value-type="string">
            <text:p text:style-name="Table_20_Contents"><text:span text:style-name="T5">JAGODA</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maja</text:span></text:p>
          </table:table-cell>
          <table:table-cell table:style-name="Table1.D2" office:value-type="string">
            <text:p text:style-name="Table_20_Contents"><text:span text:style-name="T6">Druga polovica maja</text:span></text:p>
          </table:table-cell>
        </table:table-row>
        <table:table-row table:style-name="Table1.1">
          <table:table-cell table:style-name="Table1.A2" office:value-type="string">
            <text:p text:style-name="Table_20_Contents"><text:span text:style-name="T5">MALINA</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Druga polovica maja/ avgust</text:span></text:p>
          </table:table-cell>
          <table:table-cell table:style-name="Table1.D2" office:value-type="string">
            <text:p text:style-name="Table_20_Contents"><text:span text:style-name="T6">Julij-avgust / september-oktober</text:span></text:p>
          </table:table-cell>
        </table:table-row>
        <table:table-row table:style-name="Table1.1">
          <table:table-cell table:style-name="Table1.A2" office:value-type="string">
            <text:p text:style-name="Table_20_Contents"><text:span text:style-name="T5">ROBIDA</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junij-september</text:span></text:p>
          </table:table-cell>
          <table:table-cell table:style-name="Table1.D2" office:value-type="string">
            <text:p text:style-name="Table_20_Contents"><text:span text:style-name="T6">julij-oktober</text:span></text:p>
          </table:table-cell>
        </table:table-row>
        <table:table-row table:style-name="Table1.1">
          <table:table-cell table:style-name="Table1.A2" office:value-type="string">
            <text:p text:style-name="Table_20_Contents"><text:span text:style-name="T5">ČRNI RIBEZ</text:span></text:p>
          </table:table-cell>
          <table:table-cell table:style-name="Table1.B2" office:value-type="string">
            <text:p text:style-name="Table_20_Contents"><text:span text:style-name="T6">Samooplofna A.F.</text:span></text:p>
          </table:table-cell>
          <table:table-cell table:style-name="Table1.B2" office:value-type="string">
            <text:p text:style-name="Table_20_Contents"><text:span text:style-name="T6">april</text:span></text:p>
          </table:table-cell>
          <table:table-cell table:style-name="Table1.D2" office:value-type="string">
            <text:p text:style-name="Table_20_Contents"><text:span text:style-name="T6">julij</text:span></text:p>
          </table:table-cell>
        </table:table-row>
        <table:table-row table:style-name="Table1.1">
          <table:table-cell table:style-name="Table1.A2" office:value-type="string">
            <text:p text:style-name="Table_20_Contents"><text:span text:style-name="T5">RDEČI RIBEZ</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april</text:span></text:p>
          </table:table-cell>
          <table:table-cell table:style-name="Table1.D2" office:value-type="string">
            <text:p text:style-name="Table_20_Contents"><text:span text:style-name="T6">junij-julij</text:span></text:p>
          </table:table-cell>
        </table:table-row>
        <table:table-row table:style-name="Table1.1">
          <table:table-cell table:style-name="Table1.A2" office:value-type="string">
            <text:p text:style-name="Table_20_Contents"><text:span text:style-name="T5">KOSMULJA</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april</text:span></text:p>
          </table:table-cell>
          <table:table-cell table:style-name="Table1.D2" office:value-type="string">
            <text:p text:style-name="Table_20_Contents"><text:span text:style-name="T6">junij-julij</text:span></text:p>
          </table:table-cell>
        </table:table-row>
        <table:table-row table:style-name="Table1.1">
          <table:table-cell table:style-name="Table1.A2" office:value-type="string">
            <text:p text:style-name="Table_20_Contents"><text:span text:style-name="T5">AM.BOROVNICA</text:span></text:p>
          </table:table-cell>
          <table:table-cell table:style-name="Table1.B2" office:value-type="string">
            <text:p text:style-name="Table_20_Contents"><text:span text:style-name="T6">Samooplodn <text:s/>A.F.</text:span></text:p>
          </table:table-cell>
          <table:table-cell table:style-name="Table1.B2" office:value-type="string">
            <text:p text:style-name="Table_20_Contents"><text:span text:style-name="T6">maj</text:span></text:p>
          </table:table-cell>
          <table:table-cell table:style-name="Table1.D2" office:value-type="string">
            <text:p text:style-name="Table_20_Contents"><text:span text:style-name="T6">julij-avgust</text:span></text:p>
          </table:table-cell>
        </table:table-row>
        <table:table-row table:style-name="Table1.1">
          <table:table-cell table:style-name="Table1.A2" office:value-type="string">
            <text:p text:style-name="Table_20_Contents"><text:span text:style-name="T5">AKTINIDIJA</text:span></text:p>
          </table:table-cell>
          <table:table-cell table:style-name="Table1.B2" office:value-type="string">
            <text:p text:style-name="Table_20_Contents"><text:span text:style-name="T6">Samoneoplodna A.S</text:span></text:p>
          </table:table-cell>
          <table:table-cell table:style-name="Table1.B2" office:value-type="string">
            <text:p text:style-name="Table_20_Contents"><text:span text:style-name="T6">Konec maja-junij</text:span></text:p>
          </table:table-cell>
          <table:table-cell table:style-name="Table1.D2" office:value-type="string">
            <text:p text:style-name="Table_20_Contents"><text:span text:style-name="T6">Konec oktobra-začezek decembra</text:span></text:p>
          </table:table-cell>
        </table:table-row>
        <table:table-row table:style-name="Table1.1">
          <table:table-cell table:style-name="Table1.A2" office:value-type="string">
            <text:p text:style-name="Table_20_Contents"><text:span text:style-name="T5">OLJKA</text:span></text:p>
          </table:table-cell>
          <table:table-cell table:style-name="Table1.B2" office:value-type="string">
            <text:p text:style-name="Table_20_Contents"><text:span text:style-name="T6">Samooplodna A.F.</text:span></text:p>
            <text:p text:style-name="Table_20_Contents"><text:span text:style-name="T6">Samoneoplodna A.S.</text:span></text:p>
          </table:table-cell>
          <table:table-cell table:style-name="Table1.B2" office:value-type="string">
            <text:p text:style-name="Table_20_Contents"><text:span text:style-name="T6">Začetek jinija</text:span></text:p>
          </table:table-cell>
          <table:table-cell table:style-name="Table1.D2" office:value-type="string">
            <text:p text:style-name="Table_20_Contents"><text:span text:style-name="T6">november</text:span></text:p>
          </table:table-cell>
        </table:table-row>
        <table:table-row table:style-name="Table1.1">
          <table:table-cell table:style-name="Table1.A2" office:value-type="string">
            <text:p text:style-name="Table_20_Contents"><text:span text:style-name="T5">SMOKVA</text:span></text:p>
          </table:table-cell>
          <table:table-cell table:style-name="Table1.B2" office:value-type="string">
            <text:p text:style-name="Table_20_Contents"><text:span text:style-name="T6">Samooplodna A.F.</text:span></text:p>
          </table:table-cell>
          <table:table-cell table:style-name="Table1.B2" office:value-type="string">
            <text:p text:style-name="Table_20_Contents"><text:span text:style-name="T6">Maj- julij</text:span></text:p>
          </table:table-cell>
          <table:table-cell table:style-name="Table1.D2" office:value-type="string">
            <text:p text:style-name="Table_20_Contents"><text:span text:style-name="T6">Junij-julij / avgust-september</text:span></text:p>
          </table:table-cell>
        </table:table-row>
        <table:table-row table:style-name="Table1.1">
          <table:table-cell table:style-name="Table1.A2" office:value-type="string">
            <text:p text:style-name="Table_20_Contents"><text:span text:style-name="T5">KAKI</text:span></text:p>
          </table:table-cell>
          <table:table-cell table:style-name="Table1.B2" office:value-type="string">
            <text:p text:style-name="Table_20_Contents"><text:span text:style-name="T6">Samooplodna A.F.</text:span></text:p>
            <text:p text:style-name="Table_20_Contents"><text:span text:style-name="T6">Samoneoplodna A.S.</text:span></text:p>
          </table:table-cell>
          <table:table-cell table:style-name="Table1.B2" office:value-type="string">
            <text:p text:style-name="Table_20_Contents"><text:span text:style-name="T6">Maj- julij</text:span></text:p>
          </table:table-cell>
          <table:table-cell table:style-name="Table1.D2" office:value-type="string">
            <text:p text:style-name="Table_20_Contents"><text:span text:style-name="T6">Oktober- november</text:span></text:p>
          </table:table-cell>
        </table:table-row>
        <table:table-row table:style-name="Table1.1">
          <table:table-cell table:style-name="Table1.A2" office:value-type="string">
            <text:p text:style-name="Table_20_Contents"><text:span text:style-name="T5">BEZEG</text:span></text:p>
          </table:table-cell>
          <table:table-cell table:style-name="Table1.B25" office:value-type="string">
            <text:p text:style-name="Table_20_Contents"><text:span text:style-name="T6">Samooplodna A.F.</text:span></text:p>
          </table:table-cell>
          <table:table-cell table:style-name="Table1.B25" office:value-type="string">
            <text:p text:style-name="Table_20_Contents"><text:span text:style-name="T6">Sredina maja- začetek junija</text:span></text:p>
          </table:table-cell>
          <table:table-cell table:style-name="Table1.D2" office:value-type="string">
            <text:p text:style-name="Table_20_Contents"><text:span text:style-name="T6">Konec avgusta- september</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size="12pt" style:font-name-asian="Lucida Sans Unicode" style:font-size-asian="12pt" style:font-name-complex="Tahom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1" fo:font-size="14pt" style:font-name-asian="MS Mincho"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Nimbus Sans L1"/>
    </style:style>
    <style:style style:name="Text_20_Body" style:display-name="Text Body" style:family="paragraph" style:parent-style-name="Standard" style:default-outline-level="">
      <style:paragraph-properties fo:margin-top="0in" fo:margin-bottom="0.0835in"/>
    </style:style>
    <style:style style:name="Title" style:family="paragraph" style:parent-style-name="Standard" style:next-style-name="Subtitle" style:default-outline-level="" style:class="chapter">
      <style:paragraph-properties fo:margin-top="0.1665in" fo:margin-bottom="0.0835in" fo:text-align="center" style:justify-single-word="false" fo:keep-with-next="always"/>
      <style:text-properties style:font-name="Arial" fo:font-size="14pt" fo:font-weight="bold" style:font-size-asian="14pt" style:font-weight-asian="bold" style:font-size-complex="14pt"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style:style style:name="ListLabel_20_2" style:display-name="ListLabel 2" style:family="text">
      <style:text-properties style:font-name-complex="OpenSymbo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 Cerne</meta:initial-creator>
    <dc:creator>Jaka</dc:creator>
    <meta:editing-cycles>15</meta:editing-cycles>
    <meta:creation-date>2009-12-16T17:16:00</meta:creation-date>
    <dc:date>2014-01-29T10:49:00</dc:date>
    <meta:editing-duration>PT5H46M11S</meta:editing-duration>
    <meta:generator>LibreOffice/3.5$Linux_X86_64 LibreOffice_project/350m1$Build-2</meta:generator>
    <meta:document-statistic meta:table-count="1" meta:image-count="0" meta:object-count="0" meta:page-count="25" meta:paragraph-count="444" meta:word-count="3237" meta:character-count="20332" meta:non-whitespace-character-count="179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