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19900000DA2D6936274.wmf" manifest:media-type=""/>
  <manifest:file-entry manifest:full-path="Pictures/2000000900002140000012EDB7E04EBF.wmf" manifest:media-type=""/>
  <manifest:file-entry manifest:full-path="Pictures/200000090000208E0000140E3EF659AF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Courier New" svg:font-family="'Courier New'" style:font-family-generic="modern"/>
    <style:font-face style:name="ArialUnicodeMS" svg:font-family="ArialUnicodeMS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style:text-autospace="non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17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17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4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Standard">
      <style:paragraph-properties fo:margin-left="0in" fo:margin-right="-0.5752in" fo:text-indent="0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list-style-name="WW8Num9">
      <style:paragraph-properties fo:margin-left="0in" fo:margin-right="-0.5752in" fo:text-indent="0in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in" fo:margin-right="-0.5752in" fo:text-indent="0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in" fo:margin-right="-0.5752in" fo:text-indent="0in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 style:list-style-name="WW8Num2">
      <style:paragraph-properties fo:margin-left="0in" fo:margin-right="-0.5752in" fo:text-indent="0in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in" fo:margin-right="-0.5752in" fo:text-indent="0in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margin-left="0in" fo:margin-right="-0.5752in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in" fo:margin-right="-0.5752in" fo:text-indent="0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in" fo:margin-right="-0.5752in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1">
      <style:paragraph-properties fo:margin-left="0in" fo:margin-right="-0.5752in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in" fo:margin-right="-0.5752in" fo:text-indent="0.25in" style:auto-text-indent="false"/>
      <style:text-properties fo:font-size="10pt" style:font-size-asian="10pt" style:font-size-complex="10pt"/>
    </style:style>
    <style:style style:name="P26" style:family="paragraph" style:parent-style-name="Standard" style:list-style-name="WW8Num12">
      <style:paragraph-properties fo:margin-left="0.5in" fo:margin-right="-0.5752in" fo:text-indent="-0.25in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8Num13">
      <style:paragraph-properties fo:margin-left="0.5in" fo:margin-right="-0.5752in" fo:text-indent="-0.25in" style:auto-text-indent="false"/>
      <style:text-properties fo:font-size="10pt" style:font-size-asian="10pt" style:font-size-complex="10pt"/>
    </style:style>
    <style:style style:name="P28" style:family="paragraph" style:parent-style-name="Standard" style:list-style-name="WW8Num8">
      <style:paragraph-properties fo:margin-left="0.5in" fo:margin-right="-0.5752in" fo:text-indent="-0.25in" style:auto-text-indent="false"/>
      <style:text-properties fo:font-size="10pt" style:font-size-asian="10pt" style:font-size-complex="10pt"/>
    </style:style>
    <style:style style:name="P29" style:family="paragraph" style:parent-style-name="Standard" style:list-style-name="WW8Num15">
      <style:paragraph-properties fo:margin-left="0.5in" fo:margin-right="-0.5752in" fo:text-indent="-0.25in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25in" fo:margin-right="-0.5752in" fo:text-indent="0in" style:auto-text-indent="false"/>
      <style:text-properties fo:font-size="10pt" style:font-size-asian="10pt" style:font-size-complex="10pt"/>
    </style:style>
    <style:style style:name="P31" style:family="paragraph" style:parent-style-name="Heading" style:master-page-name="Standard">
      <style:paragraph-properties style:page-number="auto"/>
    </style:style>
    <style:style style:name="P32" style:family="paragraph" style:parent-style-name="Heading_20_2">
      <style:text-properties fo:font-weight="bold" style:font-weight-asian="bold"/>
    </style:style>
    <style:style style:name="P33" style:family="paragraph" style:parent-style-name="Heading_20_1">
      <style:paragraph-properties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-asian="Arial"/>
    </style:style>
    <style:style style:name="T8" style:family="text">
      <style:text-properties style:font-name="ArialUnicodeMS" style:font-name-complex="ArialUnicodeMS"/>
    </style:style>
    <style:style style:name="T9" style:family="text">
      <style:text-properties style:font-name="ArialUnicodeMS" style:text-underline-style="solid" style:text-underline-width="auto" style:text-underline-color="font-color" style:font-name-complex="ArialUnicodeMS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tyle-complex="italic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Symbol" style:font-name-complex="Symbol"/>
    </style:style>
    <style:style style:name="T18" style:family="text">
      <style:text-properties fo:color="#ff6600"/>
    </style:style>
    <style:style style:name="T19" style:family="text">
      <style:text-properties fo:color="#ff6600" style:font-name-asian="Arial"/>
    </style:style>
    <style:style style:name="T20" style:family="text">
      <style:text-properties fo:color="#000000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UnicodeMS" style:font-name-complex="ArialUnicodeM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RAVNIŠTVO</text:p>
      <text:p text:style-name="P21">kaj je travništvo in pridelovanje krme?</text:p>
      <text:p text:style-name="P18"><text:span text:style-name="T2">• </text:span><text:span text:style-name="T1">podro</text:span><text:span text:style-name="T8">č</text:span><text:span text:style-name="T1">je znanosti (naravoslovnotehni</text:span><text:span text:style-name="T8">č</text:span><text:span text:style-name="T1">na disciplina), • kmetijska dejavnost (panoga)</text:span></text:p>
      <text:p text:style-name="P23"><text:span text:style-name="T7">• </text:span>gospodarska funkcija, • širša družbena funkcija</text:p>
      <text:p text:style-name="P18"><text:span text:style-name="T1">Preu</text:span><text:span text:style-name="T8">č</text:span><text:span text:style-name="T1">uje pridelovanje krme na travinju in njivah v biološkem, ekološkem, tehnološkem, naravovarstvenem in ekonomskem smislu.</text:span></text:p>
      <text:p text:style-name="P23"/>
      <text:p text:style-name="P23"><text:span text:style-name="T10">Travništvo</text:span> -pridelovanje travniške krme: košenice, krmna žita, zrnate stročnice, gomolnice, korenovke, industrijske rastline, </text:p>
      <text:p text:style-name="P18"><text:span text:style-name="T3">Pridelovanje krme na njivah</text:span><text:span text:style-name="T1">- pridelovanje krmnih poljš</text:span><text:span text:style-name="T8">č</text:span><text:span text:style-name="T1">in: koševine, krmna žita, zrnate stročnice, gomoljnice, korenovke, industrijske rastline</text:span></text:p>
      <text:p text:style-name="P22"><text:span text:style-name="T10">Travinje</text:span>: </text:p>
      <text:list xml:id="list1135380451" text:style-name="WW8Num1">
        <text:list-item>
          <text:p text:style-name="P24">z vegetacijo poraslo zemljišče, v kateri prevladujejo trave</text:p>
        </text:list-item>
        <text:list-item>
          <text:p text:style-name="P24">kmetijska kultura, katere vegetacijo sestavljajo zelnate rastline, namenjene za pridelovanje krme</text:p>
        </text:list-item>
      </text:list>
      <text:p text:style-name="P22"><text:span text:style-name="T10">po izvoru</text:span>: </text:p>
      <text:p text:style-name="P22">- naravno (klimatogeno): savane(tropske travnije; zimzelena travna vegetacija); </text:p>
      <text:p text:style-name="P22">kserotermno travinje (stepe-vegetacija brez dreves in grmov, prepije, pampe)</text:p>
      <text:p text:style-name="P22">arktično in planinsko travinje (tundra, nad gozdno mejo)</text:p>
      <text:p text:style-name="P22">- gojeno (antrapogeno): polnaravno, sejano)</text:p>
      <text:p text:style-name="P22">*<text:span text:style-name="T10">Glede na potencialno rabo</text:span>: absolutno, relativno</text:p>
      <text:p text:style-name="P22">*<text:span text:style-name="T10">Glede na vrsto rabe</text:span>: travniki, pašniki, pašno-kosno travinje</text:p>
      <text:p text:style-name="P22"><text:span text:style-name="T10">Evropa: klimatsko območje</text:span>: borealno, alpsko, atlantsko, celinsko, mediteransko, makronezijsko</text:p>
      <text:p text:style-name="P22"><text:span text:style-name="T10">Travinje v Evropi</text:span>: </text:p>
      <text:p text:style-name="P22">mediteranske sklerofilne grmovne površine; </text:p>
      <text:p text:style-name="P22">Mediteranske pašne gozdne površine; </text:p>
      <text:p text:style-name="P22">Atlantsko vresje in grmišča</text:p>
      <text:p text:style-name="P22">Alpsko in borealno travinje z apnenčasto in kremenčasto podlago;</text:p>
      <text:p text:style-name="P22">Suho nižinsko travinje z apnenčasto in kremenčasto podlago ter stepe</text:p>
      <text:p text:style-name="P22">Mezotrofično kosno travinje</text:p>
      <text:p text:style-name="P22">Vlažno travinje</text:p>
      <text:p text:style-name="P18"><text:span text:style-name="T11">Travinje </text:span>je splošno definirano kot zelnata vegetacija, v kateri prevladujejo trave.</text:p>
      <text:p text:style-name="P18"><text:span text:style-name="T11">Naravno travinje </text:span>(<text:span text:style-name="T13">sin. </text:span>klimatogeno travinje) je vegetacija samoniklih trav in zelnatih dvokali<text:span text:style-name="T15">č</text:span>nic z malo ali brez lesnatih rastlin, ki uspeva brez tega, da bi na njo deloval <text:span text:style-name="T15">č</text:span>lovek. Je klimaks vegetacija dolo<text:span text:style-name="T15">č</text:span>enega obmo<text:span text:style-name="T15">č</text:span>ja, predvsem pogojena s podnebno-talnimi razmerami (npr.: nizkimi temperaturami ali visokimi temperaturami in sušo).</text:p>
      <text:p text:style-name="P18"><text:span text:style-name="T11">Polnaravno travinje </text:span>je vegetacija samoniklih trav in zelnatih dvokali<text:span text:style-name="T15">č</text:span>nic z malo ali brez lesnatih rastlin, ki je nastala pod vplivom kmetijske prakse brez redne uporabe mineralnih gnojil in herbicidov ter brez obdelave tal.</text:p>
      <text:p text:style-name="P18"><text:span text:style-name="T11">Trajno travinje </text:span>je zemljiš<text:span text:style-name="T15">č</text:span>e s sejano ali naravno (samozasejano) travno rušo, ki ni v njivskem kolobarju in kjer vsaj pet let nepretrgoma poteka raba.</text:p>
      <text:p text:style-name="P18"><text:span text:style-name="T11">Sejano travinje </text:span>je zemljiš<text:span text:style-name="T15">č</text:span>e s sejano travno rušo, ki na njem uspeva od enega do pet let.</text:p>
      <text:p text:style-name="P18"><text:span text:style-name="T11">Eko travinje </text:span>je travinje, gojeno po pravilih ekološkega kmetovanja.</text:p>
      <text:p text:style-name="P17"><draw:frame draw:style-name="fr1" draw:name="graphics1" text:anchor-type="as-char" svg:width="2.6283in" svg:height="1.6189in" draw:z-index="0"><draw:image xlink:href="Pictures/200000090000208E0000140E3EF659AF.wmf" xlink:type="simple" xlink:show="embed" xlink:actuate="onLoad"/></draw:frame></text:p>
      <text:h text:style-name="P33" text:outline-level="1">TRAVNA RUŠA</text:h>
      <text:p text:style-name="P17">Vrhnja plast tal z rastlinami</text:p>
      <text:p text:style-name="P17">* <text:span text:style-name="T10">Dejavniki</text:span>: Pedo-klimatske razmere; Raba travne ruše-pogostnost; Gnojenje travne ruše</text:p>
      <text:p text:style-name="P17">* <text:span text:style-name="T10">Rastlinska sestava</text:span>: funkcionalne skupine, vrstna (botanična) sestava, fitocenološka sestava, pestrost travne ruše, trave metulnice, zeli, travam podobne rastline</text:p>
      <text:p text:style-name="P17"><text:span text:style-name="T10">*Družine in rodovi</text:span>: </text:p>
      <text:p text:style-name="P17"><text:tab/>-<text:span text:style-name="T16">Poaceae:</text:span> Lolium(ljuljka), Festuca(bilnica), Dactylis(pasja trava), Poa(latovka), Bromus(stoklasa), Alopecurus(lisičji rep), Phleum(mačji rep), Trisetum(avsenec), Arrenatherum (pahovka)</text:p>
      <text:p text:style-name="P17">-<text:span text:style-name="T16">Fabaceae</text:span>: Trifolium(detelja), Medicago(meteljka), Lotus(), Vicia(grašica), Melilotus(rumena detelja)</text:p>
      <text:p text:style-name="P17">- <text:span text:style-name="T16">Cyperaceae</text:span>: Carex(šaš), Eriopforum(munec), Scirpus(grašice), Holoschoenus(bičevje)</text:p>
      <text:p text:style-name="P17">- <text:span text:style-name="T16">Juncaceae</text:span>: Juncus(ločje), Luzula ()</text:p>
      <text:p text:style-name="P17">- <text:span text:style-name="T16">Asteraceae</text:span>: Bellis (), Erigeron(suholetnice), Achillea(rman), Cirsium (osat), Centaurea (glvinec)</text:p>
      <text:p text:style-name="P17">- <text:span text:style-name="T16">Cichoriaceae</text:span>: ichorium (potrošnik), Taraxacum (regrat), Crepis (dimek), Leontodon</text:p>
      <text:p text:style-name="P17">-<text:span text:style-name="T16">Plantaginaceae</text:span>: Plantago(trpotec)</text:p>
      <text:p text:style-name="P17">- <text:span text:style-name="T16">Apiaceae</text:span>: Pimpinella (bedrenec), Aegopodium (regočica), Caru, (kumina), Angelica(koren), Pastinaca (rebrinec), Daucus (navadno korenje)</text:p>
      <text:p text:style-name="P17">- <text:span text:style-name="T16">Ranunculaceae</text:span>: Ranunculus (zlatica), Pulsatilla (kosmatica), Caltha (kalužnica)</text:p>
      <text:p text:style-name="P17">-<text:span text:style-name="T16">Rosaceae</text:span>: Filipendula(osat), Potentilla (petoprstnih), Fragaria (jagodnik)</text:p>
      <text:p text:style-name="P17">- <text:span text:style-name="T16">Caryophyllaceae</text:span>: Stellaria (zvezdica), Cerastium (smiljka), Lychnis (lučca), Dianthus(nageljček)</text:p>
      <text:p text:style-name="P17">- <text:span text:style-name="T16">Lamiaceae</text:span>: Ajuga(skrečnik), Prunella(črnoglavka), Glechoma(grenkuljica), Salvia(kadulja), Tymus (materina dušica)</text:p>
      <text:p text:style-name="P17">-<text:span text:style-name="T16">Polygonaceae</text:span>: Rumex (kislica), Polygonum (dresen), Fagopyrum (ajda),</text:p>
      <text:p text:style-name="P17">-<text:span text:style-name="T16">Brassicaceae</text:span>: Cardamine(penuša), Capsella (plešec), Brassica (zelje), Sinapis (gorjušica)</text:p>
      <text:p text:style-name="P17">-<text:span text:style-name="T16">Rubiaceae</text:span>: Galium (lakota), Cruciata (dremota)</text:p>
      <text:p text:style-name="P17"/>
      <text:p text:style-name="P17"><text:span text:style-name="T10">Mahovi- (Bryophata): </text:span>razširjena na vlažnih, siromašnih, senčnih in kislih travnikih.</text:p>
      <text:p text:style-name="P17">Pospešuje jih prepasenost travne ruše.</text:p>
      <text:p text:style-name="P17"><text:span text:style-name="T10">Indokarjotske rastline</text:span>: rastline, katerih prisotnost je pogojena z enim prevladujočim dejavnikom (vlaga, založnost s hranili, pH)</text:p>
      <text:p text:style-name="P17"/>
      <text:p text:style-name="P15">Suha rastišča******</text:p>
      <text:p text:style-name="P17">Schorzonera villosa (), Chrysopogon gryllosa (), Anthyllis vulneraria(), Brachypodium pinnatum(), Euphorbia cyparissia (), Euphorbia falcata ()</text:p>
      <text:p text:style-name="P15">Srednje vlažna rastišča: </text:p>
      <text:p text:style-name="P17">Dactylis glomerata (navadna pasja trava), Lolium perenne (), Carum carvi (kumina)</text:p>
      <text:p text:style-name="P15">Vlažna rastišča:</text:p>
      <text:p text:style-name="P17">Cirsium oleraceum (), Lychnis flos-cuculi(kukavičja lučca), Sanguisorba officinalis(), </text:p>
      <text:p text:style-name="P17"/>
      <text:p text:style-name="P15">Rastišča na kislih tleh:</text:p>
      <text:p text:style-name="P17">Arnica montana (arnika), Potentilla erecta (), Calluna vulgaris (vresje), Galium verum (lakota), Nardus stricta ()</text:p>
      <text:p text:style-name="P15">Nitrifilne rastline:</text:p>
      <text:p text:style-name="P17">Rumex crispus, R.obtusifolius (kislica), Dactylis glomerata(); Agropyron repens (), Urtica dioica(); Lamium album (), Anthriscus silvestris()</text:p>
      <text:p text:style-name="P17"/>
      <text:p text:style-name="P15">Poznavanje travne ruše: pomeni:</text:p>
      <text:p text:style-name="P17">-poznati rastni potencial; - poznati kakovost travniške krme, - poznati rastišče</text:p>
      <text:p text:style-name="P17"/>
      <text:h text:style-name="P32" text:outline-level="2">SEZONSKA RAST TRAVNE RUŠE:</text:h>
      <text:p text:style-name="P17">Dnevno priraščanje zelinja travne ruše med rastno dobo (kg SS/ha dan).</text:p>
      <text:p text:style-name="P17">*<text:span text:style-name="T16">Dejavniki</text:span> : podnebni (okoljski, T),</text:p>
      <text:p text:style-name="P17"><text:s/>morfološki-fiziološki (vegetativna rast, reproduktivna rast, razraščenje), </text:p>
      <text:p text:style-name="P17"><text:s/>tehnološki (raba travne ruše, gnojenje, namakanje)</text:p>
      <text:p text:style-name="P17"/>
      <text:h text:style-name="P32" text:outline-level="2">RAST IN RAZVOJ TRAV</text:h>
      <text:p text:style-name="P17"><text:span text:style-name="T10">-Rast</text:span>: je irevezribilno povečevanje velikosti rastlin( celice, organa in organizma)</text:p>
      <text:p text:style-name="P17">-Poteka kot asimilacija ( absorbcija in fiksacija anorganskih substanc iz okolja)</text:p>
      <text:p text:style-name="P17">-je omejena na meristeme in sosedna območja (delitev in večanje celic)</text:p>
      <text:p text:style-name="P17"><text:span text:style-name="T10">Razvoj</text:span>= rast+ diferenciacija (konkurenčna procesa)</text:p>
      <text:p text:style-name="P17"><text:span text:style-name="T10">Morfološki razvoj (</text:span>morfogeneza<text:span text:style-name="T10">): </text:span>-vidne spremembe, nastale med razvojem; dejavnike za temi spremembami</text:p>
      <text:p text:style-name="P17"><text:soft-page-break/><text:s text:c="2"/></text:p>
      <text:h text:style-name="P32" text:outline-level="2">RAST IN RAZVOJ METULNIC</text:h>
      <text:p text:style-name="P17">Kaj je drugače od trave?</text:p>
      <text:p text:style-name="P2"><text:span text:style-name="T4">rast: </text:span><text:span text:style-name="T1">ireverzibilno pove</text:span><text:span text:style-name="T8">č</text:span><text:span text:style-name="T1">evanje velikosti rastlin (celice, organa in organizma)</text:span></text:p>
      <text:p text:style-name="P7"><text:span text:style-name="T7">• </text:span>poteka kot asimilacija in fiksacija anorganskih substanc iz okolja</text:p>
      <text:p text:style-name="P2"><text:span text:style-name="T2">• </text:span><text:span text:style-name="T1">je omejena na meristeme in sosedna obmo</text:span><text:span text:style-name="T8">č</text:span><text:span text:style-name="T1">ja (delitev in ve</text:span><text:span text:style-name="T8">č</text:span><text:span text:style-name="T1">anje celic)</text:span></text:p>
      <text:p text:style-name="P2"><text:span text:style-name="T4">razvoj</text:span><text:span text:style-name="T1">=rast+diferenciacija (konkuren</text:span><text:span text:style-name="T8">č</text:span><text:span text:style-name="T1">na procesa)</text:span></text:p>
      <text:p text:style-name="P7"><text:span text:style-name="T11">morfološki razvoj </text:span>(morfogeneza)</text:p>
      <text:p text:style-name="P7"><text:span text:style-name="T7">• </text:span>vidne spremembe, nastale med razvojem</text:p>
      <text:p text:style-name="P6"><text:span text:style-name="T7">• </text:span>dejavnike ‘za temi spremembami’</text:p>
      <text:p text:style-name="P10">Kalitev metuljnic: </text:p>
      <text:p text:style-name="P5"><text:span text:style-name="T1">-epigei</text:span><text:span text:style-name="T8">č</text:span><text:span text:style-name="T1">na kalitev</text:span></text:p>
      <text:p text:style-name="P7">Phaseolus vulgaris, P. angularis, P. aureus, Lupinus albus, Glycine max, Vigna sinensis Trifolium, Medicago, Melilotus, Onobrychis, Anthylis, Lotus, Ornithopus</text:p>
      <text:p text:style-name="P5"><text:span text:style-name="T2">• </text:span><text:span text:style-name="T1">hipogei</text:span><text:span text:style-name="T8">č</text:span><text:span text:style-name="T1">na kalitev</text:span></text:p>
      <text:p text:style-name="P7">Pisum sativun, Vicia faba, V. sativa, Phaseolus coccineus, Cicer orietinum</text:p>
      <text:p text:style-name="P4"><text:span text:style-name="T1">-hipogei</text:span><text:span text:style-name="T8">č</text:span><text:span text:style-name="T1">na</text:span></text:p>
      <text:p text:style-name="P10">* vznik in rast listov:</text:p>
      <text:p text:style-name="P6">Profil, listna rozeta, razraščanje</text:p>
      <text:p text:style-name="P10">*delitev metuljnic glede na porabo:</text:p>
      <text:p text:style-name="P6">Metulnice za humano uporabo(soja, arašid, …)</text:p>
      <text:p text:style-name="P6">Krmne metuljnice (vse nadzemne dele pokosimo=koševina)</text:p>
      <text:p text:style-name="P6">Zdravilne metulnice (trigonelasp)</text:p>
      <text:p text:style-name="P6">Medovite metuljnice (robinja, plazeča detelja)</text:p>
      <text:p text:style-name="P6">Metulnice za lesno biomaso (robinia)</text:p>
      <text:p text:style-name="P6">Okrasne metulnice (lupinus)</text:p>
      <text:p text:style-name="P10">*Morfološke značilnosti:</text:p>
      <text:p text:style-name="P6">Habitus, korenine, stebla in listi, cvetovi in plodovi</text:p>
      <text:p text:style-name="P10">*Podaljševanje poganjkov:</text:p>
      <text:p text:style-name="P6">Semenskih, stranskih, preobraženih</text:p>
      <text:p text:style-name="P6"/>
      <text:h text:style-name="Heading_20_1" text:outline-level="1">KEMIČNA SESTAVA ZELINJA</text:h>
      <text:p text:style-name="P6"><draw:frame draw:style-name="fr1" draw:name="graphics2" text:anchor-type="as-char" svg:width="2.6764in" svg:height="1.5236in" draw:z-index="1"><draw:image xlink:href="Pictures/2000000900002140000012EDB7E04EBF.wmf" xlink:type="simple" xlink:show="embed" xlink:actuate="onLoad"/></draw:frame></text:p>
      <text:p text:style-name="P11">vloga vode v rastlinah</text:p>
      <text:p text:style-name="P7"><text:span text:style-name="T7">• </text:span>biokemična: gradbena substanca, medij reakcij, vir H+/OH-, presnovna substanca</text:p>
      <text:p text:style-name="P7"><text:span text:style-name="T7">• </text:span>fiziološka: transport ionov (hranil)/metabolitov fotosinteze, hlajenje rastlin</text:p>
      <text:p text:style-name="P6"><text:span text:style-name="T7">• </text:span>sušni stres</text:p>
      <text:p text:style-name="P10"><text:span text:style-name="T7"><text:s/></text:span>Organske spojine:</text:p>
      <text:p text:style-name="P6">Dušikove spojine, ogljikovi hidrati, maščaobe, organske kisline, sekundarni meraboliti, pigmenti</text:p>
      <text:p text:style-name="P6"/>
      <text:h text:style-name="Heading_20_1" text:outline-level="1">KAKOVOST TRAVNIŠKE KRME</text:h>
      <text:p text:style-name="P7">kakovost krme je generalno definirana kot stopnja željene proizvodne odzivnosti živali na krmo v njihovi prehrani.</text:p>
      <text:p text:style-name="P6">*<text:span text:style-name="T10">parametri</text:span>: vonj, občutek ob dotiku, okus, izgled, instinkt</text:p>
      <text:p text:style-name="P6">*<text:span text:style-name="T10">hranilna vrednost</text:span>: prebavljivost, kemična sestava, energijska vrednost</text:p>
      <text:p text:style-name="P6"/>
      <text:h text:style-name="Heading_20_1" text:outline-level="1"><text:soft-page-break/>OKOLJE IN TRAVNA RUŠA</text:h>
      <text:p text:style-name="P7">Okolje je stvarni in duhovni svet, v katerem se en predmet nahaja ali v katerem en organizem živi.</text:p>
      <text:p text:style-name="P6"><draw:frame draw:style-name="fr1" draw:name="graphics3" text:anchor-type="as-char" svg:width="1.9992in" svg:height="0.811in" draw:z-index="2"><draw:image xlink:href="Pictures/200000090000219900000DA2D6936274.wmf" xlink:type="simple" xlink:show="embed" xlink:actuate="onLoad"/></draw:frame></text:p>
      <text:p text:style-name="P6">*Okolje (zunanje razmere):</text:p>
      <text:p text:style-name="P6">Atmosfera, litosfera, hidrosfera, biosfera</text:p>
      <text:p text:style-name="P6">*sončno sevanje- dejavniki:</text:p>
      <text:p text:style-name="P6">Letni čas, zemljepisna širina, nadmorska višina, jasnost/oblačnost, lokalna topografija</text:p>
      <text:p text:style-name="P10"/>
      <text:h text:style-name="P33" text:outline-level="1">POACEAE: TRAVE (800 rodov, 10.000 vrst)</text:h>
      <text:p text:style-name="P17">So najpomembnejše v travni ruši, so tudi najpomembnejše kulturne rastline.</text:p>
      <text:p text:style-name="P17">So ena najbolj obsežnih družin rastlin: </text:p>
      <text:list xml:id="list1623858366" text:style-name="WW8Num2">
        <text:list-item>
          <text:p text:style-name="P19">žita (riž, koruza, ječmen, pšenica, proso…)</text:p>
        </text:list-item>
        <text:list-item>
          <text:p text:style-name="P19">krmne trave, ki uspevajo na travinja ali kot koševina na njivah</text:p>
        </text:list-item>
        <text:list-item>
          <text:p text:style-name="P19">sladkorni trs (kulturna rastlina za pridobivanje sladkorja, stranski produkt je krma za živino)</text:p>
        </text:list-item>
        <text:list-item>
          <text:p text:style-name="P19">bambus (toploljubne rastline, lesnate rastline, so trave, za gradnjo in prehrano ljudi)</text:p>
        </text:list-item>
        <text:list-item>
          <text:p text:style-name="P19">trave za trate (delajo gosto travno rušo, odporna na hojo po njej, trpežna ljuljka, ovčja bilnica)</text:p>
        </text:list-item>
        <text:list-item>
          <text:p text:style-name="P19">okrasne trave (uporabljajo se kot velike, šopaste trave na vrtovih, poljih…)</text:p>
        </text:list-item>
        <text:list-item>
          <text:p text:style-name="P19">druge trave</text:p>
        </text:list-item>
      </text:list>
      <text:p text:style-name="P17">*Evolucija trav:</text:p>
      <text:p text:style-name="P17">Trave so vetrocvetke, povečala se je uniformiranost (podobne so si postale). Enostavna zgradba. Zemljepisna razprostranost.</text:p>
      <text:p text:style-name="P17">Razvoj trav vpliva na: hitrost rasti travne ruše, razmerje listov in stebl, hranilna vrednost krme</text:p>
      <text:p text:style-name="P17"/>
      <text:p text:style-name="P17"/>
      <text:p text:style-name="P17"/>
      <text:list xml:id="list1919431995" text:style-name="WW8Num9">
        <text:list-item>
          <text:p text:style-name="P16">KRMNE TRAVE:</text:p>
        </text:list-item>
      </text:list>
      <text:p text:style-name="P17">Lolium- Ljuljke</text:p>
      <text:p text:style-name="P17">L. multiflorum (mnogocvetna ljuljka)</text:p>
      <text:p text:style-name="P17">L. perenne (angleška l.)</text:p>
      <text:p text:style-name="P17">L. rigidum (toga l.)</text:p>
      <text:p text:style-name="P17">L. temulentum (omotna l.)</text:p>
      <text:p text:style-name="P17">L. remotum (njivska l.)</text:p>
      <text:p text:style-name="P17">L. x bocheanum (trpežna x mnogocvetna)</text:p>
      <text:p text:style-name="P20">Ostale so njivske pleveli</text:p>
      <text:p text:style-name="P17">Phleum (mačji rep)</text:p>
      <text:p text:style-name="P17"><text:tab/>Ph. Pratense (travniški)</text:p>
      <text:p text:style-name="P17"><text:tab/>Ph. Bertolonii</text:p>
      <text:p text:style-name="P17"><text:tab/>Ph. Alpinum (alpski)</text:p>
      <text:p text:style-name="P17"><text:tab/>Ph. Kirsutum (dlakavi)</text:p>
      <text:p text:style-name="P17">Dactylis (pasja trava)</text:p>
      <text:p text:style-name="P17"><text:tab/>D. glomerata (navadna)</text:p>
      <text:p text:style-name="P17"><text:tab/>D. hispanica (španska)</text:p>
      <text:p text:style-name="P17"><text:tab/>D. slovenica (gomoljasta)</text:p>
      <text:p text:style-name="P17">Festuca (bilnice)</text:p>
      <text:p text:style-name="P17"><text:tab/>F. pratensis (travniška)</text:p>
      <text:p text:style-name="P17"><text:tab/>F. arundiaceae (trstikasta)</text:p>
      <text:p text:style-name="P17">Agrosis (šopulja)</text:p>
      <text:p text:style-name="P25">A.stolonifera (plazeča)</text:p>
      <text:p text:style-name="P25">A. tenuis (lasasta)</text:p>
      <text:p text:style-name="P17">Alopecurus (lisičji rep)</text:p>
      <text:list xml:id="list1838232826" text:style-name="WW8Num12">
        <text:list-item>
          <text:p text:style-name="P26">pratensis (travniški)</text:p>
        </text:list-item>
      </text:list>
      <text:p text:style-name="P25">A. geniculatus (korenčasti)</text:p>
      <text:p text:style-name="P20">Druge vrste trav, rodov:</text:p>
      <text:p text:style-name="P17">Hierochloe australis (šmarna trava)</text:p>
      <text:p text:style-name="P17">Arshenatherum elatius (visoka pokovka)</text:p>
      <text:p text:style-name="P17">Cynosurus cristatus (travniški pasji rep)</text:p>
      <text:p text:style-name="P17">Deschampsia (mastnica)</text:p>
      <text:p text:style-name="P17">Trisetum flavescens (zlati ovsenec)</text:p>
      <text:p text:style-name="P17">Poa –latovke</text:p>
      <text:p text:style-name="P17"><text:tab/>P. pratensis (travniška latovka)</text:p>
      <text:p text:style-name="P17"><text:tab/>P. trivialis (navadna latovka)</text:p>
      <text:p text:style-name="P17"><text:tab/>P. annua (enoletna l)</text:p>
      <text:p text:style-name="P17">Bromus (stoklasa)</text:p>
      <text:list xml:id="list1556624651" text:continue-numbering="true" text:style-name="WW8Num12">
        <text:list-item>
          <text:p text:style-name="P26">arvensis (njivska)</text:p>
        </text:list-item>
      </text:list>
      <text:list xml:id="list1403113816" text:style-name="WW8Num13">
        <text:list-item>
          <text:p text:style-name="P27">erectus (pokončna)</text:p>
        </text:list-item>
      </text:list>
      <text:list xml:id="list1538369665" text:style-name="WW8Num8">
        <text:list-item>
          <text:p text:style-name="P28">sterilis (jalova)</text:p>
        </text:list-item>
      </text:list>
      <text:list xml:id="list319591926" text:style-name="WW8Num15">
        <text:list-item>
          <text:p text:style-name="P29">tectorum (zankasta)</text:p>
        </text:list-item>
      </text:list>
      <text:p text:style-name="P30">B. <text:s/>hordeaceus (ječmenasta)</text:p>
      <text:p text:style-name="P30">B. racemosus (grozdasta)</text:p>
      <text:p text:style-name="P30"><text:soft-page-break/>B. inermis (gola)</text:p>
      <text:p text:style-name="P17">Agropyron <text:s/>repens (plazeča pirnica)</text:p>
      <text:p text:style-name="P17">Apera spica-venti (srakopirec)</text:p>
      <text:p text:style-name="P17">Avena fatua</text:p>
      <text:p text:style-name="P7">Phalaris arundinacea</text:p>
      <text:p text:style-name="P7">Brachypodium</text:p>
      <text:p text:style-name="P7"><text:span text:style-name="T7">• </text:span>B. pinnatum</text:p>
      <text:p text:style-name="P7"><text:span text:style-name="T7">• </text:span>B. rupestre</text:p>
      <text:p text:style-name="P22"><text:span text:style-name="T7">• </text:span>B. sylvaticum</text:p>
      <text:p text:style-name="P7">Briza media</text:p>
      <text:p text:style-name="P7">Danthonia decumbens</text:p>
      <text:p text:style-name="P7">Digitaria sanguinalis</text:p>
      <text:p text:style-name="P7">Echinochloa crus-galli</text:p>
      <text:p text:style-name="P7">Glyceria aquatica (maxima)</text:p>
      <text:p text:style-name="P7">Helictotrichon pubescens</text:p>
      <text:p text:style-name="P6">Hordeum murinum</text:p>
      <text:p text:style-name="P7">Koeleria pyramidata</text:p>
      <text:p text:style-name="P7">Melica nutans</text:p>
      <text:p text:style-name="P7">Molinia caerulea</text:p>
      <text:p text:style-name="P7">Nardus stricta</text:p>
      <text:p text:style-name="P7">Panicum capillare</text:p>
      <text:p text:style-name="P7">Phragmites australis</text:p>
      <text:p text:style-name="P7">Sesleria varia</text:p>
      <text:p text:style-name="P6">Stipa joannis</text:p>
      <text:p text:style-name="P6"/>
      <text:p text:style-name="P10">FABACEAE- METULNICE</text:p>
      <text:p text:style-name="P11">delitev metuljnic glede na uporabo</text:p>
      <text:p text:style-name="P7"><text:span text:style-name="T7">• </text:span>metuljnice za humano prehrano</text:p>
      <text:p text:style-name="P7"><text:span text:style-name="T7">• </text:span>krmne metuljnice</text:p>
      <text:p text:style-name="P7"><text:span text:style-name="T7">• </text:span>zdravilne metuljnice</text:p>
      <text:p text:style-name="P7"><text:span text:style-name="T7">• </text:span>medovite metuljnice</text:p>
      <text:p text:style-name="P7"><text:span text:style-name="T7">• </text:span>metuljnice za lesno biomaso</text:p>
      <text:p text:style-name="P6"><text:span text:style-name="T7">• </text:span>okrasne metuljnice</text:p>
      <text:p text:style-name="P11">poddružine in nekateri rodovi</text:p>
      <text:p text:style-name="P7"><text:span text:style-name="T7">• </text:span>Genisteae (<text:span text:style-name="T13">Lupinus, Genista</text:span>)</text:p>
      <text:p text:style-name="P7"><text:span text:style-name="T7">• </text:span>Ononideae (<text:span text:style-name="T13">Medicago, Trifolium</text:span>)</text:p>
      <text:p text:style-name="P7"><text:span text:style-name="T7">• </text:span>Loteae (<text:span text:style-name="T13">Lotus, Anthyllis</text:span>)</text:p>
      <text:p text:style-name="P7"><text:span text:style-name="T7">• </text:span>Astragaleae (<text:span text:style-name="T13">Galega, Robinia</text:span>)</text:p>
      <text:p text:style-name="P7"><text:span text:style-name="T7">• </text:span>Coronilleae (<text:span text:style-name="T13">Coronilla, Hippocrepis</text:span>)</text:p>
      <text:p text:style-name="P7"><text:span text:style-name="T7">• </text:span>Phaseoleae (<text:span text:style-name="T13">Glycine, Phaseolus</text:span>)</text:p>
      <text:p text:style-name="P6"><text:span text:style-name="T7">• </text:span>Vicieae (<text:span text:style-name="T13">Pisum, Vicia, Lathyrus</text:span></text:p>
      <text:p text:style-name="P12"/>
      <text:p text:style-name="P11">Trifolium pratense</text:p>
      <text:p text:style-name="P7"><text:span text:style-name="T7">• </text:span>var. spontaneum – divja črna detelja</text:p>
      <text:p text:style-name="P7"><text:span text:style-name="T7">– </text:span>subvar. perenne – trpežna podvarieteta</text:p>
      <text:p text:style-name="P7"><text:span text:style-name="T7">• </text:span>var. subnudum – navadna črna detelja</text:p>
      <text:p text:style-name="P7"><text:span text:style-name="T7">– </text:span>subvar. praecox – zgodnja podvarieteta</text:p>
      <text:p text:style-name="P7"><text:span text:style-name="T7">– </text:span>subvar. serotinum – pozna podvarieteta</text:p>
      <text:p text:style-name="P6"><text:span text:style-name="T7">• </text:span>var. americanum – ameriška črna detelja</text:p>
      <text:p text:style-name="P11">Trifolium repens</text:p>
      <text:p text:style-name="P7"><text:span text:style-name="T7">• </text:span>var. giganteum – velikolistna</text:p>
      <text:p text:style-name="P7"><text:span text:style-name="T7">• </text:span>var. hollandicum – srednjelistna</text:p>
      <text:p text:style-name="P6"><text:span text:style-name="T7">• </text:span>var. sylvestre – drobnolistna</text:p>
      <text:list xml:id="list639892470" text:style-name="WW8Num17">
        <text:list-item>
          <text:p text:style-name="P8">Lotus corniculatus</text:p>
        </text:list-item>
      </text:list>
      <text:p text:style-name="P7"><text:span text:style-name="T7">• </text:span>Trifolium hybridum</text:p>
      <text:p text:style-name="P7"><text:span text:style-name="T7">• </text:span>Trifolium incarnatum</text:p>
      <text:p text:style-name="P6"><text:span text:style-name="T7">• </text:span>Trifolium alexandrinum</text:p>
      <text:p text:style-name="P7"><text:span text:style-name="T7">• </text:span>Trifolium resupinatum</text:p>
      <text:p text:style-name="P7"><text:span text:style-name="T7">• </text:span>Onobrychis viciifolia</text:p>
      <text:p text:style-name="P7"><text:span text:style-name="T7">• </text:span>Vicia cracca</text:p>
      <text:p text:style-name="P7"><text:span text:style-name="T7">• </text:span>Lathyrus pratensis</text:p>
      <text:p text:style-name="P6"><text:span text:style-name="T7">• </text:span>Medicago falcata</text:p>
      <text:p text:style-name="P7"><text:soft-page-break/><text:span text:style-name="T7">• </text:span>Genista sagitalis</text:p>
      <text:p text:style-name="P7"><text:span text:style-name="T7">• </text:span>Trifolium campestre</text:p>
      <text:p text:style-name="P7"><text:span text:style-name="T7">• </text:span>Trifolim patens</text:p>
      <text:p text:style-name="P7"><text:span text:style-name="T7">• </text:span>Trifolium aureum</text:p>
      <text:p text:style-name="P6"><text:span text:style-name="T7">• </text:span>Trifolium dubium</text:p>
      <text:p text:style-name="P7"><text:span text:style-name="T7">• </text:span>Melilotus albus</text:p>
      <text:p text:style-name="P7"><text:span text:style-name="T7">• </text:span>Melilotus officinalis</text:p>
      <text:p text:style-name="P7"><text:span text:style-name="T7">• </text:span>Trifolium medium</text:p>
      <text:p text:style-name="P7"><text:span text:style-name="T7">• </text:span>Trifolium montanum</text:p>
      <text:p text:style-name="P6"><text:span text:style-name="T7">• </text:span>Trifolium pannonicum</text:p>
      <text:p text:style-name="P6"/>
      <text:h text:style-name="P33" text:outline-level="1">BOLEZNI IN ŠKODLJIVCI TRAV IN METULNIC:</text:h>
      <text:p text:style-name="P10">*parazitske bolezni:</text:p>
      <text:p text:style-name="P7"><text:span text:style-name="T7">• </text:span>mikoze</text:p>
      <text:p text:style-name="P7"><text:span text:style-name="T7">• </text:span>bakterioze</text:p>
      <text:p text:style-name="P7"><text:span text:style-name="T7">• </text:span>viroze</text:p>
      <text:p text:style-name="P7"><text:span text:style-name="T7">• </text:span>viroidi</text:p>
      <text:p text:style-name="P7"><text:span text:style-name="T7">• </text:span>fitoplazme</text:p>
      <text:p text:style-name="P6"><text:span text:style-name="T7">• </text:span>parazitske cvetnice</text:p>
      <text:p text:style-name="P13">* simptomi: </text:p>
      <text:p text:style-name="P7"><text:span text:style-name="T7">• </text:span>zaostala rast</text:p>
      <text:p text:style-name="P7"><text:span text:style-name="T7">• </text:span>rjaste in plesnive prevleke</text:p>
      <text:p text:style-name="P7"><text:span text:style-name="T7">• </text:span>kloroza in druge barvne spremembe</text:p>
      <text:p text:style-name="P7"><text:span text:style-name="T7">• </text:span>pegavost, venenje</text:p>
      <text:p text:style-name="P7"><text:span text:style-name="T7">• </text:span>trohnoba in gnitje</text:p>
      <text:p text:style-name="P6"><text:span text:style-name="T7">• </text:span>spremembe oblike organov</text:p>
      <text:p text:style-name="P7"><text:span text:style-name="T7">• </text:span>lokalne poškodbe organov</text:p>
      <text:p text:style-name="P7"><text:span text:style-name="T7">• </text:span>zmanjšana vitalnost</text:p>
      <text:p text:style-name="P6"><text:span text:style-name="T7">• </text:span>odmrtje rastlin/poganjkov</text:p>
      <text:p text:style-name="P6">*<text:span text:style-name="T10">glavne bolezni trav</text:span>: </text:p>
      <text:p text:style-name="P7"><text:span text:style-name="T7">• </text:span>ovsova rja (<text:span text:style-name="T13">Puccinia coronata</text:span>)</text:p>
      <text:p text:style-name="P7"><text:span text:style-name="T7">• </text:span>žitna progasta rja (<text:span text:style-name="T13">P. graminis</text:span>)</text:p>
      <text:p text:style-name="P6"><text:span text:style-name="T7">• </text:span>rumena rja (<text:span text:style-name="T13">P. striiformis</text:span>)</text:p>
      <text:p text:style-name="P7"><text:span text:style-name="T7">• </text:span>žitna pepelovka (<text:span text:style-name="T13">Erysiphe graminis</text:span>)</text:p>
      <text:p text:style-name="P6"><text:span text:style-name="T7">• </text:span>helmintosporioze (<text:span text:style-name="T13">Helminthosporium</text:span>)</text:p>
      <text:p text:style-name="P7"><text:span text:style-name="T7">• </text:span>snežna plesen (<text:span text:style-name="T13">Fusarium nivale</text:span>)</text:p>
      <text:p text:style-name="P7"><text:span text:style-name="T7">• “</text:span>snežni ožig” (<text:span text:style-name="T13">Typhula incarnata</text:span>)</text:p>
      <text:p text:style-name="P7"><text:span text:style-name="T7">• </text:span>fuzarioze (<text:span text:style-name="T13">rod Fusarium</text:span>)</text:p>
      <text:p text:style-name="P1"><text:span text:style-name="T2">• </text:span><text:span text:style-name="T1">rženi roži</text:span><text:span text:style-name="T8">č</text:span><text:span text:style-name="T1">ek (</text:span><text:span text:style-name="T5">Claviceps purpurea</text:span><text:span text:style-name="T1">)</text:span></text:p>
      <text:p text:style-name="P10">*glavne bolezni metulnic:</text:p>
      <text:p text:style-name="P7"><text:span text:style-name="T7">• </text:span>deteljna rja (<text:span text:style-name="T13">Uromyces trifolii</text:span>)</text:p>
      <text:p text:style-name="P7"><text:span text:style-name="T7">• </text:span>lucernina rja (<text:span text:style-name="T13">Uromyces striatus</text:span>)</text:p>
      <text:p text:style-name="P7"><text:span text:style-name="T7">• </text:span>listni ožig (<text:span text:style-name="T13">Pseudopeziza trifolii</text:span>)</text:p>
      <text:p text:style-name="P2"><text:span text:style-name="T2">• </text:span><text:span text:style-name="T1">pepelovka </text:span><text:span text:style-name="T8">č</text:span><text:span text:style-name="T1">rne detelje (</text:span><text:span text:style-name="T5">Erysiphe trifolii</text:span><text:span text:style-name="T1">)</text:span></text:p>
      <text:p text:style-name="P7"><text:span text:style-name="T7">• </text:span>deteljna in lucernina plesen</text:p>
      <text:p text:style-name="P6">(<text:span text:style-name="T13">Peronospora trifoliorum</text:span>)</text:p>
      <text:p text:style-name="P7"><text:span text:style-name="T7">• </text:span>deteljni rak (<text:span text:style-name="T13">Sclerotinia trifoliorum</text:span>)</text:p>
      <text:p text:style-name="P7"><text:span text:style-name="T7">• “</text:span>poprasta pegavost” (<text:span text:style-name="T13">Pseudoplea trifolii</text:span>)</text:p>
      <text:p text:style-name="P7"><text:span text:style-name="T7">• </text:span>listna krastavost detelje</text:p>
      <text:p text:style-name="P7">(<text:span text:style-name="T13">Plowrighthia trifolii</text:span>)</text:p>
      <text:p text:style-name="P6"><text:span text:style-name="T7">• </text:span>uvelost lucerne (<text:span text:style-name="T13">Verticillium albo-atrum</text:span>)</text:p>
      <text:p text:style-name="P7"><text:span text:style-name="T7">• </text:span>fitoplazma (filodija)</text:p>
      <text:p text:style-name="P6"><text:span text:style-name="T7">• </text:span>virusne bolezni</text:p>
      <text:p text:style-name="P6">*<text:span text:style-name="T10">škodljivci</text:span>:</text:p>
      <text:p text:style-name="P7"><text:span text:style-name="T7">• </text:span>splošni škodljivci na podzemnih innadzemnih organih travniških rastlin</text:p>
      <text:p text:style-name="P7"><text:span text:style-name="T7">• </text:span>specialni škodljivci na socvetjih trav inmetuljnic</text:p>
      <text:p text:style-name="P13">*glavni škodljivci:</text:p>
      <text:p text:style-name="P7"><text:span text:style-name="T7">• </text:span>majski hrošč</text:p>
      <text:p text:style-name="P7">(<text:span text:style-name="T13">Melolontha melolontha</text:span>)</text:p>
      <text:p text:style-name="P7"><text:span text:style-name="T7">• </text:span>pokalice (<text:span text:style-name="T13">Agriotes</text:span>)</text:p>
      <text:p text:style-name="P6"><text:span text:style-name="T7">• </text:span>bramor (<text:span text:style-name="T13">Gryllotalpa gryllotalpa</text:span>)</text:p>
      <text:p text:style-name="P7"><text:span text:style-name="T7">• </text:span>košeninarji (<text:span text:style-name="T13">Tipula</text:span>)</text:p>
      <text:p text:style-name="P6"><text:span text:style-name="T7">• </text:span>kobilice (podred: <text:span text:style-name="T13">Caelifera</text:span>)</text:p>
      <text:p text:style-name="P7"><text:span text:style-name="T7">• </text:span>listne uši (podred: <text:span text:style-name="T13">Aphidoidea</text:span>)</text:p>
      <text:p text:style-name="P7"><text:span text:style-name="T7">• </text:span>mravlje (družina: <text:span text:style-name="T13">Formacidae</text:span>)</text:p>
      <text:p text:style-name="P6"><text:span text:style-name="T7">• </text:span>polži (razred: <text:span text:style-name="T13">Gastropoda</text:span>)</text:p>
      <text:p text:style-name="P7"><text:span text:style-name="T7">• </text:span>deteljni cvetožer</text:p>
      <text:p text:style-name="P7">(<text:span text:style-name="T13">Apion apricans</text:span>)</text:p>
      <text:p text:style-name="P7"><text:span text:style-name="T7">• </text:span><text:span text:style-name="T13">Amaurosoma </text:span>sp.</text:p>
      <text:p text:style-name="P7"><text:span text:style-name="T7">• </text:span>lucernin objedač</text:p>
      <text:p text:style-name="P6">(<text:span text:style-name="T13">Hypera variabilis</text:span>)</text:p>
      <text:p text:style-name="P7"><text:span text:style-name="T7">• </text:span>ogorčice (<text:span text:style-name="T13">Nematoda</text:span>)</text:p>
      <text:p text:style-name="P7"><text:soft-page-break/><text:span text:style-name="T7">– </text:span>stebelna ogorčica</text:p>
      <text:p text:style-name="P7"><text:span text:style-name="T7">– </text:span><text:span text:style-name="T13">Pratylenchus </text:span>spp.</text:p>
      <text:p text:style-name="P7"><text:span text:style-name="T7">– </text:span>cistotvorne ogorčice</text:p>
      <text:p text:style-name="P7"><text:span text:style-name="T7">– </text:span>ogorčice koren. šišk</text:p>
      <text:p text:style-name="P6"><text:span text:style-name="T7">– </text:span>jeguljičaste ogorčice</text:p>
      <text:p text:style-name="P7"><text:span text:style-name="T16">parazitske cvetnice</text:span> • velecvetna predenica (<text:span text:style-name="T13">Cuscuta trifolii</text:span>) • mali pojalnik (<text:span text:style-name="T13">Orobanche minor</text:span>) </text:p>
      <text:h text:style-name="Heading_20_1" text:outline-level="1">TRAVNO-DETELJNE MEŠANICE</text:h>
      <text:p text:style-name="P2"><text:span text:style-name="T2">• </text:span><text:span text:style-name="T1">uveljavljena ve</text:span><text:span text:style-name="T8">č</text:span><text:span text:style-name="T1">vrstna kultura</text:span></text:p>
      <text:p text:style-name="P7"><text:span text:style-name="T7">• </text:span>travno-deteljne mešanice (TDM)</text:p>
      <text:p text:style-name="P6"><text:span text:style-name="T7">• </text:span>travne mešanice (TM)</text:p>
      <text:p text:style-name="P7">*<text:span text:style-name="T10">načela rasti</text:span>: • kontrastnost komponent v: – ritmu rasti; – habitusu; – absorbcijskih sposobnostih; – odzivnosti na temperaturo; – odpornosti proti boleznim</text:p>
      <text:p text:style-name="P6"><text:span text:style-name="T10">TDM</text:span>: zahodnoevropska (trpežna ljuljka); centralnoevropska (različne vrste)</text:p>
      <text:p text:style-name="P6"><text:span text:style-name="T10">Prednosti</text:span>: okoljevarstvene, pridelovalne, prehranske, <text:s/>fiksacija N2</text:p>
      <text:p text:style-name="P6"><text:span text:style-name="T10">Slabosti</text:span>: manjši rastni potencial, manjša fleksibilnost, slaba spomladanska rast, nekonsistentna rast <text:span text:style-name="T13">Tr</text:span></text:p>
      <text:p text:style-name="P7"><text:span text:style-name="T12">Tehnologija</text:span><text:span text:style-name="T14">: </text:span>predsetvena obdelava tal; setev; nega sestoja po setvi; pridelovanje krme</text:p>
      <text:p text:style-name="P6"><text:span text:style-name="T10">Primeri</text:span>: </text:p>
      <text:p text:style-name="P7"><text:span text:style-name="T16">Enoletna mešanica</text:span>: <text:s/>aleksandrijska detelja; perzijska detelja; vestervoldska ljuljka</text:p>
      <text:p text:style-name="P7"><text:span text:style-name="T16">enoletna mešanica (prezimni dosevek</text:span>): inkarnatka; prezimna grašica; vestervoldska ljuljka; mnogocvetna ljuljka</text:p>
      <text:p text:style-name="P2"><text:span text:style-name="T6">ve</text:span><text:span text:style-name="T9">č</text:span><text:span text:style-name="T6">letna mešanica (z lucerno):</text:span><text:span text:style-name="T1"> lucerna; </text:span><text:span text:style-name="T8">č</text:span><text:span text:style-name="T1">rna detelja, trpežna obl.; pasja trava, pozna oblika ; travniška bilnica; travniški ma</text:span><text:span text:style-name="T8">č</text:span><text:span text:style-name="T1">ji rep</text:span></text:p>
      <text:p text:style-name="P2"><text:span text:style-name="T6">ve</text:span><text:span text:style-name="T9">č</text:span><text:span text:style-name="T6">letna mešanica (za sveža tla, z belo deteljo in trpežno ljuljko):</text:span><text:span text:style-name="T1"> </text:span><text:span text:style-name="T8">č</text:span><text:span text:style-name="T1">rna detelja, 2n; bela d., velikolistna; bela d., drobnolistna; travniški ma</text:span><text:span text:style-name="T8">č</text:span><text:span text:style-name="T1">ji rep; trpežna ljuljka, zgodnja obl.; trpežna ljuljka, pozna obl.; travniška latovka</text:span></text:p>
      <text:p text:style-name="P6"/>
      <text:h text:style-name="P33" text:outline-level="1">KRMNI DOSEVKI </text:h>
      <text:list xml:id="list811119658" text:continue-numbering="true" text:style-name="WW8Num17">
        <text:list-item>
          <text:p text:style-name="P8">dosevek – dopolnilni ali stranski posevek</text:p>
        </text:list-item>
        <text:list-item>
          <text:p text:style-name="P9">krmni dosevek je kratkotrajni posevek, namenjen za pridelovanje krme</text:p>
        </text:list-item>
      </text:list>
      <text:p text:style-name="P5"><text:span text:style-name="T1">u</text:span><text:span text:style-name="T8">č</text:span><text:span text:style-name="T1">inki (direktni in posredni)</text:span></text:p>
      <text:p text:style-name="P7"><text:span text:style-name="T7">• </text:span>naravovarstveni (tla, voda)</text:p>
      <text:p text:style-name="P7"><text:span text:style-name="T7">• </text:span>meliorativni (humus, struktura tal)</text:p>
      <text:p text:style-name="P7"><text:span text:style-name="T7">• </text:span>gospodarski (humano in živalsko prehrano ter drugo uporabo)</text:p>
      <text:p text:style-name="P2"><text:span text:style-name="T1">* </text:span><text:span text:style-name="T6">skupine</text:span><text:span text:style-name="T1">: strniš</text:span><text:span text:style-name="T8">č</text:span><text:span text:style-name="T1">ni (poletni); prezimni; naknadni; spomladanski</text:span></text:p>
      <text:p text:style-name="P11">Krmni dosevki:</text:p>
      <text:p text:style-name="P7"><text:span text:style-name="T7"><text:s/>• </text:span>trave (C3 in C4 trave, žita, koruza)</text:p>
      <text:p text:style-name="P7"><text:span text:style-name="T7">• </text:span>metuljnice (drobnozrnate, debelozrnate)</text:p>
      <text:p text:style-name="P7"><text:span text:style-name="T7">• </text:span>križnice (koševine, korenovke)</text:p>
      <text:p text:style-name="P6"><text:span text:style-name="T7">• </text:span>druge rastline</text:p>
      <text:p text:style-name="P3"><text:span text:style-name="T1">strniš</text:span><text:span text:style-name="T8">č</text:span><text:span text:style-name="T1">ni (poletni) dosevki</text:span></text:p>
      <text:p text:style-name="P2"><text:span text:style-name="T2">• </text:span><text:span text:style-name="T1">strniš</text:span><text:span text:style-name="T8">č</text:span><text:span text:style-name="T1">na (bela) repa (</text:span><text:span text:style-name="T5">Brassica rapa </text:span><text:span text:style-name="T1">ssp. </text:span><text:span text:style-name="T5">rapa</text:span><text:span text:style-name="T1">)</text:span></text:p>
      <text:p text:style-name="P2"><text:span text:style-name="T2">• </text:span><text:span text:style-name="T1">listnati ohrovt – krmna ogrš</text:span><text:span text:style-name="T8">č</text:span><text:span text:style-name="T1">ica (</text:span><text:span text:style-name="T5">Brassica napus </text:span><text:span text:style-name="T1">var. </text:span><text:span text:style-name="T5">napus</text:span><text:span text:style-name="T1">)</text:span></text:p>
      <text:p text:style-name="P7"><text:span text:style-name="T7">• </text:span>kavla – podzemna koleraba (<text:span text:style-name="T13">Brassica napus </text:span>var. <text:span text:style-name="T13">napobrassica</text:span>)</text:p>
      <text:p text:style-name="P7"><text:span text:style-name="T7">• </text:span>krmni ohrovt strženar (<text:span text:style-name="T13">Brassica oleracea </text:span>convar. <text:span text:style-name="T13">acephala </text:span>var. <text:span text:style-name="T13">medullosa</text:span>)</text:p>
      <text:p text:style-name="P7"><text:span text:style-name="T7">• </text:span>sadike pese (<text:span text:style-name="T13">Beta vulgaris</text:span>, <text:span text:style-name="T13">Chenopodiaceae</text:span>)</text:p>
      <text:p text:style-name="P7"><text:span text:style-name="T7">• </text:span>pitnik (<text:span text:style-name="T13">Zea mays</text:span>)</text:p>
      <text:p text:style-name="P7"><text:span text:style-name="T7">• </text:span>pitnik + metuljnice</text:p>
      <text:p text:style-name="P2"><text:span text:style-name="T2">• </text:span><text:span text:style-name="T1">navadna son</text:span><text:span text:style-name="T8">č</text:span><text:span text:style-name="T1">nica za klajo (</text:span><text:span text:style-name="T5">Helianthus annuus</text:span><text:span text:style-name="T1">, </text:span><text:span text:style-name="T5">Asteraceae</text:span><text:span text:style-name="T1">)</text:span></text:p>
      <text:p text:style-name="P7"><text:span text:style-name="T7">• </text:span>bela gorjušica (<text:span text:style-name="T13">Sinapis alba</text:span>)</text:p>
      <text:p text:style-name="P7"><text:span text:style-name="T7">• </text:span>oljna redkev (<text:span text:style-name="T13">Raphanus sativus </text:span>var. <text:span text:style-name="T13">oleiformis</text:span>)</text:p>
      <text:p text:style-name="P6"><text:span text:style-name="T7">• </text:span>mnogocvetna ljuljka (<text:span text:style-name="T13">Lolium multiflorum</text:span>)</text:p>
      <text:p text:style-name="P11">prezimni dosevki</text:p>
      <text:p text:style-name="P7"><text:span text:style-name="T7">• </text:span>krmna repica (<text:span text:style-name="T13">Brassica rapa </text:span>ssp. <text:span text:style-name="T13">oleifera</text:span>)</text:p>
      <text:p text:style-name="P2"><text:span text:style-name="T2">• </text:span><text:span text:style-name="T1">krmna ogrš</text:span><text:span text:style-name="T8">č</text:span><text:span text:style-name="T1">ica</text:span></text:p>
      <text:p text:style-name="P7"><text:span text:style-name="T7">• </text:span>rž (<text:span text:style-name="T13">Secale cereale</text:span>)</text:p>
      <text:p text:style-name="P7"><text:span text:style-name="T7">• </text:span>ržiga (rž + ozimna grašica)</text:p>
      <text:p text:style-name="P7"><text:span text:style-name="T7">• </text:span>grašljinka (landsberška mešanica)</text:p>
      <text:p text:style-name="P6"><text:span text:style-name="T7">• </text:span>mnogocvetna ljuljka</text:p>
      <text:p text:style-name="P11">naknadni dosevki</text:p>
      <text:p text:style-name="P7"><text:span text:style-name="T7">• </text:span>ovsiga (oves + jara grašica)</text:p>
      <text:p text:style-name="P7"><text:span text:style-name="T7">• </text:span>krmni ohrovt</text:p>
      <text:p text:style-name="P7"><text:span text:style-name="T7">• </text:span>kavla</text:p>
      <text:p text:style-name="P7"><text:span text:style-name="T7">• </text:span>navadni sirek (<text:span text:style-name="T13">Sorghum bicolor</text:span>)</text:p>
      <text:p text:style-name="P7"><text:span text:style-name="T7">• </text:span>sladkorni sirek (<text:span text:style-name="T13">S</text:span>. <text:span text:style-name="T13">bicolor </text:span>var. <text:span text:style-name="T13">saccharatum</text:span>)</text:p>
      <text:p text:style-name="P7"><text:span text:style-name="T7">• </text:span>sudanska trava (<text:span text:style-name="T13">Sorghum sudanense</text:span>)</text:p>
      <text:p text:style-name="P2"><text:span text:style-name="T2">• </text:span><text:span text:style-name="T1">sirek </text:span><text:span text:style-name="T17"></text:span><text:span text:style-name="T1">sudanska trava</text:span></text:p>
      <text:p text:style-name="P7"><text:span text:style-name="T7">• </text:span>aleksandrijska detelja (<text:span text:style-name="T13">Trifolium alexandrinum</text:span>)</text:p>
      <text:p text:style-name="P7"><text:span text:style-name="T7">• </text:span>perzijska detelja (<text:span text:style-name="T13">Trifolium resupinatum</text:span>)</text:p>
      <text:p text:style-name="P7"><text:span text:style-name="T7">• </text:span>mnogocvetna ljuljka</text:p>
      <text:p text:style-name="P1"><text:span text:style-name="T2">• </text:span><text:span text:style-name="T1">mnogocvetna ljuljka </text:span><text:span text:style-name="T17"></text:span><text:span text:style-name="T1">enoletne metuljnice</text:span></text:p>
      <text:p text:style-name="P11">spomladanski dosevki</text:p>
      <text:p text:style-name="P7"><text:span text:style-name="T7">• </text:span>krmno korenje (<text:span text:style-name="T13">Daucus carota, Apiaceae</text:span>)</text:p>
      <text:p text:style-name="P6"><text:span text:style-name="T7">• </text:span>ovsiga</text:p>
      <text:p text:style-name="P7"><text:span text:style-name="T7">• </text:span>facelija (<text:span text:style-name="T13">Phacelia tanacetifolia</text:span>, <text:span text:style-name="T13">Hydrophyllaceae</text:span>)</text:p>
      <text:p text:style-name="P7"><text:span text:style-name="T7">• </text:span>oljna redkev</text:p>
      <text:p text:style-name="P7"><text:span text:style-name="T7">• </text:span>bela gorjušica</text:p>
      <text:p text:style-name="P7"><text:span text:style-name="T7">• </text:span>jara grašica (<text:span text:style-name="T13">Vicia sativa</text:span>)</text:p>
      <text:p text:style-name="P7"><text:span text:style-name="T7">• </text:span>navadna ajda (<text:span text:style-name="T13">Fagopyrum esculentum</text:span>, <text:span text:style-name="T13">Polygonaceae</text:span>)</text:p>
      <text:p text:style-name="P1"><text:span text:style-name="T2">• </text:span><text:span text:style-name="T1">mnogocvetna ljuljka (m. ljuljka </text:span><text:span text:style-name="T17"></text:span><text:span text:style-name="T1">detelje)</text:span></text:p>
      <text:p text:style-name="P11">prioritetna lista dejavnikov</text:p>
      <text:p text:style-name="P2"><text:span text:style-name="T2">• </text:span><text:span text:style-name="T1">vrsta dosevka in </text:span><text:span text:style-name="T8">č</text:span><text:span text:style-name="T1">as uporabe • koli</text:span><text:span text:style-name="T8">č</text:span><text:span text:style-name="T1">ina in kvaliteta pridelka • zanesljivost in enostavnost pridelovanja • donosnost • pedo-klimatske razmere • drugo (bolezni, škodljivci,...)</text:span></text:p>
      <text:p text:style-name="P3"><text:span text:style-name="T1">priprava setviš</text:span><text:span text:style-name="T8">č</text:span><text:span text:style-name="T1">a</text:span></text:p>
      <text:p text:style-name="P2"><text:span text:style-name="T2">• </text:span><text:span text:style-name="T1">klasi</text:span><text:span text:style-name="T8">č</text:span><text:span text:style-name="T1">na • zmanjšana obdelava • direktna setev</text:span></text:p>
      <text:p text:style-name="P3"><text:span text:style-name="T1">gnojenje – po gnojilnem na</text:span><text:span text:style-name="T8">č</text:span><text:span text:style-name="T1">rtu</text:span></text:p>
      <text:p text:style-name="P2"><text:span text:style-name="T2">• </text:span><text:span text:style-name="T1">brez dodatnega gnojenja • po pri</text:span><text:span text:style-name="T8">č</text:span><text:span text:style-name="T1">akovanem odvzemu • posebnosti pri posameznih vrstah • C:N razmerje</text:span></text:p>
      <text:p text:style-name="P11"><text:soft-page-break/>spravilo krme</text:p>
      <text:p text:style-name="P7"><text:span text:style-name="T7">• </text:span>košnja – prilast • košnja – silaža • paša (košnja+paša) • zaoravanje</text:p>
      <text:p text:style-name="P10">*Problemi:</text:p>
      <text:p text:style-name="P14">antinutritivne snovi</text:p>
      <text:p text:style-name="P2"><text:span text:style-name="T2">• </text:span><text:span text:style-name="T1">durin (HCN →respiratorna paraliza) • s-metil cistein sulfoksid (slabokrvnost) • glukozinulati (pove</text:span><text:span text:style-name="T8">č</text:span><text:span text:style-name="T1">anje š</text:span><text:span text:style-name="T8">č</text:span><text:span text:style-name="T1">itnice) • nitrat (N03 = N*4,427)</text:span></text:p>
      <text:p text:style-name="P14">škodljivci</text:p>
      <text:p text:style-name="P6"><text:span text:style-name="T7">• </text:span>repna grizlica (Athalia rosae)</text:p>
      <text:p text:style-name="P6"/>
      <text:h text:style-name="Heading_20_1" text:outline-level="1">GNOJENJA IN RABA TRAVINJA</text:h>
      <text:p text:style-name="P14">organska gnojila</text:p>
      <text:p text:style-name="P7"><text:span text:style-name="T19">• </text:span><text:span text:style-name="T20">gnojevka </text:span><text:span text:style-name="T18">• </text:span><text:span text:style-name="T20">hlevski gnoj </text:span><text:span text:style-name="T18">• </text:span><text:span text:style-name="T20">gnojnica</text:span></text:p>
      <text:p text:style-name="P14">mineralna gnojila</text:p>
      <text:p text:style-name="P7"><text:span text:style-name="T19">• </text:span><text:span text:style-name="T20">enostavna (KAN 27 %, urea (karbamid), amonijev nitrat 34,5 %) </text:span><text:span text:style-name="T18">• </text:span><text:span text:style-name="T20">sestavljena (PK, NPK, NPK+S, NPK+Mg)</text:span></text:p>
      <text:p text:style-name="P6"><text:span text:style-name="T16">Odmerki hranil</text:span>:</text:p>
      <text:p text:style-name="P2"><text:span text:style-name="T21">na podlagi pri</text:span><text:span text:style-name="T22">č</text:span><text:span text:style-name="T21">akovanega odvzema; na podlagi eksperimentalnih podatkov</text:span><text:span text:style-name="T1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Courier New" svg:font-family="'Courier New'" style:font-family-generic="modern"/>
    <style:font-face style:name="ArialUnicodeMS" svg:font-family="ArialUnicodeMS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mbria" fo:font-style="italic" style:font-name-asian="Times New Roman" style:font-style-asian="italic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libri" style:font-name-asian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fo:font-size="11pt" style:font-name-asian="Times New Roman" style:font-size-asian="11pt" style:font-name-complex="Times New Roman" style:font-size-complex="11pt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style:font-name="Cambria" fo:font-size="12pt" fo:font-style="italic" style:font-name-asian="Times New Roman" style:font-size-asian="12pt" style:font-style-asian="italic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_20_Char" style:display-name="Heading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46in" fo:margin-left="0.6264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NIŠTVO</dc:title>
    <meta:initial-creator>Sandra</meta:initial-creator>
    <meta:creation-date>2010-04-27T20:57:00</meta:creation-date>
    <dc:creator>Jaka</dc:creator>
    <dc:date>2014-01-29T11:52:00</dc:date>
    <meta:print-date>2010-04-25T15:02:00</meta:print-date>
    <meta:editing-cycles>4</meta:editing-cycles>
    <meta:editing-duration>PT4M</meta:editing-duration>
    <meta:document-statistic meta:table-count="0" meta:image-count="3" meta:object-count="0" meta:page-count="11" meta:paragraph-count="408" meta:word-count="2293" meta:character-count="16900" meta:non-whitespace-character-count="1538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