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style>
    <style:style style:name="P3" style:family="paragraph" style:parent-style-name="Standard" style:master-page-name="Standard">
      <style:paragraph-properties style:page-number="auto"/>
    </style:style>
    <style:style style:name="P4" style:family="paragraph" style:parent-style-name="List_20_Paragraph">
      <style:paragraph-properties fo:margin-left="0in" fo:margin-right="0in" fo:text-indent="0in" style:auto-text-indent="false"/>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style:text-underline-style="solid" style:text-underline-width="auto" style:text-underline-color="font-color"/>
    </style:style>
    <style:style style:name="T4" style:family="text">
      <style:text-properties style:font-name="Calibri" style:text-underline-style="dotted" style:text-underline-width="auto" style:text-underline-color="font-color"/>
    </style:style>
    <style:style style:name="T5" style:family="text">
      <style:text-properties style:font-name="Calibri" fo:font-style="normal" style:font-style-asian="normal"/>
    </style:style>
    <style:style style:name="T6" style:family="text">
      <style:text-properties style:font-name="Calibri" fo:font-style="normal" style:font-style-asian="normal" style:font-style-complex="normal"/>
    </style:style>
    <style:style style:name="T7" style:family="text">
      <style:text-properties style:text-position="super 58%" style:font-name="Calibri"/>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text:span text:style-name="T2">Kaj je kolobar? </text:span></text:p>
        <text:p text:style-name="Standard"><text:span text:style-name="T1">Že v naprej določen vrstni red, po katerem si sledijo posevki na isti njivi</text:span><text:span text:style-name="T2"> * </text:span><text:span text:style-name="T1">Trajanje kolobarja določa poljščina, ki je voditeljica kolobarja</text:span><text:span text:style-name="T2">* </text:span><text:span text:style-name="T1">Stalen : s poljščinami kolobarimo po določenem stalnem vrstnem redu </text:span><text:span text:style-name="T2">* </text:span><text:span text:style-name="T1">Divji: s poljščinami ne kolobarimo po določenem stalnem vrstnem redu</text:span><text:span text:style-name="T2"> </text:span></text:p>
        <text:p text:style-name="P2"/>
        <text:p text:style-name="Standard"><text:span text:style-name="T2">Pozitivni učinki kolobarjenja </text:span></text:p>
        <text:p text:style-name="Standard"><text:span text:style-name="T1">Manjša zapljeveljenost</text:span><text:span text:style-name="T2">* </text:span><text:span text:style-name="T1">Manj bolezni in škodljivcev</text:span><text:span text:style-name="T2">* </text:span><text:span text:style-name="T1">Ohranjanje zemlje (kakovost)</text:span><text:span text:style-name="T2">* </text:span><text:span text:style-name="T1">Uravnavanje hranil v tleh</text:span><text:span text:style-name="T2">* </text:span><text:span text:style-name="T1">Razporeditev opravil</text:span><text:span text:style-name="T2">* </text:span><text:span text:style-name="T1">Izboljšanje – fizikalno – kemijskih lastnosti</text:span><text:span text:style-name="T2"> </text:span></text:p>
        <text:p text:style-name="P2"/>
        <text:p text:style-name="Standard"><text:span text:style-name="T2">Zgodovina kolobarjenja </text:span></text:p>
        <text:p text:style-name="Standard"><text:span text:style-name="T1">V najzgodnejši dobi je kmetovalec opazil, da mu njiva rodi vse manj in manj</text:span><text:span text:style-name="T2">* </text:span><text:span text:style-name="T1">Krčevina * požigalstvo </text:span><text:span text:style-name="T2">* </text:span><text:span text:style-name="T1">Pušča </text:span><text:span text:style-name="T2">* </text:span><text:span text:style-name="T1">Jalova praha </text:span><text:span text:style-name="T2">* </text:span><text:span text:style-name="T1">Prelog </text:span><text:span text:style-name="T2">* </text:span><text:span text:style-name="T1">Prve kolobarje so poznale civilizacije v Egiptu in mezopotaniji</text:span><text:span text:style-name="T2"> </text:span><text:span text:style-name="T3">Enopoljno gospodarstvo</text:span><text:span text:style-name="T1">: zapustitev stare njive in priprava nove - dokler je bilo dovolj zemlje brez lastnika. Na isto površino vedno ista poljina</text:span><text:span text:style-name="T2"> </text:span><text:span text:style-name="T3">Dvopoljno gospodarstvo:</text:span><text:span text:style-name="T1"> na polovico določene površine se seje ena poljina, na drugo polovico pa druga poljina in se vsako leto menjujeta</text:span><text:span text:style-name="T2">. </text:span><text:span text:style-name="T1">Neposejani, čeprav obdelanji njivi pravimo praha ali trzina </text:span><text:span text:style-name="T3">Tripoljno gospodarstvo:</text:span><text:span text:style-name="T1"> na del zemljišča se seje ozimno žito, na drug del jari posevek, del pa ostane neposejan in deli se vsako leto menjujejo * V drugi polovici 18. stol. se je v Angliji uveljavil </text:span><text:span text:style-name="T3">vrstilni ali norfolkški kolobar</text:span><text:span text:style-name="T1">, ki se je kmalu razširil na celinsko Evropo: okopavina (pesa), jarina (jari oves), detelja (lucerna), ozimina (ozimna pšenica)</text:span><text:span text:style-name="T2"> </text:span><text:span text:style-name="T3">Štiripoljno gospodarstvo:</text:span><text:span text:style-name="T1"> setev ozimnega in strnega žita na 50% zemljišč, okopavine na 25 %, metulnice 25%</text:span><text:span text:style-name="T2"> * </text:span><text:span text:style-name="T1">Kolobarjenje se je do 20. stol. počasi spreminjalo</text:span><text:span text:style-name="T2">* </text:span><text:span text:style-name="T1">Načelo vrstitve rastlin, ki zemljo zboljšajo in tistih, ki jo kvarijo je do danes ostalo vodilno načelo kolobarjenja</text:span><text:span text:style-name="T2"> </text:span><text:span text:style-name="T3">Šestletni kolobar – podaljšan vrstilni kolobar:</text:span><text:span text:style-name="T1"> okopavina, ozimina, okopavina, jarina + detelja, detelja, ozimina</text:span><text:span text:style-name="T2"> </text:span><text:span text:style-name="T3">Travopolnji kolobar (za potrebe živinoreje):</text:span><text:span text:style-name="T1"> okopavina, ozimina, okopavina, jarina + detelja, detelja, detelja</text:span></text:p>
        <text:p text:style-name="P2"/>
        <text:p text:style-name="Standard"><text:span text:style-name="T2">Zakaj kolobarimo? </text:span></text:p>
        <text:p text:style-name="Standard"><text:span text:style-name="T3">Biološki razlogi</text:span><text:span text:style-name="T2"> </text:span><text:span text:style-name="T1">Zdravstveno stanje tal</text:span><text:span text:style-name="T2">* </text:span><text:span text:style-name="T1">Prenašanje poljščin med seboj</text:span><text:span text:style-name="T2">* </text:span><text:span text:style-name="T1">Vpliv poljščin na rodovitnost in strukturo tal</text:span><text:span text:style-name="T2"> </text:span><text:span text:style-name="T3">Gospodarsko – tehnični razlogi</text:span><text:span text:style-name="T2"> </text:span><text:span text:style-name="T1">Boljša razporeditev dela</text:span><text:span text:style-name="T2">* </text:span><text:span text:style-name="T1">Boljše izkoriščanje – čim več dni v letu</text:span><text:span text:style-name="T2"> </text:span></text:p>
        <text:p text:style-name="P2"/>
        <text:p text:style-name="Standard"><text:span text:style-name="T2">Pravila kolobarjenja </text:span></text:p>
        <text:p text:style-name="Standard"><text:span text:style-name="T1">Žita naj ne bi sledila žitom</text:span><text:span text:style-name="T2">* </text:span><text:span text:style-name="T1">Kolobar ne sme imeti več kot 50% <text:s/>žit </text:span><text:span text:style-name="T2">* </text:span><text:span text:style-name="T1">Žita v kolobarju povečajo količino humusa v tleh</text:span><text:span text:style-name="T2">* </text:span><text:span text:style-name="T1">Stročnice bogatijo zemljo z dušikom in humusom. Ugodne so za strukturo tal (v kolbarju so zaželjene)</text:span><text:span text:style-name="T2">* </text:span><text:span text:style-name="T1">S strniščnimi posevki in dosevki izkoristimo del sončne energije</text:span><text:span text:style-name="T2">* </text:span><text:span text:style-name="T1">Okopavine so velik porabnik humusa, za seboj puščajo dober zalog zemlje in malo plevela</text:span><text:span text:style-name="T2"> </text:span></text:p>
        <text:p text:style-name="P2"/>
        <text:p text:style-name="Standard"><text:span text:style-name="T2">Ugodilke in neugodilke </text:span><text:span text:style-name="T3">Ugodilke:</text:span><text:span text:style-name="T1"> <text:s/>Rastline, ki imajo globoko razvite korenine in dosti širokega listja (povečajo godnost tal – metulnjnice, oljna ogrščica, gosti strniščni dosevki)</text:span><text:span text:style-name="T2"> </text:span><text:span text:style-name="T3">Neugodilke</text:span><text:span text:style-name="T1">: Žita </text:span><text:span text:style-name="T2"><text:s/></text:span></text:p>
        <text:p text:style-name="P2"/>
        <text:p text:style-name="Standard"><text:span text:style-name="T2">Kaj so pleveli? </text:span></text:p>
        <text:p text:style-name="Standard"><text:span text:style-name="T1">Vse rastline, ki v določen posevek ne sodijo</text:span><text:span text:style-name="T2">* </text:span><text:span text:style-name="T1">Pri nas je okrog 300 plevelnih vrst, splošno razširjenih 40</text:span><text:span text:style-name="T2">* </text:span><text:span text:style-name="T1">Dobro so prilagojeni podnebju, zemlji in agrotehnik</text:span><text:span text:style-name="T2"> </text:span></text:p>
        <text:p text:style-name="P2"/>
        <text:p text:style-name="Standard"><text:span text:style-name="T2">Botanična delitev plevelov (morfološka zgradba) </text:span></text:p>
        <text:p text:style-name="Standard"><text:soft-page-break/><text:span text:style-name="T1">Spadajo med cvetnice (kritosemenke), nekateri pa tudi k praprotnicam</text:span><text:span text:style-name="T2">* </text:span><text:span text:style-name="T1">Ozkolistni (travni)</text:span><text:span text:style-name="T2">* </text:span><text:span text:style-name="T1">Širokolistni (dvokaličnice)</text:span><text:span text:style-name="T2"> </text:span></text:p>
        <text:p text:style-name="P2"/>
        <text:p text:style-name="Standard"><text:span text:style-name="T2">Načini zatiranja plevelov </text:span></text:p>
        <text:p text:style-name="Standard"><text:span text:style-name="T1">Proti plevelu se borimo: s preprečevanjem zapljeveljenosti in z uničevanjem plevela</text:span><text:span text:style-name="T2">* </text:span><text:span text:style-name="T1">Z okopavanjem</text:span><text:span text:style-name="T2">* </text:span><text:span text:style-name="T1">Kemično z herbicidi – FFS</text:span><text:span text:style-name="T2">* </text:span><text:span text:style-name="T1">Ročno z pletjem, oz. puljenjem</text:span><text:span text:style-name="T2">* </text:span><text:span text:style-name="T1">S kolobarjem</text:span><text:span text:style-name="T2"> </text:span></text:p>
        <text:p text:style-name="P2"/>
        <text:p text:style-name="Standard"><text:span text:style-name="T2">Zatiranje plevela s kemičnimi sredstvi ali herbicidi <text:s/></text:span></text:p>
        <text:p text:style-name="Standard"><text:span text:style-name="T1">Herbicidi so snovi, ki rastline uničujejo ali pa jih zatirajo v razvoju</text:span><text:span text:style-name="T2"> *</text:span><text:span text:style-name="T1">Uporabljamo jih proti plevelom</text:span><text:span text:style-name="T2">* </text:span><text:span text:style-name="T1">Pri nas je dovoljenih okrog 100 herbicidnih snovi</text:span><text:span text:style-name="T2"> </text:span></text:p>
        <text:p text:style-name="P2"/>
        <text:p text:style-name="Standard"><text:span text:style-name="T2">Kako po delovanju delimo herbicide <text:s/></text:span></text:p>
        <text:p text:style-name="Standard"><text:span text:style-name="T3">Totalne </text:span><text:span text:style-name="T2"><text:s/></text:span><text:span text:style-name="T1">Uničujejo vse ali večino rastlin <text:s/>(dvorišča, poti)</text:span><text:span text:style-name="T2"> </text:span><text:span text:style-name="T3">Selektivne </text:span><text:span text:style-name="T2"><text:s/></text:span><text:span text:style-name="T1">Zatirajo samo nekatere rastlinske vrste </text:span><text:span text:style-name="T2">* </text:span><text:span text:style-name="T1">Dotikalni ali kontaktni – rastline jih sprejmejo skozi list ali zelene dele, uničijo zelene dele plevela</text:span><text:span text:style-name="T2">* </text:span><text:span text:style-name="T1">Listni sistemični – rastlina jih sprejme skozi list in prenese v vse dele</text:span><text:span text:style-name="T2">* </text:span><text:span text:style-name="T1">Talni sistemični – prodrejo v plevel skozi korenine, nato v nadzemne dele, ovirajo rast, ostanejo dlje časa v tleh</text:span><text:span text:style-name="T2"> </text:span></text:p>
        <text:p text:style-name="P2"/>
        <text:p text:style-name="Standard"><text:span text:style-name="T2">Način uporabe herbicidov </text:span><text:span text:style-name="T1">Pred setvijo jih zadelamo v zemljo ali pa tudi ne</text:span><text:span text:style-name="T2">* </text:span><text:span text:style-name="T1">Po setvi, toda pred vznikom kulturne rastline</text:span><text:span text:style-name="T2">* </text:span><text:span text:style-name="T1">Po vzniku gojene rastline</text:span><text:span text:style-name="T2">* </text:span><text:span text:style-name="T1">S škropljenjem pod list posevka</text:span><text:span text:style-name="T2"> </text:span></text:p>
        <text:p text:style-name="P2"/>
        <text:p text:style-name="Standard"><text:span text:style-name="T2">Kako se pleveli raznašajo? </text:span><text:span text:style-name="T1">Autohorija – širijo se sami</text:span><text:span text:style-name="T2">* </text:span><text:span text:style-name="T1">Alohorija - <text:s/>prinesejo ga druge sile</text:span><text:span text:style-name="T2">* </text:span><text:span text:style-name="T1">Veter, voda, živali, človek </text:span><text:span text:style-name="T2"><text:s/></text:span></text:p>
        <text:p text:style-name="P2"/>
        <text:p text:style-name="Standard"><text:span text:style-name="T2">Za koliko zmanjšajo pleveli pridelek poljščin? </text:span><text:span text:style-name="T1">Za 15 - 20% ali več</text:span><text:span text:style-name="T2"> </text:span></text:p>
        <text:p text:style-name="P2"/>
        <text:p text:style-name="Standard"><text:span text:style-name="T2">Kako pleveli povzročajo škodo? </text:span><text:span text:style-name="T1">Škodijo poljščinam</text:span><text:span text:style-name="T2">* </text:span><text:span text:style-name="T1">Poljščinam jemljejo prostor, vodo, hrano in svetlobo</text:span><text:span text:style-name="T2">* </text:span><text:span text:style-name="T1">So vmesni gostitelji bolezni in škodljivcev</text:span><text:span text:style-name="T2">* </text:span><text:span text:style-name="T1">Križajo se z sorodnimi poljščinami in jih tako kvarijo (divja redkev, divji oves ... )</text:span><text:span text:style-name="T2">* </text:span><text:span text:style-name="T1">So vzrok neenakomernega in kasnega zorenja, ter poleganja posevkov</text:span><text:span text:style-name="T2">* </text:span><text:span text:style-name="T1">Podražijo pridelovanje</text:span><text:span text:style-name="T2">* </text:span><text:span text:style-name="T1">Otežujejo žetev</text:span><text:span text:style-name="T2"> </text:span></text:p>
        <text:p text:style-name="P2"/>
        <text:p text:style-name="Standard"><text:span text:style-name="T2">Naštej plevele, ki so tudi zdravilna zelišča </text:span></text:p>
        <text:p text:style-name="Standard"><text:span text:style-name="T1">Rman, strašnica, kumina</text:span><text:span text:style-name="T2"> </text:span></text:p>
        <text:p text:style-name="P2"/>
        <text:p text:style-name="Standard"><text:span text:style-name="T2">Kako preprečujemo zapljeveljenost </text:span></text:p>
        <text:p text:style-name="Standard"><text:span text:style-name="T1">Sejemo čisto seme, Pravilno ravnamo z odpadki v gospodarstvu, Pokosimo žarišče plevela, Imamo dober kolobar </text:span></text:p>
        <text:p text:style-name="P1"/>
        <text:p text:style-name="Standard"><text:span text:style-name="T2">Na kakšne načine uničujemo plevel direktno? </text:span></text:p>
        <text:p text:style-name="Standard"><text:span text:style-name="T1">S pravilno obdelavo in s kemičnimi sredstvi ali herbicidi</text:span><text:span text:style-name="T2"> </text:span></text:p>
        <text:p text:style-name="P2"/>
        <text:p text:style-name="Standard"><text:span text:style-name="T2">Na kaj moramo paziti pri uporabi sistemičnih in drugih herbicidov? </text:span></text:p>
        <text:p text:style-name="Standard"><text:span text:style-name="T1">Navodila glede količine, časa uporabe, razvojne stopnje plevela in poljščine</text:span><text:span text:style-name="T2"> </text:span></text:p>
        <text:p text:style-name="P2"/>
        <text:p text:style-name="Standard"><text:span text:style-name="T2">Kako razvrščamo poljščine po času setve? </text:span></text:p>
        <text:p text:style-name="Standard"><text:span text:style-name="T3">Presevke <text:s/>ali fakultativke </text:span><text:span text:style-name="T2"><text:s/></text:span><text:span text:style-name="T1">Sejemo jih lahko kot ozimine ali jarine </text:span><text:span text:style-name="T2"><text:s/></text:span><text:span text:style-name="T3">Jarine</text:span><text:span text:style-name="T2"> </text:span><text:span text:style-name="T1">Zime ne prenašajo</text:span><text:span text:style-name="T2">* </text:span><text:span text:style-name="T1">Sejemo jih spomladi</text:span><text:span text:style-name="T2"> *</text:span><text:span text:style-name="T1">Zgodnje: detelja, jara žita, trave (marec)</text:span><text:span text:style-name="T2"> *</text:span><text:span text:style-name="T1">Pozne: krompir, koruza, proso, soja, fižol, buče (druga polovica aprila) </text:span><text:span text:style-name="T2"><text:s/></text:span><text:span text:style-name="T3">Ozimine </text:span><text:span text:style-name="T2"><text:s/></text:span><text:span text:style-name="T1">Določen čas morajo biti izpostavljene nizkim temperaturam, sicer ne kolenčijo in ne klasijo</text:span><text:span text:style-name="T2"> * </text:span><text:span text:style-name="T1">Zgodnje: inkarnatka, ozimna ogrščica, ozimna </text:span><text:soft-page-break/><text:span text:style-name="T1">grašica, oljna repica (zadnja dekada avgusta)</text:span><text:span text:style-name="T2"> *</text:span><text:span text:style-name="T1">Pozne: <text:s/>rž, ječmen (zadnja dekada septembra), pšenica (prva polovica oktobra)</text:span><text:span text:style-name="T2"> </text:span></text:p>
        <text:p text:style-name="P2"/>
        <text:p text:style-name="Standard"><text:span text:style-name="T2">Kaj moramo upoštevat pri setvi?</text:span><text:span text:style-name="T1"> </text:span></text:p>
        <text:p text:style-name="Standard"><text:span text:style-name="T1">Medvrstno razdaljo, Razdaljo v vrsti, Globino setve </text:span></text:p>
        <text:p text:style-name="P1"/>
        <text:p text:style-name="Standard"><text:span text:style-name="T2">Kaj vpliva na čas setve?</text:span><text:span text:style-name="T1"> </text:span></text:p>
        <text:p text:style-name="Standard"><text:span text:style-name="T1">Temperatura tal in zraka, Vlažnost tal, Vrsta zemlje, Potrebe poljščine, Zmanjšanje škodljivih vplivov, ki bi lahko nastali, Način uporabe poljščine </text:span></text:p>
        <text:p text:style-name="P1"/>
        <text:p text:style-name="Standard"><text:span text:style-name="T2">Posevek </text:span></text:p>
        <text:p text:style-name="Standard"><text:span text:style-name="T1">Posevek - Posejano, vzniklo, že ozelenelo seme</text:span><text:span text:style-name="T2"> * </text:span><text:span text:style-name="T1">Samostojen ali čist posevek – iz ene vrste poljščine</text:span><text:span text:style-name="T2">* </text:span><text:span text:style-name="T1">Mešani posevki – vsebuje dve ali več poljščin (grašljinka = mešanica ozimne grašice, inkarnatke, laške ljuljke)</text:span><text:span text:style-name="T2">* </text:span><text:span text:style-name="T1">Vmesni posevki – vsaka poljščina ki je sestavni del vmesnega posevka, spravljamo posebaj (fižol v koruzi)</text:span><text:span text:style-name="T2">* </text:span><text:span text:style-name="T1">Glavni posevek – posevek, ki se na njivi najdlje zadržuje</text:span><text:span text:style-name="T2">* </text:span><text:span text:style-name="T1">Dosevek – posevek, ki ga sejemo pred ali po glavnem posevku</text:span><text:span text:style-name="T2">* </text:span><text:span text:style-name="T1">Sosevki – setev dveh poljščin v pasovih druga zraven druge (5 vrst pese, 2 vrsti koruze) – namen takšne setve je, da rastline bolje izkoristijo svetlobo in z dane površine dobimo večje skupne pridelke</text:span><text:span text:style-name="T2"> </text:span></text:p>
        <text:p text:style-name="P2"/>
        <text:p text:style-name="Standard"><text:span text:style-name="T2">Kaj je nasad? </text:span></text:p>
        <text:p text:style-name="Standard"><text:span text:style-name="T1">Kultura, ki jo dobimo, če sadimo semensko blago (hmeljni nasad)</text:span><text:span text:style-name="T2">, </text:span><text:span text:style-name="T1">Večletni nasadi so plantaže</text:span><text:span text:style-name="T2"> </text:span></text:p>
        <text:p text:style-name="P2"/>
        <text:p text:style-name="Standard"><text:span text:style-name="T2">Načini setve – razporeditev semen </text:span></text:p>
        <text:p text:style-name="Standard"><text:span text:style-name="T1">Na široko – zeleno gnojenje, zelena krma</text:span><text:span text:style-name="T2">* </text:span><text:span text:style-name="T1">Setev v vrste – žita, repica</text:span><text:span text:style-name="T2">* </text:span><text:span text:style-name="T1">Trakasta setev – žita</text:span><text:span text:style-name="T2">* </text:span><text:span text:style-name="T1">Setev v kupčke – fižol, buče</text:span><text:span text:style-name="T2">* </text:span><text:span text:style-name="T1">Križna setev – travniki, detelje *Setev na končno razdaljo – koruza, sladkorna pesa. Zelenjava</text:span><text:span text:style-name="T2"> </text:span></text:p>
        <text:p text:style-name="P2"/>
        <text:p text:style-name="Standard"><text:span text:style-name="T2">Globina setve </text:span></text:p>
        <text:p text:style-name="Standard"><text:span text:style-name="T1">Plitvo – trava, detelja, mak, repica, vrtna semena (0,5 – 1,5 cm)</text:span><text:span text:style-name="T2">* </text:span><text:span text:style-name="T1">Srednje globoko – žita, pesa (2 – 4cm)</text:span><text:span text:style-name="T2">* </text:span><text:span text:style-name="T1">Globoko – koruza, grah, bob (4-8cm)</text:span><text:span text:style-name="T2"> </text:span></text:p>
        <text:p text:style-name="P2"/>
        <text:p text:style-name="Standard"><text:span text:style-name="T2">Od česa je odvisna razporeditev – količina semena (razdalje v vrsti in med vrstami)? </text:span></text:p>
        <text:p text:style-name="Standard"><text:span text:style-name="T1">Gostoto posevka določimo s količino semena za setev</text:span><text:span text:style-name="T2">* </text:span><text:span text:style-name="T1">Odvisna je od vrste in sorte semena, podnebja, načina gnojenja in časa in namena setve</text:span><text:span text:style-name="T2">* </text:span><text:span text:style-name="T1">Prvo gostoto ugotovimo s poskusi, izražamo pa s številom rastlin na ha</text:span><text:span text:style-name="T2"> </text:span></text:p>
        <text:p text:style-name="Standard"><text:span text:style-name="T2">Kaj je seme?</text:span></text:p>
        <text:p text:style-name="Standard"><text:span text:style-name="T1">Nosilec lastnosti rastlin, ki iz njega vzniknejo</text:span><text:span text:style-name="T2"> </text:span></text:p>
        <text:p text:style-name="P2"/>
        <text:p text:style-name="Standard"><text:span text:style-name="T2">Kaj je semenarstvo? </text:span></text:p>
        <text:p text:style-name="Standard"><text:span text:style-name="T1">Disciplina, ki obravnava pridelavo semena, spravilo in dodelavo semena</text:span><text:span text:style-name="T2">* </text:span><text:span text:style-name="T1">Vključuje kontrolo – absolutna masa, hektoliterska masa</text:span><text:span text:style-name="T2"> </text:span><text:span text:style-name="T3">Deli se na</text:span><text:span text:style-name="T2"> </text:span><text:span text:style-name="T1">Vzdrževalno selekcijo (vzdrževanje kultivarj)</text:span><text:span text:style-name="T2">* </text:span><text:span text:style-name="T1">Pridelovanje semenskih posevkov</text:span><text:span text:style-name="T2"> </text:span></text:p>
        <text:p text:style-name="P2"/>
        <text:p text:style-name="Standard"><text:span text:style-name="T2">Kako se razmnožujejo rastline? </text:span></text:p>
        <text:p text:style-name="Standard"><text:span text:style-name="T1">Gomolji,cepiči, čebulicami (vegetativno)</text:span><text:span text:style-name="T2">* </text:span><text:span text:style-name="T1">Semenom (generativno)</text:span><text:span text:style-name="T2"> </text:span></text:p>
        <text:p text:style-name="P2"/>
        <text:p text:style-name="Standard"><text:span text:style-name="T2">Vrednost semenskega blaga</text:span></text:p>
        <text:p text:style-name="Standard"><text:soft-page-break/><text:span text:style-name="T1">Odvisna je od notranjih (dednih) in zunanjih (nedodelanih) lastnosti* Seme brez certifikata o semenski vrednosti ne sme priti na trg kot priznano seme in se ne sme prodajati </text:span><text:span text:style-name="T3">Za presojo vrednosti semena ugotavljamo:</text:span><text:span text:style-name="T1"> Čistoto, Kaljivost, Velikost, Težo, Barvo, Lesk, Vlažnost, Zdravje semena </text:span></text:p>
        <text:p text:style-name="P1"/>
        <text:p text:style-name="Standard"><text:span text:style-name="T2">Zunanje lastnosti semena</text:span><text:span text:style-name="T1"> </text:span></text:p>
        <text:p text:style-name="Standard"><text:span text:style-name="T3">Čistoča (%) </text:span><text:span text:style-name="T1">Uteženi odstotek polnovrednih, nepoškodovanih zdravih semen v semenskem blagu *</text:span><text:span text:style-name="T3"> </text:span><text:span text:style-name="T1">Čistoča semena: 99,85%, pomeni, da je 99,86% teže pristnega semena, 0,15% pa je teža primesi* Poznamo škodljive in neškodljive primesi* Najbolj nevaren je karantenski plevel </text:span><text:span text:style-name="T3">Kaljivost (%)</text:span><text:span text:style-name="T1"> Seme mora imeti predpisano kaljivost *Je obvezno za vsako seme, ki gre v promet *Laboratoriji za kontro kaljivosti ugotavljajo: odstotek kaljivosti, <text:s/>hitrost in kalilno moč semena, prodornost *Kalilna sposobnost nam pove % polnovrednih semen, ki pri kalitvi razvijejo normalne kali, sposobne, da se v razmerah na njivi razvijejo v normalne rastline *Hitrost, energija (kalilna moč) kaže število vzniklih semen v določenem času, ki znaša za žita 4 dni, za peso 7 dni <text:s/>*Kalilna moč nam pokaže kako hitro seme kali </text:span><text:span text:style-name="T4">Postopki kaljivosti:</text:span><text:span text:style-name="T1"> Hladni test kaljivosti: <text:s/>ugotavljamo kaljivost semen, ki so občutljive na neugodne razmere v času kalitve (koruza – hladilno posodo napolnimo s težjo zemljo, posadimo semena, navlažimo, vzdržujemo pri ±9°C, dokler ne kali, ko skali nadaljujemo do ±18°C)* Prodornost: seme pri kalilnem poizkusu pokrijemo z debelejšo plastjo kremenčevega peska (4cm). Klice z slabo energijo prej propadejo. <text:s/></text:span><text:span text:style-name="T3">Uporabna vrednost</text:span><text:span text:style-name="T1">, </text:span><text:span text:style-name="T3">Velikost in teža semen (g)</text:span><text:span text:style-name="T1"> Sta pomembna podatka za ocenjevanje kakovosti semena* Običajno ju prikažemo z tisočgramsko ali absolutno težo* Debelejše in težje seme daje večje pridelke od drobnejšega iste sorte </text:span><text:span text:style-name="T3">Absulutna teža (g)</text:span><text:span text:style-name="T1"> Teža tisočih zrn </text:span><text:span text:style-name="T3">Hektoliterska (prostorninska) teža</text:span><text:span text:style-name="T1"> Uporabljamo za ugotavljanje količine semen v skladiščih* Ugotavljamo z hektolitersko tehnico </text:span><text:span text:style-name="T3">Vlažnost semena</text:span><text:span text:style-name="T1"> Seme ne sme biti preveč vlažno, sicer se pokvari* Najprimernejšo je 12 – 15% teže semen* Seme žit: do 14% vlage v zrnu* Seme oljnic: do 12%* Koruza, trave, detelje: do 13%* Če je seme vlažnejše močneje diha, se ugreje, napadejo ga bakterije in glivice* Seme mora biti trdo in suho* Če ima 20% vlage nabrekne in ne polzi gladko med prsti </text:span><text:span text:style-name="T3">Barva, lesk in vonj</text:span><text:span text:style-name="T1"> Zdravo seme je navadno brez vonja* Po barvi spoznamo nedozorelo seme </text:span><text:span text:style-name="T3">Zdravstveno stanje semena</text:span><text:span text:style-name="T1"> </text:span></text:p>
        <text:p text:style-name="P1"/>
        <text:p text:style-name="Standard"><text:span text:style-name="T2">Notranja – dedna vrednost semena </text:span></text:p>
        <text:p text:style-name="Standard"><text:span text:style-name="T1">Seme je nosilec dednih lastnosti rastline, ki iz njega zraste. </text:span><text:span text:style-name="T2"><text:s/></text:span><text:span text:style-name="T3">Sorta ali kultivar</text:span><text:span text:style-name="T2"> </text:span><text:span text:style-name="T1">S tem označujemo potomstvo ene ali več rastlin z izenačenimi fiziološkimi in morfološkimi dednimi lastnostmi</text:span><text:span text:style-name="T2">* </text:span><text:span text:style-name="T1">Sorta mora biti preikušena in mora ustrezati danim razmeram</text:span><text:span text:style-name="T2">* </text:span><text:span text:style-name="T1">Po nastanku so sorte lahko domače (nastale z nenačrtno odbiro) ali žlahtne (plod znanstvenega dela)</text:span><text:span text:style-name="T2"> </text:span><text:span text:style-name="T3">Genska sestava sorte</text:span><text:span text:style-name="T2"> </text:span><text:span text:style-name="T4">Čista linija </text:span><text:span text:style-name="T1">– vse rastline te skupine imajo izenačene dedne lastnosti</text:span><text:span text:style-name="T2"> </text:span><text:span text:style-name="T4">Populacija</text:span><text:span text:style-name="T1"> – skupina kulturnih rastlin, ki imajo podobne uporabne lastnosti in se lahko križajo med seboj</text:span><text:span text:style-name="T2"> </text:span><text:span text:style-name="T4">Hibridi</text:span><text:span text:style-name="T1"> – križanci med dvema ali več čistimi linijami. V prvi generaciji dajo veliko pridelka, v prihodnjih pa se med seboj razlikujejo. Količina pridelka upada. Hibridna koruza</text:span><text:span text:style-name="T2"> </text:span><text:span text:style-name="T4">Kloni</text:span><text:span text:style-name="T1"> – vegetativno razmnoženi organi rastlin, ki jih ne moremo ali pa jih je nepraktično razmnoževati z semeni. Svojih naslednjih generacij ne spremenijo. Krompir, hmelj</text:span><text:span text:style-name="T2"> </text:span><text:span text:style-name="T3">Vzgojne stopnje semena</text:span><text:span text:style-name="T2"> </text:span><text:span text:style-name="T1">Elita – najvišja vzgojna stopnja, Prva množitev</text:span><text:span text:style-name="T2">, </text:span><text:span text:style-name="T1">Druga množitev, Proizvodno seme</text:span><text:span text:style-name="T2">* </text:span><text:span text:style-name="T1">Običajno se vzgojna stopnja semena vsako leto zniža za eno stopnjo</text:span><text:span text:style-name="T2">* </text:span><text:span text:style-name="T1">Razlike v stopnjah: Zdravstveno stanje, sortna čistota in izenačenost</text:span><text:span text:style-name="T2"> </text:span></text:p>
        <text:p text:style-name="P2"/>
        <text:p text:style-name="Standard"><text:span text:style-name="T2">Pridelovanje semenskih posevkov </text:span></text:p>
        <text:p text:style-name="Standard"><text:span text:style-name="T1">Pridelani morajo biti pod strokovno kontrolo (Kmetijski inštitut Slovenije)</text:span><text:span text:style-name="T2"> </text:span><text:span text:style-name="T1">*Pridelovalci morajo biti strokovno usposobljeni, tehnično primerno opremljeni, imeti primerne razmere</text:span><text:span text:style-name="T2"> </text:span><text:soft-page-break/><text:span text:style-name="T1">*Pridelovalci so vpisani v register *Deklaracija in atest imata isti zaporedni številki <text:s/>*Semensko blago prodajajo pooblaščeni prodajalci semena in semenarska podjetja</text:span><text:span text:style-name="T2"> </text:span><text:span text:style-name="T3">Atest</text:span><text:span text:style-name="T2"> </text:span><text:span text:style-name="T1">*V prodaji spremlja vsako seme spričevalo, oziroma atest </text:span><text:span text:style-name="T2"><text:s/></text:span><text:span text:style-name="T1">*Iz atesta je razvidno ime pridelovalca, stopnja množitve, vrsta in sorta semena, <text:s/>podatek o tem ali je seme razkuženo ali ni in veljavnost dekleracije. Nahaja se na vsaki vrečki</text:span><text:span text:style-name="T2"> </text:span><text:span text:style-name="T3">Deklaracija </text:span><text:span text:style-name="T2"><text:s/></text:span><text:span text:style-name="T1">Izjava o lastnostih semen, ki je dodana vsakemu računu in ima zapisano veljavnost</text:span><text:span text:style-name="T2">* </text:span><text:span text:style-name="T1">Zapisane ima podatke o kaljivosti, čistoti, vlagi, uporabni vrednost semena, primesi plevela in zdravstveno stanje</text:span><text:span text:style-name="T2"> </text:span></text:p>
        <text:p text:style-name="P2"/>
        <text:p text:style-name="Standard"><text:span text:style-name="T2">Kaj naredimo še pred setvijo z semenom? <text:s/>Kako seme pripravimo</text:span><text:span text:style-name="T1">?</text:span></text:p>
        <text:p text:style-name="Standard"><text:span text:style-name="T1">Očistimo, Preberemo, Razberemo, Sortiramo, Razkužimo – suho, mokro ali toplotno </text:span></text:p>
        <text:p text:style-name="P1"/>
        <text:p text:style-name="Standard"><text:span text:style-name="T2">Posebne priprave semena </text:span></text:p>
        <text:p text:style-name="Standard"><text:span text:style-name="T3">Siljenje </text:span><text:span text:style-name="T1">Rani krompir silimo približno 2 meseca pred sajenjem* Dosežemo hiter in enakomeren vznik, ki vpliva na kakovost in količino pridelka* Cepljenje semen stročnic* Obdelava semen s cepivom (bakterijami)</text:span><text:span text:style-name="T3"> Piliranje </text:span><text:span text:style-name="T1">Obdajanje semen z gnojili, zaščitnimi sredstvi in pospeševalci rasti* Ima boljše razmere za kalitev in vznik</text:span><text:span text:style-name="T3"> Kalibriranje </text:span><text:span text:style-name="T1">Seme razvrstimo po velikosti, teži in obliki *S tem dosežemo zaželjeno gostoto posevka brez redčenja</text:span><text:span text:style-name="T2"> </text:span></text:p>
        <text:p text:style-name="P2"/>
        <text:p text:style-name="Standard"><text:span text:style-name="T2">Kaj je žlahtnenje rastlin </text:span></text:p>
        <text:p text:style-name="Standard"><text:span text:style-name="T1">Z žlahtnenjem dobimo boljše, rodovitnejše sorte poljščin</text:span><text:span text:style-name="T2"> </text:span><text:span text:style-name="T1">*Metode žlahtnjenja: izbira, križanje, heterozis, mutacije</text:span><text:span text:style-name="T2"> </text:span><text:span text:style-name="T1">*Večina novih sort je nastala z križanjem</text:span><text:span text:style-name="T2"> </text:span><text:span text:style-name="T1">*Mutacije - nenadne spremembe dednih zasnov, zaradi česa se spreminjajo določene lastnosti rastline</text:span><text:span text:style-name="T2"> </text:span><text:span text:style-name="T1">*Heterozis – pojav bujnih in rodovitnih rastlin, ki nastanjejo z križanjem dveh ali več inbridiranih linij</text:span><text:span text:style-name="T2"> </text:span></text:p>
        <text:p text:style-name="P2"/>
        <text:p text:style-name="Standard"><text:span text:style-name="T2">Semenska industrija </text:span></text:p>
        <text:p text:style-name="Standard"><text:span text:style-name="T1">Žlahtnjenje kmetijskih rastlin (klasično ali s pomočjo biotehnologije), intrudukcija (uvajanje sort tujih kultivarjev)</text:span><text:span text:style-name="T2"> </text:span></text:p>
        <text:p text:style-name="P2"/>
        <text:p text:style-name="Standard"><text:span text:style-name="T2">Kaj je OSL?</text:span></text:p>
        <text:p text:style-name="Standard"><text:span text:style-name="T1">Nabor podatkov o sortah kmetijskih rastlin, ki so pridobljeni na podlagi rezultatov posebnega preizkušanja sort</text:span><text:span text:style-name="T2"> </text:span></text:p>
        <text:p text:style-name="P2"/>
        <text:p text:style-name="Standard"><text:span text:style-name="T2">Kaj je ISTA? </text:span></text:p>
        <text:p text:style-name="Standard"><text:span text:style-name="T1">Mednarodna zveza za testiranje </text:span><text:span text:style-name="Emphasis"><text:span text:style-name="T5">semena</text:span></text:span><text:span text:style-name="Emphasis"><text:span text:style-name="T6"> </text:span></text:span></text:p>
        <text:p text:style-name="Standard"><text:span text:style-name="Emphasis"><text:span text:style-name="T6"/></text:span></text:p>
        <text:p text:style-name="Standard"><text:span text:style-name="T2">Kaj so tla? </text:span></text:p>
        <text:p text:style-name="Standard"><text:span text:style-name="T1">Osnovno sredstvo kmetijske dejavnost *Proizvodnja zmogljivost je odvisna od kakovosti tal </text:span></text:p>
        <text:p text:style-name="P1"/>
        <text:p text:style-name="Standard"><text:span text:style-name="T2">Organska snov v tleh </text:span></text:p>
        <text:p text:style-name="Standard"><text:span text:style-name="T1">Največ organskih snovi v tleh pusti travna ruša, najmanj pa okopavine</text:span><text:span text:style-name="T2"> </text:span><text:span text:style-name="T1">*V lahkih zračnih tleh je razkroj organskih snovi intenziven, v težkih tleh pa počasen *Organska snov v tleh je humus </text:span></text:p>
        <text:p text:style-name="P1"/>
        <text:p text:style-name="Standard"><text:span text:style-name="T2">Kateri dejavniki vplivajo na nastanek in razvoj tal?</text:span><text:span text:style-name="T1"> </text:span></text:p>
        <text:p text:style-name="Standard"><text:span text:style-name="T1">Matična podlaga,Vpliv podnebja, <text:s/>Organizmi (rastline, živali, človek), Relief, Čas </text:span></text:p>
        <text:p text:style-name="P1"/>
        <text:p text:style-name="Standard"><text:span text:style-name="T2">Kako se kaže rodovitnost zemlje? </text:span></text:p>
        <text:p text:style-name="Standard"><text:soft-page-break/><text:span text:style-name="T3">S fizikalnimi lastnostmi tal <text:s/></text:span><text:span text:style-name="T1">Vodne, zračne in toplotne razmere v tleh* Tekstura, struktura, poroznost, propustnost, toplota </text:span><text:span text:style-name="T3">S kemičnimi lastnostmi tal <text:s/></text:span><text:span text:style-name="T1">Založenost s hranljivimi elementi, založenost z humusom, sorbcijska sposobnost, reakcija tal* 90% rudninskih sestavin* 1 – 3% organskih sestavin </text:span><text:span text:style-name="T3">S biološkimi lastnostmi tal <text:s/></text:span><text:span text:style-name="T1">Življenjsko skupnost vseh organizmov v tleh imenujemo EDAFON, ki ga sestavljajo: *Bakterije (koristne bakterije živijo v zranih, ne prekislih z organskimi snovmi bogatih tleh) *Alge in glive (živijo v vrtnih plasteh tal, razkrajajo organske snovi) *Korenine višjih rastlin (rahljajo zemljo, v tleh zapuščajo veliko organskih snovi) *Deževniki (sprošajo hranila in rahljajo zemljo) *Krti in rovke (rijejo po zemlji, prinašajo v njo organske snovi, jo razkrajajo) </text:span></text:p>
        <text:p text:style-name="P1"/>
        <text:p text:style-name="Standard"><text:span text:style-name="T2">Kaj je tekstura tal? </text:span></text:p>
        <text:p text:style-name="Standard"><text:span text:style-name="T1">Mehanska sestava (skeletni, peščeni, meljasti in glinasti delci)* Odvisna je od deleža posameznih delcev* Peščena, ilovnata, glinasta tla </text:span></text:p>
        <text:p text:style-name="P1"/>
        <text:p text:style-name="Standard"><text:span text:style-name="T2">Kaj je struktura tal? </text:span></text:p>
        <text:p text:style-name="Standard"><text:span text:style-name="T1">Nam pove kako so talni delci rudninskega organskega izvpora med seboj povezani v skupke </text:span><text:span text:style-name="T2">*</text:span><text:span text:style-name="T1">Najboljša je mrvičasta grudičasta struktura *Gnojenje z organskimi gnojili povzroča grudičasto strukturo* Izboljšamo jo z gnojenjem z organskimi hranili, s pravilnim kolobarjem, ter pravilno in pravočasno obdelavo (vsako leto obdelamo tla, ne orjemo na isto globino) </text:span></text:p>
        <text:p text:style-name="P1"/>
        <text:p text:style-name="Standard"><text:span text:style-name="T2">Kaj je humus? </text:span></text:p>
        <text:p text:style-name="Standard"><text:span text:style-name="T1">Delno razpadla organska snov v tleh *Način razkroja humusa: trohnjenje (prisotnost zraka), gnitje (brez prisotnosti zraka) *Nastaja z humifikacijo odmrlih rastlin in živali pod vplivom mikroorganizmov* Pomen humusa za rodovitnost zemlje je v veliki sorbcijski sposobnosti* Zadržuje in veže hranljive elemente, talne delce veže v grudičaste agregate (ustvarja ugodno propustnost za vodo, zrak, ter dobre razmere za delovanje bakterij) *V zemljo ga vnašamo z organskim gnojem in pravilno obdelavo </text:span></text:p>
        <text:p text:style-name="P1"/>
        <text:p text:style-name="Standard"><text:span text:style-name="T2">Koliko je humusa v tleh?</text:span><text:span text:style-name="T1"> </text:span></text:p>
        <text:p text:style-name="Standard"><text:span text:style-name="T1">*Zelo malo humusna: 1% *Slabo humusna: 1 – 3% *Srednje humusna: 3-5% *Humusna: 5-10%* Zelo humusna: več kot 10% </text:span></text:p>
        <text:p text:style-name="P1"/>
        <text:p text:style-name="Standard"><text:span text:style-name="T2">Kaj je humifikacija, mineralizacija? </text:span></text:p>
        <text:p text:style-name="Standard"><text:span text:style-name="T1">Mineralizacija: organska snov se mineralizira od organskih snovi *Humifikacij: proces razgradnje in nastajanja humusa </text:span></text:p>
        <text:p text:style-name="Standard"><text:span text:style-name="T2">Katere poljščine so največje porabnice humusa? </text:span></text:p>
        <text:p text:style-name="Standard"><text:span text:style-name="T1">Okopavine (krompir, pesa) </text:span></text:p>
        <text:p text:style-name="P1"/>
        <text:p text:style-name="Standard"><text:span text:style-name="T2">S čim vplivamo na vsebnost humusa v tleh? </text:span></text:p>
        <text:p text:style-name="Standard"><text:span text:style-name="T1">Obdelava tal, Koliko gnojimo tla,Globina oranja, Kakšen je posevek, Uporaba zelenega podora </text:span></text:p>
        <text:p text:style-name="P1"/>
        <text:p text:style-name="Standard"><text:span text:style-name="T2">Kateri kemijski elementi sestavljajo tla – hranljivi elementi v tleh?</text:span><text:span text:style-name="T1"> </text:span></text:p>
        <text:p text:style-name="Standard"><text:span text:style-name="T1">Ogljik, Vodik, Aluminij, Železo, Kalcij, Magnezij, Fosfor, Žveplo,Mikroelementi, Rastline jih sprejemajo v obliki ionov, raztopljenih v vodi</text:span></text:p>
        <text:p text:style-name="P1"/>
        <text:p text:style-name="Standard"><text:span text:style-name="T2">Kaj nam pove reakcija tal? </text:span></text:p>
        <text:p text:style-name="Standard"><text:soft-page-break/><text:span text:style-name="T1">Stopnjo kislosti ali bazičnosti tal (izražamo z pH) *Na njivah je običajno pH 4 – 7 *Optimalni pH je 6 – 7 (najbolje uspevajo rastline in dobro delujejo mikroorganizmi) *pH vrednosti pod 4 in nad 8 za poljščine niso primerne *Če je zemlja močno kisla jo apnimo </text:span></text:p>
        <text:p text:style-name="P1"/>
        <text:p text:style-name="Standard"><text:span text:style-name="T2">Primernost tal v Sloveniji za rastlinsko pridelavo </text:span></text:p>
        <text:p text:style-name="Standard"><text:span text:style-name="T1">Za večino poljščin v Sloveniji, so primerna globoka in zračna tla z dobro poljsko kapaciteto za vlago *Takšnih tal je pri nas malo, zato se z dodatnimi agrotehničnimi ukrepi in kolobarjem želimo zahtevam približati </text:span></text:p>
        <text:p text:style-name="P1"/>
        <text:p text:style-name="Standard"><text:span text:style-name="T2">Cilji gnojenja</text:span><text:span text:style-name="T1"> </text:span></text:p>
        <text:p text:style-name="Standard"><text:span text:style-name="T1">Povečati pridelek in kakovost, Vzdrževati rodovitnost zemlje, Gnojenje mora biti ekonomično in ekološko sprejemljivo </text:span></text:p>
        <text:p text:style-name="P1"/>
        <text:p text:style-name="Standard"><text:span text:style-name="T2">Organska gnojila</text:span><text:span text:style-name="T1"> </text:span></text:p>
        <text:p text:style-name="Standard"><text:span text:style-name="T1">Povečamo in ohranjamo količino humusa v tleh, Uprabljamo tudi za gnojenje rastlin, Z njimi vmešamo v zemljo organsko snov, ki je hrana za mikroorganizme </text:span><text:span text:style-name="T3">Hlevski gnoj </text:span><text:span text:style-name="T1"><text:s/>Sestava: voda, stelja, blato, seč domačih živali *Zori 2- 3 mesece *Uporabljamo za okopavine *Globina zaoravanja: 15 cm *Hranilna vrednost je odvisna od vrste domače živali, vrste stelje in načina in časa zorenja *Gnojilna moč se ne izčrpa v prvem letu, ampak še deluje drugo, tretje, četrto leto *Da zmanjšamo izgube dušika moramo gnoj čim bolj enakomerno raztrositi po njivi in ga takoj podorati *Za 1ha orne zemlje bi prišlo letno do 100 – 200dt gnoja </text:span><text:span text:style-name="T3">Gnojnica</text:span><text:span text:style-name="T1"> Zbiramo jo v gnojčnični jami *Iz seča in izcedka gnoja *V sečnini je dušik *Uporaba za travnatni svet *Dodatno gnojimo še z fosfornimi gnojili *1 ha = 200 m</text:span><text:span text:style-name="T7">3</text:span><text:span text:style-name="T1"> gnojnice *Učinkuje hitro </text:span><text:span text:style-name="T3">Gnojevka</text:span><text:span text:style-name="T1"> Zmes blata in seča domačih živali, često razredčena z odplakovalno vodo *Dobivamo jo v hlevih za rešetkastim stojiščem *Deluje prav tako dobro kot hlevski gnoj *Uporabljamo jo tik pred oranjem *Pretirana uporaba je nevarna, ker pride v podtalnico </text:span><text:span text:style-name="T3">Kompost</text:span><text:span text:style-name="T1"> Odpadki rastlinskega in živalskega izvora *Dober kompost podoben ornici, ki vsebuje veliko mikroorganizmov in humusa </text:span><text:span text:style-name="T3">Podor (zeleno gnojenje)</text:span><text:span text:style-name="T1"> Podoravanje zelenih površin (stročnic, strnin) *Podorino podorjemo, ko cveti *Koristi nam za humifikacijo zemlje </text:span><text:span text:style-name="T3">Rastlinski (žetveni) ostanki</text:span><text:span text:style-name="T1"> Bakterije dobijo potrebno dušično hrano za razkroj *Žetveni indeks: razmerje med pridelkom in celotno nadzemno gmoto </text:span></text:p>
        <text:p text:style-name="P1"/>
        <text:p text:style-name="Standard"><text:span text:style-name="T2">Umetna ali mineralna (rudninska) gnojila</text:span><text:span text:style-name="T1"> </text:span></text:p>
        <text:p text:style-name="Standard"><text:span text:style-name="T1">Močno vplivajo na količino pridelka *Po površini jih raztrosimo čim bolj enakomerno *Spravimo jih v zemljo (brananje, podoravanje) *Količino določimo na podlagi založenosti zemlje in potreb poljščin </text:span><text:span text:style-name="T3">Apnena gnojila</text:span><text:span text:style-name="T1"> Večina naših tal ima premalo apna *Priporočljivo je vzdrževanje apna pred setvijo koruze, sladkorne pese </text:span><text:span text:style-name="T3">Dušikova gnojila </text:span><text:span text:style-name="T1">Iz zemlje se dušične spojine hitro izgubljajo *Dajemo ga v večih obrokih *Pomanjkanje: <text:s/>svetlozelena barva listov, slaba rast, majhni plodovi, predčasna zrelost* Preobilno in enostransko gnojenje: močnejši učinek bolezni, počasno zorenje, poleganje rastlin *Rastline dobijo dušik v vsem vegetacijskem obdobju </text:span><text:span text:style-name="T3">Fosfatna gnojila </text:span><text:span text:style-name="T1">Pospešujejo rast korenin, cvetenje, zorenje *Rastlinam daje večjo trdnost, da manj poležejo in ne pomrznejo *Pomanjkanje: temno umazani zeleni do vijoličasto zeleni listi, ki so bolj trdi *Večinoma je v sestavljenih gnojilih* Počasi se izpira – gnojimo lahko obilneje in na zalogo </text:span><text:span text:style-name="T3">Kalijeva gnojila </text:span><text:span text:style-name="T1">Pospešuje nastanek škroba in sladkorja v rastlini *Zmanjša zimske pozebe, posledice suše in nardi rastline odpornejše proti boleznim *Pomanjkanje: listi se vihajo, sušijo, odmirajo od roba navzgor *Večinoma je v sestavljenih gnojilih* Počasi se izpira – gnojimo lahko obilneje in na zalogo </text:span><text:span text:style-name="T3">Mikrohranilna gnojila</text:span><text:span text:style-name="T1">*</text:span><text:span text:style-name="T3">Sestavljena gnojila <text:s/></text:span><text:span text:style-name="T1">So narejena iz dveh ali več enostavnih gnojil (NPK 4:12:9) </text:span></text:p>
        <text:p text:style-name="P1"><text:soft-page-break/></text:p>
        <text:p text:style-name="Standard"><text:span text:style-name="T2">Poljska kapaciteta </text:span></text:p>
        <text:p text:style-name="Standard"><text:span text:style-name="T1">Tista voda v tleh, ki ima pF 2 (2 do 3 dni po polnem nasičenju tal z vodo) </text:span></text:p>
        <text:p text:style-name="P1"/>
        <text:p text:style-name="Standard"><text:span text:style-name="T2">Točka permenentnega venenja </text:span></text:p>
        <text:p text:style-name="Standard"><text:span text:style-name="T1">Točka, ki se pojavi, ko v ni več dostopne vode za rastline </text:span></text:p>
        <text:p text:style-name="P1"/>
        <text:p text:style-name="Standard"><text:span text:style-name="T2">Splošno poljedelstvo</text:span><text:span text:style-name="T1"> </text:span></text:p>
        <text:p text:style-name="Standard"><text:span text:style-name="T1">Osnova vsej rastlinski pridelavi- gojenju kulturnih rastlin </text:span><text:span text:style-name="T3">Obravnava: </text:span><text:span text:style-name="T1">Ekološke razmere (tla, podnebje)</text:span><text:span text:style-name="T3"> </text:span><text:span text:style-name="T1">*Kmetijsko tehniko (obdelovanje zemljišč, seme, setev)</text:span><text:span text:style-name="T3"> </text:span><text:span text:style-name="T1">*Rastline (gojene in samorasle, rast in razvoj, pleveli, kolobar) </text:span></text:p>
        <text:p text:style-name="P1"/>
        <text:p text:style-name="Standard"><text:span text:style-name="T2">Pridelovanje poljščin </text:span></text:p>
        <text:p text:style-name="Standard"><text:span text:style-name="T1">Posebno ali specialno poljedelstvo temelji na nadgradnji splošnega poljedelstva </text:span><text:span text:style-name="T3">Obravnava: </text:span><text:span text:style-name="T1">Pridelovanje hrane za ljudi, živali, ter pridelovanje surovin za obrtno in industrijsko pridelavo* Načine pridelave (konvencionalno, integrirano, ekološko) </text:span></text:p>
        <text:p text:style-name="P1"/>
        <text:p text:style-name="Standard"><text:span text:style-name="T2">Kaj je pridelek?</text:span></text:p>
        <text:p text:style-name="Standard"><text:span text:style-name="T1">Količina in kakovost tistih delov rastlin, ki so pomembni za prehrano ljudi in živali, ter za industrijsko obrt</text:span><text:span text:style-name="T2"> </text:span></text:p>
        <text:p text:style-name="P2"/>
        <text:p text:style-name="Standard"><text:span text:style-name="T2">Ekstenzivno kmetijstvo </text:span></text:p>
        <text:p text:style-name="Standard"><text:span text:style-name="T1">Pridobivanje pridelka na podlagi povečanja površin *Avtothone sorte in pasme, rastlinski in živalski odpadki, enostavna obdelava *Velik imput živega dela(ljudi), majhen input materialnih sredstev </text:span></text:p>
        <text:p text:style-name="P1"/>
        <text:p text:style-name="Standard"><text:span text:style-name="T2">Tradicionalno Kmetijstvo </text:span></text:p>
        <text:p text:style-name="Standard"><text:span text:style-name="T3">Pridobivanje pridelka na podlagi: </text:span><text:span text:style-name="T1">Vioko produktivnih vrst in sort, hibridov, pasem pridobljenih s klasicnimi metodami zlahtnjenja in genskim inzeniringom. *Semenarske obdelave semena za setev*Agrotehnicnih ukrepov (obdelava tal, organsko zlasti mineralno gnojenje, biolosko, zlsati kemicno varstvo pred pleveli, boleznimi in skodljivci) *Velik input materialnih sredstev, majhen input zivega dela </text:span></text:p>
        <text:p text:style-name="P1"/>
        <text:p text:style-name="Standard"><text:span text:style-name="T2">Konvencionalno kmetijstvo </text:span></text:p>
        <text:p text:style-name="Standard"><text:span text:style-name="T1">Zakonske omejitve* Industrijsko linearno *Izkorisca agrotehnicni napredek za kovanje dobicka </text:span></text:p>
        <text:p text:style-name="P1"/>
        <text:p text:style-name="Standard"><text:span text:style-name="T2">Alternativno kmetijstvo </text:span></text:p>
        <text:p text:style-name="Standard"><text:span text:style-name="T1">Nic sinteticnih gnojil samo organska, Prepovedano FFS </text:span></text:p>
        <text:p text:style-name="P1"/>
        <text:p text:style-name="Standard"><text:span text:style-name="T2">Integrirano in alternativno </text:span></text:p>
        <text:p text:style-name="Standard"><text:span text:style-name="T1">Zmanjsuje se pomen tehnicnega napredka, Uposteva se omejitvene dejavnike v okolju </text:span></text:p>
        <text:p text:style-name="P1"><text:bookmark text:name="_GoBack"/></text:p>
        <text:p text:style-name="Standard"><text:span text:style-name="T2">Trajnostni razvoj </text:span></text:p>
        <text:p text:style-name="Standard"><text:span text:style-name="T1">Razvoj ki zadovoljuje potrebe sedanjosti brez tveganja da prihodnje generacije teh potreb ne bi mogle zadovoljiti </text:span></text:p>
        <text:p text:style-name="P1"/>
        <text:p text:style-name="Standard"><text:span text:style-name="T2">Razdelitev poljscin glede na uporabo pridelka</text:span></text:p>
        <text:p text:style-name="P2"/>
        <text:p text:style-name="Standard"><text:soft-page-break/><text:span text:style-name="T1">Prava zita: rz, jecmen, psenica, kamut, tritikala, oves, pira</text:span><text:span text:style-name="T2"> </text:span><text:span text:style-name="T1">*Prosata zita: koruza, sirek, proso, riz, ajda *Oljnice: soncnice, lan, ogrscica, buca, arasid <text:s/>*Predivnice: lan, konoplja, bombaz *Strocnice: fizol, bob, grah, cicerika, grasica, leca <text:s/>*Korenovke: korenje, pesa, repa, redkev, koleraba *Gomoljnice: krompir, topinambur *Njivne krmne rastline: detelja, ohrovt, koruza, sirek, jecmen, oves, repica <text:s/>*Posebne poljscine: hmelj,tobak, zdravilne rastline *Poljske zelednjadnice: zelej, solata, petersilj, cvetaca, cebula *Semenski posevki: vsi <text:s/></text:span></text:p>
        <text:p text:style-name="P1"/>
        <text:p text:style-name="Standard"><text:span text:style-name="T2">Rast in razvoj </text:span><text:span text:style-name="T1">00 do 09 seme in kalitev (viden prvi pravi list) ,10 do 19 rastlinca (olistanje) ,20 do 29 razraščanje, 30 do 39 kolenčanje, 40 do 49 oblikovanje socvetja (pri 49 vidne rese), 50 do 59 izstop socvetja (klas, lat) – 51 viden prvi klasek, 60 do 69 cvetenje ,70 do 79 mlečna zrelost ,80 do 89 voščena zrelost ,90 do 99 polna zrelost </text:span></text:p>
        <text:p text:style-name="P1"/>
        <text:p text:style-name="Standard"><text:span text:style-name="T2">Voda v tleh</text:span><text:span text:style-name="T1"> </text:span></text:p>
        <text:p text:style-name="Standard"><text:span text:style-name="T1">Glavni vir so padavine* Odcedna voda gre v podtalnico </text:span><text:span text:style-name="T3">Talna voda izhaja iz tal na 2 nacina: </text:span><text:span text:style-name="T1"><text:s/>Evaporacija (izpovrsine voda) ,Transpiracija (izhaja z povrsine rastlin) <text:s/></text:span></text:p>
        <text:p text:style-name="P1"/>
        <text:p text:style-name="Standard"><text:span text:style-name="T2">Shema prereza skozi profil in imenovanje posameznih talnih rastlin: </text:span><text:span text:style-name="T1"><text:s/></text:span></text:p>
        <text:p text:style-name="Standard"><text:span text:style-name="T1">1-5cm je setvisce (del ornice) *Ornica= plast ki jo obdelujemo 25-30cm <text:s/>*Zivica= rodovitna, razlicno debela plast* Mrtvica= zbita, zaprana tla, zavira prodiranje korenin in vode v globino. Odpravljanje melioracije-cevna drenaza. Podtalje=maticni substrat- grusc, prod </text:span></text:p>
        <text:p text:style-name="P1"/>
        <text:p text:style-name="Standard"><text:span text:style-name="T2">Razdelitev obdelovanja glede na cas</text:span><text:span text:style-name="T1"> </text:span></text:p>
        <text:p text:style-name="Standard"><text:span text:style-name="T3">Jesensko:</text:span><text:span text:style-name="T1"> Obdelava po spravilu pridelkov prejsnje poljscine od septembra do decembra *Namen= za setev jarine in ozimnin, udelava P&amp;K gnojil *Globina oranje=20-30cm </text:span><text:span text:style-name="T3">Strniscno</text:span><text:span text:style-name="T1">: Obdelava po spravilu glavne poljscine od junija do avgusta *Globina oranja=6-15cm <text:s/></text:span><text:span text:style-name="T3">Spomladansko:</text:span><text:span text:style-name="T1"> Obdelava po spravilu pridelkov prejsnjih poljscin *Ko jesenska obdelava ni bila mogoca od februarja do maja *Za setev jarin in okopanin* Globina oranja: 15-25cm *Uporaba mineralnih in organskih snovi </text:span></text:p>
        <text:p text:style-name="P1"/>
        <text:p text:style-name="Standard"><text:span text:style-name="T2">Agrotehnicni ukrepi</text:span></text:p>
        <text:p text:style-name="Standard"><text:span text:style-name="T3">Obdelava tal: </text:span><text:span text:style-name="T1"><text:s/>Plugi, freze, podrahljalniki, brane (kolutaste, mrezaste, peresaste), mrvilnik, vlace, valjarji (gladki, zvezdasti) </text:span><text:span text:style-name="T3">Gnojenje: <text:s/></text:span><text:span text:style-name="T1">Trosilniki mineralnih gnojil, trosilniki hlevskega gnoja, nakladalniki, mulcerji Setev: sejalnice, sadilniki <text:s/></text:span><text:span text:style-name="T3">Oskrba posevka: <text:s/></text:span><text:span text:style-name="T1">Skrpilniki, prsilniki, trosilniki mineralnih gnojil, okopalniki, mulcerji </text:span><text:span text:style-name="T3">Zetev: </text:span><text:span text:style-name="T1">Kombajni za zrnate poljscine, za silazo, za krompir in korenovke <text:s/></text:span><text:span text:style-name="T3">Konzerviranje: </text:span><text:span text:style-name="T1"><text:s/>Susilnice skldisca, silosi </text:span></text:p>
        <text:p text:style-name="P1"/>
        <text:p text:style-name="Standard"><text:span text:style-name="T2">Sistemi obdelovanja tal</text:span></text:p>
        <text:p text:style-name="Standard"><text:span text:style-name="T3">Konvcencionalno:</text:span><text:span text:style-name="T1"> Oranje, predsetvena obdelava, setev, okopavanje (obdelava med rastjo), strniscne obdelave (po zetvi oz spravilu) </text:span><text:span text:style-name="T3">Reducirano: <text:s/></text:span><text:span text:style-name="T1">izpusceni postopki (okopavanje), manj obhodov, manj porabljene energije racionalno: izpusceni postopki (valjanje) </text:span><text:span text:style-name="T3">Minimalno:</text:span><text:span text:style-name="T1">Opuscanje temeljne ali dopolnilne obdelave, zdruzevanje postopkov <text:s/></text:span><text:span text:style-name="T3">Konzervirajoce:</text:span><text:span text:style-name="T1"> Varstvo tal pred erozijo (poskrbimo za stalno zasedenost tal z rastlinami) <text:s/></text:span></text:p>
        <text:p text:style-name="P1"/>
        <text:p text:style-name="Standard"><text:span text:style-name="T2">Kakšno škodo povzroča koruzni hrošč kako ga zatiramo, prisotnost v Slo.</text:span><text:span text:style-name="T1"> </text:span></text:p>
        <text:p text:style-name="Standard"><text:span text:style-name="T1">Diabrotica virgifera virgifera *Najagresivnejši stadij koruznega hrošča je ličinka, ki živi v tleh in se prehranjuje na koreninju *V začetnih stadijih se prehranjujeje na koreninskih laskih, kasneje pa vrtajo rove v korenine *Poškodbe: pomanjkljiva oskrba rastlin s hranili in vodo - fiziološki stres, rastline postanejo majave in zaradi vpliva okoljskih dejavnikov (veter, dež) velikokrat poležejo *Posledice napada se kažejo v manjšem pridelku in kakovosti koruze </text:span><text:soft-page-break/><text:span text:style-name="T1">*Odrasli osebki se spomladi hranijo na koruznih listih </text:span><text:span text:style-name="T3">*Zatiranje:</text:span><text:span text:style-name="T1"> Ustrezen kolobar, gojenje odpornih sort in ustrezna agrotehnika *Kemično zatiranje - talni insekticidi (ličinke) *Biotično zatiranje - naravni sovražniki so nekatere pršice, ogorčice in žuželke </text:span></text:p>
        <text:p text:style-name="P2"/>
        <text:p text:style-name="Standard"><text:span text:style-name="T2">Kako se razmnožuje hmelj, kaj so premena</text:span><text:span text:style-name="T1"> </text:span></text:p>
        <text:p text:style-name="Standard"><text:span text:style-name="Emphasis"><text:span text:style-name="T5">Hmelj se razmnožuje</text:span></text:span><text:span text:style-name="T1"> s podtaknjenci iz korenine </text:span><text:span text:style-name="T3">Premena: </text:span><text:span text:style-name="T1"><text:s/>Obdobje med krčitvijo in ponovno zasaditvijo hmelja, Premena je lahko navadna ali karantenska <text:s/></text:span></text:p>
        <text:p text:style-name="P2"/>
        <text:p text:style-name="Standard"><text:span text:style-name="T2">Kateri sta krušni žiti in zakaj? </text:span></text:p>
        <text:p text:style-name="Standard"><text:span text:style-name="T1">Pšenica in rž,Vsebujeta dovolj glutena </text:span></text:p>
        <text:p text:style-name="P2"/>
        <text:p text:style-name="Standard"><text:span text:style-name="T2">Koliko vode vsebuje gomolj krompirja</text:span><text:span text:style-name="T1"> </text:span></text:p>
        <text:p text:style-name="Standard"><text:span text:style-name="T1">80%. Vsebuje še: <text:s/>beljakovine, ogljikove hidrate, maščobo, mineralne snovi</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0909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909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0909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909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0909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909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909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909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0909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992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3.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3.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4.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4.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5.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5.7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6.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6.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992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7957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957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957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957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992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992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2" style:num-suffix="" text:bullet-char="">
        <style:list-level-properties text:list-level-position-and-space-mode="label-alignment">
          <style:list-level-label-alignment text:label-followed-by="listtab" fo:text-indent="-0.25in" fo:margin-left="0.6437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437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437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437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ez Zaverl</meta:initial-creator>
    <dc:creator>Jaka</dc:creator>
    <meta:editing-cycles>4</meta:editing-cycles>
    <meta:creation-date>2009-07-08T19:38:00</meta:creation-date>
    <dc:date>2014-01-29T10:57:00</dc:date>
    <meta:editing-duration>PT48S</meta:editing-duration>
    <meta:generator>LibreOffice/3.5$Linux_X86_64 LibreOffice_project/350m1$Build-2</meta:generator>
    <meta:document-statistic meta:table-count="0" meta:image-count="0" meta:object-count="0" meta:page-count="10" meta:paragraph-count="152" meta:word-count="3784" meta:character-count="26125" meta:non-whitespace-character-count="223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