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3000000294FBB20DD.png" manifest:media-type="image/png"/>
  <manifest:file-entry manifest:full-path="Pictures/10000000000000FF0000001F8472B7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Calibri1" svg:font-family="Calibri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4.0634in"/>
        </style:tab-stops>
      </style:paragraph-properties>
    </style:style>
    <style:style style:name="P5" style:family="paragraph" style:parent-style-name="Standard" style:list-style-name="WWNum15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3" style:family="paragraph" style:parent-style-name="Standard"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330033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text-position="sub 58%" fo:font-size="10pt" style:font-size-asian="10pt" style:font-size-complex="10pt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 style:list-style-name="WWNum6"/>
    <style:style style:name="P24" style:family="paragraph" style:parent-style-name="Standard" style:list-style-name="WWNum8"/>
    <style:style style:name="P25" style:family="paragraph" style:parent-style-name="Standard">
      <style:text-properties fo:color="#000000" fo:font-size="10pt" fo:language="pl" fo:country="PL" style:font-size-asian="10pt" style:font-size-complex="10pt"/>
    </style:style>
    <style:style style:name="P26" style:family="paragraph" style:parent-style-name="Standard" style:list-style-name="WWNum9"/>
    <style:style style:name="P27" style:family="paragraph" style:parent-style-name="Standard" style:list-style-name="WWNum15"/>
    <style:style style:name="P28" style:family="paragraph" style:parent-style-name="Standard" style:list-style-name="WWNum24"/>
    <style:style style:name="P29" style:family="paragraph" style:parent-style-name="Standard" style:list-style-name="WWNum25"/>
    <style:style style:name="P30" style:family="paragraph" style:parent-style-name="Standard" style:list-style-name="WWNum26"/>
    <style:style style:name="P31" style:family="paragraph" style:parent-style-name="Standard" style:list-style-name="WWNum27"/>
    <style:style style:name="P32" style:family="paragraph" style:parent-style-name="Standard" style:list-style-name="WWNum28"/>
    <style:style style:name="P33" style:family="paragraph" style:parent-style-name="Standard" style:list-style-name="WWNum29"/>
    <style:style style:name="P34" style:family="paragraph" style:parent-style-name="Standard" style:list-style-name="WWNum30"/>
    <style:style style:name="P35" style:family="paragraph" style:parent-style-name="Standard">
      <style:paragraph-properties fo:margin-top="0.0693in" fo:margin-bottom="0.0693in"/>
    </style:style>
    <style:style style:name="P36" style:family="paragraph" style:parent-style-name="Standard" style:list-style-name="WWNum3">
      <style:paragraph-properties fo:margin-top="0.0693in" fo:margin-bottom="0.0693in"/>
    </style:style>
    <style:style style:name="P37" style:family="paragraph" style:parent-style-name="Standard" style:list-style-name="WWNum4">
      <style:paragraph-properties fo:margin-top="0.0693in" fo:margin-bottom="0.0693in"/>
    </style:style>
    <style:style style:name="P38" style:family="paragraph" style:parent-style-name="Standard" style:list-style-name="WWNum7">
      <style:paragraph-properties fo:margin-top="0.0693in" fo:margin-bottom="0.0693in"/>
    </style:style>
    <style:style style:name="P39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75in" fo:margin-right="-0.0752in" fo:text-align="justify" style:justify-single-word="false" fo:text-indent="-0.75in" style:auto-text-indent="false"/>
    </style:style>
    <style:style style:name="P41" style:family="paragraph" style:parent-style-name="Standard">
      <style:paragraph-properties fo:margin-left="0.6008in" fo:margin-right="1.2555in" fo:margin-top="0.0028in" fo:margin-bottom="0in" fo:text-indent="0in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75in" fo:margin-right="0in" fo:text-indent="0in" style:auto-text-indent="false"/>
      <style:text-properties fo:font-size="10pt" fo:language="pl" fo:country="PL" style:font-size-asian="10pt" style:font-size-complex="10pt"/>
    </style:style>
    <style:style style:name="P43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</style:style>
    <style:style style:name="P44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  <style:text-properties fo:color="#000000" fo:font-size="10pt" fo:language="pl" fo:country="PL" style:font-size-asian="10pt" style:font-size-complex="10pt" style:font-weight-complex="bold"/>
    </style:style>
    <style:style style:name="P45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  <style:text-properties fo:color="#000000" fo:font-size="10pt" fo:language="pl" fo:country="PL" style:font-size-asian="10pt" style:font-size-complex="10pt"/>
    </style:style>
    <style:style style:name="P46" style:family="paragraph" style:parent-style-name="Standard">
      <style:paragraph-properties fo:margin-left="0in" fo:margin-right="0in" fo:text-indent="0.2992in" style:auto-text-indent="false"/>
    </style:style>
    <style:style style:name="P47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</style:style>
    <style:style style:name="P48" style:family="paragraph" style:parent-style-name="Standard">
      <style:paragraph-properties fo:margin-top="0.1665in" fo:margin-bottom="0in"/>
    </style:style>
    <style:style style:name="P49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in" fo:margin-right="0in" fo:text-indent="0in" style:auto-text-indent="false"/>
    </style:style>
    <style:style style:name="P51" style:family="paragraph" style:parent-style-name="Standard" style:master-page-name="Standard">
      <style:paragraph-properties fo:text-align="justify" style:justify-single-word="false" style:page-number="auto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margin-top="0in" fo:margin-bottom="0in" fo:text-align="justify" style:justify-single-word="false"/>
    </style:style>
    <style:style style:name="P54" style:family="paragraph" style:parent-style-name="Header">
      <style:paragraph-properties fo:text-align="justify" style:justify-single-word="false">
        <style:tab-stops/>
      </style:paragraph-properties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text-position="sub 58%" fo:font-size="10pt" style:font-size-asian="10pt" style:font-size-complex="10pt"/>
    </style:style>
    <style:style style:name="P56" style:family="paragraph" style:parent-style-name="HTML_20_Preformatted">
      <style:paragraph-properties fo:text-align="justify" style:justify-single-word="false"/>
    </style:style>
    <style:style style:name="P57" style:family="paragraph" style:parent-style-name="HTML_20_Preformatted">
      <style:paragraph-properties fo:text-align="justify" style:justify-single-word="false"/>
      <style:text-properties style:font-name="Times New Roman" fo:language="pl" fo:country="PL" style:font-name-complex="Times New Roman2"/>
    </style:style>
    <style:style style:name="P58" style:family="paragraph" style:parent-style-name="HTML_20_Preformatted">
      <style:text-properties style:font-name="Times New Roman" fo:language="pl" fo:country="PL" fo:font-weight="bold" style:font-weight-asian="bold" style:font-name-complex="Times New Roman2"/>
    </style:style>
    <style:style style:name="P59" style:family="paragraph" style:parent-style-name="Odstavek_20_seznama" style:list-style-name="WWNum13"/>
    <style:style style:name="P60" style:family="paragraph" style:parent-style-name="Odstavek_20_seznama" style:list-style-name="WWNum14"/>
    <style:style style:name="P61" style:family="paragraph" style:parent-style-name="Odstavek_20_seznama">
      <style:paragraph-properties fo:margin-left="0in" fo:margin-right="0in" fo:text-indent="0in" style:auto-text-indent="false"/>
    </style:style>
    <style:style style:name="P62" style:family="paragraph" style:parent-style-name="List_20_Paragraph" style:list-style-name="WWNum10">
      <style:paragraph-properties fo:margin-top="0.1665in" fo:margin-bottom="0.139in" fo:line-height="100%"/>
    </style:style>
    <style:style style:name="P63" style:family="paragraph" style:parent-style-name="List_20_Paragraph">
      <style:paragraph-properties fo:margin-top="0.1665in" fo:margin-bottom="0.139in" fo:line-height="100%"/>
      <style:text-properties style:font-name="Times New Roman" fo:font-size="10pt" style:font-size-asian="10pt" style:font-size-complex="10pt"/>
    </style:style>
    <style:style style:name="P64" style:family="paragraph" style:parent-style-name="List_20_Paragraph">
      <style:paragraph-properties fo:margin-left="0in" fo:margin-right="0in" fo:margin-top="0.1665in" fo:margin-bottom="0.139in" fo:line-height="100%" fo:text-indent="0in" style:auto-text-indent="false"/>
      <style:text-properties style:font-name="Times New Roman" fo:font-size="10pt" fo:language="pl" fo:country="PL" style:font-size-asian="10pt" style:font-size-complex="10pt"/>
    </style:style>
    <style:style style:name="P65" style:family="paragraph" style:parent-style-name="List_20_Paragraph">
      <style:paragraph-properties fo:margin-left="0in" fo:margin-right="0in" fo:margin-top="0.1665in" fo:margin-bottom="0.139in" fo:line-height="100%" fo:text-indent="0in" style:auto-text-indent="false"/>
    </style:style>
    <style:style style:name="P66" style:family="paragraph">
      <style:paragraph-properties fo:text-align="center"/>
    </style:style>
    <style:style style:name="T1" style:family="text">
      <style:text-properties fo:language="sl" fo:country="SI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language="sl" fo:country="SI" style:font-size-asian="10pt" style:font-size-complex="10pt"/>
    </style:style>
    <style:style style:name="T5" style:family="text">
      <style:text-properties fo:font-size="10pt" fo:language="sl" fo:country="SI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0pt" fo:language="pl" fo:country="PL" style:font-size-asian="10pt" style:font-size-complex="10pt" style:font-weight-complex="bold"/>
    </style:style>
    <style:style style:name="T10" style:family="text">
      <style:text-properties fo:font-size="10pt" fo:language="pl" fo:country="PL" fo:font-weight="bold" style:font-size-asian="10pt" style:font-weight-asian="bold" style:font-size-complex="10pt"/>
    </style:style>
    <style:style style:name="T11" style:family="text">
      <style:text-properties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12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pl" fo:country="PL" fo:font-weight="normal" style:font-size-asian="10pt" style:font-weight-asian="normal" style:font-size-complex="10pt"/>
    </style:style>
    <style:style style:name="T14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language="pl" fo:country="PL" fo:font-style="normal" style:font-size-asian="10pt" style:font-style-asian="normal" style:font-size-complex="10pt"/>
    </style:style>
    <style:style style:name="T16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style="normal" style:font-size-asian="10pt" style:font-style-asian="normal" style:font-size-complex="10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Times New Roman" fo:font-size="10pt" style:font-size-asian="10pt" style:font-name-complex="Times New Roman2" style:font-size-complex="10pt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size-complex="10pt"/>
    </style:style>
    <style:style style:name="T25" style:family="text">
      <style:text-properties style:font-name="Times New Roman" fo:font-size="10pt" fo:language="pl" fo:country="PL" fo:font-weight="bold" style:font-size-asian="10pt" style:font-weight-asian="bold" style:font-name-complex="Times New Roman2" style:font-size-complex="10pt"/>
    </style:style>
    <style:style style:name="T26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27" style:family="text">
      <style:text-properties style:font-name="Times New Roman" fo:font-size="10pt" style:font-name-asian="MS Mincho" style:font-size-asian="10pt" style:font-name-complex="Times New Roman2" style:font-size-complex="10pt"/>
    </style:style>
    <style:style style:name="T28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29" style:family="text">
      <style:text-properties style:font-name="Times New Roman" fo:language="sl" fo:country="SI" fo:font-weight="bold" style:font-weight-asian="bold" style:font-name-complex="Times New Roman2"/>
    </style:style>
    <style:style style:name="T30" style:family="text">
      <style:text-properties style:font-name="Times New Roman" fo:language="pl" fo:country="PL" style:font-name-complex="Times New Roman2"/>
    </style:style>
    <style:style style:name="T31" style:family="text">
      <style:text-properties style:font-name="Times New Roman" fo:language="pl" fo:country="PL" fo:font-weight="bold" style:font-weight-asian="bold" style:font-name-complex="Times New Roman2"/>
    </style:style>
    <style:style style:name="T32" style:family="text">
      <style:text-properties style:text-position="super 58%" fo:font-size="10pt" fo:language="sl" fo:country="SI" style:font-size-asian="10pt" style:font-size-complex="10pt"/>
    </style:style>
    <style:style style:name="T33" style:family="text">
      <style:text-properties fo:color="#000000" fo:font-size="10pt" style:font-size-asian="10pt" style:font-size-complex="10pt"/>
    </style:style>
    <style:style style:name="T34" style:family="text">
      <style:text-properties fo:color="#000000" fo:font-size="10pt" fo:font-weight="bold" style:font-size-asian="10pt" style:font-weight-asian="bold" style:font-size-complex="10pt"/>
    </style:style>
    <style:style style:name="T35" style:family="text">
      <style:text-properties fo:color="#000000" fo:font-size="10pt" fo:language="pl" fo:country="PL" style:font-size-asian="10pt" style:font-size-complex="10pt"/>
    </style:style>
    <style:style style:name="T36" style:family="text">
      <style:text-properties fo:color="#000000" fo:font-size="10pt" fo:language="pl" fo:country="PL" style:font-size-asian="10pt" style:font-size-complex="10pt" style:font-weight-complex="bold"/>
    </style:style>
    <style:style style:name="T37" style:family="text">
      <style:text-properties fo:color="#000000" fo:font-size="10pt" fo:language="pl" fo:country="PL" fo:font-weight="bold" style:font-size-asian="10pt" style:font-weight-asian="bold" style:font-size-complex="10pt"/>
    </style:style>
    <style:style style:name="T38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39" style:family="text">
      <style:text-properties fo:color="#330033" fo:font-size="10pt" fo:language="pl" fo:country="PL" style:font-size-asian="10pt" style:font-size-complex="10pt"/>
    </style:style>
    <style:style style:name="T40" style:family="text">
      <style:text-properties fo:color="#330033" fo:font-size="10pt" fo:language="pl" fo:country="PL" fo:font-weight="bold" style:font-size-asian="10pt" style:font-weight-asian="bold" style:font-size-complex="10pt"/>
    </style:style>
    <style:style style:name="T41" style:family="text">
      <style:text-properties fo:language="pl" fo:country="PL"/>
    </style:style>
    <style:style style:name="T42" style:family="text">
      <style:text-properties fo:language="pl" fo:country="PL" fo:font-weight="bold" style:font-weight-asian="bold"/>
    </style:style>
    <style:style style:name="T43" style:family="text">
      <style:text-properties style:text-position="sub 58%" fo:font-size="10pt" style:font-size-asian="10pt" style:font-size-complex="10pt"/>
    </style:style>
    <style:style style:name="T44" style:family="text">
      <style:text-properties style:text-position="sub 58%" fo:font-size="10pt" fo:language="pl" fo:country="PL" style:font-size-asian="10pt" style:font-size-complex="10pt"/>
    </style:style>
    <style:style style:name="T45" style:family="text">
      <style:text-properties fo:color="#ff0000" fo:font-size="10pt" fo:language="sl" fo:country="SI" fo:font-weight="bold" style:font-size-asian="10pt" style:font-weight-asian="bold" style:font-size-complex="10pt"/>
    </style:style>
    <style:style style:name="T46" style:family="text">
      <style:text-properties style:font-name="Arial" fo:font-size="10pt" fo:language="pl" fo:country="PL" style:font-size-asian="10pt" style:font-size-complex="10pt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custom-shape text:anchor-type="paragraph" draw:z-index="0" draw:style-name="gr1" svg:width="0.0012in" svg:height="0.0012in" svg:x="0in" svg:y="0in"><text:p/><draw:enhanced-geometry draw:type="0"/></draw:custom-shape><text:span text:style-name="T1"><draw:frame text:anchor-type="as-char" svg:y="0in" draw:z-index="2" draw:style-name="gr2" draw:text-style-name="P66" svg:width="2.6524in" svg:height="0.3217in"><draw:image xlink:href="Pictures/10000000000000FF0000001F8472B78B.png" xlink:type="simple" xlink:show="embed" xlink:actuate="onLoad"><text:p/></draw:image></draw:frame></text:span><text:span text:style-name="T1"><draw:frame text:anchor-type="as-char" svg:y="0in" draw:z-index="1" draw:style-name="gr2" draw:text-style-name="P66" svg:width="1.6961in" svg:height="0.4268in"><draw:image xlink:href="Pictures/10000000000000A3000000294FBB20DD.png" xlink:type="simple" xlink:show="embed" xlink:actuate="onLoad"><text:p/></draw:image></draw:frame></text:span><text:span text:style-name="T1">UREJANJE KMETIJSKIH ZEMLJIŠČ - VPRAŠANJA ŠTUDENTOV</text:span></text:p>
      <text:p text:style-name="P6"/>
      <text:p text:style-name="P1"><text:span text:style-name="T5">1. Praktični vidik osuševanja zemljišč?</text:span></text:p>
      <text:p text:style-name="P1"><text:span text:style-name="T4"> </text:span></text:p>
      <text:p text:style-name="P1"><text:span text:style-name="T4">Osuševanje zemljišč sodi v sklop hidromelioracij. Poznamo globalni in detaljni cilj osuševanja zemljišč. Globalni cilj je pridobivanje njivskih in travniških površin. Detaljni cilj pa je preprečevanje škod, ki nastanejo na rastlinah, če je vode v tleh preveč.</text:span></text:p>
      <text:p text:style-name="P1"><text:span text:style-name="T4"> </text:span></text:p>
      <text:p text:style-name="P1"><text:span text:style-name="T23">2. Kaj je merilo in kako dolgo črto na karti z merilom 1:2000 moramo narisati, če je pot v naravi dolga 450m?</text:span></text:p>
      <text:p text:style-name="P8"/>
      <text:p text:style-name="P1"><text:span text:style-name="T21">merilo je razmerje med velikostjo dolžine na kartografskem prikazu z enako dolžino na zemeljskem površju (reducirano na horizontalno ravnino).</text:span></text:p>
      <text:p text:style-name="P12"/>
      <text:p text:style-name="P1"><text:span text:style-name="T4">1cm na karti…2000cm v naravi</text:span></text:p>
      <text:p text:style-name="P1"><text:span text:style-name="T4">x cm na karti…45000cm v naravi</text:span></text:p>
      <text:p text:style-name="P1"><text:span text:style-name="T4"><text:tab/></text:span></text:p>
      <text:p text:style-name="P1"><text:span text:style-name="T4">x=45000cm×1cm/2000cm=22,5cm</text:span></text:p>
      <text:p text:style-name="P12"/>
      <text:p text:style-name="P1"><text:span text:style-name="T5">3. Napiši Darcy-ev zakon in razloži parametre!</text:span></text:p>
      <text:p text:style-name="P12"/>
      <text:p text:style-name="P1"><text:span text:style-name="T4">q = K∆H / L = K * i</text:span></text:p>
      <text:p text:style-name="P12"/>
      <text:p text:style-name="P1"><text:span text:style-name="T4">q…. specifični pretok (l sec</text:span><text:span text:style-name="T32">-1</text:span><text:span text:style-name="T4"> cm</text:span><text:span text:style-name="T32">-1</text:span><text:span text:style-name="T4">)</text:span></text:p>
      <text:p text:style-name="P1"><text:span text:style-name="T4">K…. koeficient hidravlične prevodnosti tal = koeficient filtracije (m/s, m/dan, cm/s, cm/dan)</text:span></text:p>
      <text:p text:style-name="P1"><text:span text:style-name="T4">∆H… višinska razlika vodnih gladin (cm)</text:span></text:p>
      <text:p text:style-name="P1"><text:span text:style-name="T4">L… dolžina vzorca (cm)</text:span></text:p>
      <text:p text:style-name="P1"><text:span text:style-name="T4">i… hidravlični padec</text:span></text:p>
      <text:p text:style-name="P12"/>
      <text:p text:style-name="P1"><text:span text:style-name="T5">4. 1. Kakšen je praktični pomen osuševanja, kaj s tem pridobimo?</text:span></text:p>
      <text:p text:style-name="P12"/>
      <text:p text:style-name="P1"><text:span text:style-name="T4">Praktični pomen osuševanja kmetijskih zemljišč je pomemben predvsem s stališča pridobivanja novih obdelovalnih površin( recimo barja ali jezer) s tem pa se lahko zniža nivo tal, kar lahko povzroči ponovno poplavljanje podtalnice , če se odvodni kanali ne čistijo. Osuševanje bistveno vpliva na človeka in sam ekosistem. Osuševanje je lahko drenažno, to pomeni da so narejeni odvodni kanali, kamor se odteka voda, zrak lahko prodira v globino zemlje, temperatura se sicer nekoliko poviša ampak še vedno v taki meri da se ohrani favna v okolju v katerega posegamo. Če pa ni narejena drenaža se temperatura zniža in s tem uničimo organizme ki živijo v zemlji. Poznamo pa tudi drenažo z zbiralniki in sesalniki, ki delujejo na podoben način, le da je tu temperatura stalna in prav tako ne uničujejo organizmov na dreniranem področju.</text:span></text:p>
      <text:p text:style-name="P1"><text:span text:style-name="T4">Osuševalni sistemi namreč preusmerijo gravitacijski odtok talne vode, ki bi sicer neposredno napajal podtalnico, preko osuševalnih jarkov v površinske vode, kar lahko poskušamo izkoristiti v sklopu ukrepov ekoremediacij, ko z različnimi pristopi poskušamo v kmetijskem prostoru zmanjšati obremenitev voda z onesnažili.</text:span></text:p>
      <text:p text:style-name="P1"><text:span text:style-name="T4">Drenažni sistemi, ki prestrezajo gravitacijsko odcedno vodo, onesnažila, ki bi sicer potovala proti podtalnici, preusmerijo neposredno v površinske vode. S pravilnim tretiranjem teh odcednih voda še v odvodnih jarkih, lahko velik delež onesnažil odstranimo iz vodnega sistema, še preden dosežejo naravne vodotoke.  </text:span></text:p>
      <text:p text:style-name="P12"/>
      <text:p text:style-name="P1"><text:span text:style-name="T4">   2. Kaj pomeni koeficient hidravlične prevodnosti in opiši Darcyjev zakon.</text:span></text:p>
      <text:p text:style-name="P1"><text:span text:style-name="T4">Koeficent hidravlične prevodnosti je številčna vrednost, ki določa hidravlično prevodnost, količnik oz. koeficient hidravlične prevodnosti pa je razmerje, ki teče skozi enoto širine vodonosnika ob </text:span><text:soft-page-break/><text:span text:style-name="T4">enotnem hidravličnem gradientu, določeno kot zmnožek hidravlične prevodnosti in debeline zasičenega dela vodonosnika.</text:span></text:p>
      <text:p text:style-name="P1"><text:span text:style-name="T4">Darcyjev zakon pa je zakon o sorazmernosti med specifičnim pretokom tekočine skozi porozno snov in hidravličnem gradientom v laminarnem režimu. (majhno Raynoldsovo število)</text:span></text:p>
      <text:p text:style-name="P11"/>
      <text:p text:style-name="P1"><text:span text:style-name="T6">5. </text:span><text:span text:style-name="T34">Razloži kako nastanejo oz. kako določimo plastnice in od česa je odvisna <text:line-break/>ekvidistanca ter pojsni na kakšen način prikažemo relief, ki se ga ne da prikazati<text:line-break/> s plastnicami (npr. zelo strma pobočja, majhne vrtače..)?</text:span></text:p>
      <text:p text:style-name="P1"><text:span text:style-name="T33"><text:line-break/></text:span><text:span text:style-name="T39">Plastnice nastanejo tako, da npr. presekamo hrib s horizontalno med seboj <text:line-break/>enako oddaljenimiravninami. Velikost ekvidistance je odvisna od merila karte <text:line-break/>(npr. merilo topografske karte je 1:25000 in razdalja med dvema sosednjima <text:line-break/>plastnicama-ekvidistance je 10m. Relief, ki ga ne moremo prikazati s plastnicami,<text:line-break/>prikazujemo s posebnimi pogojnimi znaki.</text:span></text:p>
      <text:p text:style-name="P20"/>
      <text:p text:style-name="P1"><text:span text:style-name="T40">6. </text:span><text:span text:style-name="T10">Kaj je pomembno pri kartiranju (nanašanju horizontalne izmere) in katere metode poznamo?</text:span></text:p>
      <text:p text:style-name="P14"/>
      <text:p text:style-name="P1"><text:span text:style-name="T2">Pri kartiranju je pomembna izdelava grafičnega načrta izmerjenih parcel, ki ga drugače imenujemo tudi situacijski načrt = situacija. Potrebujemo posebna orodja za nanašanje izmere in osnovna orodja (kotomer, šestila, ravnila). </text:span><text:span text:style-name="T8">Zelo pomembno je, da ko nanašamo izmere, da so le te v merilu. Poznamo pa trikotno, koordinatno in polarno metodo. </text:span></text:p>
      <text:p text:style-name="P14"/>
      <text:p text:style-name="P1"><text:span text:style-name="T5">7. </text:span><text:span text:style-name="T11">Naštej 3 načine matematičnega računanja ploščin in opiši eno od le teh?</text:span></text:p>
      <text:p text:style-name="P15"/>
      <text:p text:style-name="P1"><text:span text:style-name="T8">Ploščine lahko izračunamo s pomočjo:</text:span></text:p>
      <text:list xml:id="list16202125591" text:style-name="WWNum1">
        <text:list-item>
          <text:list>
            <text:list-item>
              <text:p text:style-name="P2"><text:span text:style-name="T2">trikotne metode</text:span></text:p>
            </text:list-item>
            <text:list-item>
              <text:p text:style-name="P2"><text:span text:style-name="T2">polarne metode</text:span></text:p>
            </text:list-item>
            <text:list-item>
              <text:p text:style-name="P2"><text:span text:style-name="T2">ortogonalne metode</text:span></text:p>
            </text:list-item>
          </text:list>
        </text:list-item>
      </text:list>
      <text:p text:style-name="P1"><text:span text:style-name="T2"><text:s/></text:span></text:p>
      <text:p text:style-name="P1"><text:span text:style-name="T9">trikotna metoda: </text:span><text:span text:style-name="T8">Parcelo razdelimo z diagonalami, ki se sekajo, v zaporedne in kolikor možne enakostranične trikotnike. Dolžine njihovih stranic izmerimo z merskim trakom. Trikotniki si sledijo tako, da imata po dva sosednja trikotnika po eno stranico skupno. Tako je zagotovljena medsebojna lega ogljišč in s tem tudi oblika parcele popolnoma določena.</text:span></text:p>
      <text:p text:style-name="P1"><text:span text:style-name="T8">Prednost metode je, da zahteva le preprosto mersko orodje (dve trasirki in merski trak). Pomanjkljivost te metode pa je v tem, da je pri večjih parcelah merjenje velikih dolžin zamudno in se napake v merjenjih stranicah prenesejo na vsa nadaljnja ogljišča.</text:span></text:p>
      <text:p text:style-name="P14"/>
      <text:p text:style-name="P1"><text:span text:style-name="T3">Formule za izračun ploščine:</text:span></text:p>
      <text:p text:style-name="P19"/>
      <text:p text:style-name="P54"><text:span text:style-name="T43"><text:s text:c="8"/></text:span></text:p>
      <text:p text:style-name="P55"/>
      <text:p text:style-name="P55"/>
      <text:p text:style-name="P21"/>
      <text:p text:style-name="P1"><text:span text:style-name="T4">Jaka Kapš, 71070701</text:span></text:p>
      <text:p text:style-name="P1"><text:span text:style-name="T5">8. </text:span><text:span text:style-name="T6">Naštej metode merjenja količine vode v tleh in njihove prednosti in slabosti!</text:span></text:p>
      <text:p text:style-name="P1"><text:span text:style-name="T2"> </text:span></text:p>
      <text:p text:style-name="P1"><text:span text:style-name="T3">¨direktne metode- vzorčenje,sušenje in tehtanje:</text:span><text:span text:style-name="T2"> </text:span></text:p>
      <text:p text:style-name="P1"><text:span text:style-name="T2">·zahtevajo ponovitve,</text:span></text:p>
      <text:p text:style-name="P1"><text:span text:style-name="T8">·so destruktivne in lahko vplivajo na potek poskusa oz.opazovanja.</text:span></text:p>
      <text:p text:style-name="P1"><text:span text:style-name="T8"> </text:span></text:p>
      <text:p text:style-name="P53"><text:span text:style-name="T13">¨indirektne metode-merijo določeno fizikalno ali kemično lastnost tal, ki je odvisna od vsebnosti tal: </text:span><text:span text:style-name="T8">merjenje dielektrične konstante tal, električne prevodnost, toplotnih lastnosti tal, magnetne dovzetnosti…</text:span></text:p>
      <text:p text:style-name="P1"><text:span text:style-name="T8">·zahtevajo kalibracijo,</text:span></text:p>
      <text:p text:style-name="P1"><text:soft-page-break/><text:span text:style-name="T8">·omogočajo zaporedne meritve,</text:span></text:p>
      <text:p text:style-name="P1"><text:span text:style-name="T8">·ne porušijo tal, razen na mestu, kjer smo vstavili sondo.</text:span></text:p>
      <text:p text:style-name="P1"><text:span text:style-name="T8"> </text:span></text:p>
      <text:p text:style-name="P1"><text:span text:style-name="T10">9. Na kaj moramo biti pozorni, ko se odločamo katero metodo geodetskih izmer bomo izbrali?</text:span></text:p>
      <text:p text:style-name="P1"><text:span text:style-name="T8"> </text:span></text:p>
      <text:p text:style-name="P1"><text:span text:style-name="T8">Pozorni moramo biti na:</text:span></text:p>
      <text:p text:style-name="P1"><text:span text:style-name="T8">- obliko in velikost parcele, ki jo želimo izmeriti</text:span></text:p>
      <text:p text:style-name="P1"><text:span text:style-name="T8">- zahtevano natančnost izmeritve</text:span></text:p>
      <text:p text:style-name="P1"><text:span text:style-name="T8">- mersko orodje, ki ga imamo na voljo za izmero parcele</text:span></text:p>
      <text:p text:style-name="P1"><text:span text:style-name="T8"> </text:span></text:p>
      <text:p text:style-name="P1"><text:span text:style-name="T10">10. Kakšen je cilj komasacij?</text:span></text:p>
      <text:p text:style-name="P17"/>
      <text:p text:style-name="P1"><text:span text:style-name="T8">Cilj komasacij je predvsem razvoj kmetijstva, nega krajine in varstvo narave ter okolja.</text:span></text:p>
      <text:p text:style-name="P1"><text:span text:style-name="T8"> </text:span></text:p>
      <text:p text:style-name="P1"><text:span text:style-name="T8">11.</text:span><text:span text:style-name="T13"> </text:span><text:span text:style-name="T10">Kaj je ortofoto?</text:span></text:p>
      <text:p text:style-name="P14"/>
      <text:p text:style-name="P1"><text:span text:style-name="T8">Ortofoto je skeniran posnetek, ki je z upoštevanjem centralne projekcije posnetka in modela reliefov, transformiran (razpačen) v državni koordinatni sistem.</text:span></text:p>
      <text:p text:style-name="P1"><text:span text:style-name="T8"> </text:span></text:p>
      <text:p text:style-name="P1"><text:span text:style-name="T10">12. Kako razdelimo vodo glede na silo v tleh?</text:span></text:p>
      <text:p text:style-name="P14"/>
      <text:p text:style-name="P1"><text:span text:style-name="T8">Vodo v tleh po sili delimo na: GRAVITACIJSKO ODCEDNO VODO, KAPILARNO VODO (0.33 bar, poljska kapaciteta za vodo), FILMSKO VODO (15 bar , točka venenja), HIGROSKOPNO VODO ( 30-50 bar ), KRISTALNO VEZANO VODO (več 1000 bar , prva plast vezane vode).</text:span></text:p>
      <text:p text:style-name="P10"/>
      <text:p text:style-name="Standard"><text:span text:style-name="T6">13. Opiši metrski in seženjski sistem!</text:span></text:p>
      <text:p text:style-name="P10"/>
      <text:p text:style-name="Standard"><text:span text:style-name="T2">Tako metrski kot seženjski sistem uporabljamo pri izmeri dolžin, razlikujeta pa se v enotah za izmero.</text:span></text:p>
      <text:p text:style-name="Standard"><text:span text:style-name="T2">Pri metrskem sistemu je osnova meter, ki ga definiramo kot dolžino poti, ki jo v vakuumu opravi svetloba v 1/299.792.458 sekunde (svetlobna hitrost = 300 000 km/sek.</text:span></text:p>
      <text:p text:style-name="Standard"><text:span text:style-name="T2">Dolžinske enote so: mm, cm, dm, m, km; Ploskovne enote so: mm2, cm2, m2, ar, ha, km2</text:span></text:p>
      <text:p text:style-name="Standard"><text:span text:style-name="T2">Pretvorbe:</text:span></text:p>
      <text:p text:style-name="Standard"><text:span text:style-name="T2">1 ar = 100 m2</text:span></text:p>
      <text:p text:style-name="Standard"><text:span text:style-name="T2">1 ha = 100 ar = 10 000 m2</text:span></text:p>
      <text:p text:style-name="Standard"><text:span text:style-name="T2">1 km2 = 100 ha = 10 000 ar = 1 000 000 m2</text:span></text:p>
      <text:p text:style-name="P10"/>
      <text:p text:style-name="Standard"><text:span text:style-name="T2">Seženjski sistem je sistem, ki ga je sprejela Avstro-ogrska monarhija leta 1871, osnovna enota pa je dunajski seženj (povezan je z nastajanjem katastra).</text:span></text:p>
      <text:p text:style-name="Standard"><text:span text:style-name="T2">Pretvorbe:</text:span></text:p>
      <text:p text:style-name="Standard"><text:span text:style-name="T2">1 seženj = 6 čevljev = 1,896484 m = 1°</text:span></text:p>
      <text:p text:style-name="Standard"><text:span text:style-name="T2">1 čevelj = 12 palcev = 0,319081 m = 1'</text:span></text:p>
      <text:p text:style-name="Standard"><text:span text:style-name="T8">1 palec = 12 črtk = 2,63401 cm = 1''</text:span></text:p>
      <text:p text:style-name="P10"/>
      <text:p text:style-name="Standard"><text:span text:style-name="T10">14. Kdaj uporabimo polarno metodo?<text:line-break/></text:span></text:p>
      <text:p text:style-name="Standard"><text:span text:style-name="T8">Merimo kote in razdaljo, uporabimo pa opticni instrument.</text:span></text:p>
      <text:p text:style-name="P12"/>
      <text:p text:style-name="Standard"><text:span text:style-name="T5">15. </text:span><text:span text:style-name="T10">Naštej kateri podatki so pomembni pri proučevanju analize padavin!</text:span></text:p>
      <text:p text:style-name="Standard"><text:span text:style-name="T8"> </text:span></text:p>
      <text:p text:style-name="Standard"><text:span text:style-name="T8">Analiza padavin proučuje količino in obliko padavin, trajanje padavin, razporeditev (sušna, vlažna obdobja) in pogostost pojavljanja padavin -vsako leto, vsake 5, 10, 50, 100 let -statistično.</text:span></text:p>
      <text:p text:style-name="Standard"><text:span text:style-name="T8">Za pogostost pojavljanja padavin ni zakonitosti, velja pa zakon verjetnosti na osnovi podatkov iz preteklosti.</text:span></text:p>
      <text:p text:style-name="P10"/>
      <text:p text:style-name="Standard"><text:soft-page-break/><text:span text:style-name="T10">16. S čim lahko merimo razdaljo:</text:span></text:p>
      <text:p text:style-name="Standard"><text:span text:style-name="T10"><text:line-break/></text:span><text:span text:style-name="T8">1. s korakom (najprej izmerimo dolžino svojega koraka; natančnost: +/- 2%)<text:line-break/>2. s postopičnim orodjem (merimo horizontalno razdaljo neposredno)<text:line-break/>3. z merskim trakom (jekleni tlak decimeterske razdelbe; 50 m dolg)<text:line-break/>4. z obometrom (registrira število obratov kolesa; natančnost na gladki podlagi: +/- 1%)<text:line-break/>5. z optičnimi inštrumenti (optično določanje razdalje z nitnim križem v optičnih inštrumentih; zdraven lahko merimo tudi višinsko razliko)<text:line-break/>6. z elektronskimi inštrumenti<text:line-break/></text:span></text:p>
      <text:p text:style-name="P14"/>
      <text:p text:style-name="Standard"><text:span text:style-name="T10">17. Kdaj se zemljišče, ki ji v zaraščanju smatra za gozd?</text:span></text:p>
      <text:p text:style-name="P16"/>
      <text:p text:style-name="Standard"><text:span text:style-name="T8">Zemljišče, ki je v zaraščanju se smatra za gozd tedaj, ko ima več kot 70% vseh dreves, ki tu rastejo, premer vsaj 20 cm in več.</text:span></text:p>
      <text:p text:style-name="P11"/>
      <text:p text:style-name="P1"><text:span text:style-name="T10">18. Kaj so to melioracije? Opiši!</text:span></text:p>
      <text:p text:style-name="P1"><text:span text:style-name="T8"><text:line-break/>To so ukrepi, s katerimi zmanjšujemo negativne lastnosti klime, vode, lastnosti tal in prostorske neurejenosti za rastlinsko proizvodnjo.</text:span></text:p>
      <text:p text:style-name="P1"><text:span text:style-name="T8">(Dosežemo višje in stabilnejše pridelke z manjšimi stroški pridelave.) </text:span></text:p>
      <text:p text:style-name="P1"><text:span text:style-name="T8"><text:line-break/></text:span><text:span text:style-name="T10">19. Kaj je parcela?</text:span></text:p>
      <text:p text:style-name="P14"/>
      <text:p text:style-name="P1"><text:span text:style-name="T8">Je na vse strani omejen del zemeljskega površja, ki se od naslednjih razlikuje zaradi kulture ali lastnika.</text:span></text:p>
      <text:p text:style-name="P14"/>
      <text:p text:style-name="P1"><text:span text:style-name="T10">Ali lahko hkrati uporabljamo navadno drenažo in krtično drenažo?</text:span></text:p>
      <text:p text:style-name="P1"><text:span text:style-name="T8"><text:line-break/>Lahko, krtično drenažo povežemo z navadno tako, da krtica preseka drenažni<text:line-break/>filter (drugače bi voda ostala v krtici).</text:span></text:p>
      <text:p text:style-name="P1"><text:span text:style-name="T8">Cilj krtične drenaže je odvajanje vode s površine zemljišča ali iz vrhnjih<text:line-break/>slojev tal (pri zbitih in težko prepustnih tleh).</text:span></text:p>
      <text:p text:style-name="P14"/>
      <text:p text:style-name="P1"><text:span text:style-name="T10">Ali je smiselno na istem polju uporabljati drenažo kot tudi namakanje?</text:span></text:p>
      <text:p text:style-name="P1"><text:span text:style-name="T8"><text:line-break/>Je. Spomladi z drenažo znižamo gladino vode (rastlina tako požene globje<text:line-break/>korenine), poleti pa, če je suša, lahko ta problem odpravimo z namakanjem.</text:span></text:p>
      <text:p text:style-name="P11"/>
      <text:p text:style-name="P1"><text:span text:style-name="T10">20. Za  izmero  katerih parcel uporabljamo  obodno metodo?</text:span></text:p>
      <text:p text:style-name="P14"/>
      <text:p text:style-name="P1"><text:span text:style-name="T8">Obodno  metodo  uporabljamo  za  merjenje  gosto  zaraščenih  ali  močvernatih  parcel.</text:span></text:p>
      <text:p text:style-name="P11"/>
      <text:p text:style-name="P1"><text:span text:style-name="T10">21. Naštej postopke s katerimi opišemo naklon nekega terena? Ali je padec terena lahko tudi več kot 100%? Kakšen je naklonski kot pri 100% naklonu terena in kakšen pri 33% naklonu terena??</text:span></text:p>
      <text:p text:style-name="P14"/>
      <text:p text:style-name="P1"><text:span text:style-name="T8">Za merjenje uporabljamo 4 različne načine:</text:span></text:p>
      <text:p text:style-name="P1"><text:span text:style-name="T8">-         višinska razlika med dvema točkama = absolutni padec terena (ta ne pove nič o strmosti terena!)</text:span></text:p>
      <text:p text:style-name="P1"><text:span text:style-name="T8">-         višinska razlika/padec terena na 100m razdalje (izražamo v %)</text:span></text:p>
      <text:p text:style-name="P1"><text:span text:style-name="T8">-         višinska razlika/padec terena na 1000m razdalje (izražamo v %o , uporablja se predvsem ko opisujemo padec reke)</text:span></text:p>
      <text:p text:style-name="P1"><text:span text:style-name="T8">-         vertikalni kot</text:span></text:p>
      <text:p text:style-name="P14"/>
      <text:p text:style-name="P1"><text:soft-page-break/><text:span text:style-name="T8">Da, padec terena je lahko tudi več kot 100%. Naklon je lahko tudi več kot 100%, ker 100% naklon pomeni naklonski kot 45° (skico poglej v gradivu!), v naravi pa poznamo še veliko večje kote kot le 45° (npr. previsi so že ena skrajnost).</text:span></text:p>
      <text:p text:style-name="P14"/>
      <text:p text:style-name="P1"><text:span text:style-name="T8">Naklonski kot pri 100%: </text:span></text:p>
      <text:p text:style-name="P1"><text:span text:style-name="T8">                                         tg(kota)= 100% / 100 =1</text:span></text:p>
      <text:p text:style-name="P1"><text:span text:style-name="T8">                                         tg(kota)= 45°</text:span></text:p>
      <text:p text:style-name="P1"><text:span text:style-name="T8">Naklonski kot pri 33%:</text:span></text:p>
      <text:p text:style-name="P1"><text:span text:style-name="T8">                                         </text:span><text:span text:style-name="T2">tg(kota)= 33% / 100 = 0,33</text:span></text:p>
      <text:p text:style-name="P1"><text:span text:style-name="T2">                                         tg(kota)= 18,3°</text:span></text:p>
      <text:p text:style-name="P14"/>
      <text:p text:style-name="P1"><text:span text:style-name="T25">22. Kakšne so k</text:span><text:span text:style-name="T23">oristi osuševanja zemljišč:</text:span></text:p>
      <text:p text:style-name="P9"/>
      <text:list xml:id="list1142484987" text:style-name="WWNum2">
        <text:list-item>
          <text:p text:style-name="P3"><text:span text:style-name="T21">intenzivnejša rastlinska pridelava</text:span></text:p>
        </text:list-item>
        <text:list-item>
          <text:p text:style-name="P4"><text:span text:style-name="T21">poveča se zračna kapaciteta tal </text:span><text:span text:style-name="T27">⇒</text:span><text:span text:style-name="T21">nitrifikacijske bakterije</text:span></text:p>
        </text:list-item>
        <text:list-item>
          <text:p text:style-name="P3"><text:span text:style-name="T21">sprememba zračnega režima </text:span><text:span text:style-name="T27">⇒</text:span><text:span text:style-name="T21">sprememba toplotnega režima</text:span></text:p>
        </text:list-item>
        <text:list-item>
          <text:p text:style-name="P3"><text:span text:style-name="T21">tla postanejo bolj porozna (makropore, mikropore) </text:span></text:p>
        </text:list-item>
        <text:list-item>
          <text:p text:style-name="P3"><text:span text:style-name="T8">dodatni ukrepi (krtična drenaža, podrahljavanje)</text:span></text:p>
        </text:list-item>
      </text:list>
      <text:p text:style-name="P14"/>
      <text:p text:style-name="Standard"><text:span text:style-name="T10">23. Kaj je plastnica ter kaj je ekvidistanca?</text:span></text:p>
      <text:p text:style-name="Standard"><text:span text:style-name="T8"> </text:span></text:p>
      <text:p text:style-name="Standard"><text:span text:style-name="T8">Plastnica je črta, ki spaja terenske točke enake nadmorske višine. </text:span></text:p>
      <text:p text:style-name="Standard"><text:span text:style-name="T8"> </text:span></text:p>
      <text:p text:style-name="Standard"><text:span text:style-name="T2">Ekvidistanca je višinska razlika med dvema sos</text:span><text:span text:style-name="T8">ednjima izohipsama.</text:span></text:p>
      <text:p text:style-name="P14"/>
      <text:p text:style-name="P1"><text:span text:style-name="T10">24. Katere 4 metode geodetske izmere poznamo? Kako določamo višinske razlike in naštej inštrumente in tudi enostavno nivelacijsko orodje, ki jih uporabljamo pri merjenju višinskih razlik.</text:span></text:p>
      <text:p text:style-name="P14"/>
      <text:p text:style-name="P1"><text:span text:style-name="T8">Poznamo horizontalno izmero, višinomerstvo, prostorsko izmero oz. izmero terena in geodetske zakoličbe. <text:s text:c="2"/></text:span></text:p>
      <text:p text:style-name="P14"/>
      <text:p text:style-name="P1"><text:span text:style-name="T8">Višinske razlike določamo na več načinov in sicer: </text:span></text:p>
      <text:p text:style-name="P14"/>
      <text:p text:style-name="P1"><text:span text:style-name="T8">1. geometrično: </text:span></text:p>
      <text:p text:style-name="P1"><text:span text:style-name="T8">Enostavno nivelacijsko orodje za merjenje višinskih razlik: </text:span></text:p>
      <text:p text:style-name="P1"><text:span text:style-name="T8">• postopično orodje, ki je sestavljeno iz profilke in rezalke. Le- to je zelo preprosto in za večje meritve ni uporabno, ker je delo s takim orodjem zamudno. </text:span></text:p>
      <text:p text:style-name="P1"><text:span text:style-name="T8">•stavbno razalo (šlauf vaga)</text:span></text:p>
      <text:p text:style-name="P1"><text:span text:style-name="T8">Geodetski inštrument: </text:span></text:p>
      <text:p text:style-name="P1"><text:span text:style-name="T8">•nivelir </text:span></text:p>
      <text:p text:style-name="P14"/>
      <text:p text:style-name="P1"><text:span text:style-name="T8">2. trigonometrično:</text:span></text:p>
      <text:p text:style-name="P1"><text:span text:style-name="T8">Na ta način računamo višinsko razliko kadar na eni izmed točk ni mogoče stati (ker merimo npr. višino dreves in bi bilo nesmiselno plezati na drevo...)</text:span></text:p>
      <text:p text:style-name="P1"><text:span text:style-name="T8">Geodetski inštrumenti:</text:span></text:p>
      <text:p text:style-name="P1"><text:span text:style-name="T8">• teodolit ali naklonometri za merjenje vertikalnega kota</text:span></text:p>
      <text:p text:style-name="P1"><text:span text:style-name="T8">• nivelacijski tahimeter za merjenje horizontalne razdalje</text:span></text:p>
      <text:p text:style-name="P14"/>
      <text:p text:style-name="P1"><text:span text:style-name="T8">3. barometrično</text:span></text:p>
      <text:p text:style-name="P1"><text:span text:style-name="T8">To metodo merjenja višinske razlike uporabljajo planinci in športniki. Ni pa dovolj natančna, zato jo v geodeziji ne uporabljajo. </text:span></text:p>
      <text:p text:style-name="P1"><text:span text:style-name="T8">Inštrumenti:</text:span></text:p>
      <text:p text:style-name="P1"><text:span text:style-name="T8">• barometri</text:span></text:p>
      <text:p text:style-name="P1"><text:soft-page-break/><text:span text:style-name="T8">• aneriod</text:span></text:p>
      <text:p text:style-name="P1"><text:span text:style-name="T8">Ti inštrumenti merijo zračni tlak. Ker se zračni tlak praviloma z višino znjižuje, lahko izračunamo višinsko razliko s pomočjo ralike v zračnem tlaku.</text:span></text:p>
      <text:p text:style-name="P1"><text:span text:style-name="T8">(sicer se lahko na ta način meri tudi globina pod vodnimi površinami, vendar morajo biti inštrumenti prilagojeni, ker je zračni tlak drugačen kot vodni!)</text:span></text:p>
      <text:p text:style-name="P14"/>
      <text:p text:style-name="P1"><text:span text:style-name="T8">Geometrična metoda je najbolj zanesljiva, medtem ko je barometrična najmanj.</text:span></text:p>
      <text:p text:style-name="P14"/>
      <text:p text:style-name="P1"><text:span text:style-name="T10">25. Napiši sile vezave v nasičenih in ter načine gibanja vode v nenasičenih tleh. </text:span></text:p>
      <text:p text:style-name="P14"/>
      <text:p text:style-name="P1"><text:span text:style-name="T8">V nasičenih: manjše sile vezave </text:span></text:p>
      <text:p text:style-name="P1"><text:span text:style-name="T8"><text:s text:c="21"/>večje sile vezave</text:span></text:p>
      <text:p text:style-name="P14"/>
      <text:p text:style-name="P1"><text:span text:style-name="T8">V nenasičenih: pronicanje vode v tla ali infiltracija</text:span></text:p>
      <text:p text:style-name="P1"><text:span text:style-name="T8"><text:s text:c="24"/>vertikalno gibanje kapilarne vode</text:span></text:p>
      <text:p text:style-name="P1"><text:span text:style-name="T8"><text:s text:c="24"/>lateralno gibanje kapilarne vode</text:span></text:p>
      <text:p text:style-name="P14"/>
      <text:p text:style-name="Standard"><text:span text:style-name="T10">26. Na kratko opiši, kaj pomeni izraz tla so trifazni sistem!</text:span></text:p>
      <text:p text:style-name="P13"/>
      <text:p text:style-name="P1"><text:span text:style-name="T8">Tla so trifazni sistem, ker ga sestavljajo trdni, tekoči in plinasti delci. Delež vode in zraka v tleh se spreminja in je odvisen od trenutnih vremenskih razmer, medtem ko pa je delež trdnega dela (mineralni in organski) relativno stalen.</text:span></text:p>
      <text:p text:style-name="Standard"><text:span text:style-name="T8"> </text:span></text:p>
      <text:p text:style-name="Standard"><text:span text:style-name="T10">27. </text:span><text:span text:style-name="T2">Kaj je:</text:span></text:p>
      <text:list xml:id="list188277838" text:style-name="WWNum3">
        <text:list-item>
          <text:p text:style-name="P36"><text:span text:style-name="T2">nivelir</text:span></text:p>
        </text:list-item>
        <text:list-item>
          <text:p text:style-name="P36"><text:span text:style-name="T2">nivelman</text:span></text:p>
        </text:list-item>
        <text:list-item>
          <text:p text:style-name="P36"><text:span text:style-name="T2">niveliranje</text:span></text:p>
        </text:list-item>
        <text:list-item>
          <text:p text:style-name="P36"><text:span text:style-name="T2">tahimeter</text:span></text:p>
        </text:list-item>
        <text:list-item>
          <text:p text:style-name="P36"><text:span text:style-name="T2">reperji</text:span></text:p>
        </text:list-item>
        <text:list-item>
          <text:p text:style-name="P36"><text:span text:style-name="T2">aneroid</text:span></text:p>
        </text:list-item>
        <text:list-item>
          <text:p text:style-name="P36"><text:span text:style-name="T2">podolžni profil</text:span></text:p>
        </text:list-item>
        <text:list-item>
          <text:p text:style-name="P36"><text:span text:style-name="T2">prečni profil</text:span></text:p>
        </text:list-item>
        <text:list-item>
          <text:p text:style-name="P36"><text:span text:style-name="T2">trasa</text:span></text:p>
        </text:list-item>
        <text:list-item>
          <text:p text:style-name="P36"><text:span text:style-name="T2">stacioniranje trase</text:span></text:p>
        </text:list-item>
      </text:list>
      <text:list xml:id="list945655199" text:style-name="WWNum4">
        <text:list-item>
          <text:p text:style-name="P37"><text:span text:style-name="Emphasis"><text:span text:style-name="T19">nivelir=geodetski inštrument, ki daje horizontalne optične linije in jih uporabljamo pri geometričnem nivelmanu</text:span></text:span></text:p>
        </text:list-item>
        <text:list-item>
          <text:p text:style-name="P37"><text:span text:style-name="Emphasis"><text:span text:style-name="T19">nivelman=izdelek</text:span></text:span></text:p>
        </text:list-item>
        <text:list-item>
          <text:p text:style-name="P37"><text:span text:style-name="Emphasis"><text:span text:style-name="T19">niveliranje=določanje višinskih razlik na osnovi horizontalne vizure</text:span></text:span></text:p>
        </text:list-item>
        <text:list-item>
          <text:p text:style-name="P37"><text:span text:style-name="Emphasis"><text:span text:style-name="T19">tahimeter=inštrument za merjenje vertikalnih kotov in poševnih dolžin</text:span></text:span></text:p>
        </text:list-item>
        <text:list-item>
          <text:p text:style-name="P37"><text:span text:style-name="Emphasis"><text:span text:style-name="T19">reperji=višinske geodetske točke</text:span></text:span></text:p>
        </text:list-item>
        <text:list-item>
          <text:p text:style-name="P37"><text:span text:style-name="Emphasis"><text:span text:style-name="T19">aneroid=barometer na vzmet</text:span></text:span></text:p>
        </text:list-item>
        <text:list-item>
          <text:p text:style-name="P37"><text:span text:style-name="Emphasis"><text:span text:style-name="T15">podolžni profil=prerez terena vzdolž linije</text:span></text:span></text:p>
        </text:list-item>
        <text:list-item>
          <text:p text:style-name="P37"><text:span text:style-name="Emphasis"><text:span text:style-name="T15">prečni profil=prerez terena pravokotno na os </text:span></text:span></text:p>
        </text:list-item>
        <text:list-item>
          <text:p text:style-name="P37"><text:span text:style-name="Emphasis"><text:span text:style-name="T15">trasa=en podolžni in več prečnih profilov</text:span></text:span></text:p>
        </text:list-item>
        <text:list-item>
          <text:p text:style-name="P37"><text:soft-page-break/><text:span text:style-name="Emphasis"><text:span text:style-name="T15">stacioniranje trase=določanje horizontalnih razadlj med zakoličenimi točkami trase od začetka do konca</text:span></text:span></text:p>
        </text:list-item>
      </text:list>
      <text:p text:style-name="P1"><text:span text:style-name="T6">28. Naštej razloge za spremembo strukture kmetijskih zemljišč V Sloveniji?Utemeljite!                         </text:span><text:span text:style-name="T2"> </text:span></text:p>
      <text:p text:style-name="P1"><text:span text:style-name="T2">Urbanizacija, industrializacija, zaraščanje zemljišč z manjšim pridelovalnim potencialom v gozdove,prekategorizacija pašnikov (gorskih),senožetov v gozd. (Posledično vpliva preseljevanje ljudi iz vasi v mesta, specializacija kmetijskih pridelkov).</text:span></text:p>
      <text:p text:style-name="P14"/>
      <text:p text:style-name="P1"><text:span text:style-name="T10">29. Kaj je kapilarna voda?</text:span></text:p>
      <text:p text:style-name="P17"/>
      <text:p text:style-name="P1"><text:span text:style-name="T8">Kapilarna voda je tvorba meniskusa med kapljevino in zrakom.</text:span></text:p>
      <text:p text:style-name="P14"/>
      <text:p text:style-name="Standard"><text:span text:style-name="T5">31. kakšen je biotični in kakšen abiotični pomen živih mej?<text:line-break/></text:span></text:p>
      <text:p text:style-name="Standard"><text:span text:style-name="T45">Boitični pomen: žive meje so življenjski prostor in prostor za prezimovanje živali. So tudi prostor za počitek. </text:span></text:p>
      <text:p text:style-name="Standard"><text:span text:style-name="T45">Abiotični pomen: žive meje so proti vetrovni pasovi, varovalni pasovi proti prašnim delcem, filtri sredstev za varstvo rastlin, filtri semen (npr. plevelov…).</text:span></text:p>
      <text:p text:style-name="Standard"><text:span text:style-name="T4"><text:line-break/></text:span><text:span text:style-name="T5">32. Naštej lastnosti vode</text:span></text:p>
      <text:p text:style-name="Standard"><text:span text:style-name="T4"> </text:span></text:p>
      <text:p text:style-name="Standard"><text:span text:style-name="T4">Fizikalne (kemične in biološke), specifična toplota, gostota, specifična teža,  relativna specifična teža, površonska napetost in molekularni tlak.</text:span></text:p>
      <text:p text:style-name="Standard"><text:span text:style-name="T4"> </text:span></text:p>
      <text:p text:style-name="Standard"><text:span text:style-name="T6">33. Napiša glavna dva cilja komasacij in pa za vsakega vsaj 2 dejavnika.</text:span></text:p>
      <text:p text:style-name="Standard"><text:span text:style-name="T2"> </text:span></text:p>
      <text:p text:style-name="Standard"><text:span text:style-name="T2">a)- Ohranjanje človekovega in naravnega okolja</text:span></text:p>
      <text:p text:style-name="Standard"><text:span text:style-name="T2">b)-Večja učinkovitost proizvodnje  -  intenziviranje proizvodnje</text:span></text:p>
      <text:p text:style-name="Standard"><text:span text:style-name="T2"> </text:span></text:p>
      <text:p text:style-name="Standard"><text:span text:style-name="T2">a)</text:span></text:p>
      <text:p text:style-name="Standard"><text:span text:style-name="T2">-Obvarovanje lepote in značilnosti kulturne krajine</text:span></text:p>
      <text:p text:style-name="Standard"><text:span text:style-name="T2">-zavarovati življenski prostor rastlinskih in živalskih vrst</text:span></text:p>
      <text:p text:style-name="Standard"><text:span text:style-name="T2">-varovati naravne vire </text:span></text:p>
      <text:p text:style-name="Standard"><text:span text:style-name="T2">-varovanje pred poplavami</text:span></text:p>
      <text:p text:style-name="P1"><text:span text:style-name="T2"> </text:span></text:p>
      <text:p text:style-name="P1"><text:span text:style-name="T2">b)</text:span></text:p>
      <text:p text:style-name="P1"><text:span text:style-name="T2">-racionalnejša pridelava</text:span></text:p>
      <text:p text:style-name="P1"><text:span text:style-name="T2">-večji kompleksi zemljišč (večja zemljišča)</text:span></text:p>
      <text:p text:style-name="P1"><text:span text:style-name="T2">-krajši in urejeni dostopi</text:span></text:p>
      <text:p text:style-name="P1"><text:span text:style-name="T2">-primernejša oblika zemljišč</text:span></text:p>
      <text:p text:style-name="P11"/>
      <text:p text:style-name="P1"><text:span text:style-name="T25">43. </text:span><text:span text:style-name="T23">Opiši gravimetrični postopek za izračun vsebnosti vode v tleh!</text:span></text:p>
      <text:p text:style-name="P7"/>
      <text:p text:style-name="P39"><text:span text:style-name="T21">Odvzeti vzorec tal stehtamo(M1) in ga nato sušimo na 105°C 24 ur.</text:span></text:p>
      <text:p text:style-name="P40"><text:span text:style-name="T21">Vzorec ponovno stehtamo(Ms) in razlika med M1 in Ms je enaka masi vode v tleh (podamo v gramih vode <text:s/></text:span></text:p>
      <text:p text:style-name="P40"><text:span text:style-name="T21">na gram tal)</text:span></text:p>
      <text:p text:style-name="P12"/>
      <text:p text:style-name="P56"><text:span text:style-name="T29">44. </text:span><text:span text:style-name="T31">Napiši metode za merjenje količine vode v tleh! </text:span></text:p>
      <text:p text:style-name="P57"/>
      <text:p text:style-name="P56"><text:span text:style-name="T30">Poznamo: direktne metode (vzorčenje, sušenje in tehtanje) in indirektne metode (merijo določene fizikalne ali kemične lastnosti tal, ki ki so odvisne od vsebnosti vode; npr.: merjenje dielektrične konstante tal, električne prevodnosti, toplotnih lastnosti tal...) </text:span></text:p>
      <text:p text:style-name="P57"/>
      <text:p text:style-name="HTML_20_Preformatted"><text:span text:style-name="T31">Opiši kapilarno histerezo tal! </text:span></text:p>
      <text:p text:style-name="P58"/>
      <text:p text:style-name="HTML_20_Preformatted"><text:soft-page-break/><text:span text:style-name="T30">Efekt histereze lahko pripišemo različnim dejavnikom: </text:span></text:p>
      <text:p text:style-name="HTML_20_Preformatted"><text:span text:style-name="T30">-geometrijska raznolikost posameznih por, ki so nepravilno oblikovane- </text:span></text:p>
      <text:p text:style-name="HTML_20_Preformatted"><text:span text:style-name="T30">efekt črnilnika; a.) drenaža kapilar-desorbcija; b.) kapilarni </text:span></text:p>
      <text:p text:style-name="HTML_20_Preformatted"><text:span text:style-name="T30">dvig-sorpcija; </text:span></text:p>
      <text:p text:style-name="HTML_20_Preformatted"><text:span text:style-name="T30">-stični kot med kaplico in talnim delcem (radij ukrivljenosti), ki je </text:span></text:p>
      <text:p text:style-name="HTML_20_Preformatted"><text:span text:style-name="T30">za desorpcijo različen kot za sorpcijo; </text:span></text:p>
      <text:p text:style-name="HTML_20_Preformatted"><text:span text:style-name="T30">-zaradi ujetosti zračnih mehurčkov v slepih oz. mrtvih porah (podiranje kupčka); </text:span></text:p>
      <text:p text:style-name="HTML_20_Preformatted"><text:span text:style-name="T30">-zaradi krčenja in raztezanja strukturnih agregatov, ki je različno, </text:span></text:p>
      <text:p text:style-name="HTML_20_Preformatted"><text:span text:style-name="T30">če gre za različen vrstni red osuševanja oz. navlaženja </text:span></text:p>
      <text:p text:style-name="P56"><text:span text:style-name="T30"><text:s/></text:span></text:p>
      <text:p text:style-name="P1"><text:span text:style-name="T10">45. Opiši zakoličbo presečišča premic!</text:span></text:p>
      <text:p text:style-name="P1"><text:span text:style-name="T8"><text:line-break/>Presečišče lahko določimo s pomočjo figuranta ali pa sami. <text:line-break/>*Če določujemo presečišče s figurantom potrebujemo 3 sodelavce. Figurant drži trasirko na presečišču dveh premic (P) po svoji presoji. Opazovalca vizirata - en v smeri AB in drugi v smeri CD toliko časa, da oba vidita trasirko na presečišču P.<text:line-break/>*V primeru, da presečišče določujemo sami si zakoličimo podaljške presečišč (B1, D1) premic AB in CD. Preko trasirk B in B1 ter D in D1 se opazovalec sam vizira izmenično tako v premico AB kot tudi v premico CD, da mu trasirka istočasno krije trasirki B in B1 ter trasitko D in D1.<text:line-break/><text:line-break/></text:span><text:span text:style-name="T10">46. Kaj je geodezija? Kako jo delimo in kaj obravnava?</text:span></text:p>
      <text:p text:style-name="P1"><text:span text:style-name="T41"> </text:span></text:p>
      <text:p text:style-name="P1"><text:span text:style-name="T8">Odgovor:Geodezija je nauk o izmeri zemlji</text:span><text:span text:style-name="T46"></text:span><text:span text:style-name="T8">č.Po starem sistemu jo delimo na vi</text:span><text:span text:style-name="T46"></text:span><text:span text:style-name="T8">jo in ni</text:span><text:span text:style-name="T46"></text:span><text:span text:style-name="T8">jo geodezijo po novem na kovencionalno in avtomatizirano.Obravnava vse pripomočke in postopke, ki so potrebni za izmero in katriranje zemeljskega povr</text:span><text:span text:style-name="T46"></text:span><text:span text:style-name="T8">ja.</text:span></text:p>
      <text:p text:style-name="P1"><text:span text:style-name="T41"> </text:span></text:p>
      <text:p text:style-name="Standard"><text:span text:style-name="T10">47. Kaj je erozija?kaj je erozija zemljišč in kako se širi?</text:span></text:p>
      <text:p text:style-name="P16"/>
      <text:p text:style-name="Standard"><text:span text:style-name="T8">Erozija pomeni odnašanje.</text:span></text:p>
      <text:p text:style-name="Text_20_body"><text:span text:style-name="T8">Erozija zemljišč je process poškodovanja njihovega površinskega sloja(zemljišča). </text:span><text:span text:style-name="T2">Širi se časovno, prostorsko in največkrat pod vplivom človeka.</text:span></text:p>
      <text:p text:style-name="Text_20_body"><text:span text:style-name="T10">48. kako lahko določimo oz. Zakoličimo vzporedne premice? Opiši. </text:span></text:p>
      <text:p text:style-name="P52"><text:span text:style-name="T8">Vzporednico lahko zakoličimo z uporabo kotnega ali kotomergnega instrumenta tako, da na premico AB spustimo pravokotnico CC</text:span><text:span text:style-name="T44">1</text:span><text:span text:style-name="T8"> in BD</text:span><text:span text:style-name="T44">1</text:span><text:span text:style-name="T8">. odmerimo dolžino CC</text:span><text:span text:style-name="T44">1 </text:span><text:span text:style-name="T8">in nato določimo to razdaljo na pravokotnici BD</text:span><text:span text:style-name="T44">1.</text:span><text:span text:style-name="T8"> lahko pa jih zakoličimo tudi brez uporabe kotnega oz. Kotomernega instrumenta, z merjenjem dložin. Na premici, označeni s tresirkama v točkah A in B, si izberemo točki A1 in B1. iz točke B1 odmerimo razdaljo B1C in jo razpolovimo v točki P. Iz točke A1 zakoličimo smer A1P in izmerimo razdaljo, nato na premici A1P od presečišča odmerimo enako dolžino.</text:span></text:p>
      <text:p text:style-name="P1"><text:span text:style-name="T10">49. Definicija namakanja in njen osnovni namen?</text:span></text:p>
      <text:p text:style-name="P14"/>
      <text:p text:style-name="P1"><text:span text:style-name="T8">      -dodajanje vode tlem za rast rastlin</text:span></text:p>
      <text:p text:style-name="P1"><text:span text:style-name="T8">       </text:span><text:span text:style-name="T2">-fertirigacija (fertigacija)</text:span></text:p>
      <text:p text:style-name="P1"><text:span text:style-name="T2">       -protislanska zaščita </text:span></text:p>
      <text:p text:style-name="P1"><text:span text:style-name="T2">           -(fitosanitetska zaščita)</text:span></text:p>
      <text:p text:style-name="P1"><text:span text:style-name="T2">            -(desalinizacija) </text:span></text:p>
      <text:p text:style-name="P1"><text:span text:style-name="T2"> </text:span></text:p>
      <text:p text:style-name="P1"><text:span text:style-name="T2">Namakanje je umetno dodajanje vode z namenom optimalne rasti in razvoja gojenih rastlin, ko v času vegetacije primanjkuje vode v tleh. -Sprejem hranilnih snovi iz tal z vodo preko korenin (koreninskih laskov).</text:span></text:p>
      <text:p text:style-name="P10"/>
      <text:p text:style-name="Standard"><text:span text:style-name="T6">50. Zakaj se pridelovalci odločajo za osuševanje zemljišč?</text:span></text:p>
      <text:p text:style-name="P10"/>
      <text:p text:style-name="Standard"><text:soft-page-break/><text:span text:style-name="T2">Predvsem zaradi intenzivnejše rastlinske pridelave. Dodatne prednosti osuševanja zemljišč pa so še povečana zračna kapaciteta tal, povečana poroznost tal, ter spremenjen zračni in posledično toplotni režim.</text:span></text:p>
      <text:p text:style-name="Standard"><text:span text:style-name="T2"><text:s text:c="13"/></text:span></text:p>
      <text:p text:style-name="P1"><text:span text:style-name="T10">51. Kako določimo podolžni profil?</text:span></text:p>
      <text:p text:style-name="P14"/>
      <text:p text:style-name="P1"><text:span text:style-name="T8">- stacioniranje trase: to je določanje horizontalnih razdalj med zakoličenimi točkami trase od začetka do konca</text:span></text:p>
      <text:p text:style-name="P1"><text:span text:style-name="T8">- nato zakoličimo glavne točke, označimo jih z »okroglimi števili«(50m; 100m; 2,6+00km; 2,6+50km)</text:span></text:p>
      <text:p text:style-name="P1"><text:span text:style-name="T8">- nato še stabiliziramo vmesne točke, to so lahko vertikalni lomi teras, križanje ceste z jarkom, železnico...(2,6+8,2km)</text:span></text:p>
      <text:p text:style-name="P1"><text:span text:style-name="T8">- nato sledi niveliranje podolžnega profila=naredimo iz sredine z vmesnimi točkami</text:span></text:p>
      <text:p text:style-name="P1"><text:span text:style-name="T8">- pri izrisu podolžnega profila moramo imeti različna merila za horizontalno in vertikalno smer</text:span></text:p>
      <text:p text:style-name="P14"/>
      <text:p text:style-name="Standard"><text:span text:style-name="T10">52. <text:s/>Indirektno merjenje dolžin, če imamo na voljo kotni inštrument in je vizura med krajiščema prosta:</text:span></text:p>
      <text:p text:style-name="P13"/>
      <text:p text:style-name="Standard"><text:span text:style-name="T8">Najprej zakoličimo dve pravokotnici na premico AB iz njenih oglišč ( direktno na tej premici ne moremo izmeriti razdalje le te zaradi ovire ). Nato določimo poljubni dolžini AA1 in BB1, ki sta enaki. Nato odmerimo k daljici AB vzporedno dolžino premice A1B1, za katero velja AB = A1B1. </text:span></text:p>
      <text:p text:style-name="P13"/>
      <text:p text:style-name="Standard"><text:span text:style-name="T6">53. Naštej in opiši vzroke pluvialne erozije!</text:span></text:p>
      <text:p text:style-name="P10"/>
      <text:p text:style-name="Standard"><text:span text:style-name="T2">Naravni-intenzivne padavine in odtok, nagnjeni tereni, površinski sloj tal z majhno kohezijo(razpadanje matičnega substrata</text:span></text:p>
      <text:p text:style-name="P10"/>
      <text:p text:style-name="Standard"><text:span text:style-name="T8">Antropogeni-posledica napačne rabe tal(goloseki, prekomerna in nepravilna paša, prezgodnja paša, oranje po vpadnici terena)</text:span></text:p>
      <text:p text:style-name="P13"/>
      <text:p text:style-name="Standard"><text:span text:style-name="T10">54. Pojasni kaj je interpolacija plastnic in naštej načine interpolacije!</text:span></text:p>
      <text:p text:style-name="P13"/>
      <text:p text:style-name="Standard"><text:span text:style-name="T8">Interpolacija plastnic je določanje položaja vmesnih točk okroglih nadmorskih višin med sosednima točkama, ki sta podani z nadmorsko višino. </text:span><text:span text:style-name="T2">Načini interpolacije so: računski, grafični, mehanični.</text:span></text:p>
      <text:p text:style-name="P22"/>
      <text:p text:style-name="Standard"><text:span text:style-name="T10">55. Naštej tri načine zakoličbe pravokotnice brez kotnega instrumenta in en način opiši!<text:line-break/></text:span><text:span text:style-name="T8"><text:line-break/>Z merskim trakom<text:line-break/>Z vrvjo<text:line-break/>Spuščanje pravokotnice z vrvjo<text:line-break/><text:line-break/>Z merskim trakom: uporabimo izpeljavo pitagorovega izreka, da ima pravokotni trikotnik stranice v razmerju 3:4:5. Začrtamo ravno linijo. Iz točke C na tej liniji v eno smer odmerimo razdaljo iz treh delov, točka D. Potem iz točke C odmerimo razdaljo štirih delov izven ravne linije, točka P. Na merskem traku odmerimo od točke P še razdaljo iz petih delov in konec merskega traka spojimo v točki D tako, da je razdalja med C in P pravokotna na začrtano linijo.</text:span></text:p>
      <text:p text:style-name="P13"/>
      <text:p text:style-name="Standard"><text:span text:style-name="T10">56. </text:span><text:span text:style-name="T12">Kako merimo razdaljo s koraki?</text:span></text:p>
      <text:p text:style-name="P13"/>
      <text:p text:style-name="Standard"><text:span text:style-name="T8">-Razdaljo merimo na ravnem,negrbinastem terenu.Izberemo si razdaljo znane dolžine npr. 100m in jo prepešačimo v eno smer in v drugo,torej tja in nazaj.Korake obeh smeri seštejemo in delimo z 2 da dobimo povprečno število korakov.Razdaljo(100m)delimo s povprečnim številom korakov in dobimo povprečno dolžino koraka.</text:span></text:p>
      <text:p text:style-name="P13"/>
      <text:p text:style-name="Standard"><text:span text:style-name="T8">Dolžina merjene razdalje(d)…. 100m</text:span></text:p>
      <text:p text:style-name="Standard"><text:soft-page-break/><text:span text:style-name="T8">Število korakov tja….a</text:span></text:p>
      <text:p text:style-name="Standard"><text:span text:style-name="T8">Število korakov nazaj….b</text:span></text:p>
      <text:p text:style-name="P13"/>
      <text:p text:style-name="Standard"><text:span text:style-name="T8">Povprečno število korakov(n)… n=a+b/2</text:span></text:p>
      <text:p text:style-name="P13"/>
      <text:p text:style-name="Standard"><text:span text:style-name="T8">Povprečna dolžina koraka(K)… K=d/n</text:span></text:p>
      <text:p text:style-name="P13"/>
      <text:p text:style-name="Standard"><text:span text:style-name="T8">-Merjeno razdaljo pa dobimo tako, da povprečno dolžino koraka(K) pomnožimo z povprečnim številom <text:s/>korakov:</text:span></text:p>
      <text:p text:style-name="P13"/>
      <text:p text:style-name="Standard"><text:span text:style-name="T8">Merjena razdalja(f)… f= Kxn</text:span></text:p>
      <text:p text:style-name="P13"/>
      <text:p text:style-name="Standard"><text:span text:style-name="T8">- Dolžina koraka je cca 75cm, natančnost je ± 2%</text:span></text:p>
      <text:p text:style-name="P41"/>
      <text:p text:style-name="Standard"><text:span text:style-name="T10">57. Opiši zakoličbo presečišča premic!<text:line-break/></text:span><text:span text:style-name="T8"><text:line-break/>Presečišče lahko določimo s pomočjo figuranta ali pa sami. <text:line-break/>*Če določujemo presečišče s figurantom potrebujemo 3 sodelavce. Figurant drži trasirko na presečišču dveh premic (P) po svoji presoji. Opazovalca vizirata - en v smeri AB in drugi v smeri CD toliko časa, da oba vidita trasirko na presečišču P.<text:line-break/>*V primeru, da presečišče določujemo sami si zakoličimo podaljške presečišč (B1, D1) premic AB in CD. Preko trasirk B in B1 ter D in D1 se opazovalec sam vizira izmenično tako v premico AB kot tudi v premico CD, da mu trasirka istočasno krije trasirki B in B1 ter trasitko D in D1.<text:line-break/><text:line-break/></text:span><text:span text:style-name="T10">58. </text:span><text:span text:style-name="T6">Opišite metode merjenja količine vode v tleh.</text:span></text:p>
      <text:p text:style-name="P10"/>
      <text:list xml:id="list160148659" text:style-name="WWNum6">
        <text:list-item>
          <text:p text:style-name="P23"><text:span text:style-name="T6">Direktne metode</text:span><text:span text:style-name="T2">- vzorčenje, sušenje in tehtanje. Te metode zahtevajo ponovitve, so destruktivne in lahko vplivajo na potek poskusa oziroma opazovanja. </text:span></text:p>
        </text:list-item>
        <text:list-item>
          <text:p text:style-name="P23"><text:span text:style-name="T6">Indirektne metode</text:span><text:span text:style-name="T2">- merijo določeno fizikalno ali kemično lastnost tal, ki je odvisna od vsebnosti vode: merjenje dielektrične konstante tal, električne prevodnosti, toplotnih lastnosti tal, magnetne dovzetnosti... Zahtevajo kalibracijo, omogočajo zaporedne meritve in ne porušijo tal, razen na mestu, kjer smo vstavili sondo. <text:s/></text:span></text:p>
        </text:list-item>
      </text:list>
      <text:p text:style-name="P35"><text:span text:style-name="T10">59. Zapiši 5 metod geodetske izmere in jih razvrsti od najbolj enostavne do najbolj zahtevne! Zakaj si pri trikotni metodi parcelo navidezno razdelimo prav na trikotnike in ne na kakšen drug lik?</text:span></text:p>
      <text:list xml:id="list782333152" text:style-name="WWNum7">
        <text:list-item>
          <text:p text:style-name="P38"><text:span text:style-name="T2">trikotna metoda</text:span></text:p>
        </text:list-item>
        <text:list-item>
          <text:p text:style-name="P38"><text:span text:style-name="T2">koordinatna ali ortogonalna metoda</text:span></text:p>
        </text:list-item>
        <text:list-item>
          <text:p text:style-name="P38"><text:span text:style-name="T2">polarna metoda</text:span></text:p>
        </text:list-item>
        <text:list-item>
          <text:p text:style-name="P38"><text:span text:style-name="T2">obodna metoda</text:span></text:p>
        </text:list-item>
        <text:list-item>
          <text:p text:style-name="P38"><text:span text:style-name="T2">kombinirane metode (poligoni)</text:span></text:p>
        </text:list-item>
      </text:list>
      <text:p text:style-name="P35"><text:span text:style-name="T8">Razdelimo jih na trikotnike, ker je trikotnik edini lik, ki je nedvoumno definiran s 3 stranicami.</text:span></text:p>
      <text:p text:style-name="Standard"><text:span text:style-name="T10">60. Kaj je raster in zakaj se uporablja? </text:span></text:p>
      <text:p text:style-name="P13"/>
      <text:list xml:id="list2056638158" text:style-name="WWNum8">
        <text:list-item>
          <text:p text:style-name="P24"><text:span text:style-name="T8">Raster je razdelitev parcel na majhne kvadrate s pomočjo kvadratne mreže ali tako imenovanega <text:s/>točkovnega rastra na foliji.</text:span></text:p>
        </text:list-item>
        <text:list-item>
          <text:p text:style-name="P24"><text:span text:style-name="T8">Uporablja se za grafično določanje ploščin na karti. Ploščino računamo tako, da preštejemo vse kvadrate (z znano površino) in jih nato seštejemo, oziroma množimo število kvadratov s ploskovno vrednostjo kvadrata, ki je odvisna od <text:s/>stranice v kvadratni mreži in merila karte.</text:span></text:p>
        </text:list-item>
      </text:list>
      <text:p text:style-name="P42"/>
      <text:p text:style-name="P43"><text:soft-page-break/><text:span text:style-name="T10">61. </text:span><text:span text:style-name="T37">Opišite postopek merjenja in računanja ploščine s polarno metodo!</text:span></text:p>
      <text:p text:style-name="P44"/>
      <text:p text:style-name="P43"><text:span text:style-name="T36">Polarna metoda določanja površine. Pri takem določanju uporabljamo kot inštrument nivelir in lahko tudi kotomerne inštrumente <text:s/>in merski trak</text:span></text:p>
      <text:p text:style-name="P44"/>
      <text:p text:style-name="P43"><text:span text:style-name="T36">Postopek:</text:span></text:p>
      <text:p text:style-name="P44"/>
      <text:p text:style-name="P43"><text:span text:style-name="T36">Postavimo se v eno točko na PRIBLIŽNEM središču območja, ki ga merimo. Tam postavimo nivelir <text:s/>in se nato odpravimo merit. Iz izhodiščne točke merimo razdalje do točk ki predstavljajo <text:s/>oglišča območja. </text:span><text:span text:style-name="T35">Medtem ko izmerimo eno razdaljo pogledamo še v nivelir, da razberemo kot <text:s/>med premicama. Ko to storimo se odpravimo računat ploščino posameznih likov med premicami in <text:s/>na koncu še seštejemo vse like, da dobimo vsoto površin, ki predstavlja ploščino našega <text:s/>območja. </text:span></text:p>
      <text:p text:style-name="P45"/>
      <text:p text:style-name="P43"><text:span text:style-name="T35">Računamo po naslednjem postopku:</text:span></text:p>
      <text:p text:style-name="P13"/>
      <text:p text:style-name="Standard"><text:span text:style-name="T8">Doa = (zgornja nit – spodnja nit) x 100 + 0.2</text:span></text:p>
      <text:p text:style-name="P46"><text:span text:style-name="T8">ali</text:span></text:p>
      <text:p text:style-name="Standard"><text:span text:style-name="T8">Doa = h x c +c</text:span></text:p>
      <text:p text:style-name="P13"/>
      <text:p text:style-name="Standard"><text:span text:style-name="T8">To je izračunana razdalja od izhodiščne točke do točke ki predstavlja eno oglišče našega območja.</text:span></text:p>
      <text:p text:style-name="Standard"><text:span text:style-name="T8">Po takšnem postopku <text:s/>izračunamo še razdaljo Dob, nato pa obe razdalji pomnožimo med seboj, nato še z sinusom kota med njima, ter vse skupaj delimo z 2, postopek zgleda takole:</text:span></text:p>
      <text:p text:style-name="P13"/>
      <text:p text:style-name="Standard"><text:span text:style-name="T8">P1 = (Doa x Dob x sin</text:span><text:span text:style-name="T2">α</text:span><text:span text:style-name="T8">) / 2 </text:span></text:p>
      <text:p text:style-name="P13"/>
      <text:p text:style-name="Standard"><text:span text:style-name="T8">Takole izračunano ploščino lika seštejemo še z vsemi drugimi ploščinami in dobimo vsoto vseh ploščin, kar odraža površino celotnega območja katerega smo merili s polarno metodo.</text:span></text:p>
      <text:p text:style-name="P13"/>
      <text:p text:style-name="Normal_20__28_Web_29_"><text:span text:style-name="T10">62. </text:span><text:span text:style-name="T38">Kateri</text:span><text:span text:style-name="T12"> so glavni vplivi na sušne razmere na določeni lokaciji?</text:span></text:p>
      <text:p text:style-name="Standard"><text:span text:style-name="T8">             <text:s/>1.padavine: količina, časovna razporeditev in intenziteta </text:span></text:p>
      <text:p text:style-name="Standard"><text:span text:style-name="T8">       <text:s/>(povezana z infiltracijo padavin)</text:span></text:p>
      <text:p text:style-name="Standard"><text:span text:style-name="T8">         2.evapotranspiracija, ki je odvisna od podnebnih razmer </text:span></text:p>
      <text:p text:style-name="Standard"><text:span text:style-name="T8">       <text:s/></text:span><text:span text:style-name="T2">(sončno obsevanje, temperatura zraka, vlažnosti deficit in veter)</text:span></text:p>
      <text:p text:style-name="Standard"><text:span text:style-name="T2">          </text:span><text:span text:style-name="T8">3.lastnosti tal </text:span></text:p>
      <text:p text:style-name="Standard"><text:span text:style-name="T8"><text:s text:c="10"/>(infiltracijska sposobnost in vodnoretencijske lastnosti)</text:span></text:p>
      <text:p text:style-name="Standard"><text:span text:style-name="T8"> </text:span></text:p>
      <text:p text:style-name="Standard"><text:span text:style-name="T8"> </text:span></text:p>
      <text:p text:style-name="Normal_20__28_Web_29_"><text:span text:style-name="T10">63.</text:span><text:span text:style-name="T8"> Kako in s kakšnimi metodami kartiramo ali nanašamo horizontalno izmero?</text:span></text:p>
      <text:p text:style-name="Standard"><text:span text:style-name="T8">Od izdelave grafičnega načrta izmerjenih parcel odštejemo situacijski načrt in dobimo situacijo.</text:span></text:p>
      <text:p text:style-name="Standard"><text:span text:style-name="T8">Potrebujemo posebno orodje za nanašanje izmer in osnovna orodja(kotomeri,šestilo, ravnilo).</text:span></text:p>
      <text:p text:style-name="Standard"><text:span text:style-name="T8">Izmero nanašamo v merilu.Uporabimo lahko trikotno metodo(ravnilo+šestilo; napaka je težko vidna),</text:span></text:p>
      <text:p text:style-name="Standard"><text:span text:style-name="T8">koordinatno metodo (ravnilo+kotomer, s katerim določamo kontrolne mere) ter polarno metodo( ravnilo+kotomer;napake lahko preverimo-krog je 360°, ne moremo pa preverit napake razdalj).</text:span></text:p>
      <text:p text:style-name="P16"/>
      <text:p text:style-name="P16"/>
      <text:p text:style-name="Standard"><text:span text:style-name="T10">64. Napiši, kako je zemljiška knjiga organizirana! Katere podatke vsebuje zemljiško knjižni vložek?</text:span></text:p>
      <text:p text:style-name="P22"/>
      <text:p text:style-name="Standard"><text:span text:style-name="T8">Zemljiška knija je razdeljena na zbirko listin, ki vsebuje sklepe o dedovanju, razne pogodbe itd. in zemljiško knjižni vložek, ta pa je prav tako sestavljen iz treh podenot. Zemljiškoknjižni vložek </text:span><text:soft-page-break/><text:span text:style-name="T8">vsebuje podatke o nepremičnini (imovinski list A), podatke o lastniku (list B) ter opisuje pravice in dolžnosti (list C)!</text:span></text:p>
      <text:p text:style-name="P13"/>
      <text:p text:style-name="Standard"><text:span text:style-name="T10">65. Merski instrument-dvojna peterostrana prizma </text:span></text:p>
      <text:p text:style-name="P13"/>
      <text:p text:style-name="Standard"><text:span text:style-name="T8">Peterostrana prizma kot merski instrument deluje na principu oboja žarkov, tako da nam prikaže sliko 90 stopinj v obe smeri(pravokotnica). Tako lahko določimo pravi kot na izbrano linijo.  </text:span></text:p>
      <text:p text:style-name="P13"/>
      <text:p text:style-name="Standard"><text:span text:style-name="T10">66. Kaj je merilo? <text:s/>Katere module meril ločimo? Kaj nam pove merilo 1:5000? </text:span></text:p>
      <text:p text:style-name="Standard"><text:span text:style-name="T10">Koliko meri na karti 1: 5000 200m dolga pot?</text:span></text:p>
      <text:p text:style-name="P16"/>
      <text:p text:style-name="Standard"><text:span text:style-name="T8">Merilo je razmerje med velikostjo dolžine na kartografskem prikazu z enako dolžino na zemeljskem površju. </text:span></text:p>
      <text:p text:style-name="P13"/>
      <text:p text:style-name="Standard"><text:span text:style-name="T2">Ločimo naslednje module meril:</text:span></text:p>
      <text:list xml:id="list477292840" text:style-name="WWNum9">
        <text:list-item>
          <text:p text:style-name="P26"><text:span text:style-name="T2">Splošni tehnični načrt 1:100, 1:200, 1:250... 1:5000</text:span></text:p>
        </text:list-item>
        <text:list-item>
          <text:p text:style-name="P26"><text:span text:style-name="T2">Temeljni topografski načrt 1:5000, 1:10000</text:span></text:p>
        </text:list-item>
        <text:list-item>
          <text:p text:style-name="P26"><text:span text:style-name="T2">Topografske karte 1:25000, 1:50000 </text:span></text:p>
        </text:list-item>
        <text:list-item>
          <text:p text:style-name="P26"><text:span text:style-name="T2">Katasterske mape 1:2880, 1:2500</text:span></text:p>
        </text:list-item>
      </text:list>
      <text:p text:style-name="P10"/>
      <text:p text:style-name="Standard"><text:span text:style-name="T8">Merilo 1:5000 nam pove, da je 1cm na karti 5000cm ali 50m v naravi.</text:span></text:p>
      <text:p text:style-name="P13"/>
      <text:p text:style-name="Standard"><text:span text:style-name="T8">1cm na karti <text:s text:c="38"/>5000cm v naravi</text:span></text:p>
      <text:p text:style-name="P47"><text:span text:style-name="T8"><text:s text:c="8"/>X <text:s text:c="46"/>20000cm v naravi</text:span></text:p>
      <text:p text:style-name="P13"/>
      <text:p text:style-name="Standard"><text:span text:style-name="T8">X= 4cm</text:span></text:p>
      <text:p text:style-name="P13"/>
      <text:p text:style-name="Standard"><text:span text:style-name="T10">67. </text:span><text:span text:style-name="T37">Katere so napake pri merjenju dolžin?</text:span></text:p>
      <text:p text:style-name="P25"/>
      <text:p text:style-name="Standard"><text:span text:style-name="T35">Napake pri merjenju dolžin so:  </text:span></text:p>
      <text:p text:style-name="Standard"><text:span text:style-name="T8">- merski trak ni dovolj napet</text:span></text:p>
      <text:p text:style-name="Standard"><text:span text:style-name="T8">- trak ni v pravi vizuri (črti)</text:span></text:p>
      <text:p text:style-name="Standard"><text:span text:style-name="T8">- števni ključi niso natančno nameščeni pri oznaki mere na traku</text:span></text:p>
      <text:p text:style-name="Standard"><text:span text:style-name="T8">- ne uporabljajmo grezila in/ali libele pri postopičnem orodju, ko merimo v nagibu</text:span></text:p>
      <text:p text:style-name="Standard"><text:span text:style-name="T8">- čitanje napačnih številk</text:span></text:p>
      <text:p text:style-name="Standard"><text:span text:style-name="T8">- optični inštrument ni v vodoravni legi</text:span></text:p>
      <text:p text:style-name="Standard"><text:span text:style-name="T8">- napačno odčitavanje na nivelacijski lati</text:span></text:p>
      <text:p text:style-name="Standard"><text:span text:style-name="T35"> </text:span></text:p>
      <text:p text:style-name="Standard"><text:span text:style-name="T10">68. <text:s/>Obrazloži pojem Komasacija in opiši učinke <text:s/>komasacij, ter 4 kriterije razdelitve zemljišč</text:span></text:p>
      <text:p text:style-name="P13"/>
      <text:p text:style-name="Standard"><text:span text:style-name="T8">Komasacija ali združevanje razdrobljene posesti več lastnikov je predvsem ukrep, kjer se razdrobljene posesti zložijo v zemljiški komasacijski sklad ter se potem ponovno razdelijo med iste lastnike. Komasacije izvajajo samo agronomi, geodeti in pravniki</text:span></text:p>
      <text:p text:style-name="Standard"><text:span text:style-name="T8">Učinki: Racionalnejša <text:s/>pridelava, primernejša oblika parcele, boljši dostop do zemljišča, dejanska obdelovalna površina se poveča za 3%, izboljša se ekonomski položaj prebivalcev(regulacija in sanacija vasi)</text:span></text:p>
      <text:p text:style-name="P48"><text:span text:style-name="T2">Kriteriji razdelitve zemljišč: </text:span></text:p>
      <text:list xml:id="list1265039210" text:style-name="WWNum10">
        <text:list-item>
          <text:p text:style-name="P62"><text:span text:style-name="T22">ENAKA VREDNOST ZEMLIŠČ(+/- 5%)</text:span></text:p>
        </text:list-item>
        <text:list-item>
          <text:p text:style-name="P62"><text:span text:style-name="T22">ENAKA POVRŠINA(+/-15%)</text:span></text:p>
        </text:list-item>
        <text:list-item>
          <text:p text:style-name="P62"><text:soft-page-break/><text:span text:style-name="T22">ENAKOST ODDALJENOSTI(+300m)</text:span></text:p>
        </text:list-item>
        <text:list-item>
          <text:p text:style-name="P62"><text:span text:style-name="T22">OBLIKA IN DEMENZIJE(300m*10%)</text:span></text:p>
        </text:list-item>
      </text:list>
      <text:p text:style-name="P63"/>
      <text:p text:style-name="Standard"><text:span text:style-name="T10">69. </text:span><text:span text:style-name="T6">Opiši postopek terenske metode vrtine (Auger Hole Method) za določanje koeficienta hidravlične prevodnosti in njen namen!</text:span></text:p>
      <text:p text:style-name="P18"/>
      <text:p text:style-name="Standard"><text:span text:style-name="T8">Najprej v tla izdelamo vrtino (d=6-14cm)</text:span></text:p>
      <text:p text:style-name="Standard"><text:span text:style-name="T8">izčrpamo vodo</text:span></text:p>
      <text:p text:style-name="Standard"><text:span text:style-name="T8">namestimo plovec v skalo</text:span></text:p>
      <text:p text:style-name="Standard"><text:span text:style-name="T8">5 kratni odčitek skale dviga plovca, v enakomernih časovnih intervalih </text:span></text:p>
      <text:p text:style-name="P13"/>
      <text:p text:style-name="Standard"><text:span text:style-name="T8">Njen namen je ugotoviti nivo podtalne vode, na zemljišču, katero bi lahko bilo potencialno ugodno za intenzivno rastlinsko pridelavo.</text:span></text:p>
      <text:p text:style-name="P13"/>
      <text:p text:style-name="Standard"><text:span text:style-name="T10">70. </text:span><text:span text:style-name="T12">Na kratko opiši pojem namakanja ter namene namakalnih sistemov!</text:span></text:p>
      <text:p text:style-name="Standard"><text:span text:style-name="T8"> </text:span></text:p>
      <text:p text:style-name="Standard"><text:span text:style-name="T18">Namakanje</text:span><text:span text:style-name="T17">:</text:span></text:p>
      <text:p text:style-name="Standard"><text:span text:style-name="T8"> </text:span></text:p>
      <text:p text:style-name="Standard"><text:span text:style-name="T8">-Namakanje je umetno dodajanje vode z namenom optimalne rasti in razvoja gojenih rastlin, ko v času vegetacije primanjkuje vode v tleh.</text:span></text:p>
      <text:p text:style-name="Standard"><text:span text:style-name="T8"> </text:span></text:p>
      <text:p text:style-name="Standard"><text:span text:style-name="T18">Namen namakalnih sistemov</text:span><text:span text:style-name="T17">:</text:span></text:p>
      <text:p text:style-name="Standard"><text:span text:style-name="T8"> </text:span></text:p>
      <text:p text:style-name="Standard"><text:span text:style-name="T8">-Fertigacija: Postopek, ko rastlinam hkrati z vodo dodajamo rastlinska hranila</text:span></text:p>
      <text:p text:style-name="Standard"><text:span text:style-name="T8"> </text:span></text:p>
      <text:p text:style-name="Standard"><text:span text:style-name="T8">-Protislanska zaščita: Je zaščita proti slani v spomladanskem času, ko z namakanjem z razpršilci preprečimo možnost pozebe.</text:span></text:p>
      <text:p text:style-name="Standard"><text:span text:style-name="T8"> </text:span></text:p>
      <text:p text:style-name="Standard"><text:span text:style-name="T8">-Fitosanitetska zaščita: Namakanje tal, ko s poplavljanjem uničijo talne škodljivce.</text:span></text:p>
      <text:p text:style-name="Standard"><text:span text:style-name="T8"> </text:span></text:p>
      <text:p text:style-name="Standard"><text:span text:style-name="T8">-Desalinizacija: Postopek spiranja soli iz zgornjega sloja tal, kjer podnebne razmere v kombinaciji z namakanjem povzročajo kopičenje soli na površju tal.</text:span></text:p>
      <text:p text:style-name="Standard"><text:span text:style-name="T8"> </text:span></text:p>
      <text:p text:style-name="Standard"><text:span text:style-name="T10">71. Naštej kote v geodeziji!<text:line-break/></text:span><text:span text:style-name="T8"><text:line-break/>Poševni ali položajni kot, horizontalni kot, vertikalni kot, zenitna distanca.<text:line-break/><text:line-break/></text:span></text:p>
      <text:p text:style-name="Standard"><text:span text:style-name="T10">72. Kaj so cilji komasacij?</text:span></text:p>
      <text:p text:style-name="P13"/>
      <text:p text:style-name="Standard"><text:span text:style-name="T17">Intenziviranje proizvodnje:</text:span></text:p>
      <text:list xml:id="list1578443106" text:style-name="WWNum15">
        <text:list-item>
          <text:p text:style-name="P27"><text:span text:style-name="T8">racionalnejša pridelava</text:span></text:p>
        </text:list-item>
        <text:list-item>
          <text:p text:style-name="P27"><text:span text:style-name="T8">večji kompleksi zemljišč</text:span></text:p>
        </text:list-item>
        <text:list-item>
          <text:p text:style-name="P27"><text:span text:style-name="T8">krajši in urejeni dostopi</text:span></text:p>
        </text:list-item>
        <text:list-item>
          <text:p text:style-name="P27"><text:span text:style-name="T8">primernejša oblika pa</text:span><text:span text:style-name="T2">rcele</text:span></text:p>
        </text:list-item>
      </text:list>
      <text:p text:style-name="P49"/>
      <text:p text:style-name="P1"><text:span text:style-name="T20">varovanje človekovega okolja:</text:span></text:p>
      <text:list xml:id="list350523763" text:continue-numbering="true" text:style-name="WWNum15">
        <text:list-item>
          <text:p text:style-name="P5"><text:span text:style-name="T2">obvarovati lepoto in značilnosti krajine</text:span></text:p>
        </text:list-item>
        <text:list-item>
          <text:p text:style-name="P5"><text:span text:style-name="T2">zavarovati življenjske prostore rastlinskih in živalskih vrst</text:span></text:p>
        </text:list-item>
        <text:list-item>
          <text:p text:style-name="P5"><text:span text:style-name="T2">varovati naravne vire</text:span></text:p>
        </text:list-item>
        <text:list-item>
          <text:p text:style-name="P5"><text:span text:style-name="T2">varovanje pred poplavami</text:span></text:p>
        </text:list-item>
      </text:list>
      <text:p text:style-name="P49"><text:soft-page-break/></text:p>
      <text:p text:style-name="P10"/>
      <text:p text:style-name="P61"><text:span text:style-name="T28">73. </text:span><text:span text:style-name="T24">Naštej vrste prostorskih aktov in <text:s/>jim pripiši kake načrte vsebujejo jih podrobneje razdeli in opiši!</text:span></text:p>
      <text:p text:style-name="P10"/>
      <text:list xml:id="list2027570714" text:style-name="WWNum13">
        <text:list-item>
          <text:p text:style-name="P59"><text:span text:style-name="T22">Prostorski akti so: </text:span></text:p>
        </text:list-item>
      </text:list>
      <text:list xml:id="list541882003" text:style-name="WWNum14">
        <text:list-item>
          <text:p text:style-name="P60"><text:span text:style-name="T22">Državni</text:span></text:p>
        </text:list-item>
        <text:list-item>
          <text:p text:style-name="P60"><text:span text:style-name="T22">Občinski</text:span></text:p>
        </text:list-item>
        <text:list-item>
          <text:p text:style-name="P60"><text:span text:style-name="T22">Skupni</text:span></text:p>
        </text:list-item>
      </text:list>
      <text:list xml:id="list1781700781" text:continue-list="list2027570714" text:style-name="WWNum13">
        <text:list-item>
          <text:p text:style-name="P59"><text:span text:style-name="T22">Državni prostorski akti vsebujejo:</text:span></text:p>
        </text:list-item>
      </text:list>
      <text:list xml:id="list873066390" text:continue-list="list541882003" text:style-name="WWNum14">
        <text:list-item>
          <text:p text:style-name="P60"><text:span text:style-name="T22"><text:s/>Strategijo prostorskega razvoja Slovenije:</text:span></text:p>
          <text:list>
            <text:list-item>
              <text:p text:style-name="P60"><text:span text:style-name="T22">Zasnova poselitve</text:span></text:p>
            </text:list-item>
            <text:list-item>
              <text:p text:style-name="P60"><text:span text:style-name="T22">Infrastruktura državnega prometa</text:span></text:p>
            </text:list-item>
            <text:list-item>
              <text:p text:style-name="P60"><text:span text:style-name="T22">Krajina (zavarovana območja)</text:span></text:p>
            </text:list-item>
          </text:list>
        </text:list-item>
        <text:list-item>
          <text:p text:style-name="P60"><text:span text:style-name="T22">Prostorski red <text:s/>države:</text:span></text:p>
          <text:list>
            <text:list-item>
              <text:p text:style-name="P60"><text:span text:style-name="T22">Skladno s strategijo razvoja določa temeljna pravila za urejanja prostora na državni, lokalni in regionalni ravni</text:span></text:p>
            </text:list-item>
          </text:list>
        </text:list-item>
        <text:list-item>
          <text:p text:style-name="P60"><text:span text:style-name="T22">Državni lokacijski načrt:</text:span></text:p>
          <text:list>
            <text:list-item>
              <text:p text:style-name="P60"><text:span text:style-name="T22">Podrobno načrtovanje prostorske ureditve državnega pomena. Določajo se pogoji za pripravo projektov za pridobitev gradbenega dovolenja.</text:span></text:p>
            </text:list-item>
          </text:list>
        </text:list-item>
      </text:list>
      <text:p text:style-name="P50"><text:span text:style-name="T2">Občinski prostorski akti vsebujejo:</text:span></text:p>
      <text:list xml:id="list793705400" text:continue-numbering="true" text:style-name="WWNum14">
        <text:list-item>
          <text:p text:style-name="P60"><text:span text:style-name="T22">Strategija prostorskega razvoja občine:</text:span></text:p>
          <text:list>
            <text:list-item>
              <text:p text:style-name="P60"><text:span text:style-name="T22">Temeljne ciljne usmeritve razvoja v občini</text:span></text:p>
            </text:list-item>
            <text:list-item>
              <text:p text:style-name="P60"><text:span text:style-name="T22">Zasnova razmestitve dejavnosti</text:span></text:p>
            </text:list-item>
            <text:list-item>
              <text:p text:style-name="P60"><text:span text:style-name="T22">Zasnova razvoja in urejanja naselij</text:span></text:p>
            </text:list-item>
            <text:list-item>
              <text:p text:style-name="P60"><text:span text:style-name="T22">Zasnova urejanja kranjskih območij</text:span></text:p>
            </text:list-item>
            <text:list-item>
              <text:p text:style-name="P60"><text:span text:style-name="T22">Namenska raba prostora</text:span></text:p>
            </text:list-item>
          </text:list>
        </text:list-item>
        <text:list-item>
          <text:p text:style-name="P60"><text:span text:style-name="T22">Občinski prostorski načrt:</text:span></text:p>
          <text:list>
            <text:list-item>
              <text:p text:style-name="P60"><text:span text:style-name="T22">Določa območja namenske rabe prostora</text:span></text:p>
            </text:list-item>
            <text:list-item>
              <text:p text:style-name="P60"><text:span text:style-name="T22">Merila in pogoje za urejanje prostora</text:span></text:p>
            </text:list-item>
            <text:list-item>
              <text:p text:style-name="P60"><text:soft-page-break/><text:span text:style-name="T22">Pogoje za lokacijskih načrtov vključno s pogoji glede urejanje prostora, ki veljajo , dokler ne pride do njihove uveljavitve</text:span></text:p>
            </text:list-item>
          </text:list>
        </text:list-item>
        <text:list-item>
          <text:p text:style-name="P60"><text:span text:style-name="T22">Občinski lokacijski načrt:</text:span></text:p>
          <text:list>
            <text:list-item>
              <text:p text:style-name="P60"><text:span text:style-name="T22">Načrtovanje infrastrukturnih omrežij</text:span></text:p>
            </text:list-item>
            <text:list-item>
              <text:p text:style-name="P60"><text:span text:style-name="T22">Načrtovanje območij, kjer lahko veljajo posebni prostorski ukrepi</text:span></text:p>
            </text:list-item>
            <text:list-item>
              <text:p text:style-name="P60"><text:span text:style-name="T22">Ureditve območij, ki so predvidena za sanacijo ali obnovo</text:span></text:p>
            </text:list-item>
          </text:list>
        </text:list-item>
      </text:list>
      <text:p text:style-name="P50"><text:span text:style-name="T2">Skupni prostorski akti vsebujejo:</text:span></text:p>
      <text:list xml:id="list962336789" text:continue-numbering="true" text:style-name="WWNum14">
        <text:list-item>
          <text:p text:style-name="P60"><text:span text:style-name="T22">Regionalna zasnova prostorskega razvoja</text:span></text:p>
        </text:list-item>
      </text:list>
      <text:p text:style-name="Standard"><text:span text:style-name="T10">74. Na osnovi cesa kategoriziramo zemljisce za primarno rabo in katere kategorije poznamo?<text:line-break/></text:span><text:span text:style-name="T8"><text:line-break/>-Primarno rabo zemljisca dolocimo glede na moznost njihove rabe za kmetijstvo, upostevajoc njihovomsedanjo rabo( ogled, zracni posnetki, stat. podatki) in njihove naravne danosti(reliefne znacilnosti, klimatske razmere, pedoloske lastnosti)<text:line-break/><text:line-break/></text:span><text:span text:style-name="T12">1. </text:span></text:p>
      <text:list xml:id="list2128969709" text:style-name="WWNum24">
        <text:list-item>
          <text:p text:style-name="P28"><text:span text:style-name="T2">najsirsa moznost kmetijske rabe</text:span></text:p>
        </text:list-item>
        <text:list-item>
          <text:p text:style-name="P28"><text:span text:style-name="T2">vse kulture</text:span></text:p>
        </text:list-item>
        <text:list-item>
          <text:p text:style-name="P28"><text:span text:style-name="T2">raba vse mehanizacije</text:span></text:p>
        </text:list-item>
        <text:list-item>
          <text:p text:style-name="P28"><text:span text:style-name="T2">ugoden relief(0-10% nagib)</text:span></text:p>
        </text:list-item>
        <text:list-item>
          <text:p text:style-name="P28"><text:span text:style-name="T2">ugodne pedoloske lastnosti</text:span></text:p>
        </text:list-item>
        <text:list-item>
          <text:p text:style-name="P28"><text:span text:style-name="T2">njivski svet</text:span></text:p>
        </text:list-item>
        <text:list-item>
          <text:p text:style-name="P28"><text:span text:style-name="T2">hmeljisca</text:span></text:p>
        </text:list-item>
        <text:list-item>
          <text:p text:style-name="P28"><text:span text:style-name="T2">intenzivni sadovnjaki in vinogradi</text:span></text:p>
        </text:list-item>
      </text:list>
      <text:p text:style-name="Standard"><text:span text:style-name="T7">2.</text:span></text:p>
      <text:list xml:id="list1858533424" text:style-name="WWNum25">
        <text:list-item>
          <text:p text:style-name="P29"><text:span text:style-name="T2">slabse lasnosti tal ali razgiban relief (10-20%nagib)</text:span></text:p>
        </text:list-item>
        <text:list-item>
          <text:p text:style-name="P29"><text:span text:style-name="T2">otezena raba nekatere mehanizacije</text:span></text:p>
        </text:list-item>
        <text:list-item>
          <text:p text:style-name="P29"><text:span text:style-name="T2">slabse fizikalne in/ali kemicne lastnosti tal</text:span></text:p>
        </text:list-item>
        <text:list-item>
          <text:p text:style-name="P29"><text:span text:style-name="T2">njivski svet slabse kvalitete</text:span></text:p>
        </text:list-item>
      </text:list>
      <text:p text:style-name="Standard"><text:span text:style-name="T7">3.</text:span></text:p>
      <text:list xml:id="list2061570794" text:style-name="WWNum26">
        <text:list-item>
          <text:p text:style-name="P30"><text:span text:style-name="T2">prepletanje njivskih povrsin s travniki v depresijah</text:span></text:p>
        </text:list-item>
        <text:list-item>
          <text:p text:style-name="P30"><text:span text:style-name="T2">strma pobocja</text:span></text:p>
        </text:list-item>
        <text:list-item>
          <text:p text:style-name="P30"><text:span text:style-name="T2">prevelika vlaga v nizinah</text:span></text:p>
        </text:list-item>
        <text:list-item>
          <text:p text:style-name="P30"><text:span text:style-name="T2">nagib nad 20%</text:span></text:p>
        </text:list-item>
        <text:list-item>
          <text:p text:style-name="P30"><text:span text:style-name="T2">heterogena tla</text:span></text:p>
        </text:list-item>
        <text:list-item>
          <text:p text:style-name="P30"><text:span text:style-name="T2">melioracije</text:span></text:p>
        </text:list-item>
      </text:list>
      <text:p text:style-name="Standard"><text:span text:style-name="T7">4.</text:span></text:p>
      <text:list xml:id="list1787470923" text:style-name="WWNum27">
        <text:list-item>
          <text:p text:style-name="P31"><text:span text:style-name="T2">obdelovanje otezeno zaradi veliko vlage v tleh ali zaradipogostih poplav</text:span></text:p>
        </text:list-item>
        <text:list-item>
          <text:p text:style-name="P31"><text:span text:style-name="T2">travinje</text:span></text:p>
        </text:list-item>
        <text:list-item>
          <text:p text:style-name="P31"><text:span text:style-name="T2">oglejena in pseudooglejena tla</text:span></text:p>
        </text:list-item>
        <text:list-item>
          <text:p text:style-name="P31"><text:span text:style-name="T2">melioracije v ravninskem svetu</text:span></text:p>
        </text:list-item>
      </text:list>
      <text:p text:style-name="Standard"><text:span text:style-name="T7">5.</text:span></text:p>
      <text:list xml:id="list892791668" text:style-name="WWNum28">
        <text:list-item>
          <text:p text:style-name="P32"><text:span text:style-name="T2">neprimeren nagib terena</text:span></text:p>
        </text:list-item>
        <text:list-item>
          <text:p text:style-name="P32"><text:span text:style-name="T2">razgiban relief</text:span></text:p>
        </text:list-item>
        <text:list-item>
          <text:p text:style-name="P32"><text:soft-page-break/><text:span text:style-name="T2">plitva in susna tla</text:span></text:p>
        </text:list-item>
        <text:list-item>
          <text:p text:style-name="P32"><text:span text:style-name="T2">ni mogoce oranje</text:span></text:p>
        </text:list-item>
        <text:list-item>
          <text:p text:style-name="P32"><text:span text:style-name="T2">travniki</text:span></text:p>
        </text:list-item>
      </text:list>
      <text:p text:style-name="Standard"><text:span text:style-name="T7">6.</text:span></text:p>
      <text:list xml:id="list628544253" text:style-name="WWNum29">
        <text:list-item>
          <text:p text:style-name="P33"><text:span text:style-name="T2">onemogocena raba mehanizacije zaradi nagiba, vecje kamenitosti, tezje dostopnosti</text:span></text:p>
        </text:list-item>
        <text:list-item>
          <text:p text:style-name="P33"><text:span text:style-name="T2">grmisca, zarascene povrsine, pasniki</text:span></text:p>
        </text:list-item>
        <text:list-item>
          <text:p text:style-name="P33"><text:span text:style-name="T2">hribovita in gorata obmocja</text:span></text:p>
        </text:list-item>
      </text:list>
      <text:p text:style-name="Standard"><text:span text:style-name="T7">7.</text:span></text:p>
      <text:list xml:id="list1240365796" text:style-name="WWNum30">
        <text:list-item>
          <text:p text:style-name="P34"><text:span text:style-name="T2">nezmoznost kmetijske rabe tal( kamnolomi, mestni parki, prodisca, ...)</text:span></text:p>
        </text:list-item>
      </text:list>
      <text:p text:style-name="Standard"><text:span text:style-name="T12">8.</text:span></text:p>
      <text:list xml:id="list2005703389" text:continue-numbering="true" text:style-name="WWNum30">
        <text:list-item>
          <text:p text:style-name="P34"><text:span text:style-name="T8">za kmetijsko proizvodnjo odtujena zemljisca</text:span></text:p>
        </text:list-item>
      </text:list>
      <text:p text:style-name="P64"/>
      <text:p text:style-name="P65"><text:span text:style-name="T26">Dodatna vprašanja:</text:span></text:p>
      <text:p text:style-name="Standard"><text:span text:style-name="T8">1.Katera točka leži bolj zahodno?</text:span></text:p>
      <text:p text:style-name="Standard"><text:span text:style-name="T8">a=567600</text:span></text:p>
      <text:p text:style-name="Standard"><text:span text:style-name="T8">b=559000</text:span></text:p>
      <text:p text:style-name="Standard"><text:span text:style-name="T8">Točka B leži bolj zahodno, saj koordinate naraščajo od zahoda proti vzhodu.</text:span></text:p>
      <text:p text:style-name="Standard"><text:span text:style-name="T8"> </text:span></text:p>
      <text:p text:style-name="Standard"><text:span text:style-name="T8">2.Kaj je to area meter?= Opiši njegovo delovanje in opiši postopek izmera parcele z njim</text:span></text:p>
      <text:p text:style-name="Standard"><text:span text:style-name="T8"> </text:span></text:p>
      <text:p text:style-name="Standard"><text:span text:style-name="T8">3.Kaj so to razvodnice, odvodnice, padnice in prevojnice?</text:span></text:p>
      <text:p text:style-name="Standard"><text:span text:style-name="T8"> </text:span></text:p>
      <text:p text:style-name="Standard"><text:span text:style-name="T8">4.Naštej nekaj primerov uporabe GPS v kmetijstvu </text:span></text:p>
      <text:p text:style-name="Standard"><text:span text:style-name="T8">neenakomerno gnojenje</text:span></text:p>
      <text:p text:style-name="Standard"><text:span text:style-name="T8">fitofarmacevtska sredstva</text:span></text:p>
      <text:p text:style-name="Standard"><text:span text:style-name="T8">otofor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Calibri1" svg:font-family="Calibri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Arial" fo:font-size="12pt" fo:language="en" fo:country="US" style:font-size-asian="12pt" style:language-asian="en" style:country-asian="US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693in" fo:margin-bottom="0.0693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 style:language-asian="sl" style:country-asian="SI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fo:language="en" fo:country="US" style:font-name-asian="Calibri2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default" style:family="paragraph" style:parent-style-name="Standard" style:default-outline-level="">
      <style:paragraph-properties fo:margin-top="0.0693in" fo:margin-bottom="0.0693in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2" style:font-size-asian="11pt" style:font-size-complex="11pt"/>
    </style:style>
    <style:style style:name="Odstavek_20_seznama" style:display-name="Odstavek seznama" style:family="paragraph" style:parent-style-name="Standard" style:default-outline-level="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2" style:font-size-asian="11pt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g" style:family="text" style:parent-style-name="Default_20_Paragraph_20_Font"/>
    <style:style style:name="grame" style:family="text" style:parent-style-name="Default_20_Paragraph_20_Font"/>
    <style:style style:name="spelle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asian="Calibri2" style:font-name-complex="Times New Roman2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EJANJE KMETIJSKIH ZEMLJIŠČ</dc:title>
    <meta:initial-creator>Martina</meta:initial-creator>
    <dc:creator>Jaka</dc:creator>
    <meta:editing-cycles>2</meta:editing-cycles>
    <meta:creation-date>2014-01-29T11:39:00</meta:creation-date>
    <dc:date>2014-01-29T11:3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6" meta:paragraph-count="458" meta:word-count="4783" meta:character-count="31675" meta:non-whitespace-character-count="27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