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3000000294FBB20DD.png" manifest:media-type="image/png"/>
  <manifest:file-entry manifest:full-path="Pictures/10000000000000FF0000001F8472B78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4">
      <style:paragraph-properties fo:text-align="justify" style:justify-single-word="false"/>
    </style:style>
    <style:style style:name="P3" style:family="paragraph" style:parent-style-name="Standard" style:list-style-name="WWNum8">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12">
      <style:paragraph-properties fo:text-align="justify" style:justify-single-word="false"/>
    </style:style>
    <style:style style:name="P6" style:family="paragraph" style:parent-style-name="Standard" style:list-style-name="WWNum13">
      <style:paragraph-properties fo:text-align="justify" style:justify-single-word="false"/>
    </style:style>
    <style:style style:name="P7" style:family="paragraph" style:parent-style-name="Standard" style:list-style-name="WWNum14">
      <style:paragraph-properties fo:text-align="justify" style:justify-single-word="false"/>
    </style:style>
    <style:style style:name="P8" style:family="paragraph" style:parent-style-name="Standard" style:list-style-name="WWNum15">
      <style:paragraph-properties fo:text-align="justify" style:justify-single-word="false"/>
    </style:style>
    <style:style style:name="P9" style:family="paragraph" style:parent-style-name="Standard" style:list-style-name="WWNum16">
      <style:paragraph-properties fo:text-align="justify" style:justify-single-word="false"/>
    </style:style>
    <style:style style:name="P10" style:family="paragraph" style:parent-style-name="Standard" style:list-style-name="WWNum17">
      <style:paragraph-properties fo:text-align="justify" style:justify-single-word="false"/>
    </style:style>
    <style:style style:name="P11" style:family="paragraph" style:parent-style-name="Standard" style:list-style-name="WWNum18">
      <style:paragraph-properties fo:text-align="justify" style:justify-single-word="false"/>
    </style:style>
    <style:style style:name="P12" style:family="paragraph" style:parent-style-name="Standard" style:list-style-name="WWNum5">
      <style:paragraph-properties fo:text-align="justify" style:justify-single-word="false"/>
    </style:style>
    <style:style style:name="P13" style:family="paragraph" style:parent-style-name="Standard" style:list-style-name="WWNum5">
      <style:paragraph-properties fo:text-align="justify" style:justify-single-word="false">
        <style:tab-stops>
          <style:tab-stop style:position="4.0634in"/>
        </style:tab-stops>
      </style:paragraph-properties>
    </style:style>
    <style:style style:name="P14" style:family="paragraph" style:parent-style-name="Standard">
      <style:paragraph-properties fo:text-align="justify" style:justify-single-word="false"/>
      <style:text-properties fo:font-size="10pt" fo:language="sl" fo:country="SI" style:font-size-asian="10pt" style:font-size-complex="10pt"/>
    </style:style>
    <style:style style:name="P15" style:family="paragraph" style:parent-style-name="Standard">
      <style:paragraph-properties fo:text-align="justify" style:justify-single-word="false"/>
      <style:text-properties fo:font-size="10pt" fo:language="sl" fo:country="SI" style:font-size-asian="10pt" style:font-size-complex="10pt" style:font-weight-complex="bold"/>
    </style:style>
    <style:style style:name="P16" style:family="paragraph" style:parent-style-name="Standard">
      <style:paragraph-properties fo:text-align="justify" style:justify-single-word="false"/>
      <style:text-properties fo:font-size="10pt" fo:language="sl" fo:country="SI" fo:font-weight="bold" style:font-size-asian="10pt" style:font-weight-asian="bold" style:font-size-complex="10pt"/>
    </style:style>
    <style:style style:name="P17" style:family="paragraph" style:parent-style-name="Standard">
      <style:paragraph-properties fo:text-align="justify" style:justify-single-word="false"/>
      <style:text-properties fo:font-size="10pt" fo:language="sl" fo:country="SI"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text-properties fo:font-size="10pt" fo:language="sl" fo:country="SI" style:text-underline-style="solid" style:text-underline-width="auto" style:text-underline-color="font-color" style:font-size-asian="10pt" style:font-size-complex="10pt"/>
    </style:style>
    <style:style style:name="P19" style:family="paragraph" style:parent-style-name="Standard">
      <style:paragraph-properties fo:text-align="justify" style:justify-single-word="false"/>
      <style:text-properties fo:font-size="10pt" fo:language="sl" fo:country="SI" style:text-underline-style="solid" style:text-underline-width="auto" style:text-underline-color="font-color" fo:font-weight="bold" style:font-size-asian="10pt" style:font-weight-asian="bold" style:font-size-complex="10pt"/>
    </style:style>
    <style:style style:name="P20" style:family="paragraph" style:parent-style-name="Standard">
      <style:paragraph-properties fo:text-align="justify" style:justify-single-word="false"/>
      <style:text-properties fo:font-size="10pt" fo:language="sl" fo:country="SI"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1" style:family="paragraph" style:parent-style-name="Standard">
      <style:paragraph-properties fo:text-align="justify" style:justify-single-word="false"/>
      <style:text-properties fo:font-size="10pt" fo:language="pl" fo:country="PL" style:font-size-asian="10pt" style:font-size-complex="10pt"/>
    </style:style>
    <style:style style:name="P22" style:family="paragraph" style:parent-style-name="Standard">
      <style:paragraph-properties fo:text-align="justify" style:justify-single-word="false"/>
      <style:text-properties fo:language="sl" fo:country="SI"/>
    </style:style>
    <style:style style:name="P23" style:family="paragraph" style:parent-style-name="Standard">
      <style:paragraph-properties fo:text-align="justify" style:justify-single-word="false"/>
      <style:text-properties fo:language="sl" fo:country="SI" fo:font-weight="bold" style:font-weight-asian="bold"/>
    </style:style>
    <style:style style:name="P24" style:family="paragraph" style:parent-style-name="Standard">
      <style:paragraph-properties fo:text-align="justify" style:justify-single-word="false"/>
      <style:text-properties fo:language="sl" fo:country="SI" style:text-underline-style="solid" style:text-underline-width="auto" style:text-underline-color="font-color" fo:font-weight="bold" style:font-weight-asian="bold"/>
    </style:style>
    <style:style style:name="P25" style:family="paragraph" style:parent-style-name="Standard">
      <style:paragraph-properties fo:text-align="justify" style:justify-single-word="false"/>
      <style:text-properties style:text-position="super 58%" fo:font-size="10pt" fo:language="sl" fo:country="SI" style:font-size-asian="10pt" style:font-size-complex="10pt"/>
    </style:style>
    <style:style style:name="P26" style:family="paragraph" style:parent-style-name="Standard">
      <style:paragraph-properties fo:text-align="justify" style:justify-single-word="false"/>
      <style:text-properties fo:font-size="1pt" fo:language="sl" fo:country="SI" style:font-size-asian="1pt" style:font-size-complex="1pt"/>
    </style:style>
    <style:style style:name="P27" style:family="paragraph" style:parent-style-name="Standard">
      <style:paragraph-properties fo:text-align="justify" style:justify-single-word="false"/>
      <style:text-properties fo:color="#000000" fo:font-size="10pt" fo:language="sl" fo:country="SI" style:font-size-asian="10pt" style:font-size-complex="10pt"/>
    </style:style>
    <style:style style:name="P28" style:family="paragraph" style:parent-style-name="Standard">
      <style:paragraph-properties fo:text-align="justify" style:justify-single-word="false"/>
      <style:text-properties style:text-position="sub 58%" fo:font-size="10pt" fo:language="sl" fo:country="SI" style:font-size-asian="10pt" style:font-size-complex="10pt"/>
    </style:style>
    <style:style style:name="P29" style:family="paragraph" style:parent-style-name="Standard">
      <style:paragraph-properties fo:text-align="justify" style:justify-single-word="false"/>
      <style:text-properties fo:font-size="5pt" fo:language="sl" fo:country="SI" style:font-size-asian="5pt" style:font-size-complex="5pt"/>
    </style:style>
    <style:style style:name="P30" style:family="paragraph" style:parent-style-name="Standard">
      <style:paragraph-properties fo:text-align="justify" style:justify-single-word="false"/>
      <style:text-properties style:font-name="Times New Roman" fo:font-size="10pt" style:font-size-asian="10pt" style:font-name-complex="Times New Roman2" style:font-size-complex="10pt"/>
    </style:style>
    <style:style style:name="P31"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P32" style:family="paragraph" style:parent-style-name="Standard">
      <style:paragraph-properties fo:text-align="justify" style:justify-single-word="false"/>
      <style:text-properties fo:color="#ff0000" fo:font-size="10pt" fo:language="sl" fo:country="SI"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text-align="justify" style:justify-single-word="false"/>
      <style:text-properties fo:color="#ff0000" fo:font-size="10pt" fo:language="sl" fo:country="SI" fo:font-style="italic" style:text-underline-style="solid" style:text-underline-width="auto" style:text-underline-color="font-color" fo:font-weight="bold" style:font-size-asian="10pt" style:font-style-asian="italic" style:font-weight-asian="bold" style:font-size-complex="10pt"/>
    </style:style>
    <style:style style:name="P34" style:family="paragraph" style:parent-style-name="Standard">
      <style:paragraph-properties fo:text-align="justify" style:justify-single-word="false" fo:padding-left="0in" fo:padding-right="0in" fo:padding-top="0in" fo:padding-bottom="0.0138in" fo:border-left="none" fo:border-right="none" fo:border-top="none" fo:border-bottom="0.74pt solid #00000a"/>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list-style-name="WWNum19">
      <style:paragraph-properties fo:margin-left="0.25in" fo:margin-right="0in" fo:text-align="justify" style:justify-single-word="false" fo:text-indent="0in" style:auto-text-indent="false">
        <style:tab-stops>
          <style:tab-stop style:position="0.1252in"/>
        </style:tab-stops>
      </style:paragraph-properties>
    </style:style>
    <style:style style:name="P37"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style>
    <style:style style:name="P38" style:family="paragraph" style:parent-style-name="Standard" style:list-style-name="WWNum22">
      <style:paragraph-properties fo:margin-left="0.25in" fo:margin-right="0in" fo:text-align="justify" style:justify-single-word="false" fo:text-indent="0in" style:auto-text-indent="false">
        <style:tab-stops>
          <style:tab-stop style:position="0.25in"/>
        </style:tab-stops>
      </style:paragraph-properties>
    </style:style>
    <style:style style:name="P39" style:family="paragraph" style:parent-style-name="Standard" style:list-style-name="WWNum21">
      <style:paragraph-properties fo:margin-left="0.25in" fo:margin-right="0in" fo:text-align="justify" style:justify-single-word="false" fo:text-indent="0in" style:auto-text-indent="false">
        <style:tab-stops>
          <style:tab-stop style:position="0.25in"/>
        </style:tab-stops>
      </style:paragraph-properties>
    </style:style>
    <style:style style:name="P40" style:family="paragraph" style:parent-style-name="Standard">
      <style:paragraph-properties fo:margin-left="0.25in" fo:margin-right="0in" fo:text-align="justify" style:justify-single-word="false" fo:text-indent="0in" style:auto-text-indent="false"/>
      <style:text-properties fo:font-size="10pt" fo:language="sl" fo:country="SI" style:font-size-asian="10pt" style:font-size-complex="10pt"/>
    </style:style>
    <style:style style:name="P41" style:family="paragraph" style:parent-style-name="Standard">
      <style:paragraph-properties fo:margin-top="0.0693in" fo:margin-bottom="0.0693in" fo:text-align="justify" style:justify-single-word="false"/>
    </style:style>
    <style:style style:name="P42" style:family="paragraph" style:parent-style-name="Standard" style:list-style-name="WWNum6">
      <style:paragraph-properties fo:margin-top="0.0693in" fo:margin-bottom="0.0693in" fo:text-align="justify" style:justify-single-word="false"/>
    </style:style>
    <style:style style:name="P43" style:family="paragraph" style:parent-style-name="Standard" style:list-style-name="WWNum7">
      <style:paragraph-properties fo:margin-top="0.0693in" fo:margin-bottom="0.0693in" fo:text-align="justify" style:justify-single-word="false"/>
    </style:style>
    <style:style style:name="P44" style:family="paragraph" style:parent-style-name="Standard">
      <style:paragraph-properties fo:margin-left="0in" fo:margin-right="0.0126in" fo:text-align="justify" style:justify-single-word="false" fo:text-indent="0in" style:auto-text-indent="false">
        <style:tab-stops>
          <style:tab-stop style:position="0.5in"/>
          <style:tab-stop style:position="3.15in" style:type="center"/>
          <style:tab-stop style:position="6.3in" style:type="right"/>
        </style:tab-stops>
      </style:paragraph-properties>
    </style:style>
    <style:style style:name="P45" style:family="paragraph" style:parent-style-name="Standard">
      <style:paragraph-properties fo:margin-left="0in" fo:margin-right="0.0126in" fo:text-align="justify" style:justify-single-word="false" fo:text-indent="0in" style:auto-text-indent="false">
        <style:tab-stops>
          <style:tab-stop style:position="0.5in"/>
          <style:tab-stop style:position="3.15in" style:type="center"/>
          <style:tab-stop style:position="6.3in" style:type="right"/>
        </style:tab-stops>
      </style:paragraph-properties>
      <style:text-properties fo:color="#000000" fo:font-size="10pt" fo:language="sl" fo:country="SI" style:font-size-asian="10pt" style:font-size-complex="10pt" style:font-weight-complex="bold"/>
    </style:style>
    <style:style style:name="P46" style:family="paragraph" style:parent-style-name="Standard">
      <style:paragraph-properties fo:margin-left="0in" fo:margin-right="0.0126in" fo:text-align="justify" style:justify-single-word="false" fo:text-indent="0in" style:auto-text-indent="false">
        <style:tab-stops>
          <style:tab-stop style:position="0.5in"/>
          <style:tab-stop style:position="3.15in" style:type="center"/>
          <style:tab-stop style:position="6.3in" style:type="right"/>
        </style:tab-stops>
      </style:paragraph-properties>
      <style:text-properties fo:color="#000000" fo:font-size="10pt" fo:language="sl" fo:country="SI" style:font-size-asian="10pt" style:font-size-complex="10pt"/>
    </style:style>
    <style:style style:name="P47" style:family="paragraph" style:parent-style-name="Standard">
      <style:paragraph-properties fo:margin-left="0in" fo:margin-right="0in" fo:text-align="justify" style:justify-single-word="false" fo:text-indent="0.2992in" style:auto-text-indent="false"/>
    </style:style>
    <style:style style:name="P48" style:family="paragraph" style:parent-style-name="Standard">
      <style:paragraph-properties fo:margin-left="0.1252in" fo:margin-right="0in" fo:text-align="justify" style:justify-single-word="false" fo:text-indent="0.1252in" style:auto-text-indent="false"/>
    </style:style>
    <style:style style:name="P49" style:family="paragraph" style:parent-style-name="Standard">
      <style:paragraph-properties fo:margin-top="0.1665in" fo:margin-bottom="0in" fo:text-align="justify" style:justify-single-word="false"/>
    </style:style>
    <style:style style:name="P50" style:family="paragraph" style:parent-style-name="Standard">
      <style:paragraph-properties fo:margin-left="0.5in" fo:margin-right="0in" fo:text-align="justify" style:justify-single-word="false" fo:text-indent="0in" style:auto-text-indent="false"/>
    </style:style>
    <style:style style:name="P51" style:family="paragraph" style:parent-style-name="Standard">
      <style:paragraph-properties fo:margin-left="0in" fo:margin-right="-0.0752in" fo:text-align="justify" style:justify-single-word="false" fo:text-indent="0in" style:auto-text-indent="false"/>
    </style:style>
    <style:style style:name="P52" style:family="paragraph" style:parent-style-name="Standard">
      <style:paragraph-properties fo:margin-left="0.75in" fo:margin-right="0in" fo:text-align="justify" style:justify-single-word="false" fo:text-indent="-0.75in" style:auto-text-indent="false"/>
    </style:style>
    <style:style style:name="P53" style:family="paragraph" style:parent-style-name="Standard">
      <style:paragraph-properties fo:margin-left="0.75in" fo:margin-right="-0.0752in" fo:text-align="justify" style:justify-single-word="false" fo:text-indent="-0.75in" style:auto-text-indent="false"/>
    </style:style>
    <style:style style:name="P54" style:family="paragraph" style:parent-style-name="Standard">
      <style:paragraph-properties fo:margin-left="0.75in" fo:margin-right="0in" fo:text-align="justify" style:justify-single-word="false" fo:text-indent="0in" style:auto-text-indent="false"/>
    </style:style>
    <style:style style:name="P55" style:family="paragraph" style:parent-style-name="Standard">
      <style:paragraph-properties fo:margin-left="0.75in" fo:margin-right="0in" fo:text-align="justify" style:justify-single-word="false" fo:text-indent="0in" style:auto-text-indent="false"/>
      <style:text-properties fo:font-size="10pt" fo:language="sl" fo:country="SI" style:font-size-asian="10pt" style:font-size-complex="10pt"/>
    </style:style>
    <style:style style:name="P56" style:family="paragraph" style:parent-style-name="Standard">
      <style:paragraph-properties fo:margin-left="0.25in" fo:margin-right="0in" fo:text-align="justify" style:justify-single-word="false" fo:text-indent="-0.25in" style:auto-text-indent="false"/>
    </style:style>
    <style:style style:name="P57" style:family="paragraph" style:parent-style-name="Standard" style:master-page-name="Standard">
      <style:paragraph-properties fo:text-align="justify" style:justify-single-word="false" style:page-number="auto"/>
    </style:style>
    <style:style style:name="P58" style:family="paragraph" style:parent-style-name="Text_20_body">
      <style:paragraph-properties fo:text-align="justify" style:justify-single-word="false"/>
    </style:style>
    <style:style style:name="P59" style:family="paragraph" style:parent-style-name="Header">
      <style:paragraph-properties fo:text-align="justify" style:justify-single-word="false">
        <style:tab-stops/>
      </style:paragraph-properties>
    </style:style>
    <style:style style:name="P60" style:family="paragraph" style:parent-style-name="Header">
      <style:paragraph-properties fo:text-align="justify" style:justify-single-word="false">
        <style:tab-stops/>
      </style:paragraph-properties>
      <style:text-properties style:text-position="sub 58%" fo:font-size="10pt" style:font-size-asian="10pt" style:font-size-complex="10pt"/>
    </style:style>
    <style:style style:name="P61" style:family="paragraph" style:parent-style-name="List_20_Paragraph" style:list-style-name="WWNum9">
      <style:paragraph-properties fo:margin-top="0.1665in" fo:margin-bottom="0.139in" fo:line-height="100%" fo:text-align="justify" style:justify-single-word="false"/>
    </style:style>
    <style:style style:name="P62" style:family="paragraph" style:parent-style-name="HTML_20_Preformatted">
      <style:paragraph-properties fo:text-align="justify" style:justify-single-word="false"/>
    </style:style>
    <style:style style:name="P63" style:family="paragraph" style:parent-style-name="HTML_20_Preformatted">
      <style:paragraph-properties fo:text-align="justify" style:justify-single-word="false"/>
      <style:text-properties style:font-name="Times New Roman" fo:language="sl" fo:country="SI" fo:font-weight="bold" style:font-weight-asian="bold" style:font-name-complex="Times New Roman2"/>
    </style:style>
    <style:style style:name="P64" style:family="paragraph" style:parent-style-name="Normal_20__28_Web_29_">
      <style:paragraph-properties fo:text-align="justify" style:justify-single-word="false"/>
    </style:style>
    <style:style style:name="P65" style:family="paragraph" style:parent-style-name="Odstavek_20_seznama" style:list-style-name="WWNum10">
      <style:paragraph-properties fo:text-align="justify" style:justify-single-word="false"/>
    </style:style>
    <style:style style:name="P66" style:family="paragraph" style:parent-style-name="Odstavek_20_seznama" style:list-style-name="WWNum11">
      <style:paragraph-properties fo:text-align="justify" style:justify-single-word="false"/>
    </style:style>
    <style:style style:name="P67" style:family="paragraph" style:parent-style-name="Odstavek_20_seznama">
      <style:paragraph-properties fo:margin-left="0in" fo:margin-right="0in" fo:text-align="justify" style:justify-single-word="false" fo:text-indent="0in" style:auto-text-indent="false"/>
    </style:style>
    <style:style style:name="P68" style:family="paragraph">
      <style:paragraph-properties fo:text-align="center"/>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fo:font-weight="bold" style:font-weight-asian="bold"/>
    </style:style>
    <style:style style:name="T3" style:family="text">
      <style:text-properties fo:language="sl" fo:country="SI" fo:font-weight="bold" style:font-weight-asian="bold"/>
    </style:style>
    <style:style style:name="T4" style:family="text">
      <style:text-properties fo:font-size="10pt" fo:language="sl" fo:country="SI" style:font-size-asian="10pt" style:font-size-complex="10pt"/>
    </style:style>
    <style:style style:name="T5" style:family="text">
      <style:text-properties fo:font-size="10pt" fo:language="sl" fo:country="SI" style:font-size-asian="10pt" style:font-size-complex="10pt" style:font-weight-complex="bold"/>
    </style:style>
    <style:style style:name="T6" style:family="text">
      <style:text-properties fo:font-size="10pt" fo:language="sl" fo:country="SI" style:text-underline-style="solid" style:text-underline-width="auto" style:text-underline-color="font-color" style:font-size-asian="10pt" style:font-size-complex="10pt"/>
    </style:style>
    <style:style style:name="T7" style:family="text">
      <style:text-properties fo:font-size="10pt" fo:language="sl" fo:country="SI" style:text-underline-style="solid" style:text-underline-width="auto" style:text-underline-color="font-color" fo:font-weight="bold" style:font-size-asian="10pt" style:font-weight-asian="bold" style:font-size-complex="10pt"/>
    </style:style>
    <style:style style:name="T8" style:family="text">
      <style:text-properties fo:font-size="10pt" fo:language="sl" fo:country="SI" style:text-underline-style="solid" style:text-underline-width="auto" style:text-underline-color="font-color" fo:font-weight="bold" style:font-size-asian="10pt" style:font-weight-asian="bold" style:font-size-complex="10pt" style:font-weight-complex="bold"/>
    </style:style>
    <style:style style:name="T9" style:family="text">
      <style:text-properties fo:font-size="10pt" fo:language="sl" fo:country="SI" fo:font-style="italic" style:text-underline-style="solid" style:text-underline-width="auto" style:text-underline-color="font-color" fo:font-weight="bold" style:font-size-asian="10pt" style:font-style-asian="italic" style:font-weight-asian="bold" style:font-size-complex="10pt"/>
    </style:style>
    <style:style style:name="T10" style:family="text">
      <style:text-properties fo:font-size="10pt" fo:language="sl" fo:country="SI" fo:font-weight="bold" style:font-size-asian="10pt" style:font-weight-asian="bold" style:font-size-complex="10pt"/>
    </style:style>
    <style:style style:name="T11" style:family="text">
      <style:text-properties fo:font-size="10pt" fo:language="sl" fo:country="SI" fo:font-weight="bold" style:font-size-asian="10pt" style:font-weight-asian="bold" style:font-size-complex="10pt" style:font-weight-complex="bold"/>
    </style:style>
    <style:style style:name="T12" style:family="text">
      <style:text-properties fo:font-size="10pt" fo:language="sl" fo:country="SI" fo:font-style="normal" style:font-size-asian="10pt" style:font-style-asian="normal" style:font-size-complex="10pt"/>
    </style:style>
    <style:style style:name="T13" style:family="text">
      <style:text-properties fo:font-size="10pt" fo:language="sl" fo:country="SI" fo:font-style="normal" style:font-size-asian="10pt" style:font-style-asian="normal" style:font-size-complex="10pt" style:font-style-complex="normal"/>
    </style:style>
    <style:style style:name="T14" style:family="text">
      <style:text-properties fo:font-size="10pt" fo:language="sl" fo:country="SI" fo:font-weight="normal" style:font-size-asian="10pt" style:font-weight-asian="normal" style:font-size-complex="10pt"/>
    </style:style>
    <style:style style:name="T15" style:family="text">
      <style:text-properties fo:font-size="10pt" fo:language="pl" fo:country="PL" style:font-size-asian="10pt" style:font-size-complex="10pt"/>
    </style:style>
    <style:style style:name="T16" style:family="text">
      <style:text-properties style:text-position="sub 58%" fo:font-size="10pt" style:font-size-asian="10pt" style:font-size-complex="10pt"/>
    </style:style>
    <style:style style:name="T17" style:family="text">
      <style:text-properties style:text-position="sub 58%" fo:font-size="10pt" fo:language="sl" fo:country="SI" style:font-size-asian="10pt" style:font-size-complex="10pt"/>
    </style:style>
    <style:style style:name="T18" style:family="text">
      <style:text-properties style:text-position="sub 58%" style:font-name="Times New Roman" fo:font-size="10pt" style:font-size-asian="10pt" style:font-name-complex="Times New Roman2" style:font-size-complex="10pt"/>
    </style:style>
    <style:style style:name="T19" style:family="text">
      <style:text-properties style:text-position="super 58%" fo:font-size="10pt" fo:language="sl" fo:country="SI" style:font-size-asian="10pt" style:font-size-complex="10pt"/>
    </style:style>
    <style:style style:name="T20" style:family="text">
      <style:text-properties fo:font-size="1pt" fo:language="sl" fo:country="SI" style:font-size-asian="1pt" style:font-size-complex="1pt"/>
    </style:style>
    <style:style style:name="T21" style:family="text">
      <style:text-properties fo:color="#000000" fo:font-size="10pt" fo:language="sl" fo:country="SI" style:font-size-asian="10pt" style:font-size-complex="10pt"/>
    </style:style>
    <style:style style:name="T22" style:family="text">
      <style:text-properties fo:color="#000000" fo:font-size="10pt" fo:language="sl" fo:country="SI" style:font-size-asian="10pt" style:font-size-complex="10pt" style:font-weight-complex="bold"/>
    </style:style>
    <style:style style:name="T23" style:family="text">
      <style:text-properties fo:color="#000000" fo:font-size="10pt" fo:language="sl" fo:country="SI" style:text-underline-style="solid" style:text-underline-width="auto" style:text-underline-color="font-color" fo:font-weight="bold" style:font-size-asian="10pt" style:font-weight-asian="bold" style:font-size-complex="10pt"/>
    </style:style>
    <style:style style:name="T24" style:family="text">
      <style:text-properties fo:color="#000000" fo:font-size="10pt" fo:language="sl" fo:country="SI" style:text-underline-style="solid" style:text-underline-width="auto" style:text-underline-color="font-color" fo:font-weight="bold" style:font-size-asian="10pt" style:font-weight-asian="bold" style:font-size-complex="10pt" style:font-weight-complex="bold"/>
    </style:style>
    <style:style style:name="T25" style:family="text">
      <style:text-properties fo:color="#000000" fo:font-size="10pt" fo:language="sl" fo:country="SI" fo:font-weight="bold" style:font-size-asian="10pt" style:font-weight-asian="bold" style:font-size-complex="10pt" style:font-weight-complex="bold"/>
    </style:style>
    <style:style style:name="T26" style:family="text">
      <style:text-properties fo:color="#000000" fo:font-size="10pt" fo:language="pl" fo:country="PL" style:font-size-asian="10pt" style:font-size-complex="10pt"/>
    </style:style>
    <style:style style:name="T27" style:family="text">
      <style:text-properties fo:color="#330033" fo:font-size="10pt" fo:language="sl" fo:country="SI" style:font-size-asian="10pt" style:font-size-complex="10pt"/>
    </style:style>
    <style:style style:name="T28" style:family="text">
      <style:text-properties fo:color="#330033" fo:font-size="10pt" fo:language="sl" fo:country="SI" style:text-underline-style="solid" style:text-underline-width="auto" style:text-underline-color="font-color" fo:font-weight="bold" style:font-size-asian="10pt" style:font-weight-asian="bold" style:font-size-complex="10pt"/>
    </style:style>
    <style:style style:name="T29" style:family="text">
      <style:text-properties style:font-name="Times New Roman" fo:font-size="10pt" style:font-size-asian="10pt" style:font-size-complex="10pt"/>
    </style:style>
    <style:style style:name="T30" style:family="text">
      <style:text-properties style:font-name="Times New Roman" fo:font-size="10pt" style:font-size-asian="10pt" style:font-name-complex="Times New Roman2" style:font-size-complex="10pt"/>
    </style:style>
    <style:style style:name="T31"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32" style:family="text">
      <style:text-properties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T33" style:family="text">
      <style:text-properties style:font-name="Times New Roman" fo:font-size="10pt" style:font-name-asian="MS Mincho" style:font-size-asian="10pt" style:font-name-complex="Times New Roman2" style:font-size-complex="10pt"/>
    </style:style>
    <style:style style:name="T34" style:family="text">
      <style:text-properties style:font-name="Times New Roman" fo:language="sl" fo:country="SI" style:font-name-complex="Times New Roman2"/>
    </style:style>
    <style:style style:name="T35" style:family="text">
      <style:text-properties style:font-name="Times New Roman" fo:language="sl" fo:country="SI" style:text-underline-style="solid" style:text-underline-width="auto" style:text-underline-color="font-color" fo:font-weight="bold" style:font-weight-asian="bold" style:font-name-complex="Times New Roman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text:span text:style-name="T2"><draw:frame text:anchor-type="as-char" svg:y="0in" draw:z-index="1" draw:style-name="gr1" draw:text-style-name="P68" svg:width="2.6606in" svg:height="0.3213in"><draw:image xlink:href="Pictures/10000000000000FF0000001F8472B78B.png" xlink:type="simple" xlink:show="embed" xlink:actuate="onLoad"><text:p/></draw:image></draw:frame></text:span><text:span text:style-name="T2"><draw:frame text:anchor-type="as-char" svg:y="0in" draw:z-index="0" draw:style-name="gr1" draw:text-style-name="P68" svg:width="1.698in" svg:height="0.4248in"><draw:image xlink:href="Pictures/10000000000000A3000000294FBB20DD.png" xlink:type="simple" xlink:show="embed" xlink:actuate="onLoad"><text:p/></draw:image></draw:frame></text:span><text:span text:style-name="T2">OSNOVE GEODEZIJE</text:span></text:p>
      <text:p text:style-name="P16"/>
      <text:p text:style-name="P1"><text:span text:style-name="T7">1. Kaj je parcela v geodeziji?</text:span></text:p>
      <text:p text:style-name="P14"/>
      <text:p text:style-name="P1"><text:span text:style-name="T4">Je na vse strani omejen del zemeljskega površja, ki se od naslednjih razlikuje zaradi kulture ali lastnika.</text:span></text:p>
      <text:p text:style-name="P16"/>
      <text:p text:style-name="P1"><text:span text:style-name="T7">2. Kaj je merilo? <text:s/>Katere module meril ločimo? Kaj nam pove merilo 1:5000? Koliko meri na karti 1: 5000 200m dolga pot?</text:span></text:p>
      <text:p text:style-name="P14"/>
      <text:p text:style-name="P1"><text:span text:style-name="T4">Merilo je razmerje med velikostjo dolžine na kartografskem prikazu z enako dolžino na zemeljskem površju. </text:span></text:p>
      <text:p text:style-name="P14"/>
      <text:p text:style-name="P1"><text:span text:style-name="T4">Ločimo naslednje module meril:</text:span></text:p>
      <text:list xml:id="list440015961" text:style-name="WWNum4">
        <text:list-item>
          <text:p text:style-name="P2"><text:span text:style-name="T4">Splošni tehnični načrt 1:100, 1:200, 1:250... 1:5000</text:span></text:p>
        </text:list-item>
        <text:list-item>
          <text:p text:style-name="P2"><text:span text:style-name="T4">Temeljni topografski načrt 1:5000, 1:10000</text:span></text:p>
        </text:list-item>
        <text:list-item>
          <text:p text:style-name="P2"><text:span text:style-name="T4">Topografske karte 1:25000, 1:50000 </text:span></text:p>
        </text:list-item>
        <text:list-item>
          <text:p text:style-name="P2"><text:span text:style-name="T4">Katastrske mape 1:2880, 1:2500</text:span></text:p>
        </text:list-item>
      </text:list>
      <text:p text:style-name="P14"/>
      <text:p text:style-name="P1"><text:span text:style-name="T4">Merilo 1:5000 nam pove, da je 1cm na karti 5000cm ali 50m v naravi.</text:span></text:p>
      <text:p text:style-name="P14"/>
      <text:p text:style-name="P1"><text:span text:style-name="T4">1cm na karti <text:s text:c="38"/>5000cm v naravi</text:span></text:p>
      <text:p text:style-name="P34"><text:span text:style-name="T4"><text:s text:c="8"/>X <text:s text:c="46"/>20000cm v naravi</text:span></text:p>
      <text:p text:style-name="P14"/>
      <text:p text:style-name="P1"><text:span text:style-name="T4">X= 4cm</text:span></text:p>
      <text:p text:style-name="P14"/>
      <text:p text:style-name="P1"><text:span text:style-name="T7">3. Opiši metrski in seženjski sistem! In kje je še v uporabi.</text:span></text:p>
      <text:p text:style-name="P14"/>
      <text:p text:style-name="P1"><text:span text:style-name="T4">Tako metrski kot seženjski sistem uporabljamo pri izmeri dolžin, razlikujeta pa se v enotah za izmero.</text:span></text:p>
      <text:p text:style-name="P1"><text:span text:style-name="T4">Pri metrskem sistemu je osnova meter, ki ga definiramo kot dolžino poti, ki jo v vakuumu opravi svetloba v 1/299.792.458 sekunde (svetlobna hitrost = 300 000 km/sek.</text:span></text:p>
      <text:p text:style-name="P1"><text:span text:style-name="T4">Dolžinske enote so: mm, cm, dm, m, km; Ploskovne enote so: mm2, cm2, m2, ar, ha, km2</text:span></text:p>
      <text:p text:style-name="P1"><text:span text:style-name="T4">Pretvorbe:</text:span></text:p>
      <text:p text:style-name="P1"><text:span text:style-name="T4">1 ar = 100 m2</text:span></text:p>
      <text:p text:style-name="P1"><text:span text:style-name="T4">1 ha = 100 ar = 10 000 m2</text:span></text:p>
      <text:p text:style-name="P1"><text:span text:style-name="T4">1 km2 = 100 ha = 10 000 ar = 1 000 000 m2</text:span></text:p>
      <text:p text:style-name="P14"/>
      <text:p text:style-name="P1"><text:span text:style-name="T4">Seženjski sistem je sistem, ki ga je sprejela Avstro-ogrska monarhija leta 1871, osnovna enota pa je dunajski seženj (povezan je z nastajanjem katastra).</text:span></text:p>
      <text:p text:style-name="P14"/>
      <text:p text:style-name="P1"><text:span text:style-name="T4">V uporabi je še vedno v katastru.</text:span></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text:span text:style-name="T7">4. Naštej postopke s katerimi opišemo naklon nekega terena? Ali je padec terena lahko tudi več kot 100%? Kakšen je naklonski kot pri 100% naklonu terena in kakšen pri 33% naklonu terena??</text:span></text:p>
      <text:p text:style-name="P14"/>
      <text:p text:style-name="P1"><text:span text:style-name="T4">Za merjenje uporabljamo 4 različne načine:</text:span></text:p>
      <text:p text:style-name="P1"><text:span text:style-name="T4">-         višinska razlika med dvema točkama = absolutni padec terena (ta ne pove nič o strmosti terena!)</text:span></text:p>
      <text:p text:style-name="P1"><text:span text:style-name="T4">-         višinska razlika/padec terena na 100m razdalje (izražamo v %)</text:span></text:p>
      <text:p text:style-name="P1"><text:span text:style-name="T4">-         višinska razlika/padec terena na 1000m razdalje (izražamo v %o , uporablja se predvsem ko opisujemo padec reke)</text:span></text:p>
      <text:p text:style-name="P1"><text:span text:style-name="T4">-         vertikalni kot</text:span></text:p>
      <text:p text:style-name="P14"/>
      <text:p text:style-name="P1"><text:span text:style-name="T4">Da, padec terena je lahko tudi več kot 100%. Naklon je lahko tudi več kot 100%, ker 100% naklon pomeni naklonski kot 45° (skico poglej v gradivu!), v naravi pa poznamo še veliko večje kote kot le 45° (npr. previsi so že ena skrajnost).</text:span></text:p>
      <text:p text:style-name="P14"/>
      <text:p text:style-name="P1"><text:span text:style-name="T4">Naklonski kot pri 100%: </text:span></text:p>
      <text:p text:style-name="P1"><text:span text:style-name="T4">                                         tg(kota)= 100% / 100 =1</text:span></text:p>
      <text:p text:style-name="P1"><text:span text:style-name="T4">                                         tg(kota)= 45°</text:span></text:p>
      <text:p text:style-name="P1"><text:span text:style-name="T4">Naklonski kot pri 33%:</text:span></text:p>
      <text:p text:style-name="P1"><text:span text:style-name="T4">                                         tg(kota)= 33% / 100 = 0, 33</text:span></text:p>
      <text:p text:style-name="P1"><text:span text:style-name="T4">                                         tg(kota)= 18, 3°</text:span></text:p>
      <text:p text:style-name="P14"/>
      <text:p text:style-name="P1"><text:span text:style-name="T4">Naklonski kot v °: npr. 45°</text:span></text:p>
      <text:p text:style-name="P1"><text:span text:style-name="T4"><text:s text:c="42"/>n%=tg(kota) · 100% </text:span></text:p>
      <text:p text:style-name="P1"><text:span text:style-name="T4"><text:s text:c="42"/>n%=100%</text:span></text:p>
      <text:p text:style-name="P14"/>
      <text:p text:style-name="P1"><text:span text:style-name="T7">5. Kaj je geodezija? Kako jo delimo in kaj obravnava?</text:span></text:p>
      <text:p text:style-name="P1"><text:span text:style-name="T1"> </text:span></text:p>
      <text:p text:style-name="P1"><text:span text:style-name="T4">Geodezija je nauk o izmeri zemljišč. Po starem sistemu jo delimo na višjo in nižjo geodezijo po novem na kovencionalno in avtomatizirano. Obravnava vse pripomočke in postopke, ki so potrebni za izmero in katriranje zemeljskega površja.</text:span></text:p>
      <text:p text:style-name="P14"/>
      <text:list xml:id="list1047785691" text:style-name="WWNum19">
        <text:list-item>
          <text:p text:style-name="P36"><text:span text:style-name="T7"><text:s/>Naklon brežine</text:span></text:p>
        </text:list-item>
      </text:list>
      <text:p text:style-name="P14"/>
      <text:p text:style-name="P1"><text:span text:style-name="T4">1:ω = višina : širina</text:span></text:p>
      <text:p text:style-name="P1"><text:span text:style-name="T4">tgα = 1/ω</text:span></text:p>
      <text:p text:style-name="P14"/>
      <text:p text:style-name="P1"><text:span text:style-name="T4">npr. brežina 1:1 = 45°</text:span></text:p>
      <text:p text:style-name="P14"/>
      <text:p text:style-name="P1"><text:span text:style-name="T4">* Naklonski kot v °: npr. 45°</text:span></text:p>
      <text:p text:style-name="P1"><text:span text:style-name="T4"><text:s text:c="42"/>n%=tg(kota) · 100% </text:span></text:p>
      <text:p text:style-name="P1"><text:span text:style-name="T4"><text:s text:c="42"/>n%=100%</text:span></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text:span text:style-name="T2">KOORDINATNI SISTEMI</text:span></text:p>
      <text:p text:style-name="P22"/>
      <text:list xml:id="list64107512" text:style-name="WWNum22">
        <text:list-item>
          <text:p text:style-name="P38"><text:span text:style-name="T9">Teorija koordinatnega računa (lega točk, razdalja)</text:span></text:p>
        </text:list-item>
      </text:list>
      <text:p text:style-name="P14"/>
      <text:p text:style-name="P1"><text:span text:style-name="T4">Obsega: </text:span></text:p>
      <text:p text:style-name="P1"><text:span text:style-name="T4">• račun pravokotnih geodetskih koordinat nove točke (podani sta polarni koordinati nove točke)</text:span></text:p>
      <text:p text:style-name="P1"><text:span text:style-name="T4">Če imamo dane koordinate (x in y) za točko A in iščemo koordinate točke B, si pomagamo z naslednjimi enačbami: y</text:span><text:span text:style-name="T17">B</text:span><text:span text:style-name="T4"> = y</text:span><text:span text:style-name="T17">A</text:span><text:span text:style-name="T4"> + Δy = y</text:span><text:span text:style-name="T17">A</text:span><text:span text:style-name="T4"> + d · sin υ </text:span><text:span text:style-name="T19">B</text:span><text:span text:style-name="T17">A <text:s/></text:span><text:span text:style-name="T4">ter <text:s text:c="5"/>x</text:span><text:span text:style-name="T17">B</text:span><text:span text:style-name="T4"> = x</text:span><text:span text:style-name="T17">A</text:span><text:span text:style-name="T4"> + Δx = x</text:span><text:span text:style-name="T17">A</text:span><text:span text:style-name="T4"> + d · cos υ </text:span><text:span text:style-name="T19">B</text:span><text:span text:style-name="T17">A</text:span></text:p>
      <text:p text:style-name="P14"/>
      <text:p text:style-name="P1"><text:span text:style-name="T4">• račun polarnih geodetskih koordinat (podani sta pravokotni koordinati nove točke)</text:span></text:p>
      <text:p text:style-name="P1"><text:span text:style-name="T4">Če imamo dane koordinate (x in y) za točko A in iščemo koordinate točke B, si pomagamo z naslednjo enačbo: d = √ (y</text:span><text:span text:style-name="T17">B</text:span><text:span text:style-name="T4"> - y</text:span><text:span text:style-name="T17">A</text:span><text:span text:style-name="T4">)</text:span><text:span text:style-name="T19">2</text:span><text:span text:style-name="T4"> + (x</text:span><text:span text:style-name="T17">B</text:span><text:span text:style-name="T4"> - x</text:span><text:span text:style-name="T17">A</text:span><text:span text:style-name="T4">)</text:span><text:span text:style-name="T19">2</text:span></text:p>
      <text:p text:style-name="P25"/>
      <text:p text:style-name="P25"/>
      <text:p text:style-name="P1"><text:span text:style-name="T2">MERSKO ORODJE IN INŠTURMENTI</text:span></text:p>
      <text:p text:style-name="P16"/>
      <text:p text:style-name="P1"><text:span text:style-name="T7">1. S čim lahko merimo razdaljo:</text:span></text:p>
      <text:p text:style-name="P1"><text:span text:style-name="T10"><text:line-break/></text:span><text:span text:style-name="T4">1. s korakom (najprej izmerimo dolžino svojega koraka; natančnost: +/- 2%)</text:span></text:p>
      <text:p text:style-name="P1"><text:span text:style-name="T20"><text:line-break/></text:span><text:span text:style-name="T4">2. s postopičnim orodjem (merimo horizontalno razdaljo neposredno)</text:span></text:p>
      <text:p text:style-name="P1"><text:span text:style-name="T20"><text:line-break/></text:span><text:span text:style-name="T4">3. z merskim trakom (jekleni tlak decimeterske razdelbe; 50 m dolg)</text:span></text:p>
      <text:p text:style-name="P26"/>
      <text:p text:style-name="P1"><text:span text:style-name="T4">4. z odometrom (registrira število obratov kolesa; natančnost na gladki podlagi: +/- 1%)</text:span></text:p>
      <text:p text:style-name="P1"><text:span text:style-name="T20"><text:line-break/></text:span><text:span text:style-name="T4">5. z optičnimi inštrumenti (optično določanje razdalje z nitnim križem v optičnih inštrumentih; zraven lahko merimo tudi višinsko razliko)</text:span></text:p>
      <text:p text:style-name="P1"><text:span text:style-name="T20"><text:line-break/></text:span><text:span text:style-name="T4">6. z elektronskimi inštrumenti</text:span></text:p>
      <text:p text:style-name="P14"/>
      <text:p text:style-name="P1"><text:span text:style-name="T7">2. </text:span><text:span text:style-name="T6">Kaj je:</text:span></text:p>
      <text:list xml:id="list1353768638" text:style-name="WWNum6">
        <text:list-item>
          <text:p text:style-name="P42"><text:span text:style-name="T4">nivelir</text:span></text:p>
        </text:list-item>
        <text:list-item>
          <text:p text:style-name="P42"><text:span text:style-name="T4">nivelman</text:span></text:p>
        </text:list-item>
        <text:list-item>
          <text:p text:style-name="P42"><text:span text:style-name="T4">niveliranje</text:span></text:p>
        </text:list-item>
        <text:list-item>
          <text:p text:style-name="P42"><text:span text:style-name="T4">tahimeter</text:span></text:p>
        </text:list-item>
        <text:list-item>
          <text:p text:style-name="P42"><text:span text:style-name="T4">reperji</text:span></text:p>
        </text:list-item>
        <text:list-item>
          <text:p text:style-name="P42"><text:span text:style-name="T4">aneroid</text:span></text:p>
        </text:list-item>
        <text:list-item>
          <text:p text:style-name="P42"><text:span text:style-name="T4">podolžni profil</text:span></text:p>
        </text:list-item>
        <text:list-item>
          <text:p text:style-name="P42"><text:span text:style-name="T4">prečni profil</text:span></text:p>
        </text:list-item>
        <text:list-item>
          <text:p text:style-name="P42"><text:span text:style-name="T4">trasa</text:span></text:p>
        </text:list-item>
        <text:list-item>
          <text:p text:style-name="P42"><text:span text:style-name="T4">stacioniranje trase</text:span></text:p>
        </text:list-item>
      </text:list>
      <text:list xml:id="list1471360693" text:style-name="WWNum7">
        <text:list-item>
          <text:p text:style-name="P43"><text:span text:style-name="Emphasis"><text:span text:style-name="T12">nivelir=geodetski inštrument, ki daje horizontalne optične linije in jih uporabljamo pri geometričnem nivelmanu</text:span></text:span></text:p>
        </text:list-item>
        <text:list-item>
          <text:p text:style-name="P43"><text:soft-page-break/><text:span text:style-name="Emphasis"><text:span text:style-name="T12">nivelman=izdelek</text:span></text:span></text:p>
        </text:list-item>
        <text:list-item>
          <text:p text:style-name="P43"><text:span text:style-name="Emphasis"><text:span text:style-name="T12">niveliranje=določanje višinskih razlik na osnovi horizontalne vizure</text:span></text:span></text:p>
        </text:list-item>
        <text:list-item>
          <text:p text:style-name="P43"><text:span text:style-name="Emphasis"><text:span text:style-name="T12">tahimeter=inštrument za merjenje vertikalnih kotov in poševnih dolžin</text:span></text:span></text:p>
        </text:list-item>
        <text:list-item>
          <text:p text:style-name="P43"><text:span text:style-name="Emphasis"><text:span text:style-name="T12">reperji=višinske geodetske točke</text:span></text:span></text:p>
        </text:list-item>
        <text:list-item>
          <text:p text:style-name="P43"><text:span text:style-name="Emphasis"><text:span text:style-name="T12">aneroid=barometer na vzmet</text:span></text:span></text:p>
        </text:list-item>
        <text:list-item>
          <text:p text:style-name="P43"><text:span text:style-name="Emphasis"><text:span text:style-name="T12">podolžni profil=prerez terena vzdolž linije</text:span></text:span></text:p>
        </text:list-item>
        <text:list-item>
          <text:p text:style-name="P43"><text:span text:style-name="Emphasis"><text:span text:style-name="T12">prečni profil=prerez terena pravokotno na os </text:span></text:span></text:p>
        </text:list-item>
        <text:list-item>
          <text:p text:style-name="P43"><text:span text:style-name="Emphasis"><text:span text:style-name="T12">trasa=en podolžni in več prečnih profilov</text:span></text:span></text:p>
        </text:list-item>
        <text:list-item>
          <text:p text:style-name="P43"><text:span text:style-name="Emphasis"><text:span text:style-name="T12">stacioniranje trase=določanje horizontalnih razadlj med zakoličenimi točkami trase od začetka do konca</text:span></text:span></text:p>
        </text:list-item>
      </text:list>
      <text:p text:style-name="P41"><text:span text:style-name="Emphasis"><text:span text:style-name="T12"/></text:span></text:p>
      <text:p text:style-name="P41"><text:span text:style-name="Emphasis"><text:span text:style-name="T13"/></text:span></text:p>
      <text:p text:style-name="P1"><text:span text:style-name="T7">3. Kaj je raster in zakaj se uporablja? </text:span></text:p>
      <text:p text:style-name="P14"/>
      <text:list xml:id="list500848327" text:style-name="WWNum8">
        <text:list-item>
          <text:p text:style-name="P3"><text:span text:style-name="T4">Raster je razdelitev parcel na majhne kvadrate s pomočjo kvadratne mreže ali tako imenovanega <text:s/>točkovnega rastra na foliji.</text:span></text:p>
        </text:list-item>
        <text:list-item>
          <text:p text:style-name="P3"><text:span text:style-name="T4">Uporablja se za grafično določanje ploščin na karti. Ploščino računamo tako, da preštejemo vse kvadrate (z znano površino) in jih nato seštejemo, oziroma množimo število kvadratov s ploskovno vrednostjo kvadrata, ki je odvisna od <text:s/>stranice v kvadratni mreži in merila karte.</text:span></text:p>
        </text:list-item>
      </text:list>
      <text:p text:style-name="P14"/>
      <text:p text:style-name="P1"><text:span text:style-name="T10">4. </text:span><text:span text:style-name="T11">Kako merimo razdaljo s koraki?</text:span></text:p>
      <text:p text:style-name="P1"><text:span text:style-name="T4"><text:line-break/>Razdaljo merimo na ravnem,negrbinastem terenu.Izberemo si razdaljo znane dolžine npr. 100m in jo prepešačimo v eno smer in v drugo,torej tja in nazaj.Korake obeh smeri seštejemo in delimo z 2 da dobimo povprečno število korakov.Razdaljo(100m)delimo s povprečnim številom korakov in dobimo povprečno dolžino koraka.</text:span></text:p>
      <text:p text:style-name="P14"/>
      <text:p text:style-name="P1"><text:span text:style-name="T4">Dolžina merjene razdalje(d)…. 100m</text:span></text:p>
      <text:p text:style-name="P1"><text:span text:style-name="T4">Število korakov tja….a</text:span></text:p>
      <text:p text:style-name="P1"><text:span text:style-name="T4">Število korakov nazaj….b</text:span></text:p>
      <text:p text:style-name="P14"/>
      <text:p text:style-name="P1"><text:span text:style-name="T4">Povprečno število korakov(n)… n=a+b/2</text:span></text:p>
      <text:p text:style-name="P14"/>
      <text:p text:style-name="P1"><text:span text:style-name="T4">Povprečna dolžina koraka(K)… K=d/n</text:span></text:p>
      <text:p text:style-name="P14"/>
      <text:p text:style-name="P1"><text:span text:style-name="T4">-Merjeno razdaljo pa dobimo tako, da povprečno dolžino koraka(K) pomnožimo z povprečnim številom <text:s/>korakov:</text:span></text:p>
      <text:p text:style-name="P14"/>
      <text:p text:style-name="P1"><text:span text:style-name="T4">Merjena razdalja(f)… f= Kxn</text:span></text:p>
      <text:p text:style-name="P14"/>
      <text:p text:style-name="P1"><text:span text:style-name="T4">- Dolžina koraka je cca 75cm, natančnost je ± 2%</text:span></text:p>
      <text:p text:style-name="P16"/>
      <text:p text:style-name="P1"><text:span text:style-name="T10">5. Merski instrument-dvojna peterostrana prizma </text:span></text:p>
      <text:p text:style-name="P14"/>
      <text:p text:style-name="P1"><text:span text:style-name="T4">Peterostrana prizma kot merski instrument deluje na principu oboja žarkov, tako da nam prikaže sliko 90 stopinj v obe smeri(pravokotnica). Tako lahko določimo pravi kot na izbrano linijo.  </text:span></text:p>
      <text:p text:style-name="P14"/>
      <text:p text:style-name="P1"><text:span text:style-name="T7">6. </text:span><text:span text:style-name="T23">Katere so napake pri merjenju dolžin?</text:span></text:p>
      <text:p text:style-name="P27"><text:soft-page-break/></text:p>
      <text:p text:style-name="P1"><text:span text:style-name="T21">Napake pri merjenju dolžin so:  </text:span></text:p>
      <text:p text:style-name="P1"><text:span text:style-name="T4">- merski trak ni dovolj napet</text:span></text:p>
      <text:p text:style-name="P1"><text:span text:style-name="T4">- trak ni v pravi vizuri (črti)</text:span></text:p>
      <text:p text:style-name="P1"><text:span text:style-name="T4">- števni ključi niso natančno nameščeni pri oznaki mere na traku</text:span></text:p>
      <text:p text:style-name="P1"><text:span text:style-name="T4">- ne uporabljajmo grezila in/ali libele pri postopičnem orodju, ko merimo v nagibu</text:span></text:p>
      <text:p text:style-name="P1"><text:span text:style-name="T4">- čitanje napačnih številk</text:span></text:p>
      <text:p text:style-name="P1"><text:span text:style-name="T4">- optični inštrument ni v vodoravni legi</text:span></text:p>
      <text:p text:style-name="P1"><text:span text:style-name="T4">- napačno odčitavanje na nivelacijski lati</text:span></text:p>
      <text:p text:style-name="P14"/>
      <text:p text:style-name="P1"><text:span text:style-name="T7">7. Kaj je to area meter?= Opiši njegovo delovanje in opiši postopek izmera parcele z njim</text:span></text:p>
      <text:p text:style-name="P14"/>
      <text:p text:style-name="P1"><text:span text:style-name="T4">Area-meter je poseben primer rastra. Ponavadi z njim merimo indeks listne površine (LAI). </text:span></text:p>
      <text:p text:style-name="P14"/>
      <text:p text:style-name="P1"><text:span text:style-name="T4">Ta naprava deluje tako, da ima na eni strani lučke na drugi pa senzorje. Tam kjer senzor ne zazna svetlobe (ker je tam list), ta instrument sešteva pokrite točke in s tem izmeri površino lista ki smo ga merili.</text:span></text:p>
      <text:p text:style-name="P14"/>
      <text:p text:style-name="P1"><text:span text:style-name="T4">Uporaben pa je tudi za merjenje površine parcele (enote izrazimo v cm</text:span><text:span text:style-name="T19">2</text:span><text:span text:style-name="T4">).</text:span></text:p>
      <text:p text:style-name="P1"><text:span text:style-name="T4">To storimo tako, da kar se da natančno izrišemo parcelo (seveda pomanjšano) in jo izrežemo. Nato pa damo skozi ta inštrument, ki bo izrazil površino lista, ki smo ga želeli izmeriti.</text:span></text:p>
      <text:p text:style-name="P14"/>
      <text:p text:style-name="P1"><text:span text:style-name="T2">OPTIČNE SESTAVINE INŠTRUMENTOV</text:span></text:p>
      <text:p text:style-name="P64"><text:span text:style-name="T10">1. Katere so optične sestavine inštrumentov za merjenje kotov in razdalje in katere zakone moramo pri delu z njimi upoštevati?  </text:span></text:p>
      <text:p text:style-name="P41"><text:span text:style-name="T4">To so zrcala, prizme leče in daljnogled.</text:span></text:p>
      <text:p text:style-name="P41"><text:span text:style-name="T4">Pri zrcalih velja odbojni zakon ALFA = ß (navadno gre za steklene plošče prevlečene z amalgamom.</text:span></text:p>
      <text:p text:style-name="P1"><text:span text:style-name="T4">Pri prizmah in lečah pa velja zakon o lomu (refrakciji) svetlobnih žarkov;</text:span></text:p>
      <text:p text:style-name="P64"><text:span text:style-name="T4">Lomni količnik ali koeficient = n</text:span></text:p>
      <text:p text:style-name="P22"/>
      <text:p text:style-name="P1"><text:span text:style-name="T2">METODE GEODETSKE IZMERE: </text:span></text:p>
      <text:p text:style-name="P23"/>
      <text:p text:style-name="P1"><text:span text:style-name="T3">1. RAČUNANJE PLOŠČIN</text:span></text:p>
      <text:p text:style-name="P23"/>
      <text:p text:style-name="P1"><text:span text:style-name="T28">1. </text:span><text:span text:style-name="T7">Kaj je kartiranje (nanašanje horizontalne izmere) in katere metode poznamo?</text:span></text:p>
      <text:p text:style-name="P14"/>
      <text:p text:style-name="P1"><text:span text:style-name="T4">Pri kartiranje je izdelava grafičnega načrta izmerjenih parcel, ki ga drugače imenujemo tudi situacijski načrt = situacija. </text:span></text:p>
      <text:p text:style-name="P1"><text:span text:style-name="T4">Potrebujemo posebna orodja za nanašanje izmere in osnovna orodja (kotomer, šestila, ravnila). Zelo pomembno je, da ko nanašamo izmere, da so le te v merilu. </text:span></text:p>
      <text:p text:style-name="P1"><text:span text:style-name="T4">Kartiramo po metodah izmere: trikotna, ortogonalna in polarna metoda. </text:span></text:p>
      <text:p text:style-name="P64"><text:span text:style-name="T7">2.</text:span><text:span text:style-name="T6"> Kako in s kakšnimi metodami kartiramo ali nanašamo horizontalno izmero?</text:span></text:p>
      <text:p text:style-name="P1"><text:span text:style-name="T4">Od izdelave grafičnega načrta izmerjenih parcel sledi situacijski načrt da dobimo situacijo. Potrebujemo posebno orodje za nanašanje izmer in osnovna orodja(kotomeri,šestilo, ravnilo). Izmero nanašamo v merilu.Uporabimo lahko trikotno metodo(ravnilo+šestilo; napaka je težko vidna), koordinatno metodo (ravnilo + kotomer, s katerim določamo kontrolne mere) ter polarno metodo (ravnilo+kotomer;napake lahko preverimo - krog je 360°, ne moremo pa preverit napake razdalj).</text:span></text:p>
      <text:p text:style-name="P14"/>
      <text:p text:style-name="P18"/>
      <text:p text:style-name="P1"><text:soft-page-break/><text:span text:style-name="T7">2. Zapiši 5 metod geodetske izmere in jih razvrsti od najbolj enostavne do najbolj zahtevne! Zakaj si pri trikotni metodi parcelo navidezno razdelimo prav na trikotnike in ne na kakšen drug lik?</text:span></text:p>
      <text:p text:style-name="P20"/>
      <text:p text:style-name="P1"><text:span text:style-name="T4">Ploščine lahko izračunamo s pomočjo:</text:span></text:p>
      <text:list xml:id="list660082767" text:style-name="WWNum3">
        <text:list-item>
          <text:p text:style-name="P4"><text:span text:style-name="T4">trikotna metoda</text:span></text:p>
        </text:list-item>
        <text:list-item>
          <text:p text:style-name="P4"><text:span text:style-name="T4">koordinatna ali ortogonalna metoda</text:span></text:p>
        </text:list-item>
        <text:list-item>
          <text:p text:style-name="P4"><text:span text:style-name="T4">polarna metoda</text:span></text:p>
        </text:list-item>
        <text:list-item>
          <text:p text:style-name="P4"><text:span text:style-name="T4">obodna metoda</text:span></text:p>
        </text:list-item>
        <text:list-item>
          <text:p text:style-name="P4"><text:span text:style-name="T4">kombinirane metode (poligoni)</text:span></text:p>
        </text:list-item>
      </text:list>
      <text:p text:style-name="P1"><text:span text:style-name="T4"><text:s/></text:span></text:p>
      <text:p text:style-name="P41"><text:span text:style-name="T4">Razdelimo jih na trikotnike, ker je trikotnik edini lik, ki je nedvoumno definiran s 3 stranicami.</text:span></text:p>
      <text:p text:style-name="P1"><text:span text:style-name="T5">OPISI METOD:</text:span></text:p>
      <text:p text:style-name="P15"/>
      <text:p text:style-name="P1"><text:span text:style-name="T11">trikotna metoda</text:span><text:span text:style-name="T5">: </text:span><text:span text:style-name="T4">Parcelo razdelimo z diagonalami, ki se sekajo, v zaporedne in kolikor možne enakostranične trikotnike. Dolžine njihovih stranic izmerimo z merskim trakom. Trikotniki si sledijo tako, da imata po dva sosednja trikotnika po eno stranico skupno. Tako je zagotovljena medsebojna lega ogljišč in s tem tudi oblika parcele popolnoma določena.</text:span></text:p>
      <text:p text:style-name="P1"><text:span text:style-name="T4">Prednost metode je, da zahteva le preprosto mersko orodje (dve trasirki in merski trak). Pomanjkljivost te metode pa je v tem, da je pri večjih parcelah merjenje velikih dolžin zamudno in se napake v merjenjih stranicah prenesejo na vsa nadaljnja ogljišča.</text:span></text:p>
      <text:p text:style-name="P14"/>
      <text:p text:style-name="P1"><text:span text:style-name="T5">Formule za izračun ploščine:</text:span></text:p>
      <text:p text:style-name="P17"/>
      <text:p text:style-name="P59"><text:span text:style-name="T16"><text:s text:c="8"/></text:span></text:p>
      <text:p text:style-name="P60"/>
      <text:p text:style-name="P60"/>
      <text:p text:style-name="P28"/>
      <text:p text:style-name="P28"/>
      <text:p text:style-name="P1"><text:span text:style-name="T7">Obodno  metodo</text:span><text:span text:style-name="T6">  uporabljamo  za  merjenje  gosto  zaraščenih  ali  močvernatih  parcel.</text:span></text:p>
      <text:p text:style-name="P18"/>
      <text:p text:style-name="P44"><text:span text:style-name="T25">Polarna metoda</text:span><text:span text:style-name="T22">: pri takem določanju uporabljamo kot inštrument nivelir in lahko tudi kotomerne inštrumente <text:s/>in merski trak</text:span></text:p>
      <text:p text:style-name="P45"/>
      <text:p text:style-name="P44"><text:span text:style-name="T22">Postopek: Postavimo se v eno točko na PRIBLIŽNEM središču območja, ki ga merimo. Tam postavimo nivelir <text:s/>in se nato odpravimo merit. Iz izhodiščne točke merimo razdalje do točk ki predstavljajo <text:s/>oglišča območja. </text:span><text:span text:style-name="T21">Medtem ko izmerimo eno razdaljo pogledamo še v nivelir, da razberemo kot <text:s/>med premicama. Ko to storimo se odpravimo računat ploščino posameznih likov med premicami in <text:s/>na koncu še seštejemo vse like, da dobimo vsoto površin, ki predstavlja ploščino našega <text:s/>območja. </text:span></text:p>
      <text:p text:style-name="P46"/>
      <text:p text:style-name="P44"><text:span text:style-name="T21">Računamo po naslednjem postopku: </text:span><text:span text:style-name="T4">Doa = (zgornja nit – spodnja nit) x 100 + 0.2</text:span></text:p>
      <text:p text:style-name="P47"><text:span text:style-name="T4">ali</text:span></text:p>
      <text:p text:style-name="P1"><text:span text:style-name="T4">Doa = h x c +c</text:span></text:p>
      <text:p text:style-name="P14"/>
      <text:p text:style-name="P1"><text:span text:style-name="T4">To je izračunana razdalja od izhodiščne točke do točke ki predstavlja eno oglišče našega območja.</text:span></text:p>
      <text:p text:style-name="P1"><text:span text:style-name="T4">Po takšnem postopku <text:s/>izračunamo še razdaljo Dob, nato pa obe razdalji pomnožimo med seboj, nato še z sinusom kota med njima, ter vse skupaj delimo z 2, postopek zgleda takole:</text:span></text:p>
      <text:p text:style-name="P14"/>
      <text:p text:style-name="P1"><text:span text:style-name="T4">P1 = (Doa x Dob x sinα) / 2 </text:span></text:p>
      <text:p text:style-name="P14"/>
      <text:p text:style-name="P1"><text:span text:style-name="T4">Takole izračunano ploščino lika seštejemo še z vsemi drugimi ploščinami in dobimo vsoto vseh ploščin, kar odraža površino celotnega območja katerega smo merili s polarno metodo.</text:span></text:p>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14"/>
      <text:p text:style-name="P22"/>
      <text:p text:style-name="P1"><text:span text:style-name="T3">2. MERJENJE VIŠINSKIH RAZLIK ALI VIŠINOMERSTVO</text:span></text:p>
      <text:p text:style-name="P16"/>
      <text:p text:style-name="P1"><text:span text:style-name="T7">1. Kako določamo višinske razlike in naštej inštrumente in tudi enostavno nivelacijsko orodje, ki jih uporabljamo pri merjenju višinskih razlik.</text:span></text:p>
      <text:p text:style-name="P14"/>
      <text:p text:style-name="P1"><text:span text:style-name="T4">Poznamo horizontalno izmero, višinomerstvo, prostorsko izmero oz. izmero terena in geodetske zakoličbe. <text:s text:c="2"/></text:span></text:p>
      <text:p text:style-name="P14"/>
      <text:p text:style-name="P1"><text:span text:style-name="T4">Višinske razlike določamo na več načinov in sicer: </text:span></text:p>
      <text:p text:style-name="P14"/>
      <text:p text:style-name="P1"><text:span text:style-name="T4">1. geometrično: </text:span></text:p>
      <text:p text:style-name="P1"><text:span text:style-name="T4">Enostavno nivelacijsko orodje za merjenje višinskih razlik: </text:span></text:p>
      <text:p text:style-name="P1"><text:span text:style-name="T4">• postopično orodje, ki je sestavljeno iz profilke in rezalke. Le- to je zelo preprosto in za večje meritve ni uporabno, ker je delo s takim orodjem zamudno. </text:span></text:p>
      <text:p text:style-name="P1"><text:span text:style-name="T4">•stavbno razalo (šlauf vaga)</text:span></text:p>
      <text:p text:style-name="P1"><text:span text:style-name="T4">Geodetski inštrument: </text:span></text:p>
      <text:p text:style-name="P1"><text:span text:style-name="T4">•nivelir </text:span></text:p>
      <text:p text:style-name="P14"/>
      <text:p text:style-name="P1"><text:span text:style-name="T4">2. trigonometrično:</text:span></text:p>
      <text:p text:style-name="P1"><text:span text:style-name="T4">Na ta način računamo višinsko razliko kadar na eni izmed točk ni mogoče stati (ker merimo npr. višino dreves in bi bilo nesmiselno plezati na drevo...)</text:span></text:p>
      <text:p text:style-name="P1"><text:span text:style-name="T4">Geodetski inštrumenti:</text:span></text:p>
      <text:p text:style-name="P1"><text:span text:style-name="T4">• teodolit ali naklonometri za merjenje vertikalnega kota</text:span></text:p>
      <text:p text:style-name="P1"><text:span text:style-name="T4">• nivelacijski tahimeter za merjenje horizontalne razdalje</text:span></text:p>
      <text:p text:style-name="P14"/>
      <text:p text:style-name="P1"><text:span text:style-name="T4">3. barometrično</text:span></text:p>
      <text:p text:style-name="P1"><text:span text:style-name="T4">To metodo merjenja višinske razlike uporabljajo planinci in športniki. Ni pa dovolj natančna, zato jo v geodeziji ne uporabljajo. </text:span></text:p>
      <text:p text:style-name="P1"><text:span text:style-name="T4">Inštrumenti:</text:span></text:p>
      <text:p text:style-name="P1"><text:span text:style-name="T4">• barometri</text:span></text:p>
      <text:p text:style-name="P1"><text:span text:style-name="T4">• aneriod</text:span></text:p>
      <text:p text:style-name="P1"><text:span text:style-name="T4">Ti inštrumenti merijo zračni tlak. Ker se zračni tlak praviloma z višino znjižuje, lahko izračunamo višinsko razliko s pomočjo ralike v zračnem tlaku.</text:span></text:p>
      <text:p text:style-name="P1"><text:span text:style-name="T4">(sicer se lahko na ta način meri tudi globina pod vodnimi površinami, vendar morajo biti inštrumenti prilagojeni, ker je zračni tlak drugačen kot vodni!)</text:span></text:p>
      <text:p text:style-name="P14"/>
      <text:p text:style-name="P1"><text:span text:style-name="T4">Geometrična metoda je najbolj zanesljiva, medtem ko je barometrična najmanj.</text:span></text:p>
      <text:p text:style-name="P22"/>
      <text:p text:style-name="P1"><text:span text:style-name="T3">3. IZMERA TERENA</text:span></text:p>
      <text:p text:style-name="P23"/>
      <text:p text:style-name="P1"><text:span text:style-name="T7">1. Kaj je plastnica ter kaj je ekvidistanca?</text:span></text:p>
      <text:p text:style-name="P1"><text:span text:style-name="T4"> </text:span></text:p>
      <text:p text:style-name="P1"><text:soft-page-break/><text:span text:style-name="T4">Plastnica je črta, ki spaja terenske točke enake nadmorske višine. </text:span></text:p>
      <text:p text:style-name="P29"/>
      <text:p text:style-name="P1"><text:span text:style-name="T4">Ekvidistanca je višinska razlika med dvema sosednjima izohipsama.</text:span></text:p>
      <text:p text:style-name="P29"/>
      <text:p text:style-name="P1"><text:span text:style-name="T27">Velikost ekvidistance je odvisna od merila karte (npr. merilo topografske karte je 1:25000 in razdalja med dvema sosednjima plastnicama-ekvidistance je 10m. Relief, ki ga ne moremo prikazati s plastnicami, prikazujemo s posebnimi pogojnimi znaki.</text:span></text:p>
      <text:p text:style-name="P22"/>
      <text:p text:style-name="P1"><text:span text:style-name="T7">2. Pojasni kaj je interpolacija plastnic in naštej načine interpolacije!</text:span></text:p>
      <text:p text:style-name="P14"/>
      <text:p text:style-name="P1"><text:span text:style-name="T4">Interpolacija plastnic je določanje položaja vmesnih točk okroglih nadmorskih višin med sosednima točkama, ki sta podani z nadmorsko višino. Načini interpolacije so: računski, grafični, mehanični.</text:span></text:p>
      <text:p text:style-name="P14"/>
      <text:p text:style-name="P14"/>
      <text:p text:style-name="P22"/>
      <text:p text:style-name="P1"><text:span text:style-name="T7">3.Kaj so to razvodnice, odvodnice, padnice in prevojnice?</text:span></text:p>
      <text:p text:style-name="P14"/>
      <text:p text:style-name="P1"><text:span text:style-name="T4">Razvodnice določajo kam bo voda tekla (lokalno najvišja točka) </text:span></text:p>
      <text:p text:style-name="P1"><text:span text:style-name="T4">Odvodnice določajo kje bo voda tekla (lokalno najnižja točka)</text:span></text:p>
      <text:p text:style-name="P1"><text:span text:style-name="T4">Padnice so pravokotnice na izohipse. Povezujejo točke, ki jim je skupno da po njih najhitreje teče voda.</text:span></text:p>
      <text:p text:style-name="P1"><text:span text:style-name="T4">Prevojnice so črte, ki povezujejo teren tam kjer se spremeni, kjer pride do prevoja.</text:span></text:p>
      <text:p text:style-name="P14"/>
      <text:p text:style-name="P1"><text:span text:style-name="T7">4.Naštej nekaj primerov uporabe GPS v kmetijstvu </text:span></text:p>
      <text:p text:style-name="P19"/>
      <text:p text:style-name="P1"><text:span text:style-name="T4">neenakomerno gnojenje</text:span></text:p>
      <text:p text:style-name="P1"><text:span text:style-name="T4">fitofarmacevtska sredstva</text:span></text:p>
      <text:p text:style-name="P1"><text:span text:style-name="T4">otoforto</text:span></text:p>
      <text:p text:style-name="P22"/>
      <text:p text:style-name="P22"/>
      <text:p text:style-name="P1"><text:span text:style-name="T3">4. ELEMENTARNE OPERACIJE IN ZAKOLIČBE</text:span></text:p>
      <text:p text:style-name="P22"/>
      <text:p text:style-name="P1"><text:span text:style-name="T7">1. Opiši zakoličbo presečišča premic! Skica. </text:span></text:p>
      <text:p text:style-name="Standard"><text:span text:style-name="T4"><text:line-break/>Presečišče lahko določimo s pomočjo figuranta ali pa sami. <text:line-break/>*Če določujemo presečišče s figurantom potrebujemo 3 sodelavce. Figurant drži trasirko na presečišču dveh premic (P) po svoji presoji. Opazovalca vizirata - en v smeri AB in drugi v smeri CD toliko časa, da oba vidita trasirko na presečišču P.<text:line-break/>*V primeru, da presečišče določujemo sami si zakoličimo podaljške presečišč (B1, D1) premic AB in CD. Preko trasirk B in B1 ter D in D1 se opazovalec sam vizira izmenično tako v premico AB kot tudi v premico CD, da mu trasirka istočasno krije trasirki B in B1 ter trasitko D in D1.</text:span></text:p>
      <text:p text:style-name="P58"><text:span text:style-name="T7">2. Kako lahko določimo oz. Zakoličimo vzporedne premice? Skica.</text:span></text:p>
      <text:p text:style-name="P58"><text:span text:style-name="T4">Vzporednico lahko zakoličimo z uporabo kotnega ali kotomergnega instrumenta tako, da na premico AB spustimo pravokotnico CC</text:span><text:span text:style-name="T17">1</text:span><text:span text:style-name="T4"> in BD</text:span><text:span text:style-name="T17">1</text:span><text:span text:style-name="T4">. odmerimo dolžino CC</text:span><text:span text:style-name="T17">1 </text:span><text:span text:style-name="T4">in nato določimo to razdaljo na pravokotnici BD</text:span><text:span text:style-name="T17">1.</text:span><text:span text:style-name="T4"> lahko pa jih zakoličimo tudi brez uporabe kotnega oz. Kotomernega instrumenta, z merjenjem dložin. Na premici, označeni s tresirkama v točkah A in B, si izberemo točki A1 in B1. iz točke B1 odmerimo razdaljo B1C in jo razpolovimo v točki P. Iz točke A1 zakoličimo smer A1P in izmerimo razdaljo, nato na premici A1P od presečišča odmerimo enako dolžino.</text:span></text:p>
      <text:p text:style-name="P1"><text:span text:style-name="T7">3. <text:s/>Indirektno merjenje dolžin, če imamo na voljo kotni inštrument in je vizura med krajiščema prosta. Skica!</text:span></text:p>
      <text:p text:style-name="P14"/>
      <text:p text:style-name="P1"><text:soft-page-break/><text:span text:style-name="T4">Najprej zakoličimo dve pravokotnici na premico AB iz njenih oglišč ( direktno na tej premici ne moremo izmeriti razdalje le te zaradi ovire ). Nato določimo poljubni dolžini AA1 in BB1, ki sta enaki. Nato odmerimo k daljici AB vzporedno dolžino premice A1B1, za katero velja AB = A1B1. </text:span></text:p>
      <text:p text:style-name="P22"/>
      <text:p text:style-name="P1"><text:span text:style-name="T7">4. Naštej načine zakoličbe pravokotnice brez kotnega instrumenta in en način opiši! Skica!<text:line-break/></text:span><text:span text:style-name="T4"><text:line-break/>1. Z merskim trakom ali z vrvjo</text:span></text:p>
      <text:p text:style-name="P1"><text:span text:style-name="T4"><text:line-break/></text:span><text:span text:style-name="T10">Z merskim trakom</text:span><text:span text:style-name="T4">: uporabimo izpeljavo pitagorovega izreka, da ima pravokotni trikotnik stranice v razmerju 3:4:5. Začrtamo ravno linijo. Iz točke C na tej liniji v eno smer odmerimo razdaljo iz treh delov, točka D. Potem iz točke C odmerimo razdaljo štirih delov izven ravne linije, točka P. Na merskem traku odmerimo od točke P še razdaljo iz petih delov in konec merskega traka spojimo v točki D tako, da je razdalja med C in P pravokotna na začrtano linijo.</text:span></text:p>
      <text:p text:style-name="P14"/>
      <text:p text:style-name="P14"/>
      <text:p text:style-name="P14"/>
      <text:p text:style-name="P1"><text:span text:style-name="T4">2. Spuščanje pravokotnice z vrvjo</text:span></text:p>
      <text:p text:style-name="P22"/>
      <text:p text:style-name="P1"><text:span text:style-name="T7">5. Razlika med spuščanjem pravokotnice in zakoličenjem pravokotnice. </text:span></text:p>
      <text:p text:style-name="P1"><text:span text:style-name="T4"><text:line-break/>Pri spuščanju pravokotnice uporabljamo vrv, medtem ko pri zakoličenju uporabljamo trasirke.</text:span></text:p>
      <text:p text:style-name="P22"/>
      <text:p text:style-name="P1"><text:span text:style-name="T2">NAČRTI IN KARTE V SLOVENIJI</text:span></text:p>
      <text:p text:style-name="P22"/>
      <text:p text:style-name="P1"><text:span text:style-name="T2">AGRARNE OPERACIJE z njimi se urejajo kmetijska zemljišča oz. kmetijski prostor, zaradi izboljšanja kmetijskih zemljišč oz. izboljšanja pogojev obdelave</text:span></text:p>
      <text:p text:style-name="P16"/>
      <text:p text:style-name="P1"><text:span text:style-name="T3">1. PROSTORSKO UREDITVENE OPERACIJE (komasacija, arondacija in menjava)</text:span></text:p>
      <text:p text:style-name="P16"/>
      <text:p text:style-name="P1"><text:span text:style-name="T7">1. Kakšni so razlogi za to, da se je kmetijstvo začelo posluževati agrarnih operacij v Sloveniji. Utemelji!</text:span></text:p>
      <text:p text:style-name="P14"/>
      <text:p text:style-name="P1"><text:span text:style-name="T4">Urbanizacija, industrializacija, zaraščanje zemljišč z manjšim pridelovalnim potencialom v gozdove,prekategorizacija pašnikov (gorskih),senožetov v gozd. (Posledično vpliva preseljevanje ljudi iz vasi v mesta, specializacija kmetijskih pridelkov).</text:span></text:p>
      <text:p text:style-name="P19"/>
      <text:p text:style-name="P1"><text:span text:style-name="T7">2. Napiši glavna dva cilja komasacij in pa za vsakega vsaj 2 dejavnika.</text:span></text:p>
      <text:p text:style-name="P16"/>
      <text:p text:style-name="P1"><text:span text:style-name="T4">1) Večja učinkovitost proizvodnje  -  intenziviranje proizvodnje</text:span></text:p>
      <text:p text:style-name="P35"><text:span text:style-name="T4">-racionalnejša pridelava</text:span></text:p>
      <text:p text:style-name="P37"><text:span text:style-name="T4">-večji kompleksi zemljišč (večja zemljišča)</text:span></text:p>
      <text:p text:style-name="P37"><text:span text:style-name="T4">-krajši in urejeni dostopi</text:span></text:p>
      <text:p text:style-name="P37"><text:span text:style-name="T4">-primernejša oblika zemljišč</text:span></text:p>
      <text:p text:style-name="P14"/>
      <text:p text:style-name="P1"><text:span text:style-name="T4">2) Ohranjanje človekovega in naravnega okolja</text:span></text:p>
      <text:p text:style-name="P48"><text:span text:style-name="T4">-Obvarovanje lepote in značilnosti kulturne krajine</text:span></text:p>
      <text:p text:style-name="P48"><text:span text:style-name="T4">-zavarovati življenjski prostor rastlinskih in živalskih vrst</text:span></text:p>
      <text:p text:style-name="P48"><text:span text:style-name="T4">-varovati naravne vire </text:span></text:p>
      <text:p text:style-name="P48"><text:span text:style-name="T4">-varovanje pred poplavami</text:span></text:p>
      <text:p text:style-name="P1"><text:span text:style-name="T4"> </text:span></text:p>
      <text:p text:style-name="P1"><text:span text:style-name="T7">3. <text:s/>Obrazloži pojem Komasacija in opiši učinke <text:s/>komasacij, ter 4 kriterije razdelitve zemljišč</text:span></text:p>
      <text:p text:style-name="P14"/>
      <text:p text:style-name="P1"><text:soft-page-break/><text:span text:style-name="T4">Komasacija ali združevanje razdrobljene posesti več lastnikov je predvsem ukrep, kjer se razdrobljene posesti zložijo v zemljiški komasacijski sklad ter se potem ponovno razdelijo med iste lastnike. Komasacije izvajajo samo agronomi, geodeti in pravniki</text:span></text:p>
      <text:p text:style-name="P1"><text:span text:style-name="T4">Učinki: Racionalnejša <text:s/>pridelava, primernejša oblika parcele, boljši dostop do zemljišča, dejanska obdelovalna površina se poveča za 3%, izboljša se ekonomski položaj prebivalcev(regulacija in sanacija vasi)</text:span></text:p>
      <text:p text:style-name="P49"><text:span text:style-name="T4">Kriteriji razdelitve zemljišč: </text:span></text:p>
      <text:list xml:id="list822800128" text:style-name="WWNum9">
        <text:list-item>
          <text:p text:style-name="P61"><text:span text:style-name="T29">ENAKA VREDNOST ZEMLIŠČ(+/- 5%)</text:span></text:p>
        </text:list-item>
        <text:list-item>
          <text:p text:style-name="P61"><text:span text:style-name="T29">ENAKA POVRŠINA(+/-15%)</text:span></text:p>
        </text:list-item>
        <text:list-item>
          <text:p text:style-name="P61"><text:span text:style-name="T29">ENAKOST ODDALJENOSTI(+300m)</text:span></text:p>
        </text:list-item>
        <text:list-item>
          <text:p text:style-name="P61"><text:span text:style-name="T29">OBLIKA IN DEMENZIJE(300m*10%)</text:span></text:p>
        </text:list-item>
      </text:list>
      <text:p text:style-name="P14"/>
      <text:p text:style-name="P14"/>
      <text:p text:style-name="P14"/>
      <text:p text:style-name="P67"><text:span text:style-name="T31">4. Naštej vrste prostorskih aktov in <text:s/>jim pripiši kake načrte vsebujejo jih podrobneje razdeli in opiši!</text:span></text:p>
      <text:p text:style-name="P14"/>
      <text:list xml:id="list1186464755" text:style-name="WWNum10">
        <text:list-item>
          <text:p text:style-name="P65"><text:span text:style-name="T29">Prostorski akti so: </text:span></text:p>
        </text:list-item>
      </text:list>
      <text:list xml:id="list744458901" text:style-name="WWNum11">
        <text:list-item>
          <text:p text:style-name="P66"><text:span text:style-name="T29">Državni</text:span></text:p>
        </text:list-item>
        <text:list-item>
          <text:p text:style-name="P66"><text:span text:style-name="T29">Občinski</text:span></text:p>
        </text:list-item>
        <text:list-item>
          <text:p text:style-name="P66"><text:span text:style-name="T29">Skupni</text:span></text:p>
        </text:list-item>
      </text:list>
      <text:list xml:id="list1985963872" text:continue-list="list1186464755" text:style-name="WWNum10">
        <text:list-item>
          <text:p text:style-name="P65"><text:span text:style-name="T29">Državni prostorski akti vsebujejo:</text:span></text:p>
        </text:list-item>
      </text:list>
      <text:list xml:id="list1974758974" text:continue-list="list744458901" text:style-name="WWNum11">
        <text:list-item>
          <text:p text:style-name="P66"><text:span text:style-name="T29"><text:s/>Strategijo prostorskega razvoja Slovenije:</text:span></text:p>
          <text:list>
            <text:list-item>
              <text:p text:style-name="P66"><text:span text:style-name="T29">Zasnova poselitve</text:span></text:p>
            </text:list-item>
            <text:list-item>
              <text:p text:style-name="P66"><text:span text:style-name="T29">Infrastruktura državnega prometa</text:span></text:p>
            </text:list-item>
            <text:list-item>
              <text:p text:style-name="P66"><text:span text:style-name="T29">Krajina (zavarovana območja)</text:span></text:p>
            </text:list-item>
          </text:list>
        </text:list-item>
        <text:list-item>
          <text:p text:style-name="P66"><text:span text:style-name="T29">Prostorski red <text:s/>države:</text:span></text:p>
          <text:list>
            <text:list-item>
              <text:p text:style-name="P66"><text:span text:style-name="T29">Skladno s strategijo razvoja določa temeljna pravila za urejanja prostora na državni, lokalni in regionalni ravni</text:span></text:p>
            </text:list-item>
          </text:list>
        </text:list-item>
        <text:list-item>
          <text:p text:style-name="P66"><text:span text:style-name="T29">Državni lokacijski načrt:</text:span></text:p>
          <text:list>
            <text:list-item>
              <text:p text:style-name="P66"><text:span text:style-name="T29">Podrobno načrtovanje prostorske ureditve državnega pomena. Določajo se pogoji za pripravo projektov za pridobitev gradbenega dovolenja.</text:span></text:p>
            </text:list-item>
          </text:list>
        </text:list-item>
      </text:list>
      <text:p text:style-name="P50"><text:span text:style-name="T4">Občinski prostorski akti vsebujejo:</text:span></text:p>
      <text:list xml:id="list953849887" text:continue-numbering="true" text:style-name="WWNum11">
        <text:list-item>
          <text:p text:style-name="P66"><text:span text:style-name="T29">Strategija prostorskega razvoja občine:</text:span></text:p>
          <text:list>
            <text:list-item>
              <text:p text:style-name="P66"><text:soft-page-break/><text:span text:style-name="T29">Temeljne ciljne usmeritve razvoja v občini</text:span></text:p>
            </text:list-item>
            <text:list-item>
              <text:p text:style-name="P66"><text:span text:style-name="T29">Zasnova razmestitve dejavnosti</text:span></text:p>
            </text:list-item>
            <text:list-item>
              <text:p text:style-name="P66"><text:span text:style-name="T29">Zasnova razvoja in urejanja naselij</text:span></text:p>
            </text:list-item>
            <text:list-item>
              <text:p text:style-name="P66"><text:span text:style-name="T29">Zasnova urejanja kranjskih območij</text:span></text:p>
            </text:list-item>
            <text:list-item>
              <text:p text:style-name="P66"><text:span text:style-name="T29">Namenska raba prostora</text:span></text:p>
            </text:list-item>
          </text:list>
        </text:list-item>
        <text:list-item>
          <text:p text:style-name="P66"><text:span text:style-name="T29">Občinski prostorski načrt:</text:span></text:p>
          <text:list>
            <text:list-item>
              <text:p text:style-name="P66"><text:span text:style-name="T29">Določa območja namenske rabe prostora</text:span></text:p>
            </text:list-item>
            <text:list-item>
              <text:p text:style-name="P66"><text:span text:style-name="T29">Merila in pogoje za urejanje prostora</text:span></text:p>
            </text:list-item>
            <text:list-item>
              <text:p text:style-name="P66"><text:span text:style-name="T29">Pogoje za lokacijskih načrtov vključno s pogoji glede urejanje prostora, ki veljajo , dokler ne pride do njihove uveljavitve</text:span></text:p>
            </text:list-item>
          </text:list>
        </text:list-item>
        <text:list-item>
          <text:p text:style-name="P66"><text:span text:style-name="T29">Občinski lokacijski načrt:</text:span></text:p>
          <text:list>
            <text:list-item>
              <text:p text:style-name="P66"><text:span text:style-name="T29">Načrtovanje infrastrukturnih omrežij</text:span></text:p>
            </text:list-item>
            <text:list-item>
              <text:p text:style-name="P66"><text:span text:style-name="T29">Načrtovanje območij, kjer lahko veljajo posebni prostorski ukrepi</text:span></text:p>
            </text:list-item>
            <text:list-item>
              <text:p text:style-name="P66"><text:span text:style-name="T29">Ureditve območij, ki so predvidena za sanacijo ali obnovo</text:span></text:p>
            </text:list-item>
          </text:list>
        </text:list-item>
      </text:list>
      <text:p text:style-name="P50"><text:span text:style-name="T4">Skupni prostorski akti vsebujejo:</text:span></text:p>
      <text:list xml:id="list146950600" text:continue-numbering="true" text:style-name="WWNum11">
        <text:list-item>
          <text:p text:style-name="P66"><text:span text:style-name="T29">Regionalna zasnova prostorskega razvoja</text:span></text:p>
        </text:list-item>
      </text:list>
      <text:p text:style-name="P1"><text:span text:style-name="T7">5. Kakšni so učinki komasacij?</text:span></text:p>
      <text:p text:style-name="P14"/>
      <text:p text:style-name="P1"><text:span text:style-name="T4">Ekonomski in posledično socialni: dejanska obdelovalna površina se poveča do 3% (večje parcele zaradi ravnih meja), prihranek na času in gorivu (do 30%), pridelava se poveča, ker se zmanjša vpliv obrobnih pogojev.</text:span></text:p>
      <text:p text:style-name="P1"><text:span text:style-name="T4"><text:line-break/></text:span><text:span text:style-name="T7">6. Pogoji za uvedbo agrarnih operacij</text:span></text:p>
      <text:p text:style-name="P14"/>
      <text:p text:style-name="P1"><text:span text:style-name="T4">Po novem zakonu je za uvedbo agrarnih operacij potrebno pridobiti 80% soglasij lastnikov parcel (če ima en lastnih 80% ozemlja, zadošča že samo njegov podpis).</text:span></text:p>
      <text:p text:style-name="P22"/>
      <text:p text:style-name="P22"/>
      <text:p text:style-name="P1"><text:span text:style-name="T3">VODA V TLEH</text:span></text:p>
      <text:p text:style-name="P16"/>
      <text:p text:style-name="P1"><text:span text:style-name="T7">1. <text:s/>Naštej načine merjenja količine vode v tleh in njihove prednosti in slabosti!</text:span></text:p>
      <text:p text:style-name="P1"><text:span text:style-name="T4"> </text:span></text:p>
      <text:p text:style-name="P1"><text:span text:style-name="T4">1. </text:span><text:span text:style-name="T5">direktne metode: vzorčenje,sušenje in tehtanje</text:span></text:p>
      <text:p text:style-name="P1"><text:span text:style-name="T4">· zahtevajo ponovitve,</text:span></text:p>
      <text:p text:style-name="P1"><text:span text:style-name="T4">· so destruktivne in lahko vplivajo na potek poskusa oz.opazovanja.</text:span></text:p>
      <text:p text:style-name="P1"><text:span text:style-name="T4"> </text:span></text:p>
      <text:p text:style-name="P1"><text:span text:style-name="T4">2. </text:span><text:span text:style-name="T14">indirektne metode: merijo določeno fizikalno ali kemično lastnost tal, ki je odvisna od vsebnosti tal: </text:span><text:span text:style-name="T4">merjenje dielektrične konstante tal, električne prevodnost, toplotnih lastnosti tal, magnetne dovzetnosti…</text:span></text:p>
      <text:p text:style-name="P1"><text:soft-page-break/><text:span text:style-name="T4">· zahtevajo kalibracijo,</text:span></text:p>
      <text:p text:style-name="P1"><text:span text:style-name="T4">· omogočajo zaporedne meritve,</text:span></text:p>
      <text:p text:style-name="P1"><text:span text:style-name="T4">· ne porušijo tal, razen na mestu, kjer smo vstavili sondo.</text:span></text:p>
      <text:p text:style-name="P16"/>
      <text:p text:style-name="P1"><text:span text:style-name="T7">2. Kako razdelimo vodo glede na silo v tleh? Katera je rastlinam dostopna?</text:span></text:p>
      <text:p text:style-name="P14"/>
      <text:p text:style-name="P1"><text:span text:style-name="T4">Vodo v tleh po sili delimo na: </text:span></text:p>
      <text:p text:style-name="P1"><text:span text:style-name="T4">GRAVITACIJSKO ODCEDNO VODO, </text:span></text:p>
      <text:p text:style-name="P1"><text:span text:style-name="T4">KAPILARNO VODO (0.33 bar = poljska kapaciteta za vodo), </text:span></text:p>
      <text:p text:style-name="P1"><text:span text:style-name="T4">FILMSKO VODO (15 bar = točka venenja), </text:span></text:p>
      <text:p text:style-name="P1"><text:span text:style-name="T4">HIGROSKOPNO VODO ( 30-50 bar ), </text:span></text:p>
      <text:p text:style-name="P1"><text:span text:style-name="T4">KRISTALNO VEZANO VODO (več 1000 bar, prva plast vezane vode na koloidne delce).</text:span></text:p>
      <text:p text:style-name="P14"/>
      <text:p text:style-name="P1"><text:span text:style-name="T4">Rastlinam je dostopna kapilarna voda, ki je vezana z med 0,33 bara – 15 bara.</text:span></text:p>
      <text:p text:style-name="P14"/>
      <text:p text:style-name="P1"><text:span text:style-name="T7">3. Na kratko opiši, kaj pomeni izraz tla so trifazni sistem!</text:span></text:p>
      <text:p text:style-name="P14"/>
      <text:p text:style-name="P1"><text:span text:style-name="T4">Tla so trifazni sistem, ker ga sestavljajo trdni, tekoči in plinasti delci. Delež vode in zraka v tleh se spreminja in je odvisen od trenutnih vremenskih razmer, medtem ko pa je delež trdnega dela (mineralni in organski) relativno stalen.</text:span></text:p>
      <text:p text:style-name="P14"/>
      <text:p text:style-name="P1"><text:span text:style-name="T10">4. Kaj je kapilarna voda?</text:span></text:p>
      <text:p text:style-name="P16"/>
      <text:p text:style-name="P1"><text:span text:style-name="T4">Kapilarna voda je voda, ki se nahaja v kapilari in je rastlinam dostopna. </text:span></text:p>
      <text:p text:style-name="P14"/>
      <text:p text:style-name="P1"><text:span text:style-name="T32">5. Opiši gravimetrični postopek (referenčno metodo) za izračun vsebnosti vode v tleh!</text:span></text:p>
      <text:p text:style-name="P30"/>
      <text:p text:style-name="P51"><text:span text:style-name="T30">Odvzeti vzorec tal stehtamo(M</text:span><text:span text:style-name="T18">1</text:span><text:span text:style-name="T30">) in ga nato sušimo na 105°C 24 ur.</text:span></text:p>
      <text:p text:style-name="P53"><text:span text:style-name="T30">Vzorec ponovno stehtamo(Ms) in razlika med M</text:span><text:span text:style-name="T18">1</text:span><text:span text:style-name="T30"> in Ms je enaka masi vode v tleh (podamo v gramih vode <text:s/></text:span></text:p>
      <text:p text:style-name="P53"><text:span text:style-name="T30">na gram tal)</text:span></text:p>
      <text:p text:style-name="P14"/>
      <text:p text:style-name="P62"><text:span text:style-name="T35">6. Opiši kapilarno histerezo tal! </text:span></text:p>
      <text:p text:style-name="P63"/>
      <text:p text:style-name="P62"><text:span text:style-name="T34">Efekt histereze lahko pripišemo različnim dejavnikom: </text:span></text:p>
      <text:p text:style-name="P62"><text:span text:style-name="T34">- geometrijska raznolikost posameznih por, ki so nepravilno oblikovane-efekt črnilnika; </text:span></text:p>
      <text:p text:style-name="P62"><text:span text:style-name="T34"><text:s text:c="3"/>a.) drenaža kapilar - desorbcija; b.) kapilarni dvig - sorpcija; </text:span></text:p>
      <text:p text:style-name="P62"><text:span text:style-name="T34">- stični kot med kaplico in talnim delcem (radij ukrivljenosti), ki je za desorpcijo različen kot za sorpcijo; </text:span></text:p>
      <text:p text:style-name="P62"><text:span text:style-name="T34">- zaradi ujetosti zračnih mehurčkov v slepih oz. mrtvih porah (podiranje kupčka); </text:span></text:p>
      <text:p text:style-name="P62"><text:span text:style-name="T34">- zaradi krčenja in raztezanja strukturnih agregatov, ki je različno, če gre za različen vrstni red osuševanja oz. navlaženja </text:span></text:p>
      <text:p text:style-name="P22"/>
      <text:p text:style-name="P22"/>
      <text:p text:style-name="P22"/>
      <text:p text:style-name="P22"/>
      <text:p text:style-name="P22"/>
      <text:p text:style-name="P1"><text:span text:style-name="T3">DINAMIKA VODE V TLEH</text:span></text:p>
      <text:p text:style-name="P22"/>
      <text:p text:style-name="P1"><text:span text:style-name="T7">1. Kaj pomeni koeficient hidravlične prevodnosti in opiši Darcyjev zakon (formula + razlaga parametrov)</text:span></text:p>
      <text:p text:style-name="P14"/>
      <text:p text:style-name="P1"><text:span text:style-name="T4">Koeficent hidravlične prevodnosti je številčna vrednost, ki določa hidravlično prevodnost.</text:span></text:p>
      <text:p text:style-name="P1"><text:span text:style-name="T4">Količnik oz. koeficient hidravlične prevodnosti pa je razmerje, ki teče skozi enoto širine vodonosnika ob enotnem hidravličnem gradientu, določeno kot zmnožek hidravlične prevodnosti in debeline zasičenega dela vodonosnika.</text:span></text:p>
      <text:p text:style-name="P29"/>
      <text:p text:style-name="P1"><text:soft-page-break/><text:span text:style-name="T4">Darcyjev zakon je zakon o sorazmernosti med specifičnim pretokom tekočine skozi porozno snov in hidravličnem gradientom v laminarnem režimu. (majhno Raynoldsovo število)</text:span></text:p>
      <text:p text:style-name="P1"><text:span text:style-name="T4">Ta zakon nam pove koliko pretoka vode je skozi zemljnino. Odvisen je od velikosti por in viskoznosti tekočine (uporabno kadar se razlijejo nevarne tekočine). </text:span></text:p>
      <text:p text:style-name="P29"/>
      <text:p text:style-name="P1"><text:span text:style-name="T4">q = K∆H / L = K * i</text:span></text:p>
      <text:p text:style-name="P29"/>
      <text:p text:style-name="P1"><text:span text:style-name="T4">q…. specifični pretok (l sec</text:span><text:span text:style-name="T19">-1</text:span><text:span text:style-name="T4"> cm</text:span><text:span text:style-name="T19">-1</text:span><text:span text:style-name="T4">)</text:span></text:p>
      <text:p text:style-name="P1"><text:span text:style-name="T4">K…. koeficient hidravlične prevodnosti tal = koeficient filtracije (m/s, m/dan, cm/s, cm/dan)</text:span></text:p>
      <text:p text:style-name="P1"><text:span text:style-name="T4">∆H… višinska razlika vodnih gladin (cm)</text:span></text:p>
      <text:p text:style-name="P1"><text:span text:style-name="T4">L… dolžina vzorca (cm)</text:span></text:p>
      <text:p text:style-name="P1"><text:span text:style-name="T4">i… hidravlični padec</text:span></text:p>
      <text:p text:style-name="P14"/>
      <text:p text:style-name="P1"><text:span text:style-name="T7">2. Opiši postopek terenske metode vrtine (Auger Hole Method) za določanje koeficienta hidravlične prevodnosti in njen namen!</text:span></text:p>
      <text:p text:style-name="P16"/>
      <text:p text:style-name="P1"><text:span text:style-name="T4">Najprej v tla izdelamo vrtino (d=6-14cm)</text:span></text:p>
      <text:p text:style-name="P1"><text:span text:style-name="T4">izčrpamo vodo</text:span></text:p>
      <text:p text:style-name="P1"><text:span text:style-name="T4">namestimo plovec v skalo</text:span></text:p>
      <text:p text:style-name="P1"><text:span text:style-name="T4">5 kratni odčitek skale dviga plovca, v enakomernih časovnih intervalih </text:span></text:p>
      <text:p text:style-name="P14"/>
      <text:p text:style-name="P1"><text:span text:style-name="T4">Njen namen je ugotoviti nivo podtalne vode, na zemljišču, katero bi lahko bilo potencialno ugodno za intenzivno rastlinsko pridelavo.</text:span></text:p>
      <text:p text:style-name="P14"/>
      <text:p text:style-name="P1"><text:span text:style-name="T1"><text:s/></text:span></text:p>
      <text:p text:style-name="P1"><text:span text:style-name="T7">3. Naštej kateri podatki so pomembni pri proučevanju analize padavin! In kdaj to uporabimo?</text:span></text:p>
      <text:p text:style-name="P1"><text:span text:style-name="T4"> </text:span></text:p>
      <text:p text:style-name="P1"><text:span text:style-name="T4">Analiza padavin proučuje količino in obliko padavin, trajanje padavin, razporeditev (sušna, vlažna obdobja) in pogostost pojavljanja padavin -vsako leto, vsake 5, 10, 50, 100 let -statistično.</text:span></text:p>
      <text:p text:style-name="P1"><text:span text:style-name="T4">Za pogostost pojavljanja padavin ni zakonitosti, velja pa zakon verjetnosti na osnovi podatkov iz preteklosti.</text:span></text:p>
      <text:p text:style-name="P29"/>
      <text:p text:style-name="P1"><text:span text:style-name="T4">To je uporabno za potrebe hitromelioracij.</text:span></text:p>
      <text:p text:style-name="P14"/>
      <text:p text:style-name="P1"><text:span text:style-name="T7">4. Kakšni so principi gibanja vode v tleh (nasičenih in nenasičenih).</text:span></text:p>
      <text:p text:style-name="P14"/>
      <text:p text:style-name="P52"><text:span text:style-name="T4">Nasičenih: - vse pore so zapolnjene. Ker voda ni stisljiva se pretaka. Temu rečemo hidravlična prevodnost v nasičenih tleh.</text:span></text:p>
      <text:p text:style-name="P14"/>
      <text:p text:style-name="P1"><text:span text:style-name="T4">Nenasičenih: -pronicanje vode ali infiltracija</text:span></text:p>
      <text:p text:style-name="P54"><text:span text:style-name="T4">-vertikalno gibanje kapilarne vode (gor-dol)</text:span></text:p>
      <text:p text:style-name="P54"><text:span text:style-name="T4">-lateralno gibanje kapilarne vode (levo-desno)</text:span></text:p>
      <text:p text:style-name="P55"/>
      <text:p text:style-name="P55"/>
      <text:p text:style-name="P55"/>
      <text:p text:style-name="P55"/>
      <text:p text:style-name="P55"/>
      <text:p text:style-name="P1"><text:span text:style-name="T7">5. povezava tenzije in količine vode v tleh</text:span></text:p>
      <text:p text:style-name="P14"/>
      <text:p text:style-name="P1"><text:span text:style-name="T4">Tenzija je sila vezave vode. Večja kot je količina vode, manjša je tenzija, ker je količina gravitacijsko odcedne vode večja.</text:span></text:p>
      <text:p text:style-name="P14"/>
      <text:p text:style-name="P1"><text:span text:style-name="T7">6. povezava masnih in volumskih % v tleh</text:span></text:p>
      <text:p text:style-name="P14"/>
      <text:p text:style-name="P1"><text:span text:style-name="T4">Masni % so izmera za gram vode na kilogram zemlje.</text:span></text:p>
      <text:p text:style-name="P1"><text:span text:style-name="T4">Volumski % so milimetri vode na m</text:span><text:span text:style-name="T19">2</text:span><text:span text:style-name="T4"> tal.</text:span></text:p>
      <text:p text:style-name="P14"><text:soft-page-break/></text:p>
      <text:p text:style-name="P1"><text:span text:style-name="T7">7. razlika med navidezno in resnično hitrostjo vode</text:span></text:p>
      <text:p text:style-name="P14"/>
      <text:p text:style-name="P1"><text:span text:style-name="T4">Ko merimo hitrost vode, ne upoštevamo tega, da so pore vijugaste. Zato voda pravzaprav teče hitreje kot smo mi izmerili.</text:span></text:p>
      <text:p text:style-name="P14"/>
      <text:p text:style-name="P1"><text:span text:style-name="T4">Re= v · D / υ </text:span></text:p>
      <text:p text:style-name="P1"><text:span text:style-name="T4">v=navidezna hitrost</text:span></text:p>
      <text:p text:style-name="P1"><text:span text:style-name="T4">D=premer talnih delcev oz premer talnih por</text:span></text:p>
      <text:p text:style-name="P1"><text:span text:style-name="T4">υ=kinematična viskoznost</text:span></text:p>
      <text:p text:style-name="P14"/>
      <text:p text:style-name="P1"><text:span text:style-name="T2">2. MELIORACIJE</text:span></text:p>
      <text:p text:style-name="P16"/>
      <text:p text:style-name="P1"><text:span text:style-name="T7">1. Kdaj se zemljišče, ki ji v zaraščanju smatra za gozd?</text:span></text:p>
      <text:p text:style-name="P16"/>
      <text:p text:style-name="P1"><text:span text:style-name="T4">Zemljišče, ki je v zaraščanju se smatra za gozd tedaj, ko ima več kot 70% vseh dreves, ki tu rastejo, premer vsaj 20 cm in več.</text:span></text:p>
      <text:p text:style-name="P14"/>
      <text:p text:style-name="P1"><text:span text:style-name="T7">2. Kaj so to melioracije? Opiši!</text:span></text:p>
      <text:p text:style-name="P1"><text:span text:style-name="T4"><text:line-break/>To so ukrepi, s katerimi zmanjšujemo negativne lastnosti klime, vode, lastnosti tal in prostorske neurejenosti za rastlinsko proizvodnjo.</text:span></text:p>
      <text:p text:style-name="P1"><text:span text:style-name="T4">(Dosežemo višje in stabilnejše pridelke z manjšimi stroški pridelave.) </text:span></text:p>
      <text:p text:style-name="P14"/>
      <text:p text:style-name="P1"><text:span text:style-name="T7">3. kakšen je biotični in kakšen abiotični pomen živih mej?</text:span></text:p>
      <text:p text:style-name="P16"/>
      <text:p text:style-name="P1"><text:span text:style-name="T4">Boitični pomen: žive meje so življenjski prostor in prostor za prezimovanje živali. So tudi prostor za počitek. </text:span></text:p>
      <text:p text:style-name="P1"><text:span text:style-name="T4">Abiotični pomen: žive meje so proti vetrovni pasovi, varovalni pasovi proti prašnim delcem, filtri sredstev za varstvo rastlin, filtri semen (npr. plevelov…).</text:span></text:p>
      <text:p text:style-name="P14"/>
      <text:p text:style-name="P1"><text:span text:style-name="T7">4. Na osnovi cesa kategoriziramo zemljisce za primarno rabo in katere kategorije poznamo?<text:line-break/></text:span><text:span text:style-name="T4"><text:line-break/>Primarno rabo zemljisca dolocimo glede na moznost njihove rabe za kmetijstvo, upostevajoc njihovomsedanjo rabo( ogled, zracni posnetki, stat. podatki) in njihove naravne danosti(reliefne znacilnosti, klimatske razmere, pedoloske lastnosti)</text:span></text:p>
      <text:p text:style-name="P1"><text:span text:style-name="T4"><text:line-break/></text:span><text:span text:style-name="T11">1. </text:span></text:p>
      <text:list xml:id="list1392991701" text:style-name="WWNum12">
        <text:list-item>
          <text:p text:style-name="P5"><text:span text:style-name="T4">najsirsa moznost kmetijske rabe</text:span></text:p>
        </text:list-item>
        <text:list-item>
          <text:p text:style-name="P5"><text:span text:style-name="T4">vse kulture</text:span></text:p>
        </text:list-item>
        <text:list-item>
          <text:p text:style-name="P5"><text:span text:style-name="T4">raba vse mehanizacije</text:span></text:p>
        </text:list-item>
        <text:list-item>
          <text:p text:style-name="P5"><text:span text:style-name="T4">ugoden relief(0-10% nagib)</text:span></text:p>
        </text:list-item>
        <text:list-item>
          <text:p text:style-name="P5"><text:span text:style-name="T4">ugodne pedoloske lastnosti</text:span></text:p>
        </text:list-item>
        <text:list-item>
          <text:p text:style-name="P5"><text:span text:style-name="T4">njivski svet</text:span></text:p>
        </text:list-item>
        <text:list-item>
          <text:p text:style-name="P5"><text:span text:style-name="T4">hmeljisca</text:span></text:p>
        </text:list-item>
        <text:list-item>
          <text:p text:style-name="P5"><text:span text:style-name="T4">intenzivni sadovnjaki in vinogradi</text:span></text:p>
        </text:list-item>
      </text:list>
      <text:p text:style-name="P40"/>
      <text:p text:style-name="P1"><text:span text:style-name="T11">2.</text:span></text:p>
      <text:list xml:id="list512615970" text:style-name="WWNum13">
        <text:list-item>
          <text:p text:style-name="P6"><text:span text:style-name="T4">slabse lasnosti tal ali razgiban relief (10-20%nagib)</text:span></text:p>
        </text:list-item>
        <text:list-item>
          <text:p text:style-name="P6"><text:span text:style-name="T4">otezena raba nekatere mehanizacije</text:span></text:p>
        </text:list-item>
        <text:list-item>
          <text:p text:style-name="P6"><text:span text:style-name="T4">slabse fizikalne in/ali kemicne lastnosti tal</text:span></text:p>
        </text:list-item>
        <text:list-item>
          <text:p text:style-name="P6"><text:span text:style-name="T4">njivski svet slabse kvalitete</text:span></text:p>
        </text:list-item>
      </text:list>
      <text:p text:style-name="P1"><text:soft-page-break/><text:span text:style-name="T11">3.</text:span></text:p>
      <text:list xml:id="list1681027148" text:style-name="WWNum14">
        <text:list-item>
          <text:p text:style-name="P7"><text:span text:style-name="T4">prepletanje njivskih povrsin s travniki v depresijah</text:span></text:p>
        </text:list-item>
        <text:list-item>
          <text:p text:style-name="P7"><text:span text:style-name="T4">strma pobocja</text:span></text:p>
        </text:list-item>
        <text:list-item>
          <text:p text:style-name="P7"><text:span text:style-name="T4">prevelika vlaga v nizinah</text:span></text:p>
        </text:list-item>
        <text:list-item>
          <text:p text:style-name="P7"><text:span text:style-name="T4">nagib nad 20%</text:span></text:p>
        </text:list-item>
        <text:list-item>
          <text:p text:style-name="P7"><text:span text:style-name="T4">heterogena tla</text:span></text:p>
        </text:list-item>
        <text:list-item>
          <text:p text:style-name="P7"><text:span text:style-name="T4">melioracije</text:span></text:p>
        </text:list-item>
      </text:list>
      <text:p text:style-name="P1"><text:span text:style-name="T11">4.</text:span></text:p>
      <text:list xml:id="list1922012699" text:style-name="WWNum15">
        <text:list-item>
          <text:p text:style-name="P8"><text:span text:style-name="T4">obdelovanje otezeno zaradi veliko vlage v tleh ali zaradipogostih poplav</text:span></text:p>
        </text:list-item>
        <text:list-item>
          <text:p text:style-name="P8"><text:span text:style-name="T4">travinje</text:span></text:p>
        </text:list-item>
        <text:list-item>
          <text:p text:style-name="P8"><text:span text:style-name="T4">oglejena in pseudooglejena tla</text:span></text:p>
        </text:list-item>
        <text:list-item>
          <text:p text:style-name="P8"><text:span text:style-name="T4">melioracije v ravninskem svetu</text:span></text:p>
        </text:list-item>
      </text:list>
      <text:p text:style-name="P1"><text:span text:style-name="T11">5.</text:span></text:p>
      <text:list xml:id="list486969396" text:style-name="WWNum16">
        <text:list-item>
          <text:p text:style-name="P9"><text:span text:style-name="T4">neprimeren nagib terena</text:span></text:p>
        </text:list-item>
        <text:list-item>
          <text:p text:style-name="P9"><text:span text:style-name="T4">razgiban relief</text:span></text:p>
        </text:list-item>
        <text:list-item>
          <text:p text:style-name="P9"><text:span text:style-name="T4">plitva in susna tla</text:span></text:p>
        </text:list-item>
        <text:list-item>
          <text:p text:style-name="P9"><text:span text:style-name="T4">ni mogoce oranje</text:span></text:p>
        </text:list-item>
        <text:list-item>
          <text:p text:style-name="P9"><text:span text:style-name="T4">travniki</text:span></text:p>
        </text:list-item>
      </text:list>
      <text:p text:style-name="P1"><text:span text:style-name="T11">6.</text:span></text:p>
      <text:list xml:id="list144599478" text:style-name="WWNum17">
        <text:list-item>
          <text:p text:style-name="P10"><text:span text:style-name="T4">onemogocena raba mehanizacije zaradi nagiba, vecje kamenitosti, tezje dostopnosti</text:span></text:p>
        </text:list-item>
        <text:list-item>
          <text:p text:style-name="P10"><text:span text:style-name="T4">grmisca, zarascene povrsine, pasniki</text:span></text:p>
        </text:list-item>
        <text:list-item>
          <text:p text:style-name="P10"><text:span text:style-name="T4">hribovita in gorata obmocja</text:span></text:p>
        </text:list-item>
      </text:list>
      <text:p text:style-name="P1"><text:span text:style-name="T11">7.</text:span></text:p>
      <text:list xml:id="list579706177" text:style-name="WWNum18">
        <text:list-item>
          <text:p text:style-name="P11"><text:span text:style-name="T4">nezmoznost kmetijske rabe tal( kamnolomi, mestni parki, prodisca, ...)</text:span></text:p>
        </text:list-item>
      </text:list>
      <text:p text:style-name="P1"><text:span text:style-name="T11">8.</text:span></text:p>
      <text:list xml:id="list1682258173" text:continue-numbering="true" text:style-name="WWNum18">
        <text:list-item>
          <text:p text:style-name="P11"><text:span text:style-name="T4">za kmetijsko proizvodnjo odtujena zemljisca</text:span></text:p>
        </text:list-item>
      </text:list>
      <text:p text:style-name="P14"/>
      <text:p text:style-name="P1"><text:span text:style-name="T3">2.1. HIDROMELIORACIJE: NAMAKANJE in OSUŠEVANJE</text:span></text:p>
      <text:p text:style-name="P22"/>
      <text:p text:style-name="P1"><text:span text:style-name="T7">1. Ali lahko hkrati uporabljamo navadno drenažo in krtično drenažo?</text:span></text:p>
      <text:p text:style-name="P1"><text:span text:style-name="T4"><text:line-break/>Lahko, krtično drenažo povežemo z navadno tako, da krtica preseka drenažni filter (drugače bi voda ostala v krtici).</text:span></text:p>
      <text:p text:style-name="P1"><text:span text:style-name="T4">Cilj krtične drenaže je odvajanje vode s površine zemljišča ali iz vrhnjih slojev tal (pri zbitih in težko prepustnih tleh).</text:span></text:p>
      <text:p text:style-name="P14"/>
      <text:p text:style-name="P1"><text:span text:style-name="T7">2. Ali je smiselno na istem polju uporabljati drenažo kot tudi namakanje?</text:span></text:p>
      <text:p text:style-name="P1"><text:span text:style-name="T4"><text:line-break/>Je. Spomladi z drenažo znižamo gladino vode (rastlina tako požene globje<text:line-break/>korenine), poleti pa, če je suša, lahko ta problem odpravimo z namakanjem.</text:span></text:p>
      <text:p text:style-name="P22"/>
      <text:p text:style-name="P1"><text:span text:style-name="T32">3. Kakšne so koristi osuševanja zemljišč:</text:span></text:p>
      <text:p text:style-name="P31"/>
      <text:list xml:id="list747391406" text:style-name="WWNum5">
        <text:list-item>
          <text:p text:style-name="P12"><text:span text:style-name="T30">intenzivnejša rastlinska pridelava</text:span></text:p>
        </text:list-item>
        <text:list-item>
          <text:p text:style-name="P13"><text:span text:style-name="T30">poveča se zračna kapaciteta tal </text:span><text:span text:style-name="T33">- </text:span><text:span text:style-name="T30">nitrifikacijske bakterije</text:span></text:p>
        </text:list-item>
        <text:list-item>
          <text:p text:style-name="P12"><text:span text:style-name="T30">sprememba zračnega režima </text:span><text:span text:style-name="T33">- </text:span><text:span text:style-name="T30">sprememba toplotnega režima</text:span></text:p>
        </text:list-item>
        <text:list-item>
          <text:p text:style-name="P12"><text:span text:style-name="T30">tla postanejo bolj porozna (makropore, mikropore) </text:span></text:p>
        </text:list-item>
        <text:list-item>
          <text:p text:style-name="P12"><text:span text:style-name="T4">dodatni ukrepi (krtična drenaža, podrahljavanje)</text:span></text:p>
        </text:list-item>
      </text:list>
      <text:p text:style-name="P14"/>
      <text:p text:style-name="P14"><text:soft-page-break/></text:p>
      <text:p text:style-name="P1"><text:span text:style-name="T7">4. Definicija namakanja in njen osnovni namen?</text:span></text:p>
      <text:p text:style-name="P14"/>
      <text:p text:style-name="P1"><text:span text:style-name="T4">      -dodajanje vode tlem za rast rastlin</text:span></text:p>
      <text:p text:style-name="P1"><text:span text:style-name="T4">       -fertirigacija (fertigacija)</text:span></text:p>
      <text:p text:style-name="P1"><text:span text:style-name="T4">       -protislanska zaščita </text:span></text:p>
      <text:p text:style-name="P1"><text:span text:style-name="T4">           -(fitosanitetska zaščita)</text:span></text:p>
      <text:p text:style-name="P1"><text:span text:style-name="T4">            -(desalinizacija) </text:span></text:p>
      <text:p text:style-name="P1"><text:span text:style-name="T4"> </text:span></text:p>
      <text:p text:style-name="P1"><text:span text:style-name="T4">Namakanje je umetno dodajanje vode z namenom optimalne rasti in razvoja gojenih rastlin, ko v času vegetacije primanjkuje vode v tleh ter sprejem hranilnih snovi iz tal z vodo preko korenin (koreninskih laskov).</text:span></text:p>
      <text:p text:style-name="P14"/>
      <text:p text:style-name="P1"><text:span text:style-name="T7">5. </text:span><text:span text:style-name="T8">Na kratko opiši pojem namakanja ter namene namakalnih sistemov!</text:span></text:p>
      <text:p text:style-name="P1"><text:span text:style-name="T4"> </text:span></text:p>
      <text:p text:style-name="P1"><text:span text:style-name="T8">Namakanje</text:span><text:span text:style-name="T6">:</text:span></text:p>
      <text:p text:style-name="P1"><text:span text:style-name="T4"> </text:span></text:p>
      <text:p text:style-name="P1"><text:span text:style-name="T4">-Namakanje je umetno dodajanje vode z namenom optimalne rasti in razvoja gojenih rastlin, ko v času vegetacije primanjkuje vode v tleh.</text:span></text:p>
      <text:p text:style-name="P1"><text:span text:style-name="T4"> </text:span></text:p>
      <text:p text:style-name="P1"><text:span text:style-name="T8">Namen namakalnih sistemov</text:span><text:span text:style-name="T6">:</text:span></text:p>
      <text:p text:style-name="P1"><text:span text:style-name="T4"> </text:span></text:p>
      <text:p text:style-name="P1"><text:span text:style-name="T4">-Fertigacija: Postopek, ko rastlinam hkrati z vodo dodajamo rastlinska hranila</text:span></text:p>
      <text:p text:style-name="P1"><text:span text:style-name="T4"> </text:span></text:p>
      <text:p text:style-name="P1"><text:span text:style-name="T4">-Protislanska zaščita: Je zaščita proti slani v spomladanskem času, ko z namakanjem z razpršilci preprečimo možnost pozebe.</text:span></text:p>
      <text:p text:style-name="P1"><text:span text:style-name="T4"> </text:span></text:p>
      <text:p text:style-name="P1"><text:span text:style-name="T4">-Fitosanitetska zaščita: Namakanje tal, ko s poplavljanjem uničijo talne škodljivce.</text:span></text:p>
      <text:p text:style-name="P1"><text:span text:style-name="T4"> </text:span></text:p>
      <text:p text:style-name="P1"><text:span text:style-name="T4">-Desalinizacija: Postopek spiranja soli iz zgornjega sloja tal, kjer podnebne razmere v kombinaciji z namakanjem povzročajo kopičenje soli na površju tal.</text:span></text:p>
      <text:p text:style-name="P22"/>
      <text:p text:style-name="P1"><text:span text:style-name="T10">6. Zakaj se pridelovalci odločajo za osuševanje zemljišč?</text:span></text:p>
      <text:p text:style-name="P14"/>
      <text:p text:style-name="P1"><text:span text:style-name="T4">Predvsem zaradi intenzivnejše rastlinske pridelave. Dodatne prednosti osuševanja zemljišč pa so še povečana zračna kapaciteta tal, povečana poroznost tal, ter spremenjen zračni in posledično toplotni režim.</text:span></text:p>
      <text:p text:style-name="P64"><text:span text:style-name="T7">7. </text:span><text:span text:style-name="T24">Kateri</text:span><text:span text:style-name="T8"> so glavni vplivi na sušne razmere na določeni lokaciji?</text:span></text:p>
      <text:p text:style-name="P1"><text:span text:style-name="T4">1.padavine: količina, časovna razporeditev in intenziteta (povezana z infiltracijo padavin)</text:span></text:p>
      <text:p text:style-name="P1"><text:span text:style-name="T4">2.evapotranspiracija, ki je odvisna od podnebnih razmer        <text:s/>(sončno obsevanje, temperatura zraka, vlažnosti deficit in veter)</text:span></text:p>
      <text:p text:style-name="P1"><text:span text:style-name="T4">3.lastnosti tal (infiltracijska sposobnost in vodnoretencijske lastnosti)</text:span></text:p>
      <text:p text:style-name="P16"/>
      <text:p text:style-name="P1"><text:span text:style-name="T7">8. Kakšen je praktični pomen osuševanja, kaj s tem pridobimo?</text:span></text:p>
      <text:p text:style-name="P14"/>
      <text:p text:style-name="P1"><text:span text:style-name="T4">Praktični pomen osuševanja kmetijskih zemljišč je pomemben predvsem s stališča pridobivanja novih obdelovalnih površin (recimo barja ali na območjih jezer). Z osuševanjem pa se lahko zniža nivo tal, kar lahko povzroči ponovno poplavljanje podtalnice, če se odvodni kanali ne čistijo. </text:span></text:p>
      <text:p text:style-name="P1"><text:span text:style-name="T4">Osuševanje bistveno vpliva na človeka in sam ekosistem. </text:span></text:p>
      <text:p text:style-name="P29"/>
      <text:p text:style-name="P1"><text:span text:style-name="T4">Osuševanje je lahko •drenažno: so narejeni odvodni kanali, kamor se odteka voda, zrak lahko prodira v globino zemlje, temperatura se sicer nekoliko poviša ampak še vedno v taki meri da se ohrani favna v okolju v katerega posegamo. Če pa ni narejena drenaža se temperatura zniža in s tem uničimo organizme ki živijo v zemlji. </text:span></text:p>
      <text:p text:style-name="P1"><text:soft-page-break/><text:span text:style-name="T4">Poznamo pa tudi •drenažo z zbiralniki in sesalniki: ki delujejo na podoben način, le da je tu temperatura stalna in prav tako ne uničujejo organizmov na dreniranem področju.</text:span></text:p>
      <text:p text:style-name="P1"><text:span text:style-name="T4">Osuševalni sistemi namreč preusmerijo gravitacijski odtok talne vode, ki bi sicer neposredno napajal podtalnico, preko osuševalnih jarkov v površinske vode, kar lahko poskušamo izkoristiti v sklopu ukrepov ekoremediacij, ko z različnimi pristopi poskušamo v kmetijskem prostoru zmanjšati obremenitev voda z onesnažili.</text:span></text:p>
      <text:p text:style-name="P1"><text:span text:style-name="T4">Drenažni sistemi, ki prestrezajo gravitacijsko odcedno vodo, onesnažila, ki bi sicer potovala proti podtalnici, preusmerijo neposredno v površinske vode. S pravilnim tretiranjem teh odcednih voda še v odvodnih jarkih, lahko velik delež onesnažil odstranimo iz vodnega sistema, še preden dosežejo naravne vodotoke.  </text:span></text:p>
      <text:p text:style-name="P14"/>
      <text:p text:style-name="P1"><text:span text:style-name="T7">9. Naštej sestavne dele namakalnega sistema.</text:span></text:p>
      <text:p text:style-name="P14"/>
      <text:p text:style-name="Standard"><text:span text:style-name="T21">Črpališče s črpalnim agregatom, glavni (= primarni ali dovodni) cevovod, razvodni (= sekundarni) cevovod, </text:span></text:p>
      <text:p text:style-name="Standard"><text:span text:style-name="T26">polietilenske cevi, namakalne linije z razpršilci ali s kapljači (namakalna oprema), armatura = hidranti, zasuni, ventili, regulatorji tlaka, ipd.</text:span></text:p>
      <text:p text:style-name="P14"/>
      <text:p text:style-name="P56"><text:span text:style-name="T7">10. Povezava potencialne in referenčne evapotranspiracije</text:span></text:p>
      <text:p text:style-name="P14"/>
      <text:p text:style-name="P1"><text:span text:style-name="T4">Potencialna evapotranspiracija je količina vode, ki bi izhlapela iz rastlin in tal v primeru zadostne zaloge vode v tleh. </text:span></text:p>
      <text:p text:style-name="P1"><text:span text:style-name="T4">Referenčna ali potencialna evapotranspiracija je količina vode, ki je dejansko izhlapi iz tal in rastline. Odvisna pa je od količine vode v tleh.</text:span></text:p>
      <text:p text:style-name="P14"/>
      <text:p text:style-name="P1"><text:span text:style-name="T4">Ponavadi je potencialna evapotranspiracija višja od dejanske.</text:span></text:p>
      <text:p text:style-name="P14"/>
      <text:p text:style-name="P1"><text:span text:style-name="T7">11. drenažni in namakalni sistemi (razmak drenažnih cevi, koef hrapavosti v jakrih)</text:span></text:p>
      <text:p text:style-name="P14"/>
      <text:p text:style-name="P1"><text:span text:style-name="T4">Osnova za računanje mreže drenažnih sistemov so merodajne padavine. Za dimenzioniranje drenažnih sistemov si pomagamo s hidromodulom osuševanja, ki predstavlja količino vode, ki jo moramo v določenem času na določeni površini odvesti. </text:span></text:p>
      <text:p text:style-name="P1"><text:span text:style-name="T4">Paziti moramo tudi na to, da voda ne teče preveč hitro. Za izračun pretoka si pomagamo s Manningovo formulo: Q=A· v=A · 1/n · R </text:span><text:span text:style-name="T19">2/3</text:span><text:span text:style-name="T4"> · <text:s/>J </text:span><text:span text:style-name="T19">½</text:span></text:p>
      <text:p text:style-name="P1"><text:span text:style-name="T4">Q = pretok (m</text:span><text:span text:style-name="T19">3</text:span><text:span text:style-name="T4">/s)</text:span></text:p>
      <text:p text:style-name="P1"><text:span text:style-name="T4">A = presek profila (m</text:span><text:span text:style-name="T19">3</text:span><text:span text:style-name="T4">)</text:span></text:p>
      <text:p text:style-name="P1"><text:span text:style-name="T4">V = hitrost vode (m/s)</text:span></text:p>
      <text:p text:style-name="P1"><text:span text:style-name="T4">J = relativni padec struge ali cevi (m/100m)</text:span></text:p>
      <text:p text:style-name="P1"><text:span text:style-name="T4">n = Manningov koef. Hrapavosti.</text:span></text:p>
      <text:p text:style-name="P14"/>
      <text:p text:style-name="P1"><text:span text:style-name="T4">Razmak med drenažnimi cevmi ali jarki označimo s parametrom L. </text:span></text:p>
      <text:p text:style-name="P14"/>
      <text:p text:style-name="P1"><text:span text:style-name="T4">Razdaljo med drenažnimi cevmi izračunamo po formuli:</text:span></text:p>
      <text:p text:style-name="P1"><text:span text:style-name="T4">L</text:span><text:span text:style-name="T19">2 </text:span><text:span text:style-name="T4">= 8K</text:span><text:span text:style-name="T17">2</text:span><text:span text:style-name="T4">dh/q <text:s/>+ <text:s/>4K</text:span><text:span text:style-name="T17">1</text:span><text:span text:style-name="T4">h</text:span><text:span text:style-name="T19">2</text:span><text:span text:style-name="T4">/q</text:span></text:p>
      <text:p text:style-name="P14"/>
      <text:p text:style-name="P1"><text:span text:style-name="T4">Razdaljo med jarki izračunamo po formuli:</text:span></text:p>
      <text:p text:style-name="P1"><text:span text:style-name="T4">L</text:span><text:span text:style-name="T19">2 </text:span><text:span text:style-name="T4">= 8K</text:span><text:span text:style-name="T17">2</text:span><text:span text:style-name="T4">Dh/q <text:s/>+ <text:s/>4K</text:span><text:span text:style-name="T17">1</text:span><text:span text:style-name="T4">h</text:span><text:span text:style-name="T19">2</text:span><text:span text:style-name="T4">/q</text:span></text:p>
      <text:p text:style-name="P14"/>
      <text:p text:style-name="P1"><text:span text:style-name="T4">L = razdalja (m)</text:span></text:p>
      <text:p text:style-name="P1"><text:span text:style-name="T4">K</text:span><text:span text:style-name="T17">1 </text:span><text:span text:style-name="T4">= koeficient hidravlične prevodnosti v plasti tal nad drenažo</text:span></text:p>
      <text:p text:style-name="P1"><text:span text:style-name="T4">K</text:span><text:span text:style-name="T17">2 </text:span><text:span text:style-name="T4">= koeficient hidravlične prevodnosti v plasti pod drenažo</text:span></text:p>
      <text:p text:style-name="P1"><text:span text:style-name="T4">Q = modul odtoka (l/s/ha)</text:span></text:p>
      <text:p text:style-name="P1"><text:span text:style-name="T4">H = povišan nivo zasičene cone nad drenažo (m)</text:span></text:p>
      <text:p text:style-name="P1"><text:span text:style-name="T4">D = višina drenaže nad nepropustno cono (m)</text:span></text:p>
      <text:p text:style-name="P1"><text:span text:style-name="T4">d = konstanta (ko je neprepustna plast globoko)</text:span></text:p>
      <text:p text:style-name="P14"/>
      <text:p text:style-name="P14"><text:soft-page-break/></text:p>
      <text:p text:style-name="P14"/>
      <text:p text:style-name="P1"><text:span text:style-name="T7">12. na kaj moramo biti pozorni pri nakupu razpršilca</text:span></text:p>
      <text:p text:style-name="P14"/>
      <text:p text:style-name="P1"><text:span text:style-name="T4">Pozorni moramo biti na kapaciteto razpršilca, ki mora biti manjša od infiltracije vode v tla.</text:span></text:p>
      <text:p text:style-name="P22"/>
      <text:list xml:id="list690877905" text:style-name="WWNum21">
        <text:list-item>
          <text:p text:style-name="P39"><text:span text:style-name="T7">na kaj vpliva koef hidravlične prevodnsti in kako vpliva na razdaljo med drenažnimi cevmi</text:span></text:p>
        </text:list-item>
      </text:list>
      <text:p text:style-name="P14"/>
      <text:p text:style-name="P1"><text:span text:style-name="T4">Koeficient hidravlične prevodnosti vpliva na hitrost gibanja vode v tleh. </text:span></text:p>
      <text:p text:style-name="P14"/>
      <text:list xml:id="list1821516871" text:continue-numbering="true" text:style-name="WWNum21">
        <text:list-item>
          <text:p text:style-name="P39"><text:span text:style-name="T7">čemu služijo drenažni filtri</text:span></text:p>
        </text:list-item>
      </text:list>
      <text:p text:style-name="P32"/>
      <text:p text:style-name="P1"><text:span text:style-name="T4">Drenažni filtri preprečujejo vdor zemlje v drenažno cev, povečujejo hidravlične lastnosti drenaže (zmanjšajo vstopni vdor), zmanjšajo vpliv železovih oksidov na delovanje drenaže. </text:span></text:p>
      <text:p text:style-name="P32"/>
      <text:list xml:id="list579833294" text:continue-numbering="true" text:style-name="WWNum21">
        <text:list-item>
          <text:p text:style-name="P39"><text:span text:style-name="T7">ali krtična drenaža lahko preseka drenažni filter in zakaj</text:span></text:p>
        </text:list-item>
      </text:list>
      <text:p text:style-name="P21"/>
      <text:p text:style-name="P1"><text:span text:style-name="T15">Krtična drenaža pravzaprav mora presekati drenažni filter, da voda ne bi zastajala v krtici.</text:span></text:p>
      <text:p text:style-name="P21"/>
      <text:p text:style-name="P1"><text:span text:style-name="T7">16. kaj vpliva na infiltracijo in zakaj je pomembna pri namakanju</text:span></text:p>
      <text:p text:style-name="P14"/>
      <text:p text:style-name="P1"><text:span text:style-name="T15">Na infiltracijo vplivajo lastnosti tal (struktura, tekstura...), začetna vlažnost...</text:span></text:p>
      <text:p text:style-name="P1"><text:span text:style-name="T15">Pri namakanju je to pomembno zato, da namočimo zemljo do take mere, da voda ne odteka v podtalnico in da so rastline preskrbljene z vodo.</text:span></text:p>
      <text:p text:style-name="P14"/>
      <text:p text:style-name="P1"><text:span text:style-name="T2">EROZIJA</text:span></text:p>
      <text:p text:style-name="P24"/>
      <text:p text:style-name="P1"><text:span text:style-name="T7">1. Kaj je erozija?kaj je erozija zemljišč in kako se širi?</text:span></text:p>
      <text:p text:style-name="P16"/>
      <text:p text:style-name="P1"><text:span text:style-name="T4">Erozija pomeni odnašanje.</text:span></text:p>
      <text:p text:style-name="P1"><text:span text:style-name="T4">Erozija zemljišč je proces poškodovanja njihovega površinskega sloja (zemljišča). Širi se časovno, prostorsko in največkrat pod vplivom človeka.</text:span></text:p>
      <text:p text:style-name="P16"/>
      <text:p text:style-name="P1"><text:span text:style-name="T7">2. Naštej in opiši vzroke pluvialne erozije!</text:span></text:p>
      <text:p text:style-name="P14"/>
      <text:p text:style-name="P1"><text:span text:style-name="T4">Naravni-intenzivne padavine in odtok, nagnjeni tereni, površinski sloj tal z majhno kohezijo(razpadanje matičnega substrata</text:span></text:p>
      <text:p text:style-name="P14"/>
      <text:p text:style-name="P1"><text:span text:style-name="T4">Antropogeni-posledica napačne rabe tal(goloseki, prekomerna in nepravilna paša, prezgodnja paša, oranje po vpadnici terena)</text:span></text:p>
      <text:p text:style-name="P14"/>
      <text:p text:style-name="P1"><text:span text:style-name="T10">3. namen terasiranja?</text:span></text:p>
      <text:p text:style-name="P16"/>
      <text:p text:style-name="P1"><text:span text:style-name="T4">Da pridobimo primerne površine, zmanjšamo izpiranje tal, izboljša se vodni režim, zadrževanje vode<text:line-break/></text:span></text:p>
      <text:p text:style-name="P22"/>
      <text:p text:style-name="P1"><text:span text:style-name="T2">KATASTER IN ZEMLJIŠKA KNJIGA</text:span></text:p>
      <text:p text:style-name="P23"/>
      <text:p text:style-name="P1"><text:span text:style-name="T7">1. Napiši, kako je zemljiška knjiga organizirana! Katere podatke vsebuje zemljiško knjižni vložek?</text:span></text:p>
      <text:p text:style-name="P22"/>
      <text:p text:style-name="P1"><text:soft-page-break/><text:span text:style-name="T4">Zemljiška knjiga je razdeljena na zbirko listin, ki vsebuje sklepe o dedovanju, razne pogodbe itd. in zemljiško knjižni vložek, ta pa je prav tako sestavljen iz treh podenot. Zemljiškoknjižni vložek vsebuje podatke o nepremičnini (imovinski list A), podatke o lastniku (list B) ter opisuje pravice in dolžnosti (list C)!</text:span></text:p>
      <text:p text:style-name="P23"/>
      <text:p text:style-name="Standard"><text:span text:style-name="T7">2. Kaj je nepremičnina, katere evidence o nepremičninah poznamo in jih kratko opiši?<text:line-break/></text:span><text:span text:style-name="T4"><text:line-break/>Nepremičnina je del zemeljske površine z vsem, kar je z njim trdno povezano. poznamo dve evidenci o nepremičninah. To sta zemljiški kataster in zemljiška knjiga. V zemljiški kataster zapišemo vse fizične lastnosti zemljišča, npr.: lega v prostoru, oblika, velikost, vrsta rabe zemljišča... Zanj skrbi ministrstvo za okolje. zemljiška knjiga pa nam poda podatke o nekaterih stvarnih pravic na zemljišču, predvsem ugotavljanje lastninskih razmerjih na nepremičninah. zanjo skrbi ministrstvo za pravosodje.</text:span></text:p>
      <text:p text:style-name="P33"/>
      <text:p text:style-name="P1"><text:span text:style-name="T7">3. kataster</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Arial" fo:font-size="12pt" fo:language="en" fo:country="US" style:font-size-asian="12pt" style:language-asian="en" style:country-asian="US" style:font-name-complex="Arial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0693in" fo:margin-bottom="0.0693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fo:language="sl" fo:country="SI" style:language-asian="sl" style:country-asian="SI"/>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2" style:font-size-complex="10pt"/>
    </style:style>
    <style:style style:name="Normal_20__28_Web_29_" style:display-name="Normal (Web)" style:family="paragraph" style:parent-style-name="Standard" style:default-outline-level="">
      <style:paragraph-properties fo:margin-top="0.0693in" fo:margin-bottom="0.0693in"/>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fo:language="sl" fo:country="SI" style:font-name-asian="Calibri2" style:font-size-asian="11pt" style:font-size-complex="11pt"/>
    </style:style>
    <style:style style:name="Odstavek_20_seznama" style:display-name="Odstavek seznama"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fo:language="sl" fo:country="SI" style:font-name-asian="Calibri2" style:font-size-asian="11pt" style:font-size-complex="11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2"/>
    </style:style>
    <style:style style:name="ListLabel_20_3" style:display-name="ListLabel 3" style:family="text">
      <style:text-properties style:font-name-asian="Calibri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start-value="10">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1">
        <style:list-level-properties text:list-level-position-and-space-mode="label-alignment">
          <style:list-level-label-alignment text:label-followed-by="listtab" fo:text-indent="-0.25in" fo:margin-left="1.2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E GEODEZIJE</dc:title>
    <meta:initial-creator>Martina</meta:initial-creator>
    <dc:creator>Jaka</dc:creator>
    <meta:editing-cycles>2</meta:editing-cycles>
    <meta:creation-date>2014-01-29T11:44:00</meta:creation-date>
    <dc:date>2014-01-29T11:44:00</dc:date>
    <meta:editing-duration>P0D</meta:editing-duration>
    <meta:generator>LibreOffice/3.5$Linux_X86_64 LibreOffice_project/350m1$Build-2</meta:generator>
    <meta:document-statistic meta:table-count="0" meta:image-count="0" meta:object-count="0" meta:page-count="19" meta:paragraph-count="489" meta:word-count="5308" meta:character-count="34457" meta:non-whitespace-character-count="300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