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917in" fo:margin-right="0in" fo:text-indent="0.4917in" style:auto-text-indent="false" style:page-number="auto"/>
    </style:style>
    <style:style style:name="P2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1.8126in" fo:margin-right="0in" fo:text-indent="-0.25in" style:auto-text-indent="false">
        <style:tab-stops>
          <style:tab-stop style:position="1.8126in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font-size="7pt" style:font-name-asian="Wingdings1" style:font-size-asian="7pt" style:font-size-complex="7pt"/>
    </style:style>
    <style:style style:name="T5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UREJANJE KMETIJSKIH ZEMLJIŠČ – IZPIT</text:span></text:p>
      <text:p text:style-name="Standard"> </text:p>
      <text:p text:style-name="Standard"><text:span text:style-name="T2">1.)Glavni geodetski postopki?</text:span></text:p>
      <text:p text:style-name="Standard">- horizontalna izmera (izmera parcele poligona)</text:p>
      <text:p text:style-name="Standard">- višinomerstvo (horizontalna + vertikalna izmera)</text:p>
      <text:p text:style-name="Standard">- prostorska izmera, izmera terena (=fizična oblika terena, lega, višina)</text:p>
      <text:p text:style-name="Standard">- geodetske zakoličbe</text:p>
      <text:p text:style-name="Standard"><text:span text:style-name="T2">2.)V katerih merilih so:</text:span></text:p>
      <text:p text:style-name="Standard"><text:span text:style-name="T2">- splošni tehnični načrt:</text:span> 1: 100, 1: 200, 1: 250, 1: 5000 </text:p>
      <text:p text:style-name="Standard"><text:span text:style-name="T2">- katastrske mape: </text:span>1: 2500, 1: 2880</text:p>
      <text:p text:style-name="Standard"><text:span text:style-name="T2">- osnovna gospodarska karta: </text:span>1: 5000, 1: 10000</text:p>
      <text:p text:style-name="Standard"><text:span text:style-name="T2">- topografska karta: </text:span>1:<text:span text:style-name="T2"> </text:span>25000, 1: 50000<text:span text:style-name="T2"> <text:line-break/>- TTN: </text:span>1: 5000, 1: 10000</text:p>
      <text:p text:style-name="Standard"><text:span text:style-name="T2">3.)Razlika med detajlnim in splošnim linijskim nivelmanom?</text:span></text:p>
      <text:p text:style-name="Standard">Nivelman=rezultat niveliranja!!</text:p>
      <text:p text:style-name="Standard">Detajlni nivelman: določamo višine detajlnim točkam, ki ležijo v smeri neke linije</text:p>
      <text:p text:style-name="Standard">- podolžen profil:prerez terena vzdolž linije (vodotok, trasa ceste)</text:p>
      <text:p text:style-name="Standard">Postavljanje trase=določanje horizontalnih razdalj med zakoličenimi točkami trase od začetka do konca. Zakoličimo glavne točke (50, 100m) in stabiliziramo vmesne točke, kjer je vertikalni lom terena, križanje cest z jarkom, železnico… </text:p>
      <text:p text:style-name="Standard">- prečni profil:prerez terena, ponavadi pravokotno na os trase</text:p>
      <text:p text:style-name="Standard">Linijski nivelman: zaključeni nivelman, nivelmanska mreža </text:p>
      <text:p text:style-name="Standard">- generalni nivelman (višinska razlika med točkama A in B)</text:p>
      <text:p text:style-name="Standard"><text:span text:style-name="T2">4.)Razlika med relativnim in absolutnim padcem?</text:span></text:p>
      <text:p text:style-name="Standard">Absolutni padec: je višinska razlika</text:p>
      <text:p text:style-name="Standard">Relativni padec:odstotek, promil</text:p>
      <text:p text:style-name="Standard"><text:span text:style-name="T2">5.)Katere podatke dobimo v zemljiški knjigi?</text:span></text:p>
      <text:p text:style-name="Standard">Katastrsko občino</text:p>
      <text:p text:style-name="Standard">Površino parcele</text:p>
      <text:p text:style-name="Standard">Številko parcele</text:p>
      <text:p text:style-name="Standard">Vrsta rabe zemljišča</text:p>
      <text:p text:style-name="Standard">Seznam lastnikov</text:p>
      <text:p text:style-name="Standard">Zemljiško-knjižni izpisek</text:p>
      <text:p text:style-name="Standard"><text:span text:style-name="T2">6.)Katere podatke dobimo na katastru?<text:line-break/></text:span>mapno kopijo</text:p>
      <text:p text:style-name="Standard">Št.parcele</text:p>
      <text:p text:style-name="Standard">Lastništvo</text:p>
      <text:p text:style-name="Standard">Katastrski razred</text:p>
      <text:p text:style-name="Standard">Posestni list</text:p>
      <text:p text:style-name="Standard">Vrsta rabe zemljišča</text:p>
      <text:p text:style-name="Standard">Št.zemljiško-knjižnega vložka</text:p>
      <text:p text:style-name="Standard">Katastrski dohodek</text:p>
      <text:p text:style-name="Standard">Površina</text:p>
      <text:p text:style-name="Standard"><text:span text:style-name="T2">7.)Komasacija?</text:span></text:p>
      <text:p text:style-name="Standard">Je zložba zemljišč-združevanje razdrobljenih posesti več lastnikov.</text:p>
      <text:p text:style-name="Standard">Je upravno ekonomski ukrep, s katerim se zemljišča v lastnini oz.uporabi združijo v zemljiško komasacijski sklad in ponovno razdelijo med iste lastnike oz.uporabnike tako, da čimbolj zadovoljimo želje strank, namen, cilje…</text:p>
      <text:p text:style-name="P2"><text:span text:style-name="T3"></text:span><text:span text:style-name="T4">      </text:span>Poveča se intenzivnost proizvodnje</text:p>
      <text:p text:style-name="P2"><text:span text:style-name="T3"></text:span><text:span text:style-name="T4">      </text:span>Varovanje človekovega okolja</text:p>
      <text:p text:style-name="P2"><text:soft-page-break/><text:span text:style-name="T3"></text:span><text:span text:style-name="T4">      </text:span>Prihranimo si več časa</text:p>
      <text:p text:style-name="Standard"><text:span text:style-name="T2">8.)Funkcija podeželja?</text:span></text:p>
      <text:p text:style-name="Standard">- različni naravni potenciali</text:p>
      <text:p text:style-name="Standard">- več naravnih potencialov na določenih zemljiščih</text:p>
      <text:p text:style-name="Standard">- možni konflikti zaradi neusklajenosti in manjkajočih informacij</text:p>
      <text:p text:style-name="Standard"><text:span text:style-name="T2">9.)Kaj je izohipsa in ekvidistanca?</text:span></text:p>
      <text:p text:style-name="Standard">IZOHOPSA je plastnica,linija, ki povezuje točke z enako nadmorsko višino</text:p>
      <text:p text:style-name="Standard">EKVIDISTANCA je višinska razlika med izohipsama (vmesne plastnice)</text:p>
      <text:p text:style-name="Standard">Primer: M 1: 50000→ekvidistanca 20m</text:p>
      <text:p text:style-name="Standard"><text:tab/> M 1: 10000→ekvidistanca 10m</text:p>
      <text:p text:style-name="Standard"><text:span text:style-name="T2">10.)Kaj je erozija?</text:span></text:p>
      <text:p text:style-name="Standard">Je ena od vrst., kako se nam tla slabšajo. (voda ali veter odnašata zemljo s tal)</text:p>
      <text:p text:style-name="Standard">Je proces poškodovanja njihovega površinskega sloja. Širi se časovno in prostorsko, največkrat pod vplivom človeka.</text:p>
      <text:p text:style-name="Standard">Poznamo vetrno in vodno erozijo. Največja je erozija na golih tleh, ali tleh z redko travno rušo in na nagnjenih terenih-vodna erozija. </text:p>
      <text:p text:style-name="Standard">Rešitev je zatravljanje! Gozd 100% zaščita pred erozijo.</text:p>
      <text:p text:style-name="Standard"><text:span text:style-name="T2">11.)Kaj so agrarne reforme?</text:span></text:p>
      <text:p text:style-name="Standard">-po <text:a xlink:type="simple" xlink:href="http://2.sv">2.sv</text:a> vojni</text:p>
      <text:p text:style-name="Standard">-njihov namen je bil urediti socialne in politične razmere</text:p>
      <text:p text:style-name="Standard">-razdelijo velike posesti, posledica je danes denacionalizacija (lastniki, ki so jih razdedinili hočejo posestva nazaj)</text:p>
      <text:p text:style-name="Standard"><text:span text:style-name="T2">12.)Kako so definirana kmetijska zemljišča?</text:span></text:p>
      <text:p text:style-name="Standard">Kmetijska zemljišča so zemljišča, ki so primerna za kmetijsko pridelavo, razen stavbnih in vodnih zemljišč ter za druge namene določenih zemljišč. </text:p>
      <text:p text:style-name="Standard">Med kmetijska zemljišča spadajo tudi vsa zemljišča v zaraščanju, ki niso določena za gozd na podlagi zakona o gozdovih.</text:p>
      <text:p text:style-name="Standard">Kmetijska zemljišča so:- obdelovalna kmetijska zemljišča(njive, sadovnjaki, vinogradi, travniki, hmeljišča,…)</text:p>
      <text:p text:style-name="P3">-<text:span text:style-name="T5">          </text:span>neobdelovalna kmetijska zemljišča(gozd, pašniki trstičja,gozdne plantaže, …)</text:p>
      <text:p text:style-name="Standard"><text:span text:style-name="T2">13.)Izmera parcele?</text:span></text:p>
      <text:p text:style-name="Standard">-trikotna metoda(dve trasirki+merski trak)</text:p>
      <text:p text:style-name="Standard">-polarna metoda(nivelir+lata)</text:p>
      <text:p text:style-name="Standard">-obodna metoda(merski trak+late, teodolit)</text:p>
      <text:p text:style-name="Standard"><text:span text:style-name="T2">14.)Katere kote poznamo v geodeziji?</text:span></text:p>
      <text:p text:style-name="Standard">α – vertikalni(višinski) kot (elevacijski, depresijski kot) 0º <text:s/>90º</text:p>
      <text:p text:style-name="Standard">γ – zenitna distanca 0º-180º</text:p>
      <text:p text:style-name="Standard">ω – horizontalni kot 0°-360°</text:p>
      <text:p text:style-name="Standard">δ – poševni kot</text:p>
      <text:p text:style-name="Standard"><text:span text:style-name="T2">15.)Parcele?</text:span></text:p>
      <text:p text:style-name="Standard">- velikost parcele od 0.25-4ha</text:p>
      <text:p text:style-name="Standard">- optimalna oblika d:š=5:1</text:p>
      <text:p text:style-name="Standard">- širina parcele 10-30m</text:p>
      <text:p text:style-name="Standard">- oddaljenost parcele: manjše parcele do 1km</text:p>
      <text:p text:style-name="Standard"><text:tab/><text:tab/><text:tab/>Večje parcele do 4km</text:p>
      <text:p text:style-name="Standard">- dolžina parcele: najmanjša 200m</text:p>
      <text:p text:style-name="Standard">- kot med stranico parcele in potjo je 90° (60°-120°)</text:p>
      <text:p text:style-name="Standard"><text:span text:style-name="T2">16.)Potna mreža?</text:span></text:p>
      <text:p text:style-name="Standard">- splošni promet: odvija se med naselji, zaselki, enakomeren skozi celo leto in v vse smeri</text:p>
      <text:p text:style-name="Standard"><text:soft-page-break/>- gospodarski promet: vezan na obdelavo zemljišč, odvisen je od letnega časa, usmeritve pridelave</text:p>
      <text:p text:style-name="Standard">Potno mrežo sestavljajo: - zbiralna pot</text:p>
      <text:p text:style-name="P3">-<text:span text:style-name="T5">          </text:span>povezovalna pot</text:p>
      <text:p text:style-name="P3">-<text:span text:style-name="T5">          </text:span>dostopna pot</text:p>
      <text:p text:style-name="Standard">Poznamo:</text:p>
      <text:p text:style-name="Standard">♥ ortogonalno: - v ravnini</text:p>
      <text:p text:style-name="Standard"><text:tab/><text:tab/> - pravilna oblika parcele</text:p>
      <text:p text:style-name="Standard"><text:tab/><text:tab/> - daljše razdalje do parcele</text:p>
      <text:p text:style-name="Standard">♥ radialno: - pobočja in razgibani tereni</text:p>
      <text:p text:style-name="Standard"><text:tab/> <text:s text:c="5"/>- krajše razdalje do parcele</text:p>
      <text:p text:style-name="Standard"><text:tab/> <text:s text:c="5"/>- nepravilne oblike parcel</text:p>
      <text:p text:style-name="Standard"><text:span text:style-name="T2">17.)Gostota poti?</text:span></text:p>
      <text:p text:style-name="Standard"> </text:p>
      <text:p text:style-name="Standard"><text:span text:style-name="T2">18.)Funkcija kmetijstva?</text:span></text:p>
      <text:p text:style-name="Standard">-gospodarske:</text:p>
      <text:p text:style-name="Standard"><text:tab/>-primarne (proizvodne) funkcije → pridelava kmetij. proizvodov</text:p>
      <text:p text:style-name="Standard"><text:tab/>-sekundarne (oskrbne) funkcije → oskrbovanje kmetij. trga</text:p>
      <text:p text:style-name="Standard">-negospodarske:</text:p>
      <text:p text:style-name="Standard"><text:tab/>-varovalne (ekološke) funkcije → vzdrževanje kulturne krajine</text:p>
      <text:p text:style-name="Standard"><text:tab/>-funkcije počitka in rekreacije</text:p>
      <text:p text:style-name="Standard"><text:tab/>-družbeno pomembna vloga → razumevanje kmetov</text:p>
      <text:p text:style-name="Standard"><text:span text:style-name="T2">19.)Vloga živih mej?</text:span></text:p>
      <text:p text:style-name="Standard">- povezovanje posameznih elementov; koridor za selitve živali in rastline</text:p>
      <text:p text:style-name="Standard">- ločevanje med elementi krajine; ovira za insekte in semena</text:p>
      <text:p text:style-name="Standard">- zaokroževanje posameznih elementov</text:p>
      <text:p text:style-name="Standard">- manjša vodna erozija</text:p>
      <text:p text:style-name="Standard">- služijo kot protivetrni pas</text:p>
      <text:p text:style-name="Standard">- ob cesti preprečujejo vdor nesnage na njive in vrtove</text:p>
      <text:p text:style-name="Standard">- je filter za FFS</text:p>
      <text:p text:style-name="Standard"><text:span text:style-name="T2">20.)Karakteristične črte topografske ploskve?</text:span></text:p>
      <text:p text:style-name="Standard">Merilo=odtok padavinskih vod s terenskega površja</text:p>
      <text:p text:style-name="Standard">- razvodnice (so linije na terenu, ki nam razdelijo tok vode- voda se odloči kam bo tekla)</text:p>
      <text:p text:style-name="Standard">- odvodnice (so linije v katerih se voda zbira, so lokalno najnižje)</text:p>
      <text:p text:style-name="Standard">- padnice (so tiste linije, kjer voda teče po pobočju navzdol, so pravokotne na plastnice-najkrajša pot)</text:p>
      <text:p text:style-name="Standard">- prevojnice (so tiste linije, ko se teren začne spreminjati;greben → dolina)</text:p>
      <text:p text:style-name="Standard">Geografsko:linija na terenu, ki nam pove v katero reko bo tekla voda</text:p>
      <text:p text:style-name="Standard"><text:span text:style-name="T2">21.)Kaj je odometer?</text:span></text:p>
      <text:p text:style-name="Standard">Je mersko orodje, ki registrira št.obratov kolesa, obod kolesa je lahko 1, 2, 3m ali različno. Natančnost merjenja je <text:s text:c="2"/>1% na gladki podlagi. Potiskamo ga ročno, ima števec, ki meri razdaljo.</text:p>
      <text:p text:style-name="Standard">Obod kolesa x št.obratov=razdalja</text:p>
      <text:p text:style-name="Standard"><text:span text:style-name="T2">22.)Kaj so kotni in kaj kotomerni inštrumenti?</text:span></text:p>
      <text:p text:style-name="Standard">Kotni: (45°, 90°, 180°)</text:p>
      <text:p text:style-name="Standard">Določajo vnaprej definirane kote (kotni križ, valj, zrcalo, dvojna peterostrana prizma)</text:p>
      <text:p text:style-name="Standard">Kotomerni: omogočajo meritve horizontalnih in vertikalnih kotov (teodolit + lata)</text:p>
      <text:p text:style-name="Standard"><text:span text:style-name="T2">23.)Na karti merila 1: 5000 je označen kvadrat v velikosti 10 x 10cm. Kako velika je ta površina v naravi, izraženo v ha in km 2?</text:span> </text:p>
      <text:p text:style-name="Standard"><text:soft-page-break/><text:span text:style-name="T2">24.)Pri kateri metodi izmere parcele potrebujemo samo merski trak? Narišite skico in opišite postopek meritve! Formula za račun ploščine osnovnega lika pri tej metodi? </text:span></text:p>
      <text:p text:style-name="Standard">Uporabljamo jeklen, PVC ali platnen trak dolžine 20 in 50cm.</text:p>
      <text:p text:style-name="Standard">Uporabljamo ga pri trikotni metodi in zakoličbi pravokotnice brez kotnega inštrumenta.</text:p>
      <text:p text:style-name="Standard">Na parceli označimo s trasirkami oglišča, izmerimo razdalje posameznih stranic, potem narišemo skico in izračunamo površino posameznega trikotnika po formuli: </text:p>
      <text:p text:style-name="Standard"> </text:p>
      <text:p text:style-name="Standard"> </text:p>
      <text:p text:style-name="Standard"> </text:p>
      <text:p text:style-name="Standard">In potem površine vseh trikotnikov seštejemo, da dobimo površino parcele.</text:p>
      <text:p text:style-name="Standard"><text:span text:style-name="T2">25.)Horizontalna razdalja med točkama A in B je 75cm. Relativni padec terena je 4%. Kolikšna je višinska razlika med točkama? </text:span>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 </text:p>
      <text:p text:style-name="Standard"><text:span text:style-name="T2">26.)Kateri evidenci o nepremičninah imamo v Sloveniji? Kateri ministrstvi sta zanju pristojni?<text:line-break/></text:span>Nepremičnine so deli zemeljske površine z vsem, kar je z njimi trdno povezano.</text:p>
      <text:p text:style-name="Standard">Zemljiški kataster: fizične lastnosti zemljišča (lega v prostoru, oblika, velikost, vrsta rabe,…). Vodi ga geodetska uprava RS (12 območnih enot)-ministrstvo za okolje in prostor </text:p>
      <text:p text:style-name="Standard">Zemljiška knjiga: vpogled v nekatere stvarne pravice na zemljiščih, pravica do najema, zakupa, lastnika, pomembna pri prodaji zemljišča,… </text:p>
      <text:p text:style-name="Standard">Vodijo jo okrajna sodišča-ministrstvo za pravosodje</text:p>
      <text:p text:style-name="Standard"><text:span text:style-name="T2">27.)V koliko katastrskih razredov se deli večina katastrskih kultur na zemljiščih, ki so sposobna za kmetijsko in gozdno proizvodnjo? Katere katastrske kulture je v Sloveniji največ? </text:span></text:p>
      <text:p text:style-name="Standard">Poznamo 8 katastrskih razredov in 12 katastrskih kultur</text:p>
      <text:p text:style-name="Standard">Katastrske kulture so:njive, vrtovi, plantažni sadovnjaki, ekstenzivni sadovnjaki, vinogradi, hmeljišča, travniki, barjanski travniki, pašniki, trstičja, gozdne plantaže, gozdovi </text:p>
      <text:p text:style-name="Standard">V Sloveniji je največ gozdov (56%)</text:p>
      <text:p text:style-name="Standard">Katastrski razredi so: 1 dobre njive</text:p>
      <text:p text:style-name="Standard"><text:tab/><text:tab/><text:tab/>2 slabe njive</text:p>
      <text:p text:style-name="Standard"><text:tab/><text:tab/><text:tab/>3 njive + travniki</text:p>
      <text:p text:style-name="Standard"><text:tab/><text:tab/><text:tab/>4 mokri travniki</text:p>
      <text:p text:style-name="Standard"><text:tab/><text:tab/><text:tab/>5 travniki na strminah</text:p>
      <text:p text:style-name="Standard"><text:tab/><text:tab/><text:tab/>6 gozd in grmičevje</text:p>
      <text:p text:style-name="Standard"><text:tab/><text:tab/><text:tab/>7 neplodna zemljišča (kamnolomi, vodni kanali)</text:p>
      <text:p text:style-name="Standard"><text:tab/><text:tab/><text:tab/>8 urbanizirana zemljišča (zazidljiva)</text:p>
      <text:p text:style-name="Standard"><text:span text:style-name="T2">28.)Kakšne so karakteristike optimalne parcele s stališča ekonomičnega obdelovanja <text:s text:c="2"/>zemljišč?</text:span></text:p>
      <text:p text:style-name="Standard">- najmanjša velikost 1ha</text:p>
      <text:p text:style-name="Standard">- najmanjša dolžina parcele 200m</text:p>
      <text:p text:style-name="Standard">- oddaljenost parcele → manjše do 1km</text:p>
      <text:p text:style-name="Standard"><text:tab/><text:tab/><text:tab/>→ večje do 4km</text:p>
      <text:p text:style-name="Standard">- dostop na parcelo z ene oz. obeh strani (&gt; 300m)<text:line-break/>- vzporednost daljših stranic</text:p>
      <text:p text:style-name="Standard">- kot med stranico parcele in potjo je 90° (60°-120°)</text:p>
      <text:p text:style-name="Standard"><text:soft-page-break/><text:span text:style-name="T2">29.)Kdaj je kot prostorska ureditvena operacija možna medsebojna menjava kmetijskih zemljišč?</text:span> </text:p>
      <text:p text:style-name="Standard">- vrednost zamenjanih zemljišč se ne smeta razlikovat za več kot 50%</text:p>
      <text:p text:style-name="Standard">- je prostovoljna (oba lastnika se za to zamenjavo prostovoljno strinjata) 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REJANJE KMETIJSKIH ZEMLJIŠČ – IZPIT</dc:title>
    <meta:initial-creator>Micky Mouse</meta:initial-creator>
    <dc:creator>Jaka</dc:creator>
    <meta:editing-cycles>2</meta:editing-cycles>
    <meta:creation-date>2014-01-29T11:45:00</meta:creation-date>
    <dc:date>2014-01-29T11:4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5" meta:paragraph-count="173" meta:word-count="1248" meta:character-count="8798" meta:non-whitespace-character-count="7582"/>
    <meta:user-defined meta:name="AppVersion">14.0000</meta:user-defined>
    <meta:user-defined meta:name="Company">Donalds Fa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