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subtitle">
      <style:graphic-properties draw:stroke="none" draw:fill="none" draw:fill-color="#00cc99" fo:min-height="4.87cm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2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margin-top="0.246cm" fo:margin-bottom="0cm" fo:text-align="start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952cm" fo:margin-right="0cm" fo:margin-top="0.246cm" fo:margin-bottom="0cm" fo:line-height="90%" fo:text-indent="-0.952cm"/>
    </style:style>
    <style:style style:name="P8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1.693cm" fo:margin-right="0cm" fo:margin-top="0.246cm" fo:margin-bottom="0cm" fo:line-height="90%" fo:text-indent="-1.693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1.693cm" fo:margin-right="0cm" fo:margin-top="0.211cm" fo:margin-bottom="0cm" fo:line-height="90%" fo:text-indent="-1.693cm"/>
    </style:style>
    <style:style style:name="P12" style:family="paragraph">
      <style:paragraph-properties fo:margin-left="1.834cm" fo:margin-right="0cm" fo:margin-top="0.246cm" fo:margin-bottom="0cm" fo:text-indent="-1.834cm"/>
    </style:style>
    <style:style style:name="P13" style:family="paragraph">
      <style:paragraph-properties fo:margin-left="1.693cm" fo:margin-right="0cm" fo:margin-top="0.211cm" fo:margin-bottom="0cm" fo:text-indent="-1.693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.952cm" fo:margin-right="0cm" fo:margin-top="0.176cm" fo:margin-bottom="0cm" fo:line-height="90%" fo:text-indent="-0.952cm"/>
    </style:style>
    <style:style style:name="P17" style:family="paragraph">
      <style:paragraph-properties fo:margin-left="0cm" fo:margin-right="0cm" fo:margin-top="0.176cm" fo:margin-bottom="0cm" fo:line-height="90%" fo:text-indent="0cm"/>
    </style:style>
    <style:style style:name="P18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11cm" fo:margin-bottom="0cm" fo:text-indent="-0.952cm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0.952cm" fo:margin-right="0cm" fo:margin-top="0.282cm" fo:margin-bottom="0cm" fo:text-indent="-0.952cm"/>
    </style:style>
    <style:style style:name="P22" style:family="paragraph">
      <style:paragraph-properties fo:margin-left="1.693cm" fo:margin-right="0cm" fo:margin-top="0.246cm" fo:margin-bottom="0cm" fo:text-indent="-1.693cm"/>
    </style:style>
    <style:style style:name="P23" style:family="paragraph">
      <style:paragraph-properties fo:margin-left="1.693cm" fo:margin-right="0cm" fo:margin-top="0.246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5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sl" fo:country="SI" style:text-underline-style="solid" style:text-underline-width="auto" style:text-underline-color="font-color" style:font-size-asian="24pt" style:font-size-complex="24pt"/>
    </style:style>
    <style:style style:name="T9" style:family="text">
      <style:text-properties style:text-position="-25% 58%" fo:font-size="28pt" fo:language="sl" fo:country="SI" style:font-size-asian="28pt" style:font-size-complex="28pt"/>
    </style:style>
    <style:style style:name="T10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3" style:family="text">
      <style:text-properties style:text-position="-25% 58%" fo:font-size="20pt" fo:language="sl" fo:country="SI" style:font-size-asian="20pt" style:font-size-complex="20pt"/>
    </style:style>
    <style:style style:name="T14" style:family="text">
      <style:text-properties fo:language="sl" fo:country="SI" fo:font-weight="bold" style:font-weight-asian="bold" style:font-weight-complex="bold"/>
    </style:style>
    <style:style style:name="T15" style:family="text">
      <style:text-properties fo:font-family="Symbol" style:font-family-generic="roman" style:font-pitch="variable" style:font-charset="x-symbol" fo:language="sl" fo:country="SI"/>
    </style:style>
    <style:style style:name="T16" style:family="text">
      <style:text-properties style:text-position="30% 58%" fo:language="sl" fo:country="SI"/>
    </style:style>
    <style:style style:name="T17" style:family="text">
      <style:text-properties style:text-position="30% 58%"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prefix="(" style:num-suffix=")" style:num-format="i">
        <style:list-level-properties text:min-label-width="1.834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Analizne meto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">Analizne metode</text:span></text:p>
              </text:list-header>
            </text:list>
          </draw:text-box>
        </draw:frame>
        <draw:frame presentation:style-name="pr2" draw:text-style-name="P2" draw:layer="layout" svg:width="23.283cm" svg:height="15.448cm" svg:x="1.481cm" svg:y="2.962cm" presentation:class="subtitle" presentation:user-transformed="true">
          <draw:text-box>
            <text:list text:style-name="L1">
              <text:list-header>
                <text:p text:style-name="P3"><text:span text:style-name="T2">Analizna metoda je sestavljena iz podrobnih navodil, ki jim sledimo pri kvalitativni, kvantitativni in strukturni analizi z uporabo določene tehnike.</text:span></text:p>
                <text:p text:style-name="P4"><text:span text:style-name="T3"/></text:p>
                <text:p text:style-name="P4"><text:span text:style-name="T3">Vključuje:</text:span></text:p>
              </text:list-header>
            </text:list>
            <text:list text:style-name="L2">
              <text:list-item>
                <text:p text:style-name="P4"><text:span text:style-name="T3"><text:s/></text:span><text:span text:style-name="T3">seznam kemikalij in reagentov (kvaliteta kemikalij in proizvajalec)</text:span></text:p>
              </text:list-item>
              <text:list-item>
                <text:p text:style-name="P4"><text:span text:style-name="T3">seznam laboratorijskih aparatur in steklovine</text:span></text:p>
              </text:list-item>
              <text:list-item>
                <text:p text:style-name="P4"><text:span text:style-name="T3">seznam inštrumentov (specifikacije)</text:span></text:p>
              </text:list-item>
            </text:list>
            <text:list text:style-name="L1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trditev metode z uporabo kalibriranih standardov z znano koncentracijo analita" draw:style-name="dp1" draw:master-page-name="Default" presentation:presentation-page-layout-name="AL2T1">
        <draw:frame presentation:style-name="pr1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6"><text:span text:style-name="T4">Potrditev metode z uporabo kalibriranih standardov z znano koncentracijo analita</text:span></text:p>
              </text:list-header>
            </text:list>
          </draw:text-box>
        </draw:frame>
        <draw:frame presentation:style-name="pr4" draw:text-style-name="P2" draw:layer="layout" svg:width="21.59cm" svg:height="12.397cm" svg:x="1.905cm" svg:y="4.445cm" presentation:class="outline" presentation:user-transformed="true">
          <draw:text-box>
            <text:list text:style-name="L1">
              <text:list-header>
                <text:p text:style-name="P7"><text:span text:style-name="T3">Analizna metoda nam naj da zanesljive rezultate.</text:span></text:p>
                <text:p text:style-name="P7"><text:span text:style-name="T3">Validacija – potrditev metode </text:span></text:p>
                <text:p text:style-name="P7"><text:span text:style-name="T3">Testiranje optimiziranih eksperimentalnih parametrov: občutljivost na spremembo pogojev (temperatura, relativna vlaga, tlak) ROBUSTNOST</text:span></text:p>
                <text:p text:style-name="P8"><text:span text:style-name="T3"><text:tab/></text:span><text:span text:style-name="T3">PONOVLJIVOST</text:span></text:p>
                <text:p text:style-name="P8"><text:span text:style-name="T3"><text:tab/></text:span><text:span text:style-name="T3">OBČUTLJIVOST</text:span></text:p>
                <text:p text:style-name="P8"><text:span text:style-name="T3"><text:tab/></text:span><text:span text:style-name="T3">STABILNOST</text:span></text:p>
                <text:p text:style-name="P8"><text:span text:style-name="T3"><text:tab/></text:span><text:span text:style-name="T3">LINEARNOS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ndardne analizne metode: najdemo objavljene v analitskih revijah ter v drugi strokovni literaturi ali knjigah." draw:style-name="dp1" draw:master-page-name="Default" presentation:presentation-page-layout-name="AL2T1">
        <draw:frame presentation:style-name="pr1" draw:text-style-name="P2" draw:layer="layout" svg:width="21.59cm" svg:height="3.985cm" svg:x="1.905cm" svg:y="0.23cm" presentation:class="title" presentation:user-transformed="true">
          <draw:text-box>
            <text:list text:style-name="L1">
              <text:list-header>
                <text:p text:style-name="P6"><text:span text:style-name="T5">Standardne analizne metode:</text:span><text:span text:style-name="T5"><text:line-break/></text:span><text:span text:style-name="T3">najdemo objavljene v analitskih revijah ter v drugi strokovni literaturi ali knjigah.</text:span></text:p>
              </text:list-header>
            </text:list>
          </draw:text-box>
        </draw:frame>
        <draw:frame presentation:style-name="pr4" draw:text-style-name="P2" draw:layer="layout" svg:width="21.59cm" svg:height="13.983cm" svg:x="1.693cm" svg:y="4.445cm" presentation:class="outline" presentation:user-transformed="true">
          <draw:text-box>
            <text:list text:style-name="L1">
              <text:list-header>
                <text:p text:style-name="P9"><text:span text:style-name="T4">Kaj upoštevamo, ko izbiramo metodo?</text:span></text:p>
              </text:list-header>
            </text:list>
            <text:list text:style-name="L3">
              <text:list-item>
                <text:p text:style-name="P10"><text:span text:style-name="T6">namen analize, čas in stroški</text:span></text:p>
              </text:list-item>
              <text:list-item>
                <text:p text:style-name="P10"><text:span text:style-name="T6">pričakovani nivo analita in zahtevana meja detekcije</text:span></text:p>
              </text:list-item>
              <text:list-item>
                <text:p text:style-name="P10"><text:span text:style-name="T6">narava vzorca, količina vzorca, ki ga imamo na voljo in nujni postopki priprave</text:span></text:p>
              </text:list-item>
              <text:list-item>
                <text:p text:style-name="P10"><text:span text:style-name="T6">zahtevana natančnost za kvantitativne analize</text:span></text:p>
              </text:list-item>
              <text:list-item>
                <text:p text:style-name="P10"><text:span text:style-name="T6">katere referenčne materiale, standarde, kemikalije, topila, inštrumente in opremo imamo</text:span></text:p>
              </text:list-item>
              <text:list-item>
                <text:p text:style-name="P10"><text:span text:style-name="T6">možnost dodatnega čiščenja analita, če matriks moti detekcijo</text:span></text:p>
              </text:list-item>
              <text:list-item>
                <text:p text:style-name="P10"><text:span text:style-name="T6">Stopnja selektivnosti – metoda je lahko selektivna le za en analit</text:span></text:p>
              </text:list-item>
              <text:list-item>
                <text:p text:style-name="P10"><text:span text:style-name="T6">kontrola kvalitete in varnos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ZORCI" draw:style-name="dp1" draw:master-page-name="Default" presentation:presentation-page-layout-name="AL2T1">
        <draw:frame presentation:style-name="pr1" draw:text-style-name="P2" draw:layer="layout" svg:width="21.59cm" svg:height="3.176cm" svg:x="1.693cm" svg:y="0.422cm" presentation:class="title" presentation:user-transformed="true">
          <draw:text-box>
            <text:list text:style-name="L1">
              <text:list-header>
                <text:p text:style-name="P1"><text:span text:style-name="T5">VZORCI</text:span></text:p>
              </text:list-header>
            </text:list>
          </draw:text-box>
        </draw:frame>
        <draw:frame presentation:style-name="pr5" draw:text-style-name="P2" draw:layer="layout" svg:width="21.59cm" svg:height="17.931cm" svg:x="1.905cm" svg:y="3.386cm" presentation:class="outline" presentation:user-transformed="true">
          <draw:text-box>
            <text:list text:style-name="L1">
              <text:list-header>
                <text:p text:style-name="P11"><text:span text:style-name="T7">Reprezentativni vzorci</text:span><text:span text:style-name="T6">: odražajo sestavo materiala, ki naj bi ga analizirali</text:span></text:p>
                <text:p text:style-name="P11"><text:span text:style-name="T6">HOMOGENI materiali: raztopine, plini</text:span></text:p>
                <text:p text:style-name="P11"><text:span text:style-name="T6">HETEROGENI materiali: potrebna homogenacija preden dobimo laboratorijski vzorec. </text:span></text:p>
                <text:p text:style-name="P11"><text:span text:style-name="T6">Primeri heterogenih materialov:</text:span></text:p>
              </text:list-header>
            </text:list>
            <text:list text:style-name="L3">
              <text:list-item>
                <text:p text:style-name="P10"><text:span text:style-name="T6">površinske vode, reke, morska voda in sediment ali suspenzije.</text:span></text:p>
              </text:list-item>
              <text:list-item>
                <text:p text:style-name="P10"><text:span text:style-name="T6">materiali shranjeni v velikih količinah kot so žita, olja, industrijske organske kemikalije</text:span></text:p>
              </text:list-item>
              <text:list-item>
                <text:p text:style-name="P10"><text:span text:style-name="T6">rude, minerali</text:span></text:p>
              </text:list-item>
              <text:list-item>
                <text:p text:style-name="P10"><text:span text:style-name="T6">laboratorijske, industrijske ali mestne atmosfere, kjer se koncentracija toksičnih par ali dima spreminja z lokacijo in časom.</text:span></text:p>
                <text:p text:style-name="P10"><text:span text:style-name="T6"/></text:p>
              </text:list-item>
            </text:list>
            <text:list text:style-name="L1">
              <text:list-header>
                <text:p text:style-name="P11"><text:span text:style-name="T6"/></text:p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ZORČEVANJE" draw:style-name="dp1" draw:master-page-name="Default" presentation:presentation-page-layout-name="AL2T1"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list text:style-name="L1">
              <text:list-header>
                <text:p text:style-name="P1"><text:span text:style-name="T5">VZORČEVANJE</text:span></text:p>
              </text:list-header>
            </text:list>
          </draw:text-box>
        </draw:frame>
        <draw:frame presentation:style-name="pr4" draw:text-style-name="P2" draw:layer="layout" svg:width="21.59cm" svg:height="11.431cm" svg:x="2.117cm" svg:y="3.387cm" presentation:class="outline" presentation:user-transformed="true">
          <draw:text-box>
            <text:list text:style-name="L1">
              <text:list-header>
                <text:p text:style-name="P12"><text:span text:style-name="T3">Primer določitve povprečne vrednosti analita v rudi ali mineralih:</text:span></text:p>
              </text:list-header>
            </text:list>
            <text:list text:style-name="L4">
              <text:list-item text:start-value="1">
                <text:p text:style-name="P5"><text:span text:style-name="T3">Naključno izberemo vzorce iz različnih delov pošiljke</text:span></text:p>
              </text:list-item>
              <text:list-item>
                <text:p text:style-name="P5"><text:span text:style-name="T3">Vzorce razbijemo, zmeljemo in dobro zmešamo.</text:span></text:p>
              </text:list-item>
              <text:list-item>
                <text:p text:style-name="P5"><text:span text:style-name="T3"><text:s/></text:span><text:span text:style-name="T3">Razdelimo jih na štiri dele, dva obdržimo.</text:span></text:p>
              </text:list-item>
              <text:list-item>
                <text:p text:style-name="P5"><text:span text:style-name="T3">Postopek ponavljamo, dokler ne dobimo representativnega vzorc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HRANJEVANJE VZORCEV" draw:style-name="dp1" draw:master-page-name="Default" presentation:presentation-page-layout-name="AL2T1"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5">SHRANJEVANJE VZORCEV</text:span></text:p>
              </text:list-header>
            </text:list>
          </draw:text-box>
        </draw:frame>
        <draw:frame presentation:style-name="pr4" draw:text-style-name="P2" draw:layer="layout" svg:width="21.59cm" svg:height="16.595cm" svg:x="1.905cm" svg:y="2.752cm" presentation:class="outline" presentation:user-transformed="true">
          <draw:text-box>
            <text:list text:style-name="L1">
              <text:list-header>
                <text:p text:style-name="P11"><text:span text:style-name="T6">Vzorčevanje običajno poteka na drugem mestu kot analiza (laboratorij)</text:span></text:p>
                <text:p text:style-name="P11"><text:span text:style-name="T8">Pri shranjevanju pazimo na:</text:span></text:p>
              </text:list-header>
            </text:list>
            <text:list text:style-name="L3">
              <text:list-item>
                <text:p text:style-name="P10"><text:span text:style-name="T7">Temperaturo:</text:span><text:span text:style-name="T6"> povišana temperatura vodi do izgube hlapnih komponent, termično ali biološko degradacijo, poveča se kemijska reaktivnost. Znižanje temperature ima lahko za posledico nastanek oborin</text:span></text:p>
              </text:list-item>
              <text:list-item>
                <text:p text:style-name="P10"><text:span text:style-name="T7">Relativna vlažnost</text:span><text:span text:style-name="T6">: vsebnost vlage v vzorcu se spreminja, reakcije hidrolize</text:span></text:p>
              </text:list-item>
              <text:list-item>
                <text:p text:style-name="P10"><text:span text:style-name="T7">UV-svetloba</text:span><text:span text:style-name="T6">: fotokemične reakcije, fotorazgradnja, polimerizacija .</text:span></text:p>
              </text:list-item>
              <text:list-item>
                <text:p text:style-name="P10"><text:span text:style-name="T7">Oksidacija</text:span><text:span text:style-name="T6"> na zraku</text:span></text:p>
              </text:list-item>
              <text:list-item>
                <text:p text:style-name="P10"><text:span text:style-name="T7">Fizikalna ločitev</text:span><text:span text:style-name="T6"> vzorcev v plasti z različnimi gostotami ali spremembe v kristaliničnosti.</text:span></text:p>
              </text:list-item>
              <text:list-item>
                <text:p text:style-name="P10"><text:span text:style-name="T7">Kontaminacija</text:span><text:span text:style-name="T6">: adsorpcija na stene posode.</text:span></text:p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prava vzorcev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4">Priprava vzorcev</text:span></text:p>
              </text:list-header>
            </text:list>
          </draw:text-box>
        </draw:frame>
        <draw:frame presentation:style-name="pr6" draw:text-style-name="P2" draw:layer="layout" svg:width="23.495cm" svg:height="14.182cm" svg:x="1.057cm" svg:y="2.751cm" presentation:class="outline" presentation:user-transformed="true">
          <draw:text-box>
            <text:list text:style-name="L1">
              <text:list-header>
                <text:p text:style-name="P13"><text:span text:style-name="T6">Analit spravimo v obliko primerno za določeno tehniko ali metodo.</text:span></text:p>
              </text:list-header>
            </text:list>
            <text:list text:style-name="L3">
              <text:list-item>
                <text:p text:style-name="P14"><text:span text:style-name="T7">Sušenje</text:span><text:span text:style-name="T6"> pri 100-120°C, da odstranimo vlago</text:span></text:p>
              </text:list-item>
              <text:list-item>
                <text:p text:style-name="P14"><text:span text:style-name="T7">Razgradnja in raztapljanje vzorcev</text:span></text:p>
              </text:list-item>
              <text:list-item>
                <text:p text:style-name="P14"><text:span text:style-name="T7">Destilacija, filtracija, centrifugiranje ali ekstrakcija</text:span><text:span text:style-name="T6">. Ločitev analitov v skupine z skupnimi lasnostmi.</text:span></text:p>
              </text:list-item>
              <text:list-item>
                <text:p text:style-name="P14"><text:span text:style-name="T7">Koncentriranje. </text:span><text:span text:style-name="T6">Če je analita malo (pod mejo detekcije določene analitske metode), ga koncentriramo z izparevanjem, destilacijo, obarjanjem, ionsko izmenjavo, ekstrakcijo ali elektrolizo.</text:span></text:p>
              </text:list-item>
              <text:list-item>
                <text:p text:style-name="P14"><text:span text:style-name="T7">Stabilizacija raztopin</text:span><text:span text:style-name="T6">: pH, ionska jakost, polarnost topila, odstranitev motečih komponent.</text:span></text:p>
              </text:list-item>
              <text:list-item>
                <text:p text:style-name="P14"><text:span text:style-name="T7">Dodajanje standardov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gradnja vzorcev in raztapljanje" draw:style-name="dp1" draw:master-page-name="Default" presentation:presentation-page-layout-name="AL2T1"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list text:style-name="L1">
              <text:list-header>
                <text:p text:style-name="P1"><text:span text:style-name="T5">Razgradnja vzorcev in raztapljanje</text:span></text:p>
              </text:list-header>
            </text:list>
          </draw:text-box>
        </draw:frame>
        <draw:frame presentation:style-name="pr7" draw:text-style-name="P2" draw:layer="layout" svg:width="21.59cm" svg:height="14.243cm" svg:x="1.905cm" svg:y="3.387cm" presentation:class="outline" presentation:user-transformed="true">
          <draw:text-box>
            <text:list text:style-name="L3">
              <text:list-item>
                <text:p text:style-name="P5"><text:span text:style-name="T3">Segravanje v prisotnosti koncentriranih kislin (HCl, HNO</text:span><text:span text:style-name="T9">3</text:span><text:span text:style-name="T3">) ali baz: geološki, metalurški vzorci</text:span></text:p>
              </text:list-item>
              <text:list-item>
                <text:p text:style-name="P5"><text:span text:style-name="T3">Fuzija z Na</text:span><text:span text:style-name="T9">2</text:span><text:span text:style-name="T3">O</text:span><text:span text:style-name="T9">2</text:span><text:span text:style-name="T3">, Na</text:span><text:span text:style-name="T9">2</text:span><text:span text:style-name="T3">CO</text:span><text:span text:style-name="T9">3</text:span><text:span text:style-name="T3">, KHSO</text:span><text:span text:style-name="T9">4</text:span><text:span text:style-name="T3">, KOH: geološki, metalurški vzorci</text:span></text:p>
              </text:list-item>
              <text:list-item>
                <text:p text:style-name="P5"><text:span text:style-name="T3">Segrevanje z HF, H</text:span><text:span text:style-name="T9">2</text:span><text:span text:style-name="T3">SO</text:span><text:span text:style-name="T9">4</text:span><text:span text:style-name="T3">, HClO</text:span><text:span text:style-name="T9">4</text:span><text:span text:style-name="T3">: silikati, kjer SiO</text:span><text:span text:style-name="T9">2</text:span><text:span text:style-name="T3"> ni analit</text:span></text:p>
              </text:list-item>
              <text:list-item>
                <text:p text:style-name="P5"><text:span text:style-name="T3">HNO</text:span><text:span text:style-name="T9">3</text:span><text:span text:style-name="T3">: zemlja in sedimenti</text:span></text:p>
              </text:list-item>
              <text:list-item>
                <text:p text:style-name="P5"><text:span text:style-name="T3">Suha destilacija s segrevanjem ali vlažna destilacija s segrevanjem s H</text:span><text:span text:style-name="T9">2</text:span><text:span text:style-name="T3">SO</text:span><text:span text:style-name="T9">4</text:span><text:span text:style-name="T3">, HNO</text:span><text:span text:style-name="T9">3</text:span><text:span text:style-name="T3"> ali HClO</text:span><text:span text:style-name="T9">4</text:span><text:span text:style-name="T3">: organski materiali z anorganskimi anali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merjanje (kalibracija) in standardi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0">Umerjanje (kalibracija) in standardi</text:span></text:p>
              </text:list-header>
            </text:list>
          </draw:text-box>
        </draw:frame>
        <draw:frame presentation:style-name="pr8" draw:text-style-name="P2" draw:layer="layout" svg:width="21.59cm" svg:height="14.283cm" svg:x="1.905cm" svg:y="3.175cm" presentation:class="outline" presentation:user-transformed="true">
          <draw:text-box>
            <text:list text:style-name="L1">
              <text:list-header>
                <text:p text:style-name="P9"><text:span text:style-name="T3">Je postopek, pri katerem merjenemu sistemu z znano količino ali koncentracijo analita pri specifičnih pogojih dobimo določen odgovor na inštrumentu. Je zveza med <text:s/>merjeno fizikalno-kemijsko lastnostjo analita in količino analita.</text:span></text:p>
                <text:p text:style-name="P9"><text:span text:style-name="T3">Metode kalibracije:</text:span></text:p>
              </text:list-header>
            </text:list>
            <text:list text:style-name="L3">
              <text:list-item>
                <text:p text:style-name="P15"><text:span text:style-name="T3">Zunanja standardizacija (eksterna): uporabimo najmanj 4 kalibracijske standarde –umeritvena krivulja</text:span></text:p>
              </text:list-item>
              <text:list-item>
                <text:p text:style-name="P15"><text:span text:style-name="T3">Metoda standardnega dodatka</text:span></text:p>
              </text:list-item>
              <text:list-item>
                <text:p text:style-name="P15"><text:span text:style-name="T3">Notranja standardizacija (interna)</text:span></text:p>
              </text:list-item>
            </text:list>
            <text:list text:style-name="L1">
              <text:list-header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i kalibracije inštrumentov:" draw:style-name="dp1" draw:master-page-name="Default" presentation:presentation-page-layout-name="AL2T1">
        <draw:frame presentation:style-name="pr1" draw:text-style-name="P2" draw:layer="layout" svg:width="21.59cm" svg:height="3.176cm" svg:x="1.482cm" svg:y="-0.001cm" presentation:class="title" presentation:user-transformed="true">
          <draw:text-box>
            <text:list text:style-name="L1">
              <text:list-header>
                <text:p text:style-name="P6"><text:span text:style-name="T4">Primeri kalibracije inštrumentov:</text:span></text:p>
              </text:list-header>
            </text:list>
          </draw:text-box>
        </draw:frame>
        <draw:frame presentation:style-name="pr5" draw:text-style-name="P2" draw:layer="layout" svg:width="21.59cm" svg:height="14.394cm" svg:x="1.905cm" svg:y="2.751cm" presentation:class="outline" presentation:user-transformed="true">
          <draw:text-box>
            <text:list text:style-name="L5">
              <text:list-item>
                <text:p text:style-name="P5"><text:span text:style-name="T3">Ročna kalibracija elektronske tehtnice z utežmi, ki imajo certifikat (potrdilo o verodostojnosti)</text:span></text:p>
              </text:list-item>
              <text:list-item>
                <text:p text:style-name="P5"><text:span text:style-name="T3">Kalibracija steklovine volumetrično s tehtanjem volumna čiste vode</text:span></text:p>
              </text:list-item>
              <text:list-item>
                <text:p text:style-name="P5"><text:span text:style-name="T3">Kalibracija valovnih dolžin in absorbance (skala spektrofotometra) s standardi</text:span></text:p>
              </text:list-item>
              <text:list-item>
                <text:p text:style-name="P5"><text:span text:style-name="T3">Kalibracija temperaturne skale in električne napetosti ali toka z merilnimi napravami z ustreznimi certifikat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emijski standardi" draw:style-name="dp1" draw:master-page-name="Default" presentation:presentation-page-layout-name="AL2T1"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5">Kemijski standardi</text:span></text:p>
              </text:list-header>
            </text:list>
          </draw:text-box>
        </draw:frame>
        <draw:frame presentation:style-name="pr5" draw:text-style-name="P2" draw:layer="layout" svg:width="21.59cm" svg:height="16.598cm" svg:x="1.905cm" svg:y="2.539cm" presentation:class="outline" presentation:user-transformed="true">
          <draw:text-box>
            <text:list text:style-name="L1">
              <text:list-header>
                <text:p text:style-name="P16"><text:span text:style-name="T11">Materiali in substance, ki se uporabljajo kot kemijski standardi so čiste spojine ali elementi z znano sestavo, izredno čistostjo in so stabilni.</text:span></text:p>
                <text:p text:style-name="P16"><text:span text:style-name="T12">Primarni standardi</text:span><text:span text:style-name="T11">. Se uporabljajo za standardizacijo reagentov (v titrimetriji) – za pripravo sekundarnih standardov ali delavnih standardov. So mednarodno prepoznavni in morajo ustrezati naslednjim zahtevam:</text:span></text:p>
              </text:list-header>
            </text:list>
            <text:list text:style-name="L5">
              <text:list-item>
                <text:p text:style-name="P17"><text:span text:style-name="T11">marajo biti lahko dostopni, čisti in z znano kemijsko sestavo</text:span></text:p>
              </text:list-item>
              <text:list-item>
                <text:p text:style-name="P17"><text:span text:style-name="T11">nehigroskopni in stabilni na zraku</text:span></text:p>
              </text:list-item>
              <text:list-item>
                <text:p text:style-name="P17"><text:span text:style-name="T11">vsebnost nečistoč ne sme presegati 0,02% (w/w)</text:span></text:p>
              </text:list-item>
              <text:list-item>
                <text:p text:style-name="P17"><text:span text:style-name="T11">morajo biti topni v vodi ali drugih primarnih topilih</text:span></text:p>
              </text:list-item>
              <text:list-item>
                <text:p text:style-name="P17"><text:span text:style-name="T11">reagirati morajo hitro z analitom v raztopini</text:span></text:p>
              </text:list-item>
              <text:list-item>
                <text:p text:style-name="P17"><text:span text:style-name="T11">poznati moramo njihovo molsko maso</text:span></text:p>
              </text:list-item>
            </text:list>
            <text:list text:style-name="L6">
              <text:list-header>
                <text:p text:style-name="P18"><text:span text:style-name="T11"><text:tab/></text:span><text:span text:style-name="T11"><text:tab/></text:span><text:span text:style-name="T11">Primeri: kislinsko-bazna titracija (Na</text:span><text:span text:style-name="T13">2</text:span><text:span text:style-name="T11">CO</text:span><text:span text:style-name="T13">3</text:span><text:span text:style-name="T11">, Na</text:span><text:span text:style-name="T13">2</text:span><text:span text:style-name="T11">B</text:span><text:span text:style-name="T13">4</text:span><text:span text:style-name="T11">O</text:span><text:span text:style-name="T13">7</text:span><text:span text:style-name="T11">.10H</text:span><text:span text:style-name="T13">2</text:span><text:span text:style-name="T11">O)</text:span></text:p>
                <text:p text:style-name="P18"><text:span text:style-name="T11"><text:tab/></text:span><text:span text:style-name="T11"><text:tab/></text:span><text:span text:style-name="T11"><text:tab/></text:span><text:span text:style-name="T11">redoks titracija (K</text:span><text:span text:style-name="T13">2</text:span><text:span text:style-name="T11">Cr</text:span><text:span text:style-name="T13">2</text:span><text:span text:style-name="T11">O</text:span><text:span text:style-name="T13">7</text:span><text:span text:style-name="T11">)</text:span></text:p>
                <text:p text:style-name="P18"><text:span text:style-name="T11"><text:tab/></text:span><text:span text:style-name="T11"><text:tab/></text:span><text:span text:style-name="T11"><text:tab/></text:span><text:span text:style-name="T11">obarjalna titracija (AgNO</text:span><text:span text:style-name="T13">3</text:span><text:span text:style-name="T11">)</text:span></text:p>
                <text:p text:style-name="P18"><text:span text:style-name="T11"><text:tab/></text:span><text:span text:style-name="T11"><text:tab/></text:span><text:span text:style-name="T11"><text:tab/></text:span><text:span text:style-name="T11">kompleksometrična (EDTA) (Zn, Mg)</text:span></text:p>
              </text:list-header>
            </text:list>
            <text:list text:style-name="L5">
              <text:list-header>
                <text:p text:style-name="P17"><text:span text:style-name="T11"/></text:p>
              </text:list-header>
            </text:list>
            <text:list text:style-name="L1">
              <text:list-header>
                <text:p text:style-name="P1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čni materiali" draw:style-name="dp1" draw:master-page-name="Default" presentation:presentation-page-layout-name="AL2T1"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list text:style-name="L1">
              <text:list-header>
                <text:p text:style-name="P6"><text:span text:style-name="T5">Referenčni materiali</text:span></text:p>
              </text:list-header>
            </text:list>
          </draw:text-box>
        </draw:frame>
        <draw:frame presentation:style-name="pr5" draw:text-style-name="P2" draw:layer="layout" svg:width="21.59cm" svg:height="15.329cm" svg:x="1.905cm" svg:y="2.539cm" presentation:class="outline" presentation:user-transformed="true">
          <draw:text-box>
            <text:list text:style-name="L1">
              <text:list-header>
                <text:p text:style-name="P19"><text:span text:style-name="T6">Standardni referenčni material (CRM, SRM) je referenčni material z eno ali več lastnostmi, ki so ovrednotene z validacijskim postopkom in opremljen z dokumentacijo in certifikati, ki jih izdajo ustrezni uradi za standardizacijo</text:span></text:p>
                <text:p text:style-name="P19"><text:span text:style-name="T6">Se uporabljajo za določitev natančnosti, zanesljivosti primerljivosti analiziranih rezultatov.</text:span></text:p>
                <text:p text:style-name="P19"><text:span text:style-name="T6">To so čiste substance ali raztopine za kalibracijo in identifikacijo ali materiali z znano sestavo matriksa za hitrejšio primerjavo analiznih rezultatov, za ovrednotenje naših metod analize, standardizacija drugih referenčnih materialov, potrditev veljavnosti standardnih metod, podpora kontrole kvalitete.</text:span></text:p>
                <text:p text:style-name="P19"><text:span text:style-name="T6"/></text:p>
                <text:p text:style-name="P19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DAJANJE KONCENTRACIJ ANALITA" draw:style-name="dp1" draw:master-page-name="Default" presentation:presentation-page-layout-name="AL1T0">
        <draw:frame presentation:style-name="pr1" draw:text-style-name="P2" draw:layer="layout" svg:width="21.59cm" svg:height="3.985cm" svg:x="1.905cm" svg:y="5.945cm" presentation:class="title" presentation:user-transformed="true">
          <draw:text-box>
            <text:list text:style-name="L1">
              <text:list-header>
                <text:p text:style-name="P1"><text:span text:style-name="T1">PODAJANJE KONCENTRACIJ ANALITA</text:span></text:p>
              </text:list-header>
            </text:list>
          </draw:text-box>
        </draw:frame>
        <draw:frame presentation:style-name="pr9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ote za maso in množino  " draw:style-name="dp1" draw:master-page-name="Default" presentation:presentation-page-layout-name="AL2T1">
        <draw:frame presentation:style-name="pr1" draw:text-style-name="P2" draw:layer="layout" svg:width="21.59cm" svg:height="5.847cm" svg:x="1.693cm" svg:y="0.146cm" presentation:class="title" presentation:user-transformed="true">
          <draw:text-box>
            <text:list text:style-name="L1">
              <text:list-header>
                <text:p text:style-name="P1"><text:span text:style-name="T2">Enote za maso in množino</text:span><text:span text:style-name="T2"><text:line-break/></text:span><text:span text:style-name="T2"><text:line-break/></text:span><text:span text:style-name="T2"/></text:p>
              </text:list-header>
            </text:list>
          </draw:text-box>
        </draw:frame>
        <draw:frame presentation:style-name="pr4" draw:text-style-name="P2" draw:layer="layout" svg:width="21.59cm" svg:height="11.431cm" svg:x="2.117cm" svg:y="5.715cm" presentation:class="outline" presentation:user-transformed="true">
          <draw:text-box>
            <text:list text:style-name="L7">
              <text:list-item>
                <text:p text:style-name="P20"><text:span text:style-name="T2">Masa: kg, </text:span><text:span text:style-name="T14">g</text:span><text:span text:style-name="T2">, mg, </text:span><text:span text:style-name="T15"></text:span><text:span text:style-name="T2">g, ng, pg</text:span></text:p>
              </text:list-item>
              <text:list-item>
                <text:p text:style-name="P20"><text:span text:style-name="T2">Množina: mol, mmol</text:span></text:p>
              </text:list-item>
            </text:list>
            <text:list text:style-name="L1">
              <text:list-header>
                <text:p text:style-name="P21"><text:span text:style-name="T2">6,02 x 10</text:span><text:span text:style-name="T16">23</text:span></text:p>
                <text:p text:style-name="P21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dajanje koncentracija analita v razstopini" draw:style-name="dp1" draw:master-page-name="Default" presentation:presentation-page-layout-name="AL2T1">
        <draw:frame presentation:style-name="pr1" draw:text-style-name="P2" draw:layer="layout" svg:width="24.13cm" svg:height="3.176cm" svg:x="0.423cm" svg:y="-0.001cm" presentation:class="title" presentation:user-transformed="true">
          <draw:text-box>
            <text:list text:style-name="L1">
              <text:list-header>
                <text:p text:style-name="P1"><text:span text:style-name="T5">Podajanje koncentracija analita v razstopini</text:span></text:p>
              </text:list-header>
            </text:list>
          </draw:text-box>
        </draw:frame>
        <draw:frame presentation:style-name="pr7" draw:text-style-name="P2" draw:layer="layout" svg:width="21.59cm" svg:height="15.785cm" svg:x="1.905cm" svg:y="3.387cm" presentation:class="outline" presentation:user-transformed="true">
          <draw:text-box>
            <text:list text:style-name="L7">
              <text:list-item>
                <text:p text:style-name="P15"><text:span text:style-name="T3">Molarnost ali molarna koncentracija, M [mol/L]</text:span></text:p>
              </text:list-item>
              <text:list-item>
                <text:p text:style-name="P15"><text:span text:style-name="T3">Normalnost ali normalna koncentracija</text:span></text:p>
              </text:list-item>
            </text:list>
            <text:list text:style-name="L1">
              <text:list-header>
                <text:p text:style-name="P7"><text:span text:style-name="T3"><text:s text:c="4"/></text:span><text:span text:style-name="T3">[število ekvivalentov/L]</text:span></text:p>
              </text:list-header>
            </text:list>
            <text:list text:style-name="L7">
              <text:list-item>
                <text:p text:style-name="P15"><text:span text:style-name="T3">p-funkcija:</text:span></text:p>
              </text:list-item>
            </text:list>
            <text:list text:style-name="L1">
              <text:list-header>
                <text:p text:style-name="P8"><text:span text:style-name="T3"><text:tab/></text:span><text:span text:style-name="T3">pX = -log [X]</text:span></text:p>
                <text:p text:style-name="P8"><text:span text:style-name="T3"><text:tab/></text:span><text:span text:style-name="T3">pH = -log[H</text:span><text:span text:style-name="T17">+</text:span><text:span text:style-name="T3">]</text:span></text:p>
              </text:list-header>
            </text:list>
            <text:list text:style-name="L7">
              <text:list-item>
                <text:p text:style-name="P15"><text:span text:style-name="T3">Parts per milion: </text:span></text:p>
              </text:list-item>
            </text:list>
            <text:list text:style-name="L1">
              <text:list-header>
                <text:p text:style-name="P8"><text:span text:style-name="T3"><text:tab/></text:span><text:span text:style-name="T3">ppm = (masa topljenca/masa raztopine) x 10</text:span><text:span text:style-name="T17">6</text:span></text:p>
              </text:list-header>
            </text:list>
            <text:list text:style-name="L7">
              <text:list-item>
                <text:p text:style-name="P15"><text:span text:style-name="T3">Parts per bilion:</text:span></text:p>
              </text:list-item>
            </text:list>
            <text:list text:style-name="L1">
              <text:list-header>
                <text:p text:style-name="P8"><text:span text:style-name="T3"><text:tab/></text:span><text:span text:style-name="T3">ppb = (masa topljenca/masa raztopine) x 10</text:span><text:span text:style-name="T17">9</text:span></text:p>
                <text:p text:style-name="P7"><text:span text:style-name="T3"/></text:p>
              </text:list-header>
            </text:list>
            <text:list text:style-name="L7">
              <text:list-header>
                <text:p text:style-name="P1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2T1">
        <draw:frame presentation:style-name="pr10" draw:text-style-name="P2" draw:layer="layout" svg:width="24.765cm" svg:height="16.087cm" svg:x="-0.001cm" svg:y="0.847cm" presentation:class="outline" presentation:user-transformed="true">
          <draw:text-box>
            <text:list text:style-name="L8">
              <text:list-item>
                <text:p text:style-name="P5"><text:span text:style-name="T4">Procentna sestava</text:span></text:p>
              </text:list-item>
            </text:list>
            <text:list text:style-name="L1">
              <text:list-header>
                <text:p text:style-name="P22"><text:span text:style-name="T4"/></text:p>
              </text:list-header>
            </text:list>
            <text:list text:style-name="L3">
              <text:list-item>
                <text:p text:style-name="P5"><text:span text:style-name="T3">Masni procenti (utežni) </text:span></text:p>
              </text:list-item>
            </text:list>
            <text:list text:style-name="L1">
              <text:list-header>
                <text:p text:style-name="P23"><text:span text:style-name="T3"><text:tab/></text:span><text:span text:style-name="T3">(w/w)= (masa topljenca/masa razstopine) x 100</text:span></text:p>
                <text:p text:style-name="P22"><text:span text:style-name="T3"/></text:p>
              </text:list-header>
            </text:list>
            <text:list text:style-name="L3">
              <text:list-item text:start-value="2">
                <text:p text:style-name="P5"><text:span text:style-name="T3">Volumski procenti </text:span></text:p>
              </text:list-item>
            </text:list>
            <text:list text:style-name="L1">
              <text:list-header>
                <text:p text:style-name="P23"><text:span text:style-name="T3"><text:tab/></text:span><text:span text:style-name="T3">(v/v) = (volumen topljenca/ volumen razstopine) x 100</text:span></text:p>
                <text:p text:style-name="P22"><text:span text:style-name="T3"/></text:p>
              </text:list-header>
            </text:list>
            <text:list text:style-name="L3">
              <text:list-item text:start-value="3">
                <text:p text:style-name="P5"><text:span text:style-name="T3">Masno-volumski </text:span></text:p>
              </text:list-item>
            </text:list>
            <text:list text:style-name="L1">
              <text:list-header>
                <text:p text:style-name="P23"><text:span text:style-name="T3"><text:tab/></text:span><text:span text:style-name="T3">(w/v) = </text:span></text:p>
                <text:p text:style-name="P22"><text:span text:style-name="T3"><text:s text:c="2"/></text:span><text:span text:style-name="T3">(masa topljenca v gramih/volumen razstopine v mL) x 100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99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alizne metode</dc:title>
    <meta:initial-creator>Nataša POKLAR</meta:initial-creator>
    <meta:creation-date>2005-10-18T07:32:06</meta:creation-date>
    <dc:creator>Milica KAČ</dc:creator>
    <dc:date>2010-03-01T10:09:11</dc:date>
    <meta:editing-cycles>5</meta:editing-cycles>
    <meta:editing-duration>PT2H52M52S</meta:editing-duration>
    <meta:document-statistic meta:object-count="80"/>
    <meta:generator>LibreOffice/3.5$Linux_X86_64 LibreOffice_project/350m1$Build-2</meta:generator>
  </office:meta>
</office:document-meta>
</file>