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" manifest:media-type="application/vnd.sun.star.oleobject"/>
  <manifest:file-entry manifest:full-path="Pictures/TablePreview1.svm" manifest:media-type="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" manifest:media-type="application/vnd.sun.star.oleobject"/>
  <manifest:file-entry manifest:full-path="Object 8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visible-area-left="0cm" draw:visible-area-top="0cm" draw:visible-area-width="11.311cm" draw:visible-area-height="9.702cm" draw:ole-draw-aspect="1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visible-area-left="0cm" draw:visible-area-top="0cm" draw:visible-area-width="12.2cm" draw:visible-area-height="8.161cm" draw:ole-draw-aspect="1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2.539cm" fo:padding-right="2.619cm" fo:wrap-option="wrap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visible-area-left="0cm" draw:visible-area-top="0cm" draw:visible-area-width="12.437cm" draw:visible-area-height="16.162cm" draw:ole-draw-aspect="1"/>
    </style:style>
    <style:style style:name="gr11" style:family="graphic" style:parent-style-name="standard">
      <style:graphic-properties draw:visible-area-left="0cm" draw:visible-area-top="0cm" draw:visible-area-width="13.741cm" draw:visible-area-height="6.316cm" draw:ole-draw-aspect="1"/>
    </style:style>
    <style:style style:name="gr12" style:family="graphic" style:parent-style-name="standard">
      <style:graphic-properties draw:visible-area-left="0cm" draw:visible-area-top="0cm" draw:visible-area-width="9.16cm" draw:visible-area-height="8.623cm" draw:ole-draw-aspect="1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.42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3.419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.822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15.23cm" style:use-optimal-column-width="false"/>
    </style:style>
    <style:style style:name="ro1" style:family="table-row">
      <style:table-row-properties style:row-height="1.873cm"/>
    </style:style>
    <style:style style:name="ro2" style:family="table-row">
      <style:table-row-properties style:row-height="10.698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fo:margin-left="0.952cm" fo:margin-right="0cm" fo:margin-top="0.246cm" fo:margin-bottom="0cm" fo:line-height="80%" fo:text-indent="-0.952cm"/>
    </style:style>
    <style:style style:name="P5" style:family="paragraph">
      <style:paragraph-properties fo:margin-left="0.952cm" fo:margin-right="0cm" fo:margin-top="0.246cm" fo:margin-bottom="0cm" fo:line-height="80%" fo:text-align="center" fo:text-indent="-0.952cm"/>
    </style:style>
    <style:style style:name="P6" style:family="paragraph">
      <style:paragraph-properties fo:margin-left="0cm" fo:margin-right="0cm" fo:margin-top="0.211cm" fo:margin-bottom="0cm" fo:line-height="80%" fo:text-indent="0cm"/>
    </style:style>
    <style:style style:name="P7" style:family="paragraph">
      <style:paragraph-properties fo:margin-left="0.952cm" fo:margin-right="0cm" fo:margin-top="0.246cm" fo:margin-bottom="0cm" fo:line-height="90%" fo:text-align="center" fo:text-indent="-0.952cm"/>
    </style:style>
    <style:style style:name="P8" style:family="paragraph">
      <style:paragraph-properties fo:margin-left="0.952cm" fo:margin-right="0cm" fo:margin-top="0.246cm" fo:margin-bottom="0cm" fo:line-height="90%" fo:text-indent="-0.952cm"/>
    </style:style>
    <style:style style:name="P9" style:family="paragraph">
      <style:paragraph-properties fo:margin-left="0.952cm" fo:margin-right="0cm" fo:margin-top="0.211cm" fo:margin-bottom="0cm" fo:line-height="90%" fo:text-align="center" fo:text-indent="-0.952cm"/>
    </style:style>
    <style:style style:name="P10" style:family="paragraph">
      <style:paragraph-properties fo:margin-left="0cm" fo:margin-right="0cm" fo:margin-top="0.211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705cm" fo:margin-bottom="0cm" fo:text-indent="0cm"/>
    </style:style>
    <style:style style:name="P14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246cm" fo:margin-bottom="0cm" fo:line-height="90%" fo:text-indent="0cm"/>
    </style:style>
    <style:style style:name="P16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.952cm" fo:margin-right="0cm" fo:margin-top="0cm" fo:margin-bottom="0cm" fo:line-height="100%" fo:text-indent="-0.952cm"/>
    </style:style>
    <style:style style:name="P18" style:family="paragraph">
      <style:paragraph-properties fo:margin-left="0.952cm" fo:margin-right="0cm" fo:margin-top="0cm" fo:margin-bottom="0cm" fo:line-height="100%" fo:text-indent="-0.952cm" style:punctuation-wrap="simple" style:line-break="normal"/>
    </style:style>
    <style:style style:name="P19" style:family="paragraph">
      <style:paragraph-properties fo:margin-left="0.952cm" fo:margin-right="0cm" fo:margin-top="0.246cm" fo:margin-bottom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82cm" fo:margin-bottom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1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211cm" fo:margin-bottom="0cm" fo:line-height="80%" fo:text-indent="-0.952cm"/>
    </style:style>
    <style:style style:name="P23" style:family="paragraph">
      <style:paragraph-properties fo:margin-left="0.952cm" fo:margin-right="0cm" fo:margin-top="0.246cm" fo:margin-bottom="0cm" fo:text-indent="-0.952cm"/>
    </style:style>
    <style:style style:name="P24" style:family="paragraph">
      <style:paragraph-properties fo:margin-left="0cm" fo:margin-right="0cm" fo:margin-top="0.211cm" fo:margin-bottom="0cm" fo:line-height="8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font-size="28pt" fo:language="en" fo:country="GB" style:font-size-asian="28pt" style:font-size-complex="28pt"/>
    </style:style>
    <style:style style:name="T3" style:family="text">
      <style:text-properties fo:font-size="28pt" fo:language="en" fo:country="GB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language="en" fo:country="IE"/>
    </style:style>
    <style:style style:name="T6" style:family="text">
      <style:text-properties fo:font-size="28pt" fo:language="en" fo:country="GB" style:text-underline-style="solid" style:text-underline-width="auto" style:text-underline-color="font-color" style:font-size-asian="28pt" style:font-size-complex="28pt"/>
    </style:style>
    <style:style style:name="T7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8" style:family="text">
      <style:text-properties fo:font-size="24pt" fo:language="el" fo:country="GR" style:font-family-asian="Arial" style:font-pitch-asian="variable" style:font-size-asian="24pt" style:font-family-complex="Arial" style:font-pitch-complex="variable" style:font-size-complex="24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font-size="24pt" fo:language="sl" fo:country="SI" style:font-size-asian="24pt" style:font-size-complex="24pt"/>
    </style:style>
    <style:style style:name="T11" style:family="text">
      <style:text-properties fo:font-size="20pt" fo:language="en" fo:country="GB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fo:font-size="20pt" fo:language="en" fo:country="GB" style:font-size-asian="20pt" style:font-size-complex="20pt"/>
    </style:style>
    <style:style style:name="T13" style:family="text">
      <style:text-properties style:text-position="-25% 58%" fo:font-size="20pt" fo:language="en" fo:country="GB" style:font-size-asian="20pt" style:font-size-complex="20pt"/>
    </style:style>
    <style:style style:name="T14" style:family="text">
      <style:text-properties fo:font-size="32pt" fo:language="en" fo:country="IE" style:font-size-asian="32pt" style:font-size-complex="32pt"/>
    </style:style>
    <style:style style:name="T15" style:family="text">
      <style:text-properties style:text-position="-25% 58%" fo:font-size="32pt" fo:language="en" fo:country="IE" style:font-size-asian="32pt" style:font-size-complex="32pt"/>
    </style:style>
    <style:style style:name="T16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17" style:family="text">
      <style:text-properties fo:font-size="28pt" fo:language="sl" fo:country="SI" style:font-size-asian="28pt" style:font-size-complex="28pt"/>
    </style:style>
    <style:style style:name="T18" style:family="text">
      <style:text-properties fo:language="en" fo:country="GB"/>
    </style:style>
    <style:style style:name="T19" style:family="text">
      <style:text-properties style:text-position="-25% 58%" fo:language="en" fo:country="GB"/>
    </style:style>
    <style:style style:name="T20" style:family="text">
      <style:text-properties style:text-position="30% 58%" fo:language="en" fo:country="GB"/>
    </style:style>
    <style:style style:name="T21" style:family="text">
      <style:text-properties fo:font-family="Wingdings" style:font-pitch="variable" style:font-charset="x-symbol" fo:language="en" fo:country="GB"/>
    </style:style>
    <style:style style:name="T22" style:family="text">
      <style:text-properties fo:color="#000000" fo:font-family="'Times New Roman'" style:font-family-generic="roman" style:font-pitch="variable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3" style:family="text">
      <style:text-properties fo:color="#000000" style:text-position="30% 58%" fo:font-family="'Times New Roman'" style:font-family-generic="roman" style:font-pitch="variable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4" style:family="text">
      <style:text-properties fo:color="#000000" fo:font-family="'Times New Roman'" style:font-family-generic="roman" style:font-pitch="variable" fo:font-size="18pt" fo:language="en" fo:country="GB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25" style:family="text">
      <style:text-properties fo:color="#000000" style:text-position="-25% 58%" fo:font-family="'Times New Roman'" style:font-family-generic="roman" style:font-pitch="variable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6" style:family="text">
      <style:text-properties fo:color="#000000" fo:font-family="Wingdings" style:font-pitch="variable" style:font-charset="x-symbol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7" style:family="text">
      <style:text-properties fo:font-family="Wingdings" style:font-pitch="variable" style:font-charset="x-symbol" fo:font-size="28pt" fo:language="en" fo:country="GB" style:font-size-asian="28pt" style:font-size-complex="28pt"/>
    </style:style>
    <style:style style:name="T28" style:family="text">
      <style:text-properties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29" style:family="text">
      <style:text-properties fo:font-size="24pt" fo:language="sl" fo:country="SI" style:font-family-asian="Arial" style:font-pitch-asian="variable" style:font-size-asian="24pt" style:font-family-complex="Arial" style:font-pitch-complex="variable" style:font-size-complex="24pt"/>
    </style:style>
    <style:style style:name="T30" style:family="text">
      <style:text-properties fo:color="#000000" fo:font-size="28pt" fo:language="en" fo:country="GB" style:font-size-asian="28pt" style:font-size-complex="28pt"/>
    </style:style>
    <style:style style:name="T31" style:family="text">
      <style:text-properties fo:color="#000000" fo:font-size="28pt" fo:language="en" fo:country="GB" fo:font-weight="bold" style:font-size-asian="28pt" style:font-weight-asian="bold" style:font-size-complex="28pt" style:font-weight-complex="bold"/>
    </style:style>
    <style:style style:name="T32" style:family="text">
      <style:text-properties fo:color="#000000" style:text-position="30% 58%" fo:font-size="28pt" fo:language="en" fo:country="GB" style:font-size-asian="28pt" style:font-size-complex="28pt"/>
    </style:style>
    <style:style style:name="T33" style:family="text">
      <style:text-properties fo:font-size="28pt" fo:language="el" fo:country="GR" style:font-family-asian="Arial" style:font-pitch-asian="variable" style:font-size-asian="28pt" style:font-family-complex="Arial" style:font-pitch-complex="variable" style:font-size-complex="28pt"/>
    </style:style>
    <style:style style:name="T34" style:family="text">
      <style:text-properties style:text-position="30% 58%" fo:font-size="24pt" fo:language="en" fo:country="GB" style:font-size-asian="24pt" style:font-size-complex="24pt"/>
    </style:style>
    <style:style style:name="T35" style:family="text">
      <style:text-properties style:text-position="-25% 58%" fo:font-size="28pt" fo:language="en" fo:country="GB" style:font-size-asian="28pt" style:font-size-complex="28pt"/>
    </style:style>
    <style:style style:name="T36" style:family="text">
      <style:text-properties fo:font-size="28pt" fo:language="en" fo:country="US" style:font-size-asian="28pt" style:font-size-complex="28pt"/>
    </style:style>
    <style:style style:name="T37" style:family="text">
      <style:text-properties fo:font-family="Wingdings" style:font-pitch="variable" style:font-charset="x-symbol" fo:font-size="24pt" fo:language="en" fo:country="GB" style:font-size-asian="24pt" style:font-size-complex="24pt"/>
    </style:style>
    <style:style style:name="T38" style:family="text">
      <style:text-properties style:text-position="-25% 58%" fo:font-size="24pt" fo:language="en" fo:country="GB" style:font-size-asian="24pt" style:font-size-complex="24pt"/>
    </style:style>
    <style:style style:name="T39" style:family="text">
      <style:text-properties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Electroanalysi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Electroanalysis</text:span></text:p>
              </text:list-header>
            </text:list>
          </draw:text-box>
        </draw:frame>
        <draw:frame presentation:style-name="pr2" draw:text-style-name="P2" draw:layer="layout" svg:width="22.86cm" svg:height="12.6cm" svg:x="1.27cm" svg:y="4.445cm" presentation:class="outline" presentation:user-transformed="true">
          <draw:text-box>
            <text:list text:style-name="L1">
              <text:list-header>
                <text:p text:style-name="P3"><text:span text:style-name="T2"><text:tab/></text:span><text:span text:style-name="T2">measure the variation of an electrical parameter (potential, current, charge, conductivity) and relate this to a chemical parameter (the analyte concentration)</text:span></text:p>
                <text:p text:style-name="P4"><text:span text:style-name="T2"/></text:p>
                <text:p text:style-name="P3"><text:span text:style-name="T2"><text:tab/></text:span><text:span text:style-name="T2">Selectivity: by choice of operating parameters (potential, current etc…) and/or the electrode material</text:span></text:p>
                <text:p text:style-name="P5"><text:span text:style-name="T3">applications</text:span></text:p>
              </text:list-header>
            </text:list>
            <text:list text:style-name="L3">
              <text:list-item>
                <text:list>
                  <text:list-item>
                    <text:p text:style-name="P6"><text:span text:style-name="T4">environmental analyses</text:span></text:p>
                  </text:list-item>
                  <text:list-item>
                    <text:p text:style-name="P6"><text:span text:style-name="T4">quality control</text:span></text:p>
                  </text:list-item>
                  <text:list-item>
                    <text:p text:style-name="P6"><text:span text:style-name="T4">biomedical analyses e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undamentals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Fundamentals</text:span></text:p>
              </text:list-header>
            </text:list>
          </draw:text-box>
        </draw:frame>
        <draw:frame presentation:style-name="pr4" draw:text-style-name="P2" draw:layer="layout" svg:width="22.86cm" svg:height="7.887cm" svg:x="1.27cm" svg:y="4.445cm" presentation:class="outline" presentation:user-transformed="true">
          <draw:text-box>
            <text:list text:style-name="L1">
              <text:list-header>
                <text:p text:style-name="P7"><text:span text:style-name="T3">Redox reactions</text:span></text:p>
                <text:p text:style-name="P8"><text:span text:style-name="T6"/></text:p>
                <text:p text:style-name="P8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custom-shape draw:style-name="gr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8.005cm" svg:height="8.604cm" svg:x="3.695cm" svg:y="6.92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lectrochemical Cells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Electrochemical Cell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9"><text:span text:style-name="T7">galvanic</text:span><text:span text:style-name="T4">:</text:span></text:p>
                <text:p text:style-name="P9"><text:span text:style-name="T4">spontaneous chemical reactions to produce</text:span></text:p>
                <text:p text:style-name="P9"><text:span text:style-name="T4">electrical energy (</text:span><text:span text:style-name="T8">Δ</text:span><text:span text:style-name="T4">G = -nFE, negative)</text:span></text:p>
                <text:p text:style-name="P9"><text:span text:style-name="T9"/></text:p>
              </text:list-header>
            </text:list>
            <text:list text:style-name="L4">
              <text:list-item>
                <text:p text:style-name="P10"><text:span text:style-name="T4">applications:</text:span><text:span text:style-name="T4"><text:tab/></text:span><text:span text:style-name="T4">batteries, potentiometry (pH, ISE)</text:span></text:p>
              </text:list-item>
            </text:list>
            <text:list text:style-name="L1">
              <text:list-header>
                <text:p text:style-name="P9"><text:span text:style-name="T7"/></text:p>
                <text:p text:style-name="P9"><text:span text:style-name="T7">electrolytic</text:span><text:span text:style-name="T4">:</text:span></text:p>
                <text:p text:style-name="P9"><text:span text:style-name="T4">utilisation of energy (ex: applied V) to force a chemical rxn to take place (</text:span><text:span text:style-name="T8">Δ</text:span><text:span text:style-name="T4">G +)</text:span></text:p>
                <text:p text:style-name="P9"><text:span text:style-name="T4"/></text:p>
              </text:list-header>
            </text:list>
            <text:list text:style-name="L4">
              <text:list-item>
                <text:p text:style-name="P10"><text:span text:style-name="T4">applications: </text:span><text:span text:style-name="T4"><text:tab/></text:span><text:span text:style-name="T4"><text:tab/></text:span><text:span text:style-name="T4">coulometry</text:span><text:span text:style-name="T10">, voltametry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alvanic Cells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Galvanic Cells</text:span></text:p>
              </text:list-header>
            </text:list>
          </draw:text-box>
        </draw:frame>
        <draw:custom-shape draw:style-name="gr2" draw:text-style-name="P2" draw:layer="layout" svg:width="25.4cm" svg:height="0.001cm" svg:x="0cm" svg:y="4.67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14.199cm" svg:height="12.175cm" svg:x="6.099cm" svg:y="2.72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5" draw:text-style-name="P2" draw:layer="layout" svg:width="22.203cm" svg:height="3.765cm" svg:x="2.099cm" svg:y="14.724cm">
          <text:list text:style-name="L1">
            <text:list-header>
              <text:p text:style-name="P11"><text:span text:style-name="T11">line notation (shorthand)</text:span></text:p>
              <text:p text:style-name="P12"><text:span text:style-name="T12">| interface between two phases.</text:span><text:span text:style-name="T12"><text:tab/></text:span><text:span text:style-name="T12">|| salt bridge</text:span></text:p>
              <text:p text:style-name="P11"><text:span text:style-name="T12"/></text:p>
              <text:p text:style-name="P11"><text:span text:style-name="T12">Cd(s) | CdCl</text:span><text:span text:style-name="T13">2</text:span><text:span text:style-name="T12">(aq, M) || AgNO</text:span><text:span text:style-name="T13">3</text:span><text:span text:style-name="T12">(aq, M) | Ag(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alf-Reactions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Half-Reactions</text:span></text:p>
              </text:list-header>
            </text:list>
          </draw:text-box>
        </draw:frame>
        <draw:custom-shape draw:style-name="gr2" draw:text-style-name="P2" draw:layer="layout" svg:width="25.4cm" svg:height="0.001cm" svg:x="0cm" svg:y="7.792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9.602cm" svg:height="6.813cm" svg:x="2.5cm" svg:y="4.52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5" draw:text-style-name="P2" draw:layer="layout" svg:width="17.802cm" svg:height="1.802cm" svg:x="4.701cm" svg:y="13.123cm">
          <text:list text:style-name="L1">
            <text:list-header>
              <text:p text:style-name="P13"><text:span text:style-name="T14">E</text:span><text:span text:style-name="T15">cell</text:span><text:span text:style-name="T14">= E</text:span><text:span text:style-name="T15">cathode (+) </text:span><text:span text:style-name="T14">- E</text:span><text:span text:style-name="T15">anode(-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andard Potentials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Standard Potential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4"><text:span text:style-name="T2"><text:tab/></text:span><text:span text:style-name="T2">To predict the reactivity of oxidants or reductants we need to measure the potential of each </text:span><text:span text:style-name="T6">half-reaction.</text:span></text:p>
                <text:p text:style-name="P14"><text:span text:style-name="T2"><text:tab/></text:span><text:span text:style-name="T2">impossible!!....for every oxidation we have a reduction reaction</text:span></text:p>
              </text:list-header>
            </text:list>
            <text:list text:style-name="L4">
              <text:list-item>
                <text:p text:style-name="P15"><text:span text:style-name="T2">a </text:span><text:span text:style-name="T16">standard half-cell</text:span><text:span text:style-name="T2"> of potential = 0</text:span><text:span text:style-name="T17">.0 </text:span><text:span text:style-name="T2">V against which all other half-</text:span><text:span text:style-name="T16">cell reduction potentials</text:span><text:span text:style-name="T2"> are measured (with the std half-cell attached to the </text:span><text:span text:style-name="T16">negative terminal</text:span><text:span text:style-name="T2"> of the potentiometer). Each component in these standard cells having </text:span><text:span text:style-name="T16">unit activity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andard Hydrogen Electrode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Standard Hydrogen Electrode</text:span></text:p>
              </text:list-header>
            </text:list>
          </draw:text-box>
        </draw:frame>
        <draw:custom-shape draw:style-name="gr2" draw:text-style-name="P2" draw:layer="layout" svg:width="25.4cm" svg:height="0.001cm" svg:x="0cm" svg:y="5.45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15.601cm" svg:height="10.425cm" svg:x="2.699cm" svg:y="3.523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7" draw:text-style-name="P2" draw:layer="layout" svg:width="13.574cm" svg:height="3.517cm" svg:x="4.76cm" svg:y="14.222cm">
          <text:list text:style-name="L1">
            <text:list-header>
              <text:p text:style-name="P1"><text:span text:style-name="T18"><text:s/></text:span><text:span text:style-name="T18">Pt(s) | H</text:span><text:span text:style-name="T19">2</text:span><text:span text:style-name="T18">(g, A=1) | H</text:span><text:span text:style-name="T20">+</text:span><text:span text:style-name="T18">(aq, A=1) || Ag</text:span><text:span text:style-name="T20">+</text:span><text:span text:style-name="T18">(ag, A=1)</text:span></text:p>
              <text:p text:style-name="P1"><text:span text:style-name="T18"><text:s/></text:span><text:span text:style-name="T18">|_________________________|</text:span></text:p>
              <text:p text:style-name="P16"><text:span text:style-name="T18"><text:tab/></text:span><text:span text:style-name="T1">NHE</text:span></text:p>
              <text:p text:style-name="P16"><text:span text:style-name="T18">H</text:span><text:span text:style-name="T20">+</text:span><text:span text:style-name="T18">(aq, A=1) + e</text:span><text:span text:style-name="T20">- </text:span><text:span text:style-name="T21"></text:span><text:span text:style-name="T18"> 1/2H</text:span><text:span text:style-name="T19">2</text:span><text:span text:style-name="T18">(g, A=1)</text:span><text:span text:style-name="T18"><text:tab/></text:span><text:span text:style-name="T18">E</text:span><text:span text:style-name="T20">0</text:span><text:span text:style-name="T18">=0 V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lectrochemical Series" draw:style-name="dp1" draw:master-page-name="Default" presentation:presentation-page-layout-name="AL2T8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Electrochemical Series</text:span></text:p>
              </text:list-header>
            </text:list>
          </draw:text-box>
        </draw:frame>
        <draw:frame draw:layer="layout" svg:width="15.229cm" svg:height="12.57cm" svg:x="5.499cm" svg:y="4.723cm">
          <table:table>
            <table:table-column table:style-name="co1"/>
            <table:table-row table:style-name="ro1">
              <table:table-cell table:style-name="ce1">
                <text:list text:style-name="L5">
                  <text:list-header>
                    <text:p text:style-name="P17"><text:span text:style-name="T22">Reduction half-reactions</text:span></text:p>
                    <text:p text:style-name="P18"><text:span text:style-name="T22"><text:s text:c="16"/></text:span><text:span text:style-name="T22">oxidant <text:s text:c="12"/>reductant <text:s text:c="19"/>E</text:span><text:span text:style-name="T23">0</text:span><text:span text:style-name="T22"> (V)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5">
                  <text:list-header>
                    <text:p text:style-name="P17"><text:span text:style-name="T24"><text:s text:c="2"/></text:span><text:span text:style-name="T24">stronger oxidant</text:span></text:p>
                    <text:p text:style-name="P18"><text:span text:style-name="T22"><text:s text:c="14"/></text:span><text:span text:style-name="T22">F</text:span><text:span text:style-name="T25">2</text:span><text:span text:style-name="T22">(g) + 2e- </text:span><text:span text:style-name="T26"></text:span><text:span text:style-name="T22"> 2F</text:span><text:span text:style-name="T23">-</text:span><text:span text:style-name="T22"> <text:s text:c="28"/>2.890</text:span></text:p>
                    <text:p text:style-name="P18"><text:span text:style-name="T22"><text:s text:c="16"/></text:span><text:span text:style-name="T22">Ce</text:span><text:span text:style-name="T23">4+</text:span><text:span text:style-name="T22"> + e- </text:span><text:span text:style-name="T26"></text:span><text:span text:style-name="T22"> Ce</text:span><text:span text:style-name="T23">3+</text:span><text:span text:style-name="T22"> <text:s text:c="27"/>1.720</text:span></text:p>
                    <text:p text:style-name="P18"><text:span text:style-name="T22"><text:s text:c="18"/></text:span><text:span text:style-name="T22">Ag</text:span><text:span text:style-name="T23">+</text:span><text:span text:style-name="T22"> + e- </text:span><text:span text:style-name="T26"></text:span><text:span text:style-name="T22"> Ag(s) <text:s text:c="24"/>0.799</text:span></text:p>
                    <text:p text:style-name="P18"><text:span text:style-name="T22"><text:s text:c="17"/></text:span><text:span text:style-name="T22">Fe</text:span><text:span text:style-name="T23">3+</text:span><text:span text:style-name="T22"> + e- </text:span><text:span text:style-name="T26"></text:span><text:span text:style-name="T22"> Fe</text:span><text:span text:style-name="T23">2+</text:span><text:span text:style-name="T22"> <text:s text:c="27"/>0.771</text:span></text:p>
                    <text:p text:style-name="P18"><text:span text:style-name="T22"><text:s text:c="7"/></text:span><text:span text:style-name="T22">O</text:span><text:span text:style-name="T25">2</text:span><text:span text:style-name="T22"> + 2H</text:span><text:span text:style-name="T23">+</text:span><text:span text:style-name="T22"> + 2e- </text:span><text:span text:style-name="T26"></text:span><text:span text:style-name="T22"> H</text:span><text:span text:style-name="T25">2</text:span><text:span text:style-name="T22">O</text:span><text:span text:style-name="T25">2</text:span><text:span text:style-name="T22"> <text:s text:c="25"/>0.695</text:span></text:p>
                    <text:p text:style-name="P18"><text:span text:style-name="T22"><text:s text:c="14"/></text:span><text:span text:style-name="T22">Cu</text:span><text:span text:style-name="T23">2+</text:span><text:span text:style-name="T22"> + 2e- </text:span><text:span text:style-name="T26"></text:span><text:span text:style-name="T22"> Cu(s) <text:s text:c="25"/>0.339</text:span></text:p>
                    <text:p text:style-name="P18"><text:span text:style-name="T22"><text:s text:c="16"/></text:span><text:span text:style-name="T22">2H</text:span><text:span text:style-name="T23">+</text:span><text:span text:style-name="T22"> + 2e- </text:span><text:span text:style-name="T26"></text:span><text:span text:style-name="T22"> H</text:span><text:span text:style-name="T25">2</text:span><text:span text:style-name="T22">(g) <text:s text:c="24"/>0.000</text:span></text:p>
                    <text:p text:style-name="P18"><text:span text:style-name="T22"><text:s text:c="14"/></text:span><text:span text:style-name="T22">Cd</text:span><text:span text:style-name="T23">2+</text:span><text:span text:style-name="T22"> + 2e- </text:span><text:span text:style-name="T26"></text:span><text:span text:style-name="T22"> Cd(s) <text:s text:c="25"/>-0.402</text:span></text:p>
                    <text:p text:style-name="P18"><text:span text:style-name="T22"><text:s text:c="14"/></text:span><text:span text:style-name="T22">Zn</text:span><text:span text:style-name="T23">2+</text:span><text:span text:style-name="T22"> + 2e- </text:span><text:span text:style-name="T26"></text:span><text:span text:style-name="T22"> Zn(s) <text:s text:c="25"/>-0.762</text:span></text:p>
                    <text:p text:style-name="P18"><text:span text:style-name="T22"><text:s text:c="19"/></text:span><text:span text:style-name="T22">K</text:span><text:span text:style-name="T23">+</text:span><text:span text:style-name="T22"> + e- </text:span><text:span text:style-name="T26"></text:span><text:span text:style-name="T22"> K(s) <text:s text:c="27"/>-2.936</text:span></text:p>
                    <text:p text:style-name="P18"><text:span text:style-name="T22"><text:s text:c="19"/></text:span><text:span text:style-name="T22">Li</text:span><text:span text:style-name="T23">+</text:span><text:span text:style-name="T22"> +e- </text:span><text:span text:style-name="T26"></text:span><text:span text:style-name="T22"> Li(s) <text:s text:c="27"/>-3.040</text:span></text:p>
                    <text:p text:style-name="P18"><text:span text:style-name="T22"><text:s text:c="39"/></text:span><text:span text:style-name="T24">stronger reducer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ernst Equation" draw:style-name="dp1" draw:master-page-name="Default" presentation:presentation-page-layout-name="AL3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Nernst Equation</text:span></text:p>
              </text:list-header>
            </text:list>
          </draw:text-box>
        </draw:frame>
        <draw:custom-shape draw:style-name="gr8" draw:text-style-name="P2" draw:layer="layout" svg:width="17.004cm" svg:height="2.631cm" svg:x="3.298cm" svg:y="3.725cm">
          <text:list text:style-name="L1">
            <text:list-header>
              <text:p text:style-name="P11"><text:span text:style-name="T6">for a half-rxn</text:span></text:p>
              <text:p text:style-name="P11"><text:span text:style-name="T17">a </text:span><text:span text:style-name="T2">Ox + ne- </text:span><text:span text:style-name="T27"></text:span><text:span text:style-name="T2"> b</text:span><text:span text:style-name="T17"> </text:span><text:span text:style-name="T2">R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2.401cm" svg:height="5.341cm" svg:x="1.901cm" svg:y="12.918cm">
          <text:list text:style-name="L1">
            <text:list-header>
              <text:p text:style-name="P16"><text:span text:style-name="T4">R= gas constant</text:span><text:span text:style-name="T4"><text:tab/></text:span><text:span text:style-name="T4"><text:tab/></text:span><text:span text:style-name="T4">T= temperature in Kelvin</text:span></text:p>
              <text:p text:style-name="P1"><text:span text:style-name="T4">n= n</text:span><text:span text:style-name="T10">umber</text:span><text:span text:style-name="T4"> of electrons in half-r</text:span><text:span text:style-name="T10">eaction</text:span></text:p>
              <text:p text:style-name="P1"><text:span text:style-name="T4">F= Faraday constant (96485 </text:span><text:span text:style-name="T10">A</text:span><text:span text:style-name="T28">·</text:span><text:span text:style-name="T29">s</text:span><text:span text:style-name="T4">/mol)</text:span></text:p>
              <text:p text:style-name="P1"><text:span text:style-name="T10">a </text:span><text:span text:style-name="T4">= activity (= 1 for a pure solid, liquid or solvent and expressed in mol/L for solutes and in bar for gases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layer="layout" svg:width="16.629cm" svg:height="5.693cm" svg:x="4.449cm" svg:y="6.52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0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Nernst Equation</text:span></text:p>
              </text:list-header>
            </text:list>
          </draw:text-box>
        </draw:frame>
        <draw:frame presentation:style-name="pr2" draw:text-style-name="P2" draw:layer="layout" svg:width="21.003cm" svg:height="12.573cm" svg:x="2.698cm" svg:y="4.445cm" presentation:class="outline" presentation:user-transformed="true">
          <draw:text-box>
            <text:list text:style-name="L1">
              <text:list-header>
                <text:p text:style-name="P19"><text:span text:style-name="T30"><text:tab/></text:span><text:span text:style-name="T30">Converting </text:span><text:span text:style-name="T31">ln</text:span><text:span text:style-name="T30"> to </text:span><text:span text:style-name="T31">log10</text:span><text:span text:style-name="T30"> (x 2,303) and at 25</text:span><text:span text:style-name="T32">o</text:span><text:span text:style-name="T30">C (298.15K)</text:span></text:p>
              </text:list-header>
            </text:list>
          </draw:text-box>
        </draw:frame>
        <draw:frame draw:style-name="gr3" draw:layer="layout" svg:width="19.222cm" svg:height="5.45cm" svg:x="2.835cm" svg:y="10.526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tentiometry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Potentiometry</text:span></text:p>
              </text:list-header>
            </text:list>
          </draw:text-box>
        </draw:frame>
        <draw:frame presentation:style-name="pr5" draw:text-style-name="P2" draw:layer="layout" svg:width="24.13cm" svg:height="3.679cm" svg:x="0cm" svg:y="4.445cm" presentation:class="outline" presentation:user-transformed="true">
          <draw:text-box>
            <text:list text:style-name="L1">
              <text:list-header>
                <text:p text:style-name="P20"><text:span text:style-name="T18"><text:tab/></text:span><text:span text:style-name="T18">the measure of the cell potential to yield chemical information (conc., activity, charge)</text:span></text:p>
              </text:list-header>
            </text:list>
          </draw:text-box>
        </draw:frame>
        <draw:custom-shape draw:style-name="gr9" draw:text-style-name="P2" draw:layer="layout" svg:width="24.359cm" svg:height="5.001cm" svg:x="1.301cm" svg:y="7.924cm">
          <text:list text:style-name="L1">
            <text:list-header>
              <text:p text:style-name="P1"><text:span text:style-name="T2">Measure difference in potential </text:span></text:p>
              <text:p text:style-name="P16"><text:span text:style-name="T2">between two electrodes:</text:span><text:span text:style-name="T2"><text:tab/></text:span></text:p>
              <text:p text:style-name="P16"><text:span text:style-name="T2"><text:tab/></text:span><text:span text:style-name="T2"><text:tab/></text:span><text:span text:style-name="T2">reference electrode (E constant)</text:span></text:p>
              <text:p text:style-name="P16"><text:span text:style-name="T2"><text:tab/></text:span><text:span text:style-name="T2"><text:tab/></text:span><text:span text:style-name="T2">indicator electrode (signal </text:span><text:span text:style-name="T33">α</text:span><text:span text:style-name="T2"> analyt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ference electrodes 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eference electrodes</text:span><text:span text:style-name="T18"> </text:span></text:p>
              </text:list-header>
            </text:list>
          </draw:text-box>
        </draw:frame>
        <draw:frame presentation:style-name="pr6" draw:text-style-name="P2" draw:layer="layout" svg:width="22.031cm" svg:height="2.096cm" svg:x="1.697cm" svg:y="12.523cm" presentation:class="outline" presentation:user-transformed="true">
          <draw:text-box>
            <text:list text:style-name="L1">
              <text:list-header>
                <text:p text:style-name="P21"><text:span text:style-name="T4">Ag/AgCl:</text:span><text:span text:style-name="T4"><text:tab/></text:span></text:p>
                <text:p text:style-name="P22"><text:span text:style-name="T4">Ag(s) | AgCl (s) | Cl</text:span><text:span text:style-name="T34">-</text:span><text:span text:style-name="T4">(aq) || ..... </text:span></text:p>
              </text:list-header>
            </text:list>
          </draw:text-box>
        </draw:frame>
        <draw:custom-shape draw:style-name="gr2" draw:text-style-name="P2" draw:layer="layout" svg:width="25.4cm" svg:height="0.001cm" svg:x="0cm" svg:y="2.977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12.162cm" svg:height="15.8cm" svg:x="10.901cm" svg:y="3.25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ference Electrodes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Reference Electrodes</text:span></text:p>
              </text:list-header>
            </text:list>
          </draw:text-box>
        </draw:frame>
        <draw:frame presentation:style-name="pr5" draw:text-style-name="P2" draw:layer="layout" svg:width="22.86cm" svg:height="3.679cm" svg:x="1.27cm" svg:y="4.445cm" presentation:class="outline" presentation:user-transformed="true">
          <draw:text-box>
            <text:list text:style-name="L1">
              <text:list-header>
                <text:p text:style-name="P23"><text:span text:style-name="T2">SCE:</text:span></text:p>
                <text:p text:style-name="P23"><text:span text:style-name="T2">Pt(s) | Hg(l) | Hg</text:span><text:span text:style-name="T35">2</text:span><text:span text:style-name="T2">Cl</text:span><text:span text:style-name="T35">2</text:span><text:span text:style-name="T2"> (l) | KCl(aq., sat.) ||.....</text:span><text:span text:style-name="T36"> </text:span></text:p>
              </text:list-header>
            </text:list>
          </draw:text-box>
        </draw:frame>
        <draw:custom-shape draw:style-name="gr2" draw:text-style-name="P2" draw:layer="layout" svg:width="25.4cm" svg:height="0.001cm" svg:x="0cm" svg:y="6.363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22.9cm" svg:height="10.548cm" svg:x="1.499cm" svg:y="8.502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dicator Electrodes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Indicator Electrode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24"><text:span text:style-name="T4">Inert:</text:span><text:span text:style-name="T4"><text:tab/></text:span></text:p>
              </text:list-item>
            </text:list>
            <text:list text:style-name="L1">
              <text:list-header>
                <text:p text:style-name="P21"><text:span text:style-name="T4"><text:tab/></text:span><text:span text:style-name="T4">Pt, Au, Carbon.</text:span><text:span text:style-name="T4"><text:tab/></text:span><text:span text:style-name="T4">Don’t participate in the reaction.</text:span></text:p>
                <text:p text:style-name="P21"><text:span text:style-name="T4"><text:tab/></text:span></text:p>
                <text:p text:style-name="P21"><text:span text:style-name="T4"><text:tab/></text:span><text:span text:style-name="T4">example:</text:span><text:span text:style-name="T4"><text:tab/></text:span><text:span text:style-name="T4"><text:tab/></text:span><text:span text:style-name="T4">SCE || Fe</text:span><text:span text:style-name="T34">3+</text:span><text:span text:style-name="T4">, Fe</text:span><text:span text:style-name="T34">2+</text:span><text:span text:style-name="T4">(aq) | Pt(s)</text:span></text:p>
                <text:p text:style-name="P22"><text:span text:style-name="T4"/></text:p>
              </text:list-header>
            </text:list>
            <text:list text:style-name="L4">
              <text:list-item>
                <text:p text:style-name="P6"><text:span text:style-name="T4">Certain metallic electrodes: detect their ions</text:span></text:p>
              </text:list-item>
            </text:list>
            <text:list text:style-name="L1">
              <text:list-header>
                <text:p text:style-name="P21"><text:span text:style-name="T4"><text:tab/></text:span><text:span text:style-name="T4">(Hg, Cu, Zn, Cd, Ag)</text:span></text:p>
                <text:p text:style-name="P21"><text:span text:style-name="T4"><text:tab/></text:span><text:span text:style-name="T4">example</text:span><text:span text:style-name="T4"><text:tab/></text:span><text:span text:style-name="T4"><text:tab/></text:span><text:span text:style-name="T4">SCE || Ag</text:span><text:span text:style-name="T34">+</text:span><text:span text:style-name="T4">(aq) | Ag(s)</text:span></text:p>
                <text:p text:style-name="P21"><text:span text:style-name="T4"><text:tab/></text:span><text:span text:style-name="T4">Ag</text:span><text:span text:style-name="T34">+</text:span><text:span text:style-name="T4"> + e- </text:span><text:span text:style-name="T37"></text:span><text:span text:style-name="T4"> Ag(s)</text:span><text:span text:style-name="T4"><text:tab/></text:span><text:span text:style-name="T4"><text:tab/></text:span><text:span text:style-name="T4"><text:tab/></text:span><text:span text:style-name="T4"><text:tab/></text:span><text:span text:style-name="T4">E</text:span><text:span text:style-name="T34">0</text:span><text:span text:style-name="T38">+</text:span><text:span text:style-name="T4">= 0.799V</text:span></text:p>
                <text:p text:style-name="P21"><text:span text:style-name="T4"><text:tab/></text:span><text:span text:style-name="T4">Hg</text:span><text:span text:style-name="T38">2</text:span><text:span text:style-name="T4">Cl</text:span><text:span text:style-name="T38">2</text:span><text:span text:style-name="T4"> + 2e </text:span><text:span text:style-name="T37"></text:span><text:span text:style-name="T4"> 2Hg(l) + 2Cl</text:span><text:span text:style-name="T34">-</text:span><text:span text:style-name="T4"> </text:span><text:span text:style-name="T4"><text:tab/></text:span><text:span text:style-name="T4"><text:tab/></text:span><text:span text:style-name="T4">E</text:span><text:span text:style-name="T38">-</text:span><text:span text:style-name="T4">= 0.241V</text:span></text:p>
                <text:p text:style-name="P22"><text:span text:style-name="T4"/></text:p>
                <text:p text:style-name="P21"><text:span text:style-name="T4"><text:tab/></text:span><text:span text:style-name="T4">E = 0.799 + 0.05916 log [Ag+] - 0.241 V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on Selective Electrodes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I</text:span><text:span text:style-name="T39">on </text:span><text:span text:style-name="T5">S</text:span><text:span text:style-name="T39">elective </text:span><text:span text:style-name="T5">E</text:span><text:span text:style-name="T39">lectrodes</text:span></text:p>
              </text:list-header>
            </text:list>
          </draw:text-box>
        </draw:frame>
        <draw:custom-shape draw:style-name="gr2" draw:text-style-name="P2" draw:layer="layout" svg:width="25.4cm" svg:height="0.001cm" svg:x="0cm" svg:y="8.136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3.274cm" svg:height="7.995cm" svg:x="1.61cm" svg:y="4.123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mbination glass pH Electrode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Combination glass pH Electrode</text:span></text:p>
              </text:list-header>
            </text:list>
          </draw:text-box>
        </draw:frame>
        <draw:custom-shape draw:style-name="gr2" draw:text-style-name="P2" draw:layer="layout" svg:width="25.4cm" svg:height="0.001cm" svg:x="0cm" svg:y="5.212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15.601cm" svg:height="14.698cm" svg:x="5.098cm" svg:y="3.325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ther ISEs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Other ISE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25"><text:span text:style-name="T18">by changing the composition of the glass, ISE selective for different ions can be fabricated</text:span></text:p>
              </text:list-item>
              <text:list-item>
                <text:p text:style-name="P25"><text:span text:style-name="T18">By replacing the glass with a perm-selective barrier incorporating a selective binding agent (ion-exchanger, host, doped crystal) ISEs for different ions can be fabricated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lectroanalysis</dc:title>
    <meta:initial-creator>Donal Leech</meta:initial-creator>
    <meta:creation-date>2004-01-13T14:15:48</meta:creation-date>
    <dc:creator>Milica KAČ</dc:creator>
    <dc:date>2010-03-01T14:59:41</dc:date>
    <meta:editing-cycles>9</meta:editing-cycles>
    <meta:editing-duration>PT1H48M45S</meta:editing-duration>
    <meta:document-statistic meta:object-count="103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sub>
                            <mtext>Ox</mtext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row>
                        <mtext>      </mtext>
                        <mo stretchy="false">+</mo>
                        <mtext>      </mtext>
                      </mrow>
                      <mtext>Re</mtext>
                      <msub>
                        <mi>d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text>   </mtext>
                      <mo stretchy="false">⇔</mo>
                      <mtext>   </mtext>
                      <mtext>Re</mtext>
                      <msub>
                        <mi>d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text>      </mtext>
                        <mo stretchy="false">+</mo>
                        <mtext>      </mtext>
                      </mrow>
                      <mstyle mathvariant="italic">
                        <mrow>
                          <msub>
                            <mtext>Ox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text>oxidant       reductant</mtext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text>examples:</mtext>
                <mrow/>
              </mrow>
            </mtd>
          </mtr>
          <mtr>
            <mtd>
              <mrow>
                <mrow>
                  <msup>
                    <mi>M</mi>
                    <mrow>
                      <mstyle mathsize="8pt">
                        <mrow>
                          <mrow>
                            <mrow>
                              <mi>a</mi>
                              <mo stretchy="false">+</mo>
                              <mrow/>
                            </mrow>
                          </mrow>
                        </mrow>
                      </mstyle>
                    </mrow>
                  </msup>
                  <mo stretchy="false">+</mo>
                  <mstyle mathvariant="italic">
                    <mrow>
                      <msup>
                        <mtext>ne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row/>
                                </mrow>
                              </mrow>
                            </mrow>
                          </mstyle>
                        </mrow>
                      </msup>
                    </mrow>
                  </mstyle>
                </mrow>
                <mo stretchy="false">→</mo>
                <msup>
                  <mi>M</mi>
                  <mrow>
                    <mstyle mathsize="8pt">
                      <mrow>
                        <mrow>
                          <mo stretchy="false">(</mo>
                          <mrow>
                            <mi>a</mi>
                            <mo stretchy="false">−</mo>
                            <mi>n</mi>
                          </mrow>
                          <mrow>
                            <mo stretchy="false">)</mo>
                            <mo stretchy="false">+</mo>
                            <mrow/>
                          </mrow>
                        </mrow>
                      </mrow>
                    </mstyle>
                  </mrow>
                </msup>
                <mtext>     </mtext>
                <msup>
                  <mi>M</mi>
                  <mrow>
                    <mstyle mathsize="8pt">
                      <mrow>
                        <mrow>
                          <mrow>
                            <mi>a</mi>
                            <mo stretchy="false">+</mo>
                            <mrow/>
                          </mrow>
                        </mrow>
                      </mrow>
                    </mstyle>
                  </mrow>
                </msup>
                <mo stretchy="false">→</mo>
                <mrow>
                  <msup>
                    <mi>M</mi>
                    <mrow>
                      <mstyle mathsize="8pt">
                        <mrow>
                          <mrow>
                            <mo stretchy="false">(</mo>
                            <mrow>
                              <mi>a</mi>
                              <mo stretchy="false">+</mo>
                              <mi>n</mi>
                            </mrow>
                            <mrow>
                              <mo stretchy="false">)</mo>
                              <mo stretchy="false">+</mo>
                              <mrow/>
                            </mrow>
                          </mrow>
                        </mrow>
                      </mstyle>
                    </mrow>
                  </msup>
                  <mo stretchy="false">+</mo>
                  <mstyle mathvariant="italic">
                    <mrow>
                      <msup>
                        <mtext>ne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row/>
                                </mrow>
                              </mrow>
                            </mrow>
                          </mstyle>
                        </mrow>
                      </msup>
                    </mrow>
                  </mstyle>
                </mrow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 ital "Ox" rSub { size 8{1} } "      "+"      ""Re"d rSub { size 8{2} } "   " dlrarrow "   ""Re"d rSub { size 8{1} } "      "+"      " ital "Ox" rSub { size 8{2} } }  {} # 
"oxidant       reductant" {} # 
 {} # 
"examples:" {} # 
 M rSup { size 8{a+{}} } + ital "ne" rSup { size 8{ - {}} }  rightarrow M rSup { size 8{ \( a - n \) +{}} } "     "M rSup { size 8{a+{}} }  rightarrow M rSup { size 8{ \( a+n \) +{}} } + ital "ne" rSup { size 8{ - {}} }  {} # 
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cathode</mtext>
                        </mrow>
                      </mstyle>
                      <mi mathvariant="normal">:</mi>
                      <msup>
                        <mtext>  2Ag</mtext>
                        <mrow>
                          <mstyle mathsize="8pt">
                            <mrow>
                              <mrow>
                                <mrow>
                                  <mo stretchy="false">+</mo>
                                  <mrow/>
                                </mrow>
                              </mrow>
                            </mrow>
                          </mstyle>
                        </mrow>
                      </msup>
                      <mo stretchy="false">(</mo>
                      <mtext>aq</mtext>
                      <mo stretchy="false">)</mo>
                      <msup>
                        <mtext>+2e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row/>
                                </mrow>
                              </mrow>
                            </mrow>
                          </mstyle>
                        </mrow>
                      </msup>
                      <mo stretchy="false">⇔</mo>
                      <mtext>2Ag</mtext>
                      <mo stretchy="false">(</mo>
                      <mi>s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anode</mtext>
                  </mrow>
                </mstyle>
                <mi mathvariant="normal">:</mi>
                <mtext>                    Cd   </mtext>
                <mo stretchy="false">(</mo>
                <mi>s</mi>
                <mo stretchy="false">)</mo>
                <mo stretchy="false">⇔</mo>
                <msup>
                  <mtext>Cd</mtext>
                  <mrow>
                    <mstyle mathsize="8pt">
                      <mrow>
                        <mrow>
                          <mtext>2+</mtext>
                        </mrow>
                      </mrow>
                    </mstyle>
                  </mrow>
                </msup>
                <mo stretchy="false">(</mo>
                <mtext>aq</mtext>
                <mo stretchy="false">)</mo>
                <msup>
                  <mtext>+2e</mtext>
                  <mrow>
                    <mstyle mathsize="8pt">
                      <mrow>
                        <mrow>
                          <mrow>
                            <mo stretchy="false">−</mo>
                            <mrow/>
                          </mrow>
                        </mrow>
                      </mrow>
                    </mstyle>
                  </mrow>
                </msup>
                <mrow/>
              </mrow>
            </mtd>
          </mtr>
          <mtr>
            <mtd>
              <mrow>
                <mtext>_____________________________</mtext>
                <mrow/>
              </mrow>
            </mtd>
          </mtr>
          <mtr>
            <mtd>
              <mrow>
                <msup>
                  <mtext>rxn net:  2Ag</mtext>
                  <mrow>
                    <mstyle mathsize="8pt">
                      <mrow>
                        <mrow>
                          <mrow>
                            <mo stretchy="false">+</mo>
                            <mrow/>
                          </mrow>
                        </mrow>
                      </mrow>
                    </mstyle>
                  </mrow>
                </msup>
                <mo stretchy="false">(</mo>
                <mtext>aq</mtext>
                <mo stretchy="false">)</mo>
                <mtext>+Cd</mtext>
                <mo stretchy="false">(</mo>
                <mi>s</mi>
                <mo stretchy="false">)</mo>
                <mo stretchy="false">⇔</mo>
                <mtext>2Ag</mtext>
                <mo stretchy="false">(</mo>
                <mi>s</mi>
                <mo stretchy="false">)</mo>
                <msup>
                  <mtext>+Cd</mtext>
                  <mrow>
                    <mstyle mathsize="8pt">
                      <mrow>
                        <mrow>
                          <mtext>2+</mtext>
                        </mrow>
                      </mrow>
                    </mstyle>
                  </mrow>
                </msup>
                <mo stretchy="false">(</mo>
                <mtext>aq</mtext>
                <mo stretchy="false">)</mo>
                <mtext>  </mtext>
                <mrow/>
              </mrow>
            </mtd>
          </mtr>
        </mtable>
      </mrow>
      <mrow/>
    </mrow>
    <annotation encoding="StarMath 5.0">alignl { stack {
 size 12{ ital "cathode":"  2Ag" rSup { size 8{+{}} }  \( "aq" \) "+2e" rSup { size 8{-{}} }  dlrarrow "2Ag" \( s \) }  {} # 
 ital "anode":"                    Cd   " \( s \)  dlrarrow "Cd" rSup { size 8{"2+"} }  \( "aq" \) "+2e" rSup { size 8{-{}} }  {} # 
"_____________________________" {} # 
"rxn net:  2Ag" rSup { size 8{+{}} }  \( "aq" \) "+Cd" \( s \)  dlrarrow "2Ag" \( s \) "+Cd" rSup { size 8{"2+"} }  \( "aq" \) "  "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sup>
                  <mi>E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p>
                <mo stretchy="false">−</mo>
                <mrow>
                  <mfrac>
                    <mrow>
                      <mstyle mathvariant="italic">
                        <mrow>
                          <mtext>RT</mtext>
                        </mrow>
                      </mstyle>
                    </mrow>
                    <mrow>
                      <mstyle mathvariant="italic">
                        <mrow>
                          <mtext>nF</mtext>
                        </mrow>
                      </mstyle>
                    </mrow>
                  </mfrac>
                </mrow>
              </mrow>
            </mrow>
            <mtext>ln</mtext>
            <mo stretchy="false">(</mo>
            <mrow>
              <mfrac>
                <mrow>
                  <msub>
                    <mi>a</mi>
                    <mrow>
                      <mstyle mathsize="8pt">
                        <mrow>
                          <mrow>
                            <mtext>Re</mtext>
                            <msup>
                              <mi>d</mi>
                              <mrow>
                                <mstyle mathsize="6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tyle>
                    </mrow>
                  </msub>
                </mrow>
                <mrow>
                  <msub>
                    <mi>a</mi>
                    <mrow>
                      <mstyle mathvariant="italic">
                        <mrow>
                          <msup>
                            <mtext>Ox</mtext>
                            <mrow>
                              <mstyle mathsize="6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sub>
                </mrow>
              </mfrac>
            </mrow>
            <mstyle mathsize="12pt">
              <mrow>
                <mrow>
                  <mo stretchy="false">)</mo>
                </mrow>
              </mrow>
            </mstyle>
          </mrow>
        </mrow>
      </mstyle>
      <mrow/>
    </mrow>
    <annotation encoding="StarMath 5.0"> size 12{E=E rSup { size 8{0} }  -  {  { ital "RT"}  over  { ital "nF"} } "ln" \(  {  {a rSub { size 8{"Re"d rSup { size 6{b} } } } }  over  {a rSub { ital "Ox" rSup { size 6{a} } } } }  size 12{ \) }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sup>
                  <mi>E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p>
                <mo stretchy="false">−</mo>
                <mrow>
                  <mfrac>
                    <mrow>
                      <mn>0</mn>
                      <mtext>.</mtext>
                      <mtext>0592</mtext>
                    </mrow>
                    <mrow>
                      <mi>n</mi>
                    </mrow>
                  </mfrac>
                </mrow>
              </mrow>
            </mrow>
            <mtext>log</mtext>
            <mo stretchy="false">(</mo>
            <mrow>
              <mfrac>
                <mrow>
                  <msub>
                    <mi>a</mi>
                    <mrow>
                      <mstyle mathsize="8pt">
                        <mrow>
                          <mrow>
                            <mtext>Re</mtext>
                            <msup>
                              <mi>d</mi>
                              <mrow>
                                <mstyle mathsize="6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tyle>
                    </mrow>
                  </msub>
                </mrow>
                <mrow>
                  <msub>
                    <mi>a</mi>
                    <mrow>
                      <mstyle mathvariant="italic">
                        <mrow>
                          <msup>
                            <mtext>Ox</mtext>
                            <mrow>
                              <mstyle mathsize="6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sub>
                </mrow>
              </mfrac>
            </mrow>
            <mstyle mathsize="12pt">
              <mrow>
                <mrow>
                  <mo stretchy="false">)</mo>
                </mrow>
              </mrow>
            </mstyle>
          </mrow>
        </mrow>
      </mstyle>
      <mrow/>
    </mrow>
    <annotation encoding="StarMath 5.0"> size 12{E=E rSup { size 8{0} }  -  {  {0 "." "0592"}  over  {n} } "log" \(  {  {a rSub { size 8{"Re"d rSup { size 6{b} } } } }  over  {a rSub { ital "Ox" rSup { size 6{a} } } } }  size 12{ \) }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 mathvariant="italic">ΔG</mi>
                        <mo stretchy="false">=</mo>
                        <mrow>
                          <mo stretchy="false">−</mo>
                          <mstyle mathvariant="italic">
                            <mrow>
                              <mtext>RT</mtext>
                            </mrow>
                          </mstyle>
                        </mrow>
                      </mrow>
                      <mtext>ln</mtext>
                      <mrow>
                        <mrow>
                          <mfrac>
                            <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=</mo>
                        <mrow>
                          <mo stretchy="false">−</mo>
                          <mstyle mathvariant="italic">
                            <mrow>
                              <mtext>nFE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o stretchy="false">⇒</mo>
                <mrow>
                  <mi>E</mi>
                  <mo stretchy="false">=</mo>
                  <mrow>
                    <mfrac>
                      <mrow>
                        <mstyle mathvariant="italic">
                          <mrow>
                            <mtext>RT</mtext>
                          </mrow>
                        </mstyle>
                      </mrow>
                      <mrow>
                        <mstyle mathvariant="italic">
                          <mrow>
                            <mtext>nF</mtext>
                          </mrow>
                        </mstyle>
                      </mrow>
                    </mfrac>
                  </mrow>
                </mrow>
                <mtext>ln</mtext>
                <mrow>
                  <mrow>
                    <mfrac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row>
                    <mfrac>
                      <mrow>
                        <mn>0</mn>
                        <mtext>.</mtext>
                        <mtext>0592</mtext>
                      </mrow>
                      <mrow>
                        <mi>n</mi>
                      </mrow>
                    </mfrac>
                  </mrow>
                </mrow>
                <mtext>log</mtext>
                <mrow>
                  <mfrac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(</mo>
                <mi>@</mi>
                <mtext> 25C</mtext>
                <mo stretchy="false">)</mo>
                <mrow/>
              </mrow>
            </mtd>
          </mtr>
        </mtable>
      </mrow>
      <mrow/>
    </mrow>
    <annotation encoding="StarMath 5.0">alignc { stack {
 size 12{ΔG= -  ital "RT""ln" {  {a rSub { size 8{1} } }  over  {a rSub { size 8{2} } } } = -  ital "nFE"}  {} # 
 drarrow E= {  { ital "RT"}  over  { ital "nF"} } "ln" {  {a rSub { size 8{1} } }  over  {a rSub { size 8{2} } } } = {  {0 "." "0592"}  over  {n} } "log" {  {a rSub { size 8{1} } }  over  {a rSub { size 8{2} } } }  \( @" 25C" \)  {} 
} } {}</annotation>
  </semantics>
</math>
</file>