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Pictures/2000001200002AFF00004225A33E5D0C.wmf" manifest:media-type=""/>
  <manifest:file-entry manifest:full-path="Pictures/200000110000211300003B887BC77671.wmf" manifest:media-type=""/>
  <manifest:file-entry manifest:full-path="Pictures/2000001600003839000045744CB0A644.wmf" manifest:media-type=""/>
  <manifest:file-entry manifest:full-path="styles.xml" manifest:media-type="text/xml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Replacements/Object 98" manifest:media-type=""/>
  <manifest:file-entry manifest:full-path="ObjectReplacements/Object 205" manifest:media-type=""/>
  <manifest:file-entry manifest:full-path="ObjectReplacements/Object 170" manifest:media-type=""/>
  <manifest:file-entry manifest:full-path="ObjectReplacements/Object 155" manifest:media-type=""/>
  <manifest:file-entry manifest:full-path="ObjectReplacements/Object 75" manifest:media-type=""/>
  <manifest:file-entry manifest:full-path="ObjectReplacements/Object 44" manifest:media-type=""/>
  <manifest:file-entry manifest:full-path="ObjectReplacements/Object 121" manifest:media-type=""/>
  <manifest:file-entry manifest:full-path="ObjectReplacements/Object 244" manifest:media-type=""/>
  <manifest:file-entry manifest:full-path="ObjectReplacements/Object 99" manifest:media-type=""/>
  <manifest:file-entry manifest:full-path="ObjectReplacements/Object 270" manifest:media-type=""/>
  <manifest:file-entry manifest:full-path="ObjectReplacements/Object 206" manifest:media-type=""/>
  <manifest:file-entry manifest:full-path="ObjectReplacements/Object 171" manifest:media-type=""/>
  <manifest:file-entry manifest:full-path="ObjectReplacements/Object 156" manifest:media-type=""/>
  <manifest:file-entry manifest:full-path="ObjectReplacements/Object 76" manifest:media-type=""/>
  <manifest:file-entry manifest:full-path="ObjectReplacements/Object 251" manifest:media-type=""/>
  <manifest:file-entry manifest:full-path="ObjectReplacements/Object 65" manifest:media-type=""/>
  <manifest:file-entry manifest:full-path="ObjectReplacements/Object 69" manifest:media-type=""/>
  <manifest:file-entry manifest:full-path="ObjectReplacements/Object 240" manifest:media-type=""/>
  <manifest:file-entry manifest:full-path="ObjectReplacements/Object 52" manifest:media-type=""/>
  <manifest:file-entry manifest:full-path="ObjectReplacements/Object 157" manifest:media-type=""/>
  <manifest:file-entry manifest:full-path="ObjectReplacements/Object 66" manifest:media-type=""/>
  <manifest:file-entry manifest:full-path="ObjectReplacements/Object 241" manifest:media-type=""/>
  <manifest:file-entry manifest:full-path="ObjectReplacements/Object 105" manifest:media-type=""/>
  <manifest:file-entry manifest:full-path="ObjectReplacements/Object 257" manifest:media-type=""/>
  <manifest:file-entry manifest:full-path="ObjectReplacements/Object 173" manifest:media-type=""/>
  <manifest:file-entry manifest:full-path="ObjectReplacements/Object 42" manifest:media-type=""/>
  <manifest:file-entry manifest:full-path="ObjectReplacements/Object 147" manifest:media-type=""/>
  <manifest:file-entry manifest:full-path="ObjectReplacements/Object 67" manifest:media-type=""/>
  <manifest:file-entry manifest:full-path="ObjectReplacements/Object 242" manifest:media-type=""/>
  <manifest:file-entry manifest:full-path="ObjectReplacements/Object 120" manifest:media-type=""/>
  <manifest:file-entry manifest:full-path="ObjectReplacements/Object 68" manifest:media-type=""/>
  <manifest:file-entry manifest:full-path="ObjectReplacements/Object 243" manifest:media-type=""/>
  <manifest:file-entry manifest:full-path="ObjectReplacements/Object 106" manifest:media-type=""/>
  <manifest:file-entry manifest:full-path="ObjectReplacements/Object 258" manifest:media-type=""/>
  <manifest:file-entry manifest:full-path="ObjectReplacements/Object 174" manifest:media-type=""/>
  <manifest:file-entry manifest:full-path="ObjectReplacements/Object 56" manifest:media-type=""/>
  <manifest:file-entry manifest:full-path="ObjectReplacements/Object 231" manifest:media-type=""/>
  <manifest:file-entry manifest:full-path="ObjectReplacements/Object 32" manifest:media-type=""/>
  <manifest:file-entry manifest:full-path="ObjectReplacements/Object 137" manifest:media-type=""/>
  <manifest:file-entry manifest:full-path="ObjectReplacements/Object 57" manifest:media-type=""/>
  <manifest:file-entry manifest:full-path="ObjectReplacements/Object 232" manifest:media-type=""/>
  <manifest:file-entry manifest:full-path="ObjectReplacements/Object 33" manifest:media-type=""/>
  <manifest:file-entry manifest:full-path="ObjectReplacements/Object 138" manifest:media-type=""/>
  <manifest:file-entry manifest:full-path="ObjectReplacements/Object 262" manifest:media-type=""/>
  <manifest:file-entry manifest:full-path="ObjectReplacements/Object 110" manifest:media-type=""/>
  <manifest:file-entry manifest:full-path="ObjectReplacements/Object 58" manifest:media-type=""/>
  <manifest:file-entry manifest:full-path="ObjectReplacements/Object 233" manifest:media-type=""/>
  <manifest:file-entry manifest:full-path="ObjectReplacements/Object 34" manifest:media-type=""/>
  <manifest:file-entry manifest:full-path="ObjectReplacements/Object 139" manifest:media-type=""/>
  <manifest:file-entry manifest:full-path="ObjectReplacements/Object 263" manifest:media-type=""/>
  <manifest:file-entry manifest:full-path="ObjectReplacements/Object 111" manifest:media-type=""/>
  <manifest:file-entry manifest:full-path="ObjectReplacements/Object 88" manifest:media-type=""/>
  <manifest:file-entry manifest:full-path="ObjectReplacements/Object 55" manifest:media-type=""/>
  <manifest:file-entry manifest:full-path="ObjectReplacements/Object 59" manifest:media-type=""/>
  <manifest:file-entry manifest:full-path="ObjectReplacements/Object 230" manifest:media-type=""/>
  <manifest:file-entry manifest:full-path="ObjectReplacements/Object 234" manifest:media-type=""/>
  <manifest:file-entry manifest:full-path="ObjectReplacements/Object 260" manifest:media-type=""/>
  <manifest:file-entry manifest:full-path="ObjectReplacements/Object 89" manifest:media-type=""/>
  <manifest:file-entry manifest:full-path="ObjectReplacements/Object 112" manifest:media-type=""/>
  <manifest:file-entry manifest:full-path="ObjectReplacements/Object 264" manifest:media-type=""/>
  <manifest:file-entry manifest:full-path="ObjectReplacements/Object 180" manifest:media-type=""/>
  <manifest:file-entry manifest:full-path="ObjectReplacements/Object 83" manifest:media-type=""/>
  <manifest:file-entry manifest:full-path="ObjectReplacements/Object 15" manifest:media-type=""/>
  <manifest:file-entry manifest:full-path="ObjectReplacements/Object 50" manifest:media-type=""/>
  <manifest:file-entry manifest:full-path="ObjectReplacements/Object 188" manifest:media-type=""/>
  <manifest:file-entry manifest:full-path="ObjectReplacements/Object 36" manifest:media-type=""/>
  <manifest:file-entry manifest:full-path="ObjectReplacements/Object 211" manifest:media-type=""/>
  <manifest:file-entry manifest:full-path="ObjectReplacements/Object 113" manifest:media-type=""/>
  <manifest:file-entry manifest:full-path="ObjectReplacements/Object 265" manifest:media-type=""/>
  <manifest:file-entry manifest:full-path="ObjectReplacements/Object 181" manifest:media-type=""/>
  <manifest:file-entry manifest:full-path="ObjectReplacements/Object 84" manifest:media-type=""/>
  <manifest:file-entry manifest:full-path="ObjectReplacements/Object 16" manifest:media-type=""/>
  <manifest:file-entry manifest:full-path="ObjectReplacements/Object 51" manifest:media-type=""/>
  <manifest:file-entry manifest:full-path="ObjectReplacements/Object 189" manifest:media-type=""/>
  <manifest:file-entry manifest:full-path="ObjectReplacements/Object 37" manifest:media-type=""/>
  <manifest:file-entry manifest:full-path="ObjectReplacements/Object 212" manifest:media-type=""/>
  <manifest:file-entry manifest:full-path="ObjectReplacements/Object 114" manifest:media-type=""/>
  <manifest:file-entry manifest:full-path="ObjectReplacements/Object 266" manifest:media-type=""/>
  <manifest:file-entry manifest:full-path="ObjectReplacements/Object 182" manifest:media-type=""/>
  <manifest:file-entry manifest:full-path="ObjectReplacements/Object 85" manifest:media-type=""/>
  <manifest:file-entry manifest:full-path="ObjectReplacements/Object 17" manifest:media-type=""/>
  <manifest:file-entry manifest:full-path="ObjectReplacements/Object 38" manifest:media-type=""/>
  <manifest:file-entry manifest:full-path="ObjectReplacements/Object 213" manifest:media-type=""/>
  <manifest:file-entry manifest:full-path="ObjectReplacements/Object 115" manifest:media-type=""/>
  <manifest:file-entry manifest:full-path="ObjectReplacements/Object 267" manifest:media-type=""/>
  <manifest:file-entry manifest:full-path="ObjectReplacements/Object 43" manifest:media-type=""/>
  <manifest:file-entry manifest:full-path="ObjectReplacements/Object 10" manifest:media-type=""/>
  <manifest:file-entry manifest:full-path="ObjectReplacements/Object 148" manifest:media-type=""/>
  <manifest:file-entry manifest:full-path="ObjectReplacements/Object 183" manifest:media-type=""/>
  <manifest:file-entry manifest:full-path="ObjectReplacements/Object 35" manifest:media-type=""/>
  <manifest:file-entry manifest:full-path="ObjectReplacements/Object 39" manifest:media-type=""/>
  <manifest:file-entry manifest:full-path="ObjectReplacements/Object 210" manifest:media-type=""/>
  <manifest:file-entry manifest:full-path="ObjectReplacements/Object 214" manifest:media-type=""/>
  <manifest:file-entry manifest:full-path="ObjectReplacements/Object 116" manifest:media-type=""/>
  <manifest:file-entry manifest:full-path="ObjectReplacements/Object 268" manifest:media-type=""/>
  <manifest:file-entry manifest:full-path="ObjectReplacements/Object 11" manifest:media-type=""/>
  <manifest:file-entry manifest:full-path="ObjectReplacements/Object 149" manifest:media-type=""/>
  <manifest:file-entry manifest:full-path="ObjectReplacements/Object 184" manifest:media-type=""/>
  <manifest:file-entry manifest:full-path="ObjectReplacements/Object 87" manifest:media-type=""/>
  <manifest:file-entry manifest:full-path="ObjectReplacements/Object 19" manifest:media-type=""/>
  <manifest:file-entry manifest:full-path="ObjectReplacements/Object 122" manifest:media-type=""/>
  <manifest:file-entry manifest:full-path="ObjectReplacements/Object 190" manifest:media-type=""/>
  <manifest:file-entry manifest:full-path="ObjectReplacements/Object 25" manifest:media-type=""/>
  <manifest:file-entry manifest:full-path="ObjectReplacements/Object 4" manifest:media-type=""/>
  <manifest:file-entry manifest:full-path="ObjectReplacements/Object 46" manifest:media-type=""/>
  <manifest:file-entry manifest:full-path="ObjectReplacements/Object 221" manifest:media-type=""/>
  <manifest:file-entry manifest:full-path="ObjectReplacements/Object 123" manifest:media-type=""/>
  <manifest:file-entry manifest:full-path="ObjectReplacements/Object 191" manifest:media-type=""/>
  <manifest:file-entry manifest:full-path="ObjectReplacements/Object 26" manifest:media-type=""/>
  <manifest:file-entry manifest:full-path="ObjectReplacements/Object 5" manifest:media-type=""/>
  <manifest:file-entry manifest:full-path="ObjectReplacements/Object 201" manifest:media-type=""/>
  <manifest:file-entry manifest:full-path="ObjectReplacements/Object 9" manifest:media-type=""/>
  <manifest:file-entry manifest:full-path="ObjectReplacements/Object 47" manifest:media-type=""/>
  <manifest:file-entry manifest:full-path="ObjectReplacements/Object 222" manifest:media-type=""/>
  <manifest:file-entry manifest:full-path="ObjectReplacements/Object 124" manifest:media-type=""/>
  <manifest:file-entry manifest:full-path="ObjectReplacements/Object 192" manifest:media-type=""/>
  <manifest:file-entry manifest:full-path="ObjectReplacements/Object 27" manifest:media-type=""/>
  <manifest:file-entry manifest:full-path="ObjectReplacements/Object 6" manifest:media-type=""/>
  <manifest:file-entry manifest:full-path="ObjectReplacements/Object 95" manifest:media-type=""/>
  <manifest:file-entry manifest:full-path="ObjectReplacements/Object 202" manifest:media-type=""/>
  <manifest:file-entry manifest:full-path="ObjectReplacements/Object 48" manifest:media-type=""/>
  <manifest:file-entry manifest:full-path="ObjectReplacements/Object 223" manifest:media-type=""/>
  <manifest:file-entry manifest:full-path="ObjectReplacements/Object 28" manifest:media-type=""/>
  <manifest:file-entry manifest:full-path="ObjectReplacements/Object 7" manifest:media-type=""/>
  <manifest:file-entry manifest:full-path="ObjectReplacements/Object 252" manifest:media-type=""/>
  <manifest:file-entry manifest:full-path="ObjectReplacements/Object 100" manifest:media-type=""/>
  <manifest:file-entry manifest:full-path="ObjectReplacements/Object 77" manifest:media-type=""/>
  <manifest:file-entry manifest:full-path="ObjectReplacements/Object 126" manifest:media-type=""/>
  <manifest:file-entry manifest:full-path="ObjectReplacements/Object 159" manifest:media-type=""/>
  <manifest:file-entry manifest:full-path="ObjectReplacements/Object 21" manifest:media-type=""/>
  <manifest:file-entry manifest:full-path="ObjectReplacements/Object 194" manifest:media-type=""/>
  <manifest:file-entry manifest:full-path="ObjectReplacements/Object 53" manifest:media-type=""/>
  <manifest:file-entry manifest:full-path="ObjectReplacements/Object 20" manifest:media-type=""/>
  <manifest:file-entry manifest:full-path="ObjectReplacements/Object 158" manifest:media-type=""/>
  <manifest:file-entry manifest:full-path="ObjectReplacements/Object 125" manifest:media-type=""/>
  <manifest:file-entry manifest:full-path="ObjectReplacements/Object 193" manifest:media-type=""/>
  <manifest:file-entry manifest:full-path="ObjectReplacements/Object 130" manifest:media-type=""/>
  <manifest:file-entry manifest:full-path="ObjectReplacements/Object 93" manifest:media-type=""/>
  <manifest:file-entry manifest:full-path="ObjectReplacements/Object 60" manifest:media-type=""/>
  <manifest:file-entry manifest:full-path="ObjectReplacements/Object 198" manifest:media-type=""/>
  <manifest:file-entry manifest:full-path="ObjectReplacements/Object 8" manifest:media-type=""/>
  <manifest:file-entry manifest:full-path="ObjectReplacements/Object 29" manifest:media-type=""/>
  <manifest:file-entry manifest:full-path="ObjectReplacements/Object 200" manifest:media-type=""/>
  <manifest:file-entry manifest:full-path="ObjectReplacements/Object 101" manifest:media-type=""/>
  <manifest:file-entry manifest:full-path="ObjectReplacements/Object 253" manifest:media-type=""/>
  <manifest:file-entry manifest:full-path="ObjectReplacements/Object 78" manifest:media-type=""/>
  <manifest:file-entry manifest:full-path="ObjectReplacements/Object 97" manifest:media-type=""/>
  <manifest:file-entry manifest:full-path="ObjectReplacements/Object 204" manifest:media-type=""/>
  <manifest:file-entry manifest:full-path="ObjectReplacements/Object 5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99" manifest:media-type=""/>
  <manifest:file-entry manifest:full-path="ObjectReplacements/Object 61" manifest:media-type=""/>
  <manifest:file-entry manifest:full-path="ObjectReplacements/Object 224" manifest:media-type=""/>
  <manifest:file-entry manifest:full-path="ObjectReplacements/Object 220" manifest:media-type=""/>
  <manifest:file-entry manifest:full-path="ObjectReplacements/Object 49" manifest:media-type=""/>
  <manifest:file-entry manifest:full-path="ObjectReplacements/Object 94" manifest:media-type=""/>
  <manifest:file-entry manifest:full-path="ObjectReplacements/Object 167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30" manifest:media-type=""/>
  <manifest:file-entry manifest:full-path="ObjectReplacements/Object 168" manifest:media-type=""/>
  <manifest:file-entry manifest:full-path="ObjectReplacements/Object 135" manifest:media-type=""/>
  <manifest:file-entry manifest:full-path="ObjectReplacements/Object 64" manifest:media-type=""/>
  <manifest:file-entry manifest:full-path="ObjectReplacements/Object 31" manifest:media-type=""/>
  <manifest:file-entry manifest:full-path="ObjectReplacements/Object 169" manifest:media-type=""/>
  <manifest:file-entry manifest:full-path="ObjectReplacements/Object 136" manifest:media-type=""/>
  <manifest:file-entry manifest:full-path="ObjectReplacements/Object 73" manifest:media-type=""/>
  <manifest:file-entry manifest:full-path="ObjectReplacements/Object 40" manifest:media-type=""/>
  <manifest:file-entry manifest:full-path="ObjectReplacements/Object 178" manifest:media-type=""/>
  <manifest:file-entry manifest:full-path="ObjectReplacements/Object 145" manifest:media-type=""/>
  <manifest:file-entry manifest:full-path="ObjectReplacements/Object 74" manifest:media-type=""/>
  <manifest:file-entry manifest:full-path="ObjectReplacements/Object 41" manifest:media-type=""/>
  <manifest:file-entry manifest:full-path="ObjectReplacements/Object 179" manifest:media-type=""/>
  <manifest:file-entry manifest:full-path="ObjectReplacements/Object 146" manifest:media-type=""/>
  <manifest:file-entry manifest:full-path="ObjectReplacements/Object 102" manifest:media-type=""/>
  <manifest:file-entry manifest:full-path="ObjectReplacements/Object 254" manifest:media-type=""/>
  <manifest:file-entry manifest:full-path="ObjectReplacements/Object 250" manifest:media-type=""/>
  <manifest:file-entry manifest:full-path="ObjectReplacements/Object 79" manifest:media-type=""/>
  <manifest:file-entry manifest:full-path="ObjectReplacements/Object 107" manifest:media-type=""/>
  <manifest:file-entry manifest:full-path="ObjectReplacements/Object 259" manifest:media-type=""/>
  <manifest:file-entry manifest:full-path="ObjectReplacements/Object 175" manifest:media-type=""/>
  <manifest:file-entry manifest:full-path="ObjectReplacements/Object 70" manifest:media-type=""/>
  <manifest:file-entry manifest:full-path="ObjectReplacements/Object 45" manifest:media-type=""/>
  <manifest:file-entry manifest:full-path="ObjectReplacements/Object 176" manifest:media-type=""/>
  <manifest:file-entry manifest:full-path="ObjectReplacements/Object 108" manifest:media-type=""/>
  <manifest:file-entry manifest:full-path="ObjectReplacements/Object 71" manifest:media-type=""/>
  <manifest:file-entry manifest:full-path="ObjectReplacements/Object 177" manifest:media-type=""/>
  <manifest:file-entry manifest:full-path="ObjectReplacements/Object 109" manifest:media-type=""/>
  <manifest:file-entry manifest:full-path="ObjectReplacements/Object 72" manifest:media-type=""/>
  <manifest:file-entry manifest:full-path="ObjectReplacements/Object 235" manifest:media-type=""/>
  <manifest:file-entry manifest:full-path="ObjectReplacements/Object 185" manifest:media-type=""/>
  <manifest:file-entry manifest:full-path="ObjectReplacements/Object 80" manifest:media-type=""/>
  <manifest:file-entry manifest:full-path="ObjectReplacements/Object 12" manifest:media-type=""/>
  <manifest:file-entry manifest:full-path="ObjectReplacements/Object 269" manifest:media-type=""/>
  <manifest:file-entry manifest:full-path="ObjectReplacements/Object 117" manifest:media-type=""/>
  <manifest:file-entry manifest:full-path="ObjectReplacements/Object 162" manifest:media-type=""/>
  <manifest:file-entry manifest:full-path="ObjectReplacements/Object 24" manifest:media-type=""/>
  <manifest:file-entry manifest:full-path="ObjectReplacements/Object 3" manifest:media-type=""/>
  <manifest:file-entry manifest:full-path="ObjectReplacements/Object 236" manifest:media-type=""/>
  <manifest:file-entry manifest:full-path="ObjectReplacements/Object 186" manifest:media-type=""/>
  <manifest:file-entry manifest:full-path="ObjectReplacements/Object 81" manifest:media-type=""/>
  <manifest:file-entry manifest:full-path="ObjectReplacements/Object 13" manifest:media-type=""/>
  <manifest:file-entry manifest:full-path="ObjectReplacements/Object 118" manifest:media-type=""/>
  <manifest:file-entry manifest:full-path="ObjectReplacements/Object 163" manifest:media-type=""/>
  <manifest:file-entry manifest:full-path="ObjectReplacements/Object 237" manifest:media-type=""/>
  <manifest:file-entry manifest:full-path="ObjectReplacements/Object 187" manifest:media-type=""/>
  <manifest:file-entry manifest:full-path="ObjectReplacements/Object 82" manifest:media-type=""/>
  <manifest:file-entry manifest:full-path="ObjectReplacements/Object 14" manifest:media-type=""/>
  <manifest:file-entry manifest:full-path="ObjectReplacements/Object 119" manifest:media-type=""/>
  <manifest:file-entry manifest:full-path="ObjectReplacements/Object 164" manifest:media-type=""/>
  <manifest:file-entry manifest:full-path="ObjectReplacements/Object 245" manifest:media-type=""/>
  <manifest:file-entry manifest:full-path="ObjectReplacements/Object 195" manifest:media-type=""/>
  <manifest:file-entry manifest:full-path="ObjectReplacements/Object 90" manifest:media-type=""/>
  <manifest:file-entry manifest:full-path="ObjectReplacements/Object 1" manifest:media-type=""/>
  <manifest:file-entry manifest:full-path="ObjectReplacements/Object 22" manifest:media-type=""/>
  <manifest:file-entry manifest:full-path="ObjectReplacements/Object 127" manifest:media-type=""/>
  <manifest:file-entry manifest:full-path="ObjectReplacements/Object 196" manifest:media-type=""/>
  <manifest:file-entry manifest:full-path="ObjectReplacements/Object 128" manifest:media-type=""/>
  <manifest:file-entry manifest:full-path="ObjectReplacements/Object 91" manifest:media-type=""/>
  <manifest:file-entry manifest:full-path="ObjectReplacements/Object 2" manifest:media-type=""/>
  <manifest:file-entry manifest:full-path="ObjectReplacements/Object 23" manifest:media-type=""/>
  <manifest:file-entry manifest:full-path="ObjectReplacements/Object 227" manifest:media-type=""/>
  <manifest:file-entry manifest:full-path="ObjectReplacements/Object 151" manifest:media-type=""/>
  <manifest:file-entry manifest:full-path="ObjectReplacements/Object 207" manifest:media-type=""/>
  <manifest:file-entry manifest:full-path="ObjectReplacements/Object 131" manifest:media-type=""/>
  <manifest:file-entry manifest:full-path="ObjectReplacements/Object 208" manifest:media-type=""/>
  <manifest:file-entry manifest:full-path="ObjectReplacements/Object 132" manifest:media-type=""/>
  <manifest:file-entry manifest:full-path="ObjectReplacements/Object 209" manifest:media-type=""/>
  <manifest:file-entry manifest:full-path="ObjectReplacements/Object 197" manifest:media-type=""/>
  <manifest:file-entry manifest:full-path="ObjectReplacements/Object 129" manifest:media-type=""/>
  <manifest:file-entry manifest:full-path="ObjectReplacements/Object 9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217" manifest:media-type=""/>
  <manifest:file-entry manifest:full-path="ObjectReplacements/Object 141" manifest:media-type=""/>
  <manifest:file-entry manifest:full-path="ObjectReplacements/Object 218" manifest:media-type=""/>
  <manifest:file-entry manifest:full-path="ObjectReplacements/Object 142" manifest:media-type=""/>
  <manifest:file-entry manifest:full-path="ObjectReplacements/Object 219" manifest:media-type=""/>
  <manifest:file-entry manifest:full-path="ObjectReplacements/Object 86" manifest:media-type=""/>
  <manifest:file-entry manifest:full-path="ObjectReplacements/Object 18" manifest:media-type=""/>
  <manifest:file-entry manifest:full-path="ObjectReplacements/Object 261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226" manifest:media-type=""/>
  <manifest:file-entry manifest:full-path="ObjectReplacements/Object 150" manifest:media-type=""/>
  <manifest:file-entry manifest:full-path="ObjectReplacements/Object 172" manifest:media-type=""/>
  <manifest:file-entry manifest:full-path="ObjectReplacements/Object 256" manifest:media-type=""/>
  <manifest:file-entry manifest:full-path="ObjectReplacements/Object 104" manifest:media-type=""/>
  <manifest:file-entry manifest:full-path="ObjectReplacements/Object 228" manifest:media-type=""/>
  <manifest:file-entry manifest:full-path="ObjectReplacements/Object 152" manifest:media-type=""/>
  <manifest:file-entry manifest:full-path="ObjectReplacements/Object 229" manifest:media-type=""/>
  <manifest:file-entry manifest:full-path="ObjectReplacements/Object 96" manifest:media-type=""/>
  <manifest:file-entry manifest:full-path="ObjectReplacements/Object 203" manifest:media-type=""/>
  <manifest:file-entry manifest:full-path="ObjectReplacements/Object 271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15" manifest:media-type=""/>
  <manifest:file-entry manifest:full-path="ObjectReplacements/Object 140" manifest:media-type=""/>
  <manifest:file-entry manifest:full-path="ObjectReplacements/Object 216" manifest:media-type=""/>
  <manifest:file-entry manifest:full-path="ObjectReplacements/Object 225" manifest:media-type=""/>
  <manifest:file-entry manifest:full-path="ObjectReplacements/Object 246" manifest:media-type=""/>
  <manifest:file-entry manifest:full-path="ObjectReplacements/Object 255" manifest:media-type=""/>
  <manifest:file-entry manifest:full-path="ObjectReplacements/Object 103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49" manifest:media-type="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Configurations2/" manifest:media-type="application/vnd.sun.xml.ui.configuration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layout-cache" manifest:media-type="application/binary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manifest.rdf" manifest:media-type="application/rdf+xml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meta.xml" manifest:media-type="text/xml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Thumbnails/thumbnail.png" manifest:media-type="image/png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25in" fo:margin-left="0.25in" table:align="left" style:writing-mode="lr-tb"/>
    </style:style>
    <style:style style:name="Table1.A" style:family="table-column">
      <style:table-column-properties style:column-width="1.1021in"/>
    </style:style>
    <style:style style:name="Table1.B" style:family="table-column">
      <style:table-column-properties style:column-width="0.4958in"/>
    </style:style>
    <style:style style:name="Table1.C" style:family="table-column">
      <style:table-column-properties style:column-width="1.65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width="4.5806in" fo:margin-left="0.25in" table:align="left" style:writing-mode="lr-tb"/>
    </style:style>
    <style:style style:name="Table2.A" style:family="table-column">
      <style:table-column-properties style:column-width="1.3153in"/>
    </style:style>
    <style:style style:name="Table2.B" style:family="table-column">
      <style:table-column-properties style:column-width="0.5049in"/>
    </style:style>
    <style:style style:name="Table2.C" style:family="table-column">
      <style:table-column-properties style:column-width="1.2451in"/>
    </style:style>
    <style:style style:name="Table2.D" style:family="table-column">
      <style:table-column-properties style:column-width="1.515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2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" style:family="table">
      <style:table-properties style:width="4.1576in" fo:margin-left="0.25in" table:align="left" style:writing-mode="lr-tb"/>
    </style:style>
    <style:style style:name="Table3.A" style:family="table-column">
      <style:table-column-properties style:column-width="1.75in"/>
    </style:style>
    <style:style style:name="Table3.B" style:family="table-column">
      <style:table-column-properties style:column-width="0.4958in"/>
    </style:style>
    <style:style style:name="Table3.C" style:family="table-column">
      <style:table-column-properties style:column-width="1.2451in"/>
    </style:style>
    <style:style style:name="Table3.D" style:family="table-column">
      <style:table-column-properties style:column-width="0.666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3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3.A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" style:family="table">
      <style:table-properties style:width="5.4201in" fo:margin-left="0.25in" table:align="left" style:writing-mode="lr-tb"/>
    </style:style>
    <style:style style:name="Table4.A" style:family="table-column">
      <style:table-column-properties style:column-width="1.8611in"/>
    </style:style>
    <style:style style:name="Table4.B" style:family="table-column">
      <style:table-column-properties style:column-width="0.4958in"/>
    </style:style>
    <style:style style:name="Table4.C" style:family="table-column">
      <style:table-column-properties style:column-width="1.2451in"/>
    </style:style>
    <style:style style:name="Table4.D" style:family="table-column">
      <style:table-column-properties style:column-width="1.818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4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4.A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A7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5" style:family="table">
      <style:table-properties style:width="5.9972in" fo:margin-left="0.25in" table:align="left" style:writing-mode="lr-tb"/>
    </style:style>
    <style:style style:name="Table5.A" style:family="table-column">
      <style:table-column-properties style:column-width="1.8285in"/>
    </style:style>
    <style:style style:name="Table5.B" style:family="table-column">
      <style:table-column-properties style:column-width="0.4958in"/>
    </style:style>
    <style:style style:name="Table5.C" style:family="table-column">
      <style:table-column-properties style:column-width="1.2451in"/>
    </style:style>
    <style:style style:name="Table5.D" style:family="table-column">
      <style:table-column-properties style:column-width="1.1667in"/>
    </style:style>
    <style:style style:name="Table5.E" style:family="table-column">
      <style:table-column-properties style:column-width="1.261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5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5.A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6" style:family="table">
      <style:table-properties style:width="6.3972in" fo:margin-left="-0.0486in" table:align="left" style:writing-mode="lr-tb"/>
    </style:style>
    <style:style style:name="Table6.A" style:family="table-column">
      <style:table-column-properties style:column-width="3.198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7" style:family="table">
      <style:table-properties style:width="6.3972in" fo:margin-left="-0.0486in" table:align="left" style:writing-mode="lr-tb"/>
    </style:style>
    <style:style style:name="Table7.A" style:family="table-column">
      <style:table-column-properties style:column-width="3.198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8" style:family="table">
      <style:table-properties style:width="6.3972in" fo:margin-left="-0.0486in" table:align="left" style:writing-mode="lr-tb"/>
    </style:style>
    <style:style style:name="Table8.A" style:family="table-column">
      <style:table-column-properties style:column-width="3.198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9" style:family="table">
      <style:table-properties style:width="6.3972in" fo:margin-left="-0.075in" table:align="left" style:writing-mode="lr-tb"/>
    </style:style>
    <style:style style:name="Table9.A" style:family="table-column">
      <style:table-column-properties style:column-width="3.198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6.3972in" fo:margin-left="-0.075in" table:align="left" style:writing-mode="lr-tb"/>
    </style:style>
    <style:style style:name="Table10.A" style:family="table-column">
      <style:table-column-properties style:column-width="3.1986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6.3972in" fo:margin-left="-0.075in" table:align="left" style:writing-mode="lr-tb"/>
    </style:style>
    <style:style style:name="Table11.A" style:family="table-column">
      <style:table-column-properties style:column-width="3.198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6.3972in" fo:margin-left="-0.075in" table:align="left" style:writing-mode="lr-tb"/>
    </style:style>
    <style:style style:name="Table12.A" style:family="table-column">
      <style:table-column-properties style:column-width="3.1986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6.3972in" fo:margin-left="-0.075in" table:align="left" style:writing-mode="lr-tb"/>
    </style:style>
    <style:style style:name="Table13.A" style:family="table-column">
      <style:table-column-properties style:column-width="3.1986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6.3972in" fo:margin-left="-0.0486in" table:align="left" style:writing-mode="lr-tb"/>
    </style:style>
    <style:style style:name="Table14.A" style:family="table-column">
      <style:table-column-properties style:column-width="3.1986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5" style:family="table">
      <style:table-properties style:width="6.3972in" fo:margin-left="-0.075in" table:align="left" style:writing-mode="lr-tb"/>
    </style:style>
    <style:style style:name="Table15.A" style:family="table-column">
      <style:table-column-properties style:column-width="3.1986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6.3972in" fo:margin-left="-0.075in" table:align="left" style:writing-mode="lr-tb"/>
    </style:style>
    <style:style style:name="Table16.A" style:family="table-column">
      <style:table-column-properties style:column-width="3.1986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6.3972in" fo:margin-left="-0.075in" table:align="left" style:writing-mode="lr-tb"/>
    </style:style>
    <style:style style:name="Table17.A" style:family="table-column">
      <style:table-column-properties style:column-width="3.1986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6.45in" fo:margin-left="-0.075in" table:align="left" style:writing-mode="lr-tb"/>
    </style:style>
    <style:style style:name="Table18.A" style:family="table-column">
      <style:table-column-properties style:column-width="3.45in"/>
    </style:style>
    <style:style style:name="Table18.B" style:family="table-column">
      <style:table-column-properties style:column-width="3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3.3021in" fo:margin-left="1.0438in" table:align="left" style:writing-mode="lr-tb"/>
    </style:style>
    <style:style style:name="Table19.A" style:family="table-column">
      <style:table-column-properties style:column-width="0.7243in"/>
    </style:style>
    <style:style style:name="Table19.B" style:family="table-column">
      <style:table-column-properties style:column-width="1.2194in"/>
    </style:style>
    <style:style style:name="Table19.C" style:family="table-column">
      <style:table-column-properties style:column-width="1.3583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9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9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9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9.A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9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0" style:family="table">
      <style:table-properties style:width="6.3972in" fo:margin-left="-0.0486in" table:align="left" style:writing-mode="lr-tb"/>
    </style:style>
    <style:style style:name="Table20.A" style:family="table-column">
      <style:table-column-properties style:column-width="3.1986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1" style:family="table">
      <style:table-properties style:width="6.3972in" fo:margin-left="-0.0486in" table:align="left" style:writing-mode="lr-tb"/>
    </style:style>
    <style:style style:name="Table21.A" style:family="table-column">
      <style:table-column-properties style:column-width="3.1986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2" style:family="table">
      <style:table-properties style:width="6.3972in" fo:margin-left="-0.0486in" table:align="left" style:writing-mode="lr-tb"/>
    </style:style>
    <style:style style:name="Table22.A" style:family="table-column">
      <style:table-column-properties style:column-width="3.1986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3" style:family="table">
      <style:table-properties style:width="6.3972in" fo:margin-left="-0.0486in" table:align="left" style:writing-mode="lr-tb"/>
    </style:style>
    <style:style style:name="Table23.A" style:family="table-column">
      <style:table-column-properties style:column-width="3.1986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4" style:family="table">
      <style:table-properties style:width="6.3972in" fo:margin-left="-0.0486in" table:align="left" style:writing-mode="lr-tb"/>
    </style:style>
    <style:style style:name="Table24.A" style:family="table-column">
      <style:table-column-properties style:column-width="3.1986in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5" style:family="table">
      <style:table-properties style:width="6.3972in" fo:margin-left="-0.075in" table:align="left" style:writing-mode="lr-tb"/>
    </style:style>
    <style:style style:name="Table25.A" style:family="table-column">
      <style:table-column-properties style:column-width="2.7in"/>
    </style:style>
    <style:style style:name="Table25.B" style:family="table-column">
      <style:table-column-properties style:column-width="3.6972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6.3972in" fo:margin-left="-0.0486in" table:align="left" style:writing-mode="lr-tb"/>
    </style:style>
    <style:style style:name="Table26.A" style:family="table-column">
      <style:table-column-properties style:column-width="3.1986in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7" style:family="table">
      <style:table-properties style:width="6.3972in" fo:margin-left="-0.0486in" table:align="left" style:writing-mode="lr-tb"/>
    </style:style>
    <style:style style:name="Table27.A" style:family="table-column">
      <style:table-column-properties style:column-width="3.1986in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8" style:family="table">
      <style:table-properties style:width="6.3972in" fo:margin-left="-0.0486in" table:align="left" style:writing-mode="lr-tb"/>
    </style:style>
    <style:style style:name="Table28.A" style:family="table-column">
      <style:table-column-properties style:column-width="3.1986in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9" style:family="table">
      <style:table-properties style:width="6.3972in" fo:margin-left="-0.0486in" table:align="left" style:writing-mode="lr-tb"/>
    </style:style>
    <style:style style:name="Table29.A" style:family="table-column">
      <style:table-column-properties style:column-width="3.1986in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0" style:family="table">
      <style:table-properties style:width="6.3972in" fo:margin-left="-0.0486in" table:align="left" style:writing-mode="lr-tb"/>
    </style:style>
    <style:style style:name="Table30.A" style:family="table-column">
      <style:table-column-properties style:column-width="3.1986in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1" style:family="table">
      <style:table-properties style:width="6.3972in" fo:margin-left="-0.0486in" table:align="left" style:writing-mode="lr-tb"/>
    </style:style>
    <style:style style:name="Table31.A" style:family="table-column">
      <style:table-column-properties style:column-width="3.1986in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2" style:family="table">
      <style:table-properties style:width="6.3972in" fo:margin-left="-0.0486in" table:align="left" style:writing-mode="lr-tb"/>
    </style:style>
    <style:style style:name="Table32.A" style:family="table-column">
      <style:table-column-properties style:column-width="3.1986in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3" style:family="table">
      <style:table-properties style:width="5.875in" fo:margin-left="0.25in" table:align="left" style:writing-mode="lr-tb"/>
    </style:style>
    <style:style style:name="Table33.A" style:family="table-column">
      <style:table-column-properties style:column-width="1.375in"/>
    </style:style>
    <style:style style:name="Table33.B" style:family="table-column">
      <style:table-column-properties style:column-width="1.25in"/>
    </style:style>
    <style:style style:name="Table33.C" style:family="table-column">
      <style:table-column-properties style:column-width="1.625in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33.B1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33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33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3.A11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33.B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34" style:family="table">
      <style:table-properties style:width="6.3972in" fo:margin-left="-0.0486in" table:align="left" style:writing-mode="lr-tb"/>
    </style:style>
    <style:style style:name="Table34.A" style:family="table-column">
      <style:table-column-properties style:column-width="3.1986in"/>
    </style:style>
    <style:style style:name="Table34.1" style:family="table-row">
      <style:table-row-properties fo:keep-together="auto"/>
    </style:style>
    <style:style style:name="Table3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5" style:family="table">
      <style:table-properties style:width="6.3972in" fo:margin-left="-0.0486in" table:align="left" style:writing-mode="lr-tb"/>
    </style:style>
    <style:style style:name="Table35.A" style:family="table-column">
      <style:table-column-properties style:column-width="3.1986in"/>
    </style:style>
    <style:style style:name="Table35.1" style:family="table-row">
      <style:table-row-properties fo:keep-together="auto"/>
    </style:style>
    <style:style style:name="Table35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6" style:family="table">
      <style:table-properties style:width="6.3972in" fo:margin-left="-0.0486in" table:align="left" style:writing-mode="lr-tb"/>
    </style:style>
    <style:style style:name="Table36.A" style:family="table-column">
      <style:table-column-properties style:column-width="3.1986in"/>
    </style:style>
    <style:style style:name="Table36.1" style:family="table-row">
      <style:table-row-properties fo:keep-together="auto"/>
    </style:style>
    <style:style style:name="Table36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7" style:family="table">
      <style:table-properties style:width="6.3972in" fo:margin-left="-0.0486in" table:align="left" style:writing-mode="lr-tb"/>
    </style:style>
    <style:style style:name="Table37.A" style:family="table-column">
      <style:table-column-properties style:column-width="3.1986in"/>
    </style:style>
    <style:style style:name="Table37.1" style:family="table-row">
      <style:table-row-properties fo:keep-together="auto"/>
    </style:style>
    <style:style style:name="Table37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8" style:family="table">
      <style:table-properties style:width="6.3972in" fo:margin-left="-0.0486in" table:align="left" style:writing-mode="lr-tb"/>
    </style:style>
    <style:style style:name="Table38.A" style:family="table-column">
      <style:table-column-properties style:column-width="3.1986in"/>
    </style:style>
    <style:style style:name="Table38.1" style:family="table-row">
      <style:table-row-properties fo:keep-together="auto"/>
    </style:style>
    <style:style style:name="Table38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9" style:family="table">
      <style:table-properties style:width="6.3972in" fo:margin-left="-0.0486in" table:align="left" style:writing-mode="lr-tb"/>
    </style:style>
    <style:style style:name="Table39.A" style:family="table-column">
      <style:table-column-properties style:column-width="3.1986in"/>
    </style:style>
    <style:style style:name="Table39.1" style:family="table-row">
      <style:table-row-properties fo:keep-together="auto"/>
    </style:style>
    <style:style style:name="Table39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0" style:family="table">
      <style:table-properties style:width="6.3972in" fo:margin-left="-0.0486in" table:align="left" style:writing-mode="lr-tb"/>
    </style:style>
    <style:style style:name="Table40.A" style:family="table-column">
      <style:table-column-properties style:column-width="3.1986in"/>
    </style:style>
    <style:style style:name="Table40.1" style:family="table-row">
      <style:table-row-properties fo:keep-together="auto"/>
    </style:style>
    <style:style style:name="Table40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1" style:family="table">
      <style:table-properties style:width="6.3972in" fo:margin-left="-0.0486in" table:align="left" style:writing-mode="lr-tb"/>
    </style:style>
    <style:style style:name="Table41.A" style:family="table-column">
      <style:table-column-properties style:column-width="3.1986in"/>
    </style:style>
    <style:style style:name="Table41.1" style:family="table-row">
      <style:table-row-properties fo:keep-together="auto"/>
    </style:style>
    <style:style style:name="Table4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2" style:family="table">
      <style:table-properties style:width="6.3972in" fo:margin-left="-0.0486in" table:align="left" style:writing-mode="lr-tb"/>
    </style:style>
    <style:style style:name="Table42.A" style:family="table-column">
      <style:table-column-properties style:column-width="3.1986in"/>
    </style:style>
    <style:style style:name="Table42.1" style:family="table-row">
      <style:table-row-properties fo:keep-together="auto"/>
    </style:style>
    <style:style style:name="Table4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3" style:family="table">
      <style:table-properties style:width="4.1347in" fo:margin-left="-0.0785in" table:align="left" style:writing-mode="lr-tb"/>
    </style:style>
    <style:style style:name="Table43.A" style:family="table-column">
      <style:table-column-properties style:column-width="0.8722in"/>
    </style:style>
    <style:style style:name="Table43.B" style:family="table-column">
      <style:table-column-properties style:column-width="0.6146in"/>
    </style:style>
    <style:style style:name="Table43.C" style:family="table-column">
      <style:table-column-properties style:column-width="0.9694in"/>
    </style:style>
    <style:style style:name="Table43.E" style:family="table-column">
      <style:table-column-properties style:column-width="0.709in"/>
    </style:style>
    <style:style style:name="Table43.1" style:family="table-row">
      <style:table-row-properties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3.B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43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4" style:family="table">
      <style:table-properties style:width="6.3972in" fo:margin-left="-0.0486in" table:align="left" style:writing-mode="lr-tb"/>
    </style:style>
    <style:style style:name="Table44.A" style:family="table-column">
      <style:table-column-properties style:column-width="3.1986in"/>
    </style:style>
    <style:style style:name="Table44.1" style:family="table-row">
      <style:table-row-properties fo:keep-together="auto"/>
    </style:style>
    <style:style style:name="Table4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5" style:family="table">
      <style:table-properties style:width="6.3972in" fo:margin-left="-0.0486in" table:align="left" style:writing-mode="lr-tb"/>
    </style:style>
    <style:style style:name="Table45.A" style:family="table-column">
      <style:table-column-properties style:column-width="3.1986in"/>
    </style:style>
    <style:style style:name="Table45.1" style:family="table-row">
      <style:table-row-properties fo:keep-together="auto"/>
    </style:style>
    <style:style style:name="Table45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6" style:family="table">
      <style:table-properties style:width="6.3972in" fo:margin-left="-0.0486in" table:align="left" style:writing-mode="lr-tb"/>
    </style:style>
    <style:style style:name="Table46.A" style:family="table-column">
      <style:table-column-properties style:column-width="3.1986in"/>
    </style:style>
    <style:style style:name="Table46.1" style:family="table-row">
      <style:table-row-properties fo:keep-together="auto"/>
    </style:style>
    <style:style style:name="Table46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7" style:family="table">
      <style:table-properties style:width="6.3972in" fo:margin-left="-0.0486in" table:align="left" style:writing-mode="lr-tb"/>
    </style:style>
    <style:style style:name="Table47.A" style:family="table-column">
      <style:table-column-properties style:column-width="3.1986in"/>
    </style:style>
    <style:style style:name="Table47.1" style:family="table-row">
      <style:table-row-properties fo:keep-together="auto"/>
    </style:style>
    <style:style style:name="Table47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8" style:family="table">
      <style:table-properties style:width="6.3972in" fo:margin-left="-0.0486in" table:align="left" style:writing-mode="lr-tb"/>
    </style:style>
    <style:style style:name="Table48.A" style:family="table-column">
      <style:table-column-properties style:column-width="3.1986in"/>
    </style:style>
    <style:style style:name="Table48.1" style:family="table-row">
      <style:table-row-properties fo:keep-together="auto"/>
    </style:style>
    <style:style style:name="Table48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text-properties style:font-size-complex="20pt" style:font-weight-complex="bold"/>
    </style:style>
    <style:style style:name="P3" style:family="paragraph" style:parent-style-name="Standard">
      <style:paragraph-properties style:snap-to-layout-grid="false"/>
      <style:text-properties style:font-size-complex="20pt" style:font-weight-complex="bold"/>
    </style:style>
    <style:style style:name="P4" style:family="paragraph" style:parent-style-name="Standard">
      <style:text-properties style:font-size-complex="20pt" style:font-style-complex="italic" style:font-weight-complex="bold"/>
    </style:style>
    <style:style style:name="P5" style:family="paragraph" style:parent-style-name="Standard">
      <style:paragraph-properties style:snap-to-layout-grid="false"/>
      <style:text-properties style:font-size-complex="20pt" style:font-style-complex="italic" style:font-weight-complex="bold"/>
    </style:style>
    <style:style style:name="P6" style:family="paragraph" style:parent-style-name="Standard">
      <style:text-properties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style-complex="italic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style="italic" style:font-style-asian="italic" style:font-size-complex="20pt" style:font-weight-complex="bold"/>
    </style:style>
    <style:style style:name="P10" style:family="paragraph" style:parent-style-name="Standard">
      <style:text-properties fo:font-style="italic" style:font-style-asian="italic" style:font-size-complex="20pt" style:font-style-complex="italic" style:font-weight-complex="bold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paragraph-properties>
        <style:tab-stops>
          <style:tab-stop style:position="0.5in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style:snap-to-layout-grid="false"/>
      <style:text-properties fo:font-style="italic" style:font-style-asian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7" style:family="paragraph" style:parent-style-name="Standard">
      <style:text-properties fo:font-style="italic" fo:font-weight="bold" style:font-style-asian="italic" style:font-weight-asian="bold" style:font-size-complex="20pt" style:font-weight-complex="bold"/>
    </style:style>
    <style:style style:name="P18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20pt" fo:font-weight="bold" style:font-size-asian="20pt" style:font-weight-asian="bold" style:font-size-complex="20pt"/>
    </style:style>
    <style:style style:name="P22" style:family="paragraph" style:parent-style-name="Standard">
      <style:text-properties fo:language="none" fo:country="none" fo:font-style="italic" style:language-asian="none" style:country-asian="none" style:font-style-asian="italic"/>
    </style:style>
    <style:style style:name="P23" style:family="paragraph" style:parent-style-name="Standard">
      <style:text-properties fo:language="none" fo:country="none" fo:font-style="italic" style:language-asian="none" style:country-asian="none" style:font-style-asian="italic" style:font-style-complex="italic"/>
    </style:style>
    <style:style style:name="P24" style:family="paragraph" style:parent-style-name="Standard">
      <style:text-properties fo:language="none" fo:country="none" style:language-asian="none" style:country-asian="none"/>
    </style:style>
    <style:style style:name="P25" style:family="paragraph" style:parent-style-name="Standard">
      <style:text-properties fo:font-size="10pt" style:font-size-asian="10pt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text-properties fo:font-size="10pt" style:font-size-asian="10pt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fo:font-size="10pt" style:font-size-asian="10pt"/>
    </style:style>
    <style:style style:name="P3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2" style:family="paragraph" style:parent-style-name="Standard">
      <style:text-properties fo:font-size="10pt" fo:language="none" fo:country="none" fo:font-style="italic" style:font-size-asian="10pt" style:language-asian="none" style:country-asian="none" style:font-style-asian="italic" style:font-style-complex="italic"/>
    </style:style>
    <style:style style:name="P33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3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P35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36" style:family="paragraph" style:parent-style-name="Standard" style:list-style-name="WW8Num2"/>
    <style:style style:name="P37" style:family="paragraph" style:parent-style-name="Standard">
      <style:text-properties style:text-underline-style="solid" style:text-underline-width="auto" style:text-underline-color="font-color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text-properties fo:font-size="16pt" style:font-size-asian="16pt"/>
    </style:style>
    <style:style style:name="P4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43" style:family="paragraph" style:parent-style-name="Standard">
      <style:paragraph-properties fo:margin-left="0in" fo:margin-right="0in" fo:text-indent="0.4917in" style:auto-text-indent="false"/>
      <style:text-properties fo:font-style="italic" style:font-style-asian="italic"/>
    </style:style>
    <style:style style:name="P44" style:family="paragraph" style:parent-style-name="Standard">
      <style:paragraph-properties fo:margin-left="0in" fo:margin-right="0in" fo:text-indent="0.4917in" style:auto-text-indent="false"/>
      <style:text-properties fo:font-style="italic" style:font-style-asian="italic" style:font-style-complex="italic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>
      <style:paragraph-properties fo:margin-left="0.25in" fo:margin-right="0in" fo:text-indent="0in" style:auto-text-indent="false" style:snap-to-layout-grid="false">
        <style:tab-stops>
          <style:tab-stop style:position="0.5in"/>
        </style:tab-stops>
      </style:paragraph-properties>
    </style:style>
    <style:style style:name="P47" style:family="paragraph" style:parent-style-name="Text_20_body">
      <style:paragraph-properties style:snap-to-layout-grid="false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Heading_20_2">
      <style:text-properties style:font-size-complex="20pt" style:font-weight-complex="bold"/>
    </style:style>
    <style:style style:name="P50" style:family="paragraph" style:parent-style-name="Heading_20_2">
      <style:text-properties fo:font-style="normal" style:font-style-asian="normal" style:font-size-complex="20pt" style:font-weight-complex="bold"/>
    </style:style>
    <style:style style:name="P51" style:family="paragraph" style:parent-style-name="Heading_20_2">
      <style:text-properties fo:font-size="16pt" fo:font-style="normal" style:font-size-asian="16pt" style:font-style-asian="normal" style:font-style-complex="normal"/>
    </style:style>
    <style:style style:name="P52" style:family="paragraph" style:parent-style-name="Heading_20_2">
      <style:paragraph-properties style:snap-to-layout-grid="false"/>
    </style:style>
    <style:style style:name="P53" style:family="paragraph" style:parent-style-name="Heading_20_1">
      <style:text-properties style:font-size-complex="20pt" style:font-weight-complex="bold"/>
    </style:style>
    <style:style style:name="P54" style:family="paragraph" style:parent-style-name="Header">
      <style:paragraph-properties>
        <style:tab-stops/>
      </style:paragraph-properties>
    </style:style>
    <style:style style:name="P55" style:family="paragraph" style:parent-style-name="Header">
      <style:paragraph-properties>
        <style:tab-stops/>
      </style:paragraph-properties>
      <style:text-properties style:font-size-complex="20pt" style:font-weight-complex="bold"/>
    </style:style>
    <style:style style:name="P56" style:family="paragraph" style:parent-style-name="Header">
      <style:paragraph-properties style:snap-to-layout-grid="false">
        <style:tab-stops/>
      </style:paragraph-properties>
      <style:text-properties style:font-size-complex="20pt" style:font-weight-complex="bold"/>
    </style:style>
    <style:style style:name="P57" style:family="paragraph" style:parent-style-name="Header">
      <style:paragraph-properties>
        <style:tab-stops/>
      </style:paragraph-properties>
      <style:text-properties fo:font-style="italic" style:font-style-asian="italic" style:font-style-complex="italic"/>
    </style:style>
    <style:style style:name="P58" style:family="paragraph" style:parent-style-name="Header">
      <style:paragraph-properties style:snap-to-layout-grid="false">
        <style:tab-stops/>
      </style:paragraph-properties>
      <style:text-properties fo:font-style="italic" style:font-style-asian="italic" style:font-style-complex="italic"/>
    </style:style>
    <style:style style:name="P59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60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61" style:family="paragraph" style:parent-style-name="Endnote">
      <style:text-properties style:font-size-complex="12pt"/>
    </style:style>
    <style:style style:name="P62" style:family="paragraph" style:parent-style-name="Endnote">
      <style:text-properties fo:font-style="italic" style:font-style-asian="italic" style:font-size-complex="12pt" style:font-style-complex="italic"/>
    </style:style>
    <style:style style:name="P63" style:family="paragraph" style:parent-style-name="Telo_20_besedila_20_2">
      <style:paragraph-properties fo:text-align="start" style:justify-single-word="false"/>
    </style:style>
    <style:style style:name="P64" style:family="paragraph" style:parent-style-name="NOV_20_1" style:master-page-name="Standard">
      <style:paragraph-properties fo:margin-left="0in" fo:margin-right="0in" fo:text-align="justify" style:justify-single-word="false" fo:text-indent="0.25in" style:auto-text-indent="false" style:page-number="auto"/>
    </style:style>
    <style:style style:name="P65" style:family="paragraph">
      <style:paragraph-properties fo:text-align="center" style:writing-mode="lr-tb"/>
    </style:style>
    <style:style style:name="P66" style:family="paragraph">
      <style:paragraph-properties style:writing-mode="lr-tb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style-complex="italic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style:font-style-asian="italic" style:font-style-complex="italic"/>
    </style:style>
    <style:style style:name="T11" style:family="text">
      <style:text-properties style:text-position="super 58%" style:font-style-complex="italic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tyle="italic" style:font-style-asian="italic"/>
    </style:style>
    <style:style style:name="T14" style:family="text">
      <style:text-properties style:text-position="sub 58%" fo:font-style="italic" style:font-style-asian="italic" style:font-style-complex="italic"/>
    </style:style>
    <style:style style:name="T15" style:family="text">
      <style:text-properties style:text-position="sub 58%" style:font-style-complex="italic"/>
    </style:style>
    <style:style style:name="T16" style:family="text">
      <style:text-properties style:font-size-complex="20pt"/>
    </style:style>
    <style:style style:name="T17" style:family="text">
      <style:text-properties style:font-style-complex="italic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style:font-name="Wingdings 3"/>
    </style:style>
    <style:style style:name="T20" style:family="text">
      <style:text-properties fo:font-size="9pt" style:font-size-asian="9pt"/>
    </style:style>
    <style:style style:name="T21" style:family="text">
      <style:text-properties fo:font-weight="bold" style:font-weight-asian="bold"/>
    </style:style>
    <style:style style:name="T22" style:family="text"/>
    <style:style style:name="T23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style:text-position="sub 58%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sub 58%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Wingdings 3" fo:font-size="26pt" fo:language="sl" fo:country="SI" style:font-name-asian="Times New Roman" style:font-size-asian="26pt" style:font-name-complex="Times New Roman" style:font-size-complex="26pt" style:language-complex="ar" style:country-complex="SA"/>
    </style:style>
    <style:style style:name="T28" style:family="text">
      <style:text-properties style:use-window-font-color="true" style:font-name="Times New Roman" fo:font-size="13pt" fo:language="sl" fo:country="SI" style:font-name-asian="Times New Roman" style:font-size-asian="13pt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sub 58%" style:font-name="Times New Roman" fo:font-size="13pt" fo:language="sl" fo:country="SI" style:font-name-asian="Times New Roman" style:font-size-asian="13pt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Times New Roman" fo:font-size="13pt" fo:language="sl" fo:country="SI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Times New Roman" fo:font-size="13pt" fo:language="sl" fo:country="SI" fo:font-style="italic" style:font-name-asian="Times New Roman" style:font-size-asian="13pt" style:font-style-asian="italic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Times New Roman" fo:font-size="15pt" fo:language="sl" fo:country="SI" fo:font-style="italic" style:font-name-asian="Times New Roman" style:font-size-asian="15pt" style:font-style-asian="italic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Times New Roman" fo:font-size="13.5pt" fo:language="sl" fo:country="SI" style:font-name-asian="Times New Roman" style:font-size-asian="13.5pt" style:font-name-complex="Times New Roman" style:font-size-complex="9pt" style:language-complex="ar" style:country-complex="SA"/>
    </style:style>
    <style:style style:name="T34" style:family="text">
      <style:text-properties style:use-window-font-color="true" style:text-position="sub 58%" style:font-name="Times New Roman" fo:font-size="13.5pt" fo:language="sl" fo:country="SI" style:font-name-asian="Times New Roman" style:font-size-asian="13.5pt" style:font-name-complex="Times New Roman" style:font-size-complex="9pt" style:language-complex="ar" style:country-complex="SA"/>
    </style:style>
    <style:style style:name="T35" style:family="text">
      <style:text-properties style:use-window-font-color="true" style:font-name="Times New Roman" fo:font-size="15pt" fo:language="sl" fo:country="SI" style:font-name-asian="Times New Roman" style:font-size-asian="15pt" style:font-name-complex="Times New Roman" style:font-size-complex="10pt" style:language-complex="ar" style:country-complex="SA"/>
    </style:style>
    <style:style style:name="T36" style:family="text">
      <style:text-properties style:use-window-font-color="true" style:text-position="sub 58%" style:font-name="Times New Roman" fo:font-size="15pt" fo:language="sl" fo:country="SI" style:font-name-asian="Times New Roman" style:font-size-asian="15pt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Times New Roman" fo:font-size="15pt" fo:language="sl" fo:country="SI" fo:font-weight="bold" style:font-name-asian="Times New Roman" style:font-size-asian="15pt" style:font-weight-asian="bold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Times New Roman" fo:font-size="12pt" fo:language="sl" fo:country="SI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T40" style:family="text">
      <style:text-properties style:use-window-font-color="true" style:text-position="sub 58%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Times New Roman" fo:font-size="12pt" fo:language="sl" fo:country="SI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42" style:family="text">
      <style:text-properties style:use-window-font-color="true" style:text-position="sub 58%" style:font-name="Times New Roman" fo:font-size="12pt" fo:language="sl" fo:country="SI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43" style:family="text">
      <style:text-properties style:use-window-font-color="true" style:font-name="Times New Roman" fo:font-size="10.5pt" fo:language="sl" fo:country="SI" style:font-name-asian="Times New Roman" style:font-size-asian="10.5pt" style:font-name-complex="Times New Roman" style:font-size-complex="12pt" style:language-complex="ar" style:country-complex="SA"/>
    </style:style>
    <style:style style:name="T44" style:family="text">
      <style:text-properties style:use-window-font-color="true" style:font-name="Times New Roman" fo:font-size="10.5pt" fo:language="sl" fo:country="SI" fo:font-style="italic" fo:font-weight="bold" style:font-name-asian="Times New Roman" style:font-size-asian="10.5pt" style:font-style-asian="italic" style:font-weight-asian="bold" style:font-name-complex="Times New Roman" style:font-size-complex="12pt" style:language-complex="ar" style:country-complex="SA"/>
    </style:style>
    <style:style style:name="T45" style:family="text">
      <style:text-properties style:use-window-font-color="true" style:font-name="Times New Roman" fo:font-size="12pt" fo:language="sl" fo:country="SI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46" style:family="text">
      <style:text-properties style:use-window-font-color="true" style:font-name="Times New Roman" fo:font-size="9.5pt" fo:language="sl" fo:country="SI" fo:font-style="italic" style:font-name-asian="Times New Roman" style:font-size-asian="9.5pt" style:font-style-asian="italic" style:font-name-complex="Times New Roman" style:font-size-complex="12pt" style:language-complex="ar" style:country-complex="SA"/>
    </style:style>
    <style:style style:name="T47" style:family="text">
      <style:text-properties style:use-window-font-color="true" style:text-position="sub 58%" style:font-name="Times New Roman" fo:font-size="9.5pt" fo:language="sl" fo:country="SI" fo:font-style="italic" style:font-name-asian="Times New Roman" style:font-size-asian="9.5pt" style:font-style-asian="italic" style:font-name-complex="Times New Roman" style:font-size-complex="12pt" style:language-complex="ar" style:country-complex="SA"/>
    </style:style>
    <style:style style:name="T48" style:family="text">
      <style:text-properties style:use-window-font-color="true" style:text-position="sub 58%" style:font-name="Times New Roman" fo:font-size="10.5pt" fo:language="sl" fo:country="SI" style:font-name-asian="Times New Roman" style:font-size-asian="10.5pt" style:font-name-complex="Times New Roman" style:font-size-complex="12pt" style:language-complex="ar" style:country-complex="SA"/>
    </style:style>
    <style:style style:name="T49" style:family="text">
      <style:text-properties style:use-window-font-color="true" style:font-name="Times New Roman" fo:font-size="13.5pt" fo:language="sl" fo:country="SI" style:font-name-asian="Times New Roman" style:font-size-asian="13.5pt" style:font-name-complex="Times New Roman" style:font-size-complex="10pt" style:language-complex="ar" style:country-complex="SA"/>
    </style:style>
    <style:style style:name="T50" style:family="text">
      <style:text-properties style:use-window-font-color="true" style:font-name="Times New Roman" fo:font-size="13.5pt" fo:language="sl" fo:country="SI" fo:font-style="italic" style:font-name-asian="Times New Roman" style:font-size-asian="13.5pt" style:font-style-asian="italic" style:font-name-complex="Times New Roman" style:font-size-complex="10pt" style:language-complex="ar" style:country-complex="SA"/>
    </style:style>
    <style:style style:name="T51" style:family="text">
      <style:text-properties style:use-window-font-color="true" style:text-position="sub 58%" style:font-name="Times New Roman" fo:font-size="13.5pt" fo:language="sl" fo:country="SI" style:font-name-asian="Times New Roman" style:font-size-asian="13.5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071in" svg:stroke-color="#000000" draw:marker-end="msArrowEnd_20_6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dash" draw:stroke-dash="Dash_20_2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7" style:family="graphic">
      <style:graphic-properties draw:stroke="solid" svg:stroke-width="0.0071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035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dash" draw:stroke-dash="Dash_20_4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3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4" style:family="graphic">
      <style:graphic-properties draw:stroke="solid" svg:stroke-width="0.0173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padding-top="0.0654in" fo:padding-bottom="0.0654in" fo:padding-left="0.1311in" fo:padding-right="0.1311in" fo:wrap-option="wrap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draw:auto-grow-width="false" fo:padding-top="0.0756in" fo:padding-bottom="0.0756in" fo:padding-left="0.1508in" fo:padding-right="0.1508in" fo:wrap-option="wrap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false" fo:padding-top="0.0598in" fo:padding-bottom="0.0598in" fo:padding-left="0.1201in" fo:padding-right="0.1201in" fo:wrap-option="wrap" style:run-through="foreground"/>
    </style:style>
    <style:style style:name="gr18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false" fo:padding-top="0.0445in" fo:padding-bottom="0.0445in" fo:padding-left="0.089in" fo:padding-right="0.089in" fo:wrap-option="wrap" style:run-through="fore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false" fo:padding-top="0.0402in" fo:padding-bottom="0.0402in" fo:padding-left="0.0811in" fo:padding-right="0.0811in" fo:wrap-option="wrap" style:run-through="foreground"/>
    </style:style>
    <style:style style:name="gr21" style:family="graphic">
      <style:graphic-properties draw:stroke="solid" svg:stroke-width="0.0071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2" style:family="graphic">
      <style:graphic-properties draw:stroke="solid" svg:stroke-width="0.0417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draw:auto-grow-width="false" fo:padding-top="0.0437in" fo:padding-bottom="0.0437in" fo:padding-left="0.0866in" fo:padding-right="0.0866in" fo:wrap-option="wrap" style:run-through="foreground"/>
    </style:style>
    <style:style style:name="gr24" style:family="graphic">
      <style:graphic-properties draw:stroke="dash" draw:stroke-dash="Dash_20_5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5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6" style:family="graphic">
      <style:graphic-properties draw:stroke="solid" svg:stroke-width="0.0071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7" style:family="graphic">
      <style:graphic-properties draw:stroke="dash" draw:stroke-dash="Dash_20_2" svg:stroke-width="0.0071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8" style:family="graphic">
      <style:graphic-properties draw:stroke="dash" draw:stroke-dash="Dash_20_6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9" style:family="graphic">
      <style:graphic-properties draw:stroke="dash" draw:stroke-dash="Dash_20_7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0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32" style:family="graphic">
      <style:graphic-properties draw:stroke="solid" svg:stroke-width="0.0071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33" style:family="graphic">
      <style:graphic-properties draw:stroke="dash" draw:stroke-dash="Dash_20_3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draw:auto-grow-width="false" fo:padding-top="0.0681in" fo:padding-bottom="0.0681in" fo:padding-left="0.1362in" fo:padding-right="0.1362in" fo:wrap-option="wrap" style:run-through="background"/>
    </style:style>
    <style:style style:name="gr35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36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1" text:is-list-header="true"><text:span text:style-name="T1">Obrazci in tabele so prepisani iz knjige Franca Kvaternika </text:span><text:span text:style-name="T2">»Fizikalni obrazci in tabele«</text:span><text:span text:style-name="T1">, dodane pa so še nekatere stvari, ki smo jih počeli na vajah Fizike I. Skripta je pisana za </text:span><text:span text:style-name="T2">univerzitetni študij</text:span><text:span text:style-name="T1">. (Med VS in UNI programi obstajajo razlike v zapisu nekaterih enačb.) Zahvaljujem se dr. Marku Pinteriču, ker je pregledal skripto. (Z</text:span><text:span text:style-name="T5">adnjič spremenjeno 4.X.2004, Klemen Ponikvar) </text:span></text:h>
      <text:h text:style-name="NOV_20_1" text:outline-level="1" text:is-list-header="true"/>
      <text:h text:style-name="NOV_20_1" text:outline-level="1" text:is-list-header="true">Merjenje v fiziki</text:h>
      <text:p text:style-name="P2"/>
      <text:p text:style-name="P2"/>
      <text:h text:style-name="NOV_20_2" text:outline-level="2" text:is-list-header="true">Osnovne enote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5">količina</text:p>
          </table:table-cell>
          <table:table-cell table:style-name="Table1.A1" office:value-type="string">
            <text:p text:style-name="P2">znak</text:p>
          </table:table-cell>
          <table:table-cell table:style-name="Table1.A1" office:value-type="string">
            <text:p text:style-name="P2">enota</text:p>
          </table:table-cell>
        </table:table-row>
        <table:table-row table:style-name="Table1.1">
          <table:table-cell table:style-name="Table1.A2" office:value-type="string">
            <text:p text:style-name="P2">dolžina</text:p>
          </table:table-cell>
          <table:table-cell table:style-name="Table1.A2" office:value-type="string">
            <text:p text:style-name="P4">l, s</text:p>
          </table:table-cell>
          <table:table-cell table:style-name="Table1.A2" office:value-type="string">
            <text:p text:style-name="P2">meter [m]</text:p>
          </table:table-cell>
        </table:table-row>
        <table:table-row table:style-name="Table1.1">
          <table:table-cell table:style-name="Table1.A3" office:value-type="string">
            <text:p text:style-name="P2">masa</text:p>
          </table:table-cell>
          <table:table-cell table:style-name="Table1.A3" office:value-type="string">
            <text:p text:style-name="P4">m</text:p>
          </table:table-cell>
          <table:table-cell table:style-name="Table1.A3" office:value-type="string">
            <text:p text:style-name="P2">kilogram [kg]</text:p>
          </table:table-cell>
        </table:table-row>
        <table:table-row table:style-name="Table1.1">
          <table:table-cell table:style-name="Table1.A3" office:value-type="string">
            <text:p text:style-name="P2">čas</text:p>
          </table:table-cell>
          <table:table-cell table:style-name="Table1.A3" office:value-type="string">
            <text:p text:style-name="P4">t</text:p>
          </table:table-cell>
          <table:table-cell table:style-name="Table1.A3" office:value-type="string">
            <text:p text:style-name="P2">sekunda [s]</text:p>
          </table:table-cell>
        </table:table-row>
        <table:table-row table:style-name="Table1.1">
          <table:table-cell table:style-name="Table1.A3" office:value-type="string">
            <text:p text:style-name="P2">električni tok</text:p>
          </table:table-cell>
          <table:table-cell table:style-name="Table1.A3" office:value-type="string">
            <text:p text:style-name="P4">I</text:p>
          </table:table-cell>
          <table:table-cell table:style-name="Table1.A3" office:value-type="string">
            <text:p text:style-name="P2">amper [A]</text:p>
          </table:table-cell>
        </table:table-row>
        <table:table-row table:style-name="Table1.1">
          <table:table-cell table:style-name="Table1.A3" office:value-type="string">
            <text:p text:style-name="P2">temperatura</text:p>
          </table:table-cell>
          <table:table-cell table:style-name="Table1.A3" office:value-type="string">
            <text:p text:style-name="P4">T</text:p>
          </table:table-cell>
          <table:table-cell table:style-name="Table1.A3" office:value-type="string">
            <text:p text:style-name="P55">kelvin [K] ali [°C]</text:p>
          </table:table-cell>
        </table:table-row>
        <table:table-row table:style-name="Table1.1">
          <table:table-cell table:style-name="Table1.A3" office:value-type="string">
            <text:p text:style-name="P2">svetilnost</text:p>
          </table:table-cell>
          <table:table-cell table:style-name="Table1.A3" office:value-type="string">
            <text:p text:style-name="P4">I</text:p>
          </table:table-cell>
          <table:table-cell table:style-name="Table1.A3" office:value-type="string">
            <text:p text:style-name="P2">candela (sveča) [cd]</text:p>
          </table:table-cell>
        </table:table-row>
        <table:table-row table:style-name="Table1.1">
          <table:table-cell table:style-name="Table1.A3" office:value-type="string">
            <text:p text:style-name="P2">ravninski kot</text:p>
          </table:table-cell>
          <table:table-cell table:style-name="Table1.A3" office:value-type="string">
            <text:p text:style-name="P4">φ</text:p>
          </table:table-cell>
          <table:table-cell table:style-name="Table1.A3" office:value-type="string">
            <text:p text:style-name="P2">radian [rd = 1]</text:p>
          </table:table-cell>
        </table:table-row>
        <table:table-row table:style-name="Table1.1">
          <table:table-cell table:style-name="Table1.A3" office:value-type="string">
            <text:p text:style-name="P2">prostorski kot</text:p>
          </table:table-cell>
          <table:table-cell table:style-name="Table1.A3" office:value-type="string">
            <text:p text:style-name="P4">Ω</text:p>
          </table:table-cell>
          <table:table-cell table:style-name="Table1.A3" office:value-type="string">
            <text:p text:style-name="P2">steradian [srd = 1]</text:p>
          </table:table-cell>
        </table:table-row>
      </table:table>
      <text:p text:style-name="P2"/>
      <text:p text:style-name="P2"/>
      <text:h text:style-name="NOV_20_2" text:outline-level="2" text:is-list-header="true">Izpeljane enote</text:h>
      <text:p text:style-name="Standard"/>
      <text:p text:style-name="NOV_20_3">Mehanika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količina</text:p>
          </table:table-cell>
          <table:table-cell table:style-name="Table2.A1" office:value-type="string">
            <text:p text:style-name="P55">znak</text:p>
          </table:table-cell>
          <table:table-cell table:style-name="Table2.A1" office:value-type="string">
            <text:p text:style-name="P2">definic. obrazec</text:p>
          </table:table-cell>
          <table:table-cell table:style-name="Table2.A1" office:value-type="string">
            <text:p text:style-name="P2">enota</text:p>
          </table:table-cell>
        </table:table-row>
        <table:table-row table:style-name="Table2.1">
          <table:table-cell table:style-name="Table2.A2" office:value-type="string">
            <text:p text:style-name="P2">površina</text:p>
          </table:table-cell>
          <table:table-cell table:style-name="Table2.A2" office:value-type="string">
            <text:p text:style-name="P4">S</text:p>
          </table:table-cell>
          <table:table-cell table:style-name="Table2.A2" office:value-type="string">
            <text:p text:style-name="P2"><draw:frame draw:style-name="fr3" draw:name="Object1" text:anchor-type="as-char" svg:width="0.4374in" svg:height="0.2098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2.A2" office:value-type="string">
            <text:p text:style-name="P2">m<text:span text:style-name="T9">2</text:span></text:p>
          </table:table-cell>
        </table:table-row>
        <table:table-row table:style-name="Table2.1">
          <table:table-cell table:style-name="Table2.A3" office:value-type="string">
            <text:p text:style-name="P2">prostornina</text:p>
          </table:table-cell>
          <table:table-cell table:style-name="Table2.A3" office:value-type="string">
            <text:p text:style-name="P4">V</text:p>
          </table:table-cell>
          <table:table-cell table:style-name="Table2.A3" office:value-type="string">
            <text:p text:style-name="P2"><draw:frame draw:style-name="fr3" draw:name="Object2" text:anchor-type="as-char" svg:width="0.4693in" svg:height="0.2098in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2.A3" office:value-type="string">
            <text:p text:style-name="P2">m<text:span text:style-name="T9">3</text:span></text:p>
          </table:table-cell>
        </table:table-row>
        <table:table-row table:style-name="Table2.1">
          <table:table-cell table:style-name="Table2.A3" office:value-type="string">
            <text:p text:style-name="P2">prostorninski tok</text:p>
          </table:table-cell>
          <table:table-cell table:style-name="Table2.A3" office:value-type="string">
            <text:p text:style-name="P4">Φ<text:span text:style-name="T12">v</text:span></text:p>
          </table:table-cell>
          <table:table-cell table:style-name="Table2.A3" office:value-type="string">
            <text:p text:style-name="P2"><draw:frame draw:style-name="fr3" draw:name="Object3" text:anchor-type="as-char" svg:width="0.5839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2.A3" office:value-type="string">
            <text:p text:style-name="P2">m<text:span text:style-name="T9">3</text:span>/s</text:p>
          </table:table-cell>
        </table:table-row>
        <table:table-row table:style-name="Table2.1">
          <table:table-cell table:style-name="Table2.A3" office:value-type="string">
            <text:p text:style-name="P2">frekvenca</text:p>
          </table:table-cell>
          <table:table-cell table:style-name="Table2.A3" office:value-type="string">
            <text:p text:style-name="P4">ν</text:p>
          </table:table-cell>
          <table:table-cell table:style-name="Table2.A3" office:value-type="string">
            <text:p text:style-name="P2"><draw:frame draw:style-name="fr3" draw:name="Object4" text:anchor-type="as-char" svg:width="0.4398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2.A3" office:value-type="string">
            <text:p text:style-name="P2">1/s</text:p>
          </table:table-cell>
        </table:table-row>
        <table:table-row table:style-name="Table2.1">
          <table:table-cell table:style-name="Table2.A3" office:value-type="string">
            <text:p text:style-name="P2">hitrost</text:p>
          </table:table-cell>
          <table:table-cell table:style-name="Table2.A3" office:value-type="string">
            <text:p text:style-name="P4">v, c</text:p>
          </table:table-cell>
          <table:table-cell table:style-name="Table2.A3" office:value-type="string">
            <text:p text:style-name="P2"><draw:frame draw:style-name="fr3" draw:name="Object5" text:anchor-type="as-char" svg:width="0.5362in" svg:height="0.3929in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2.A3" office:value-type="string">
            <text:p text:style-name="P2">m/s</text:p>
          </table:table-cell>
        </table:table-row>
        <table:table-row table:style-name="Table2.1">
          <table:table-cell table:style-name="Table2.A3" office:value-type="string">
            <text:p text:style-name="P2">pospešek</text:p>
          </table:table-cell>
          <table:table-cell table:style-name="Table2.A3" office:value-type="string">
            <text:p text:style-name="P4">a, g</text:p>
          </table:table-cell>
          <table:table-cell table:style-name="Table2.A3" office:value-type="string">
            <text:p text:style-name="P2"><draw:frame draw:style-name="fr3" draw:name="Object6" text:anchor-type="as-char" svg:width="0.5508in" svg:height="0.3929in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2.A3" office:value-type="string">
            <text:p text:style-name="P2">m/s<text:span text:style-name="T9">2</text:span></text:p>
          </table:table-cell>
        </table:table-row>
        <table:table-row table:style-name="Table2.1">
          <table:table-cell table:style-name="Table2.A3" office:value-type="string">
            <text:p text:style-name="P2">kotna hitrost</text:p>
          </table:table-cell>
          <table:table-cell table:style-name="Table2.A3" office:value-type="string">
            <text:p text:style-name="P4">ω</text:p>
          </table:table-cell>
          <table:table-cell table:style-name="Table2.A3" office:value-type="string">
            <text:p text:style-name="P2"><draw:frame draw:style-name="fr3" draw:name="Object7" text:anchor-type="as-char" svg:width="0.6008in" svg:height="0.3929in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2.A3" office:value-type="string">
            <text:p text:style-name="P2">(rd)/s</text:p>
          </table:table-cell>
        </table:table-row>
        <table:table-row table:style-name="Table2.1">
          <table:table-cell table:style-name="Table2.A3" office:value-type="string">
            <text:p text:style-name="P2">kotni pospešek</text:p>
          </table:table-cell>
          <table:table-cell table:style-name="Table2.A3" office:value-type="string">
            <text:p text:style-name="P4">α</text:p>
          </table:table-cell>
          <table:table-cell table:style-name="Table2.A3" office:value-type="string">
            <text:p text:style-name="P2"><draw:frame draw:style-name="fr3" draw:name="Object8" text:anchor-type="as-char" svg:width="0.5992in" svg:height="0.3929in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2.A3" office:value-type="string">
            <text:p text:style-name="P2">(rd)/s<text:span text:style-name="T9">2</text:span></text:p>
          </table:table-cell>
        </table:table-row>
        <table:table-row table:style-name="Table2.1">
          <table:table-cell table:style-name="Table2.A3" office:value-type="string">
            <text:p text:style-name="P2">gostota snovi</text:p>
          </table:table-cell>
          <table:table-cell table:style-name="Table2.A3" office:value-type="string">
            <text:p text:style-name="P4">ρ</text:p>
          </table:table-cell>
          <table:table-cell table:style-name="Table2.A3" office:value-type="string">
            <text:p text:style-name="P2"><draw:frame draw:style-name="fr3" draw:name="Object9" text:anchor-type="as-char" svg:width="0.4902in" svg:height="0.3929in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2.A3" office:value-type="string">
            <text:p text:style-name="P2">kg/m<text:span text:style-name="T9">3</text:span></text:p>
          </table:table-cell>
        </table:table-row>
        <table:table-row table:style-name="Table2.1">
          <table:table-cell table:style-name="Table2.A3" office:value-type="string">
            <text:p text:style-name="P2">masni tok</text:p>
          </table:table-cell>
          <table:table-cell table:style-name="Table2.A3" office:value-type="string">
            <text:p text:style-name="P4">Φ<text:span text:style-name="T12">m</text:span></text:p>
          </table:table-cell>
          <table:table-cell table:style-name="Table2.A3" office:value-type="string">
            <text:p text:style-name="P2"><draw:frame draw:style-name="fr3" draw:name="Object10" text:anchor-type="as-char" svg:width="0.6055in" svg:height="0.3929in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2.A3" office:value-type="string">
            <text:p text:style-name="P2">kg/s</text:p>
          </table:table-cell>
        </table:table-row>
        <table:table-row table:style-name="Table2.1">
          <table:table-cell table:style-name="Table2.A3" office:value-type="string">
            <text:p text:style-name="P2">Sila </text:p>
          </table:table-cell>
          <table:table-cell table:style-name="Table2.A3" office:value-type="string">
            <text:p text:style-name="P4">F</text:p>
          </table:table-cell>
          <table:table-cell table:style-name="Table2.A3" office:value-type="string">
            <text:p text:style-name="P2"><draw:frame draw:style-name="fr3" draw:name="Object11" text:anchor-type="as-char" svg:width="0.5634in" svg:height="0.1839in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2.A3" office:value-type="string">
            <text:p text:style-name="P2">kg m/s<text:span text:style-name="T9">2</text:span> = newton N</text:p>
          </table:table-cell>
        </table:table-row>
        <table:table-row table:style-name="Table2.1">
          <table:table-cell table:style-name="Table2.A1" office:value-type="string">
            <text:p text:style-name="P2">količina</text:p>
          </table:table-cell>
          <table:table-cell table:style-name="Table2.A1" office:value-type="string">
            <text:p text:style-name="P55">znak</text:p>
          </table:table-cell>
          <table:table-cell table:style-name="Table2.A1" office:value-type="string">
            <text:p text:style-name="P2">definic. obrazec</text:p>
          </table:table-cell>
          <table:table-cell table:style-name="Table2.A1" office:value-type="string">
            <text:p text:style-name="P2">enota</text:p>
          </table:table-cell>
        </table:table-row>
        <text:soft-page-break/>
        <table:table-row table:style-name="Table2.1">
          <table:table-cell table:style-name="Table2.A3" office:value-type="string">
            <text:p text:style-name="P2">tlak</text:p>
          </table:table-cell>
          <table:table-cell table:style-name="Table2.A3" office:value-type="string">
            <text:p text:style-name="P4">p</text:p>
          </table:table-cell>
          <table:table-cell table:style-name="Table2.A3" office:value-type="string">
            <text:p text:style-name="P9"><draw:frame draw:style-name="fr3" draw:name="Object12" text:anchor-type="as-char" svg:width="0.4929in" svg:height="0.3929in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2.A3" office:value-type="string">
            <text:p text:style-name="P2">N/m<text:span text:style-name="T9">2</text:span> = pascal Pa</text:p>
          </table:table-cell>
        </table:table-row>
        <table:table-row table:style-name="Table2.1">
          <table:table-cell table:style-name="Table2.A3" office:value-type="string">
            <text:p text:style-name="P2">gibalna količina</text:p>
          </table:table-cell>
          <table:table-cell table:style-name="Table2.A3" office:value-type="string">
            <text:p text:style-name="P4">G</text:p>
          </table:table-cell>
          <table:table-cell table:style-name="Table2.A3" office:value-type="string">
            <text:p text:style-name="P9"><draw:frame draw:style-name="fr3" draw:name="Object13" text:anchor-type="as-char" svg:width="0.5654in" svg:height="0.1839in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2.A3" office:value-type="string">
            <text:p text:style-name="P2">kg m/s</text:p>
          </table:table-cell>
        </table:table-row>
        <table:table-row table:style-name="Table2.1">
          <table:table-cell table:style-name="Table2.A3" office:value-type="string">
            <text:p text:style-name="P2">sunek sile</text:p>
          </table:table-cell>
          <table:table-cell table:style-name="Table2.A3" office:value-type="string">
            <text:p text:style-name="P4">I</text:p>
          </table:table-cell>
          <table:table-cell table:style-name="Table2.A3" office:value-type="string">
            <text:p text:style-name="P9"><draw:frame draw:style-name="fr3" draw:name="Object14" text:anchor-type="as-char" svg:width="0.4835in" svg:height="0.1839in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2.A3" office:value-type="string">
            <text:p text:style-name="P2">Ns</text:p>
          </table:table-cell>
        </table:table-row>
        <table:table-row table:style-name="Table2.1">
          <table:table-cell table:style-name="Table2.A3" office:value-type="string">
            <text:p text:style-name="P2">delo (energija)</text:p>
          </table:table-cell>
          <table:table-cell table:style-name="Table2.A3" office:value-type="string">
            <text:p text:style-name="P4">A, W</text:p>
          </table:table-cell>
          <table:table-cell table:style-name="Table2.A3" office:value-type="string">
            <text:p text:style-name="P9"><draw:frame draw:style-name="fr3" draw:name="Object15" text:anchor-type="as-char" svg:width="0.5417in" svg:height="0.1839in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2.A3" office:value-type="string">
            <text:p text:style-name="P2">kg m<text:span text:style-name="T9">2</text:span>/s<text:span text:style-name="T9">2</text:span> = joule J</text:p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>moč</text:p>
          </table:table-cell>
          <table:table-cell table:style-name="Table2.A3" office:value-type="string">
            <text:p text:style-name="P4">P</text:p>
          </table:table-cell>
          <table:table-cell table:style-name="Table2.A3" office:value-type="string">
            <text:p text:style-name="P9"><draw:frame draw:style-name="fr3" draw:name="Object16" text:anchor-type="as-char" svg:width="0.511in" svg:height="0.3929in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2.A3" office:value-type="string">
            <text:p text:style-name="P2">kg m<text:span text:style-name="T9">2</text:span>/s<text:span text:style-name="T9">3</text:span> = watt W</text:p>
          </table:table-cell>
        </table:table-row>
        <table:table-row table:style-name="Table2.1">
          <table:table-cell table:style-name="Table2.A3" office:value-type="string">
            <text:p text:style-name="P2">viskoznost</text:p>
          </table:table-cell>
          <table:table-cell table:style-name="Table2.A3" office:value-type="string">
            <text:p text:style-name="P4">η</text:p>
          </table:table-cell>
          <table:table-cell table:style-name="Table2.A3" office:value-type="string">
            <text:p text:style-name="P9"><draw:frame draw:style-name="fr3" draw:name="Object17" text:anchor-type="as-char" svg:width="0.5898in" svg:height="0.7992in" draw:z-index="1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2.A3" office:value-type="string">
            <text:p text:style-name="P2">Ns/m<text:span text:style-name="T9">2</text:span></text:p>
          </table:table-cell>
        </table:table-row>
      </table:table>
      <text:p text:style-name="P2"/>
      <text:p text:style-name="P2"/>
      <text:p text:style-name="NOV_20_3">Kalorika</text:p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5">količina</text:p>
          </table:table-cell>
          <table:table-cell table:style-name="Table3.A1" office:value-type="string">
            <text:p text:style-name="P55">znak</text:p>
          </table:table-cell>
          <table:table-cell table:style-name="Table3.A1" office:value-type="string">
            <text:p text:style-name="P2">definic. obrazec</text:p>
          </table:table-cell>
          <table:table-cell table:style-name="Table3.A1" office:value-type="string">
            <text:p text:style-name="P2">enota</text:p>
          </table:table-cell>
        </table:table-row>
        <table:table-row table:style-name="Table3.1">
          <table:table-cell table:style-name="Table3.A2" office:value-type="string">
            <text:p text:style-name="P2">toplota</text:p>
          </table:table-cell>
          <table:table-cell table:style-name="Table3.A2" office:value-type="string">
            <text:p text:style-name="P4">Q</text:p>
          </table:table-cell>
          <table:table-cell table:style-name="Table3.A2" office:value-type="string">
            <text:p text:style-name="P2"><draw:frame draw:style-name="fr3" draw:name="Object18" text:anchor-type="as-char" svg:width="0.798in" svg:height="0.1839in" draw:z-index="17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3.A2" office:value-type="string">
            <text:p text:style-name="P2">J</text:p>
          </table:table-cell>
        </table:table-row>
        <table:table-row table:style-name="Table3.1">
          <table:table-cell table:style-name="Table3.A3" office:value-type="string">
            <text:p text:style-name="P2">specifična toplota</text:p>
          </table:table-cell>
          <table:table-cell table:style-name="Table3.A3" office:value-type="string">
            <text:p text:style-name="P4">c</text:p>
          </table:table-cell>
          <table:table-cell table:style-name="Table3.A3" office:value-type="string">
            <text:p text:style-name="P2"><draw:frame draw:style-name="fr3" draw:name="Object19" text:anchor-type="as-char" svg:width="0.6819in" svg:height="0.3929in" draw:z-index="1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3.A3" office:value-type="string">
            <text:p text:style-name="P2">J/kg K</text:p>
          </table:table-cell>
        </table:table-row>
        <table:table-row table:style-name="Table3.1">
          <table:table-cell table:style-name="Table3.A3" office:value-type="string">
            <text:p text:style-name="P2">toplotna kapaciteta</text:p>
          </table:table-cell>
          <table:table-cell table:style-name="Table3.A3" office:value-type="string">
            <text:p text:style-name="P4">C</text:p>
          </table:table-cell>
          <table:table-cell table:style-name="Table3.A3" office:value-type="string">
            <text:p text:style-name="P2"><draw:frame draw:style-name="fr3" draw:name="Object20" text:anchor-type="as-char" svg:width="0.5543in" svg:height="0.1839in" draw:z-index="1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3.A3" office:value-type="string">
            <text:p text:style-name="P2">J/K</text:p>
          </table:table-cell>
        </table:table-row>
        <table:table-row table:style-name="Table3.1">
          <table:table-cell table:style-name="Table3.A3" office:value-type="string">
            <text:p text:style-name="P2">temperaturno koeficient premega raztezka</text:p>
          </table:table-cell>
          <table:table-cell table:style-name="Table3.A3" office:value-type="string">
            <text:p text:style-name="P4">α</text:p>
          </table:table-cell>
          <table:table-cell table:style-name="Table3.A3" office:value-type="string">
            <text:p text:style-name="P2"><draw:frame draw:style-name="fr3" draw:name="Object21" text:anchor-type="as-char" svg:width="0.6244in" svg:height="0.3929in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3.A3" office:value-type="string">
            <text:p text:style-name="P2">1/K</text:p>
          </table:table-cell>
        </table:table-row>
        <table:table-row table:style-name="Table3.1">
          <table:table-cell table:style-name="Table3.A3" office:value-type="string">
            <text:p text:style-name="P2">temperaturni koeficient prostorskega raztezka</text:p>
          </table:table-cell>
          <table:table-cell table:style-name="Table3.A3" office:value-type="string">
            <text:p text:style-name="P4">β</text:p>
          </table:table-cell>
          <table:table-cell table:style-name="Table3.A3" office:value-type="string">
            <text:p text:style-name="P2"><draw:frame draw:style-name="fr3" draw:name="Object22" text:anchor-type="as-char" svg:width="0.6807in" svg:height="0.3929in" draw:z-index="2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3.A3" office:value-type="string">
            <text:p text:style-name="P2">1/K</text:p>
          </table:table-cell>
        </table:table-row>
        <table:table-row table:style-name="Table3.1">
          <table:table-cell table:style-name="Table3.A3" office:value-type="string">
            <text:p text:style-name="P2">toplotni tok</text:p>
          </table:table-cell>
          <table:table-cell table:style-name="Table3.A3" office:value-type="string">
            <text:p text:style-name="P4">P</text:p>
          </table:table-cell>
          <table:table-cell table:style-name="Table3.A3" office:value-type="string">
            <text:p text:style-name="P2"><draw:frame draw:style-name="fr3" draw:name="Object23" text:anchor-type="as-char" svg:width="0.5083in" svg:height="0.3929in" draw:z-index="22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3.A3" office:value-type="string">
            <text:p text:style-name="P2">W</text:p>
          </table:table-cell>
        </table:table-row>
        <table:table-row table:style-name="Table3.1">
          <table:table-cell table:style-name="Table3.A3" office:value-type="string">
            <text:p text:style-name="P2">gostota toplotnega toka</text:p>
          </table:table-cell>
          <table:table-cell table:style-name="Table3.A3" office:value-type="string">
            <text:p text:style-name="P4">j</text:p>
          </table:table-cell>
          <table:table-cell table:style-name="Table3.A3" office:value-type="string">
            <text:p text:style-name="P2"><draw:frame draw:style-name="fr3" draw:name="Object24" text:anchor-type="as-char" svg:width="0.4598in" svg:height="0.3929in" draw:z-index="2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3.A3" office:value-type="string">
            <text:p text:style-name="P2">W/m<text:span text:style-name="T9">2</text:span></text:p>
          </table:table-cell>
        </table:table-row>
        <table:table-row table:style-name="Table3.1">
          <table:table-cell table:style-name="Table3.A3" office:value-type="string">
            <text:p text:style-name="P2">temperaturni gradient</text:p>
          </table:table-cell>
          <table:table-cell table:style-name="Table3.A3" office:value-type="string">
            <text:p text:style-name="P5"/>
          </table:table-cell>
          <table:table-cell table:style-name="Table3.A3" office:value-type="string">
            <text:p text:style-name="P2"><draw:frame draw:style-name="fr3" draw:name="Object25" text:anchor-type="as-char" svg:width="0.3508in" svg:height="0.3929in" draw:z-index="24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3.A3" office:value-type="string">
            <text:p text:style-name="P2">K/m</text:p>
          </table:table-cell>
        </table:table-row>
        <table:table-row table:style-name="Table3.1">
          <table:table-cell table:style-name="Table3.A3" office:value-type="string">
            <text:p text:style-name="P2">toplotna prevodnost</text:p>
          </table:table-cell>
          <table:table-cell table:style-name="Table3.A3" office:value-type="string">
            <text:p text:style-name="P4">λ</text:p>
          </table:table-cell>
          <table:table-cell table:style-name="Table3.A3" office:value-type="string">
            <text:p text:style-name="P2"><draw:frame draw:style-name="fr3" draw:name="Object26" text:anchor-type="as-char" svg:width="0.6492in" svg:height="0.5957in" draw:z-index="25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3.A3" office:value-type="string">
            <text:p text:style-name="P2">W/m K</text:p>
          </table:table-cell>
        </table:table-row>
      </table:table>
      <text:p text:style-name="P10"/>
      <text:p text:style-name="P10"/>
      <text:p text:style-name="NOV_20_3">Elektrika in magnetizem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">količina</text:p>
          </table:table-cell>
          <table:table-cell table:style-name="Table4.A1" office:value-type="string">
            <text:p text:style-name="P55">znak</text:p>
          </table:table-cell>
          <table:table-cell table:style-name="Table4.A1" office:value-type="string">
            <text:p text:style-name="P2">definic. obrazec</text:p>
          </table:table-cell>
          <table:table-cell table:style-name="Table4.A1" office:value-type="string">
            <text:p text:style-name="P2">enota</text:p>
          </table:table-cell>
        </table:table-row>
        <table:table-row table:style-name="Table4.1">
          <table:table-cell table:style-name="Table4.A2" office:value-type="string">
            <text:p text:style-name="P2">električni naboj</text:p>
          </table:table-cell>
          <table:table-cell table:style-name="Table4.A2" office:value-type="string">
            <text:p text:style-name="P4">e</text:p>
          </table:table-cell>
          <table:table-cell table:style-name="Table4.A2" office:value-type="string">
            <text:p text:style-name="P2"><draw:frame draw:style-name="fr3" draw:name="Object27" text:anchor-type="as-char" svg:width="0.4398in" svg:height="0.1839in" draw:z-index="26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4.A2" office:value-type="string">
            <text:p text:style-name="P2">As = coulomb Cb</text:p>
          </table:table-cell>
        </table:table-row>
        <table:table-row table:style-name="Table4.1">
          <table:table-cell table:style-name="Table4.A3" office:value-type="string">
            <text:p text:style-name="P2">električna napetost</text:p>
          </table:table-cell>
          <table:table-cell table:style-name="Table4.A3" office:value-type="string">
            <text:p text:style-name="P4">U</text:p>
          </table:table-cell>
          <table:table-cell table:style-name="Table4.A3" office:value-type="string">
            <text:p text:style-name="P2"><draw:frame draw:style-name="fr3" draw:name="Object28" text:anchor-type="as-char" svg:width="0.5339in" svg:height="0.3929in" draw:z-index="27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4.A3" office:value-type="string">
            <text:p text:style-name="P2">J/As = volt V</text:p>
          </table:table-cell>
        </table:table-row>
        <table:table-row table:style-name="Table4.1">
          <table:table-cell table:style-name="Table4.A3" office:value-type="string">
            <text:p text:style-name="P2">električna moč</text:p>
          </table:table-cell>
          <table:table-cell table:style-name="Table4.A3" office:value-type="string">
            <text:p text:style-name="P4">P</text:p>
          </table:table-cell>
          <table:table-cell table:style-name="Table4.A3" office:value-type="string">
            <text:p text:style-name="P2"><draw:frame draw:style-name="fr3" draw:name="Object29" text:anchor-type="as-char" svg:width="0.5402in" svg:height="0.1839in" draw:z-index="28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4.A3" office:value-type="string">
            <text:p text:style-name="P2">VA = watt W</text:p>
          </table:table-cell>
        </table:table-row>
        <table:table-row table:style-name="Table4.1">
          <table:table-cell table:style-name="Table4.A3" office:value-type="string">
            <text:p text:style-name="P2">električno delo</text:p>
          </table:table-cell>
          <table:table-cell table:style-name="Table4.A3" office:value-type="string">
            <text:p text:style-name="P4">A</text:p>
          </table:table-cell>
          <table:table-cell table:style-name="Table4.A3" office:value-type="string">
            <text:p text:style-name="P2"><draw:frame draw:style-name="fr3" draw:name="Object30" text:anchor-type="as-char" svg:width="0.5965in" svg:height="0.1839in" draw:z-index="29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4.A3" office:value-type="string">
            <text:p text:style-name="P2">V As = Ws = J</text:p>
          </table:table-cell>
        </table:table-row>
        <table:table-row table:style-name="Table4.1">
          <table:table-cell table:style-name="Table4.A3" office:value-type="string">
            <text:p text:style-name="P3"/>
            <text:p text:style-name="P2"/>
            <text:p text:style-name="P2"/>
          </table:table-cell>
          <table:table-cell table:style-name="Table4.A3" office:value-type="string">
            <text:p text:style-name="P56"/>
          </table:table-cell>
          <table:table-cell table:style-name="Table4.A3" office:value-type="string">
            <text:p text:style-name="P3"/>
          </table:table-cell>
          <table:table-cell table:style-name="Table4.A3" office:value-type="string">
            <text:p text:style-name="P3"/>
          </table:table-cell>
        </table:table-row>
        <table:table-row table:style-name="Table4.1">
          <table:table-cell table:style-name="Table4.A7" office:value-type="string">
            <text:p text:style-name="P2">Količina</text:p>
          </table:table-cell>
          <table:table-cell table:style-name="Table4.A7" office:value-type="string">
            <text:p text:style-name="P55">znak</text:p>
          </table:table-cell>
          <table:table-cell table:style-name="Table4.A7" office:value-type="string">
            <text:p text:style-name="P2">definic. obrazec</text:p>
          </table:table-cell>
          <table:table-cell table:style-name="Table4.A7" office:value-type="string">
            <text:p text:style-name="P2">enota</text:p>
          </table:table-cell>
        </table:table-row>
        <text:soft-page-break/>
        <table:table-row table:style-name="Table4.1">
          <table:table-cell table:style-name="Table4.A3" office:value-type="string">
            <text:p text:style-name="P2">električna upornost</text:p>
          </table:table-cell>
          <table:table-cell table:style-name="Table4.A3" office:value-type="string">
            <text:p text:style-name="P4">R</text:p>
          </table:table-cell>
          <table:table-cell table:style-name="Table4.A3" office:value-type="string">
            <text:p text:style-name="P2"><draw:frame draw:style-name="fr3" draw:name="Object31" text:anchor-type="as-char" svg:width="0.522in" svg:height="0.3929in" draw:z-index="30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4.A3" office:value-type="string">
            <text:p text:style-name="P2">V/A = ohm Ω</text:p>
          </table:table-cell>
        </table:table-row>
        <table:table-row table:style-name="Table4.1">
          <table:table-cell table:style-name="Table4.A3" office:value-type="string">
            <text:p text:style-name="P2">specifična upornost</text:p>
          </table:table-cell>
          <table:table-cell table:style-name="Table4.A3" office:value-type="string">
            <text:p text:style-name="P4">ρ</text:p>
          </table:table-cell>
          <table:table-cell table:style-name="Table4.A3" office:value-type="string">
            <text:p text:style-name="P2"><draw:frame draw:style-name="fr3" draw:name="Object32" text:anchor-type="as-char" svg:width="0.5638in" svg:height="0.3929in" draw:z-index="31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4.A3" office:value-type="string">
            <text:p text:style-name="P2">Ωm</text:p>
          </table:table-cell>
        </table:table-row>
        <table:table-row table:style-name="Table4.1">
          <table:table-cell table:style-name="Table4.A3" office:value-type="string">
            <text:p text:style-name="P2">kapacitivnost</text:p>
          </table:table-cell>
          <table:table-cell table:style-name="Table4.A3" office:value-type="string">
            <text:p text:style-name="P4">C</text:p>
          </table:table-cell>
          <table:table-cell table:style-name="Table4.A3" office:value-type="string">
            <text:p text:style-name="P2"><draw:frame draw:style-name="fr3" draw:name="Object33" text:anchor-type="as-char" svg:width="0.5272in" svg:height="0.3929in" draw:z-index="32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4.A3" office:value-type="string">
            <text:p text:style-name="P2">As/V = farad F</text:p>
            <text:p text:style-name="P2"/>
            <text:p text:style-name="P2"/>
          </table:table-cell>
        </table:table-row>
        <table:table-row table:style-name="Table4.1">
          <table:table-cell table:style-name="Table4.A3" office:value-type="string">
            <text:p text:style-name="P2">električna poljska jakost</text:p>
          </table:table-cell>
          <table:table-cell table:style-name="Table4.A3" office:value-type="string">
            <text:p text:style-name="P4">E</text:p>
          </table:table-cell>
          <table:table-cell table:style-name="Table4.A3" office:value-type="string">
            <text:p text:style-name="P2"><draw:frame draw:style-name="fr3" draw:name="Object34" text:anchor-type="as-char" svg:width="0.5063in" svg:height="0.3929in" draw:z-index="33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4.A3" office:value-type="string">
            <text:p text:style-name="P2">N/As = V/m</text:p>
          </table:table-cell>
        </table:table-row>
        <table:table-row table:style-name="Table4.1">
          <table:table-cell table:style-name="Table4.A3" office:value-type="string">
            <text:p text:style-name="P2">električna poljska gostota</text:p>
          </table:table-cell>
          <table:table-cell table:style-name="Table4.A3" office:value-type="string">
            <text:p text:style-name="P4">D</text:p>
          </table:table-cell>
          <table:table-cell table:style-name="Table4.A3" office:value-type="string">
            <text:p text:style-name="P2"><draw:frame draw:style-name="fr3" draw:name="Object35" text:anchor-type="as-char" svg:width="0.6425in" svg:height="0.2217in" draw:z-index="34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4.A3" office:value-type="string">
            <text:p text:style-name="P2">As/m<text:span text:style-name="T9">2</text:span></text:p>
          </table:table-cell>
        </table:table-row>
        <table:table-row table:style-name="Table4.1">
          <table:table-cell table:style-name="Table4.A3" office:value-type="string">
            <text:p text:style-name="P2">permitivnost vakuuma</text:p>
          </table:table-cell>
          <table:table-cell table:style-name="Table4.A3" office:value-type="string">
            <text:p text:style-name="P4">ε<text:span text:style-name="T12">0</text:span></text:p>
          </table:table-cell>
          <table:table-cell table:style-name="Table4.A3" office:value-type="string">
            <text:p text:style-name="P2"><draw:frame draw:style-name="fr3" draw:name="Object36" text:anchor-type="as-char" svg:width="0.5228in" svg:height="0.3929in" draw:z-index="35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4.A3" office:value-type="string">
            <text:p text:style-name="P2">As/Vm</text:p>
          </table:table-cell>
        </table:table-row>
        <table:table-row table:style-name="Table4.1">
          <table:table-cell table:style-name="Table4.A3" office:value-type="string">
            <text:p text:style-name="P2">električna permitivnost</text:p>
          </table:table-cell>
          <table:table-cell table:style-name="Table4.A3" office:value-type="string">
            <text:p text:style-name="P4">ε<text:span text:style-name="T12">r</text:span></text:p>
          </table:table-cell>
          <table:table-cell table:style-name="Table4.A3" office:value-type="string">
            <text:p text:style-name="P2"><draw:frame draw:style-name="fr3" draw:name="Object37" text:anchor-type="as-char" svg:width="0.6689in" svg:height="0.4299in" draw:z-index="36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4.A3" office:value-type="string">
            <text:p text:style-name="P2">1</text:p>
          </table:table-cell>
        </table:table-row>
        <table:table-row table:style-name="Table4.1">
          <table:table-cell table:style-name="Table4.A3" office:value-type="string">
            <text:p text:style-name="P2">magnetna poljska jakost</text:p>
          </table:table-cell>
          <table:table-cell table:style-name="Table4.A3" office:value-type="string">
            <text:p text:style-name="P4">H</text:p>
          </table:table-cell>
          <table:table-cell table:style-name="Table4.A3" office:value-type="string">
            <text:p text:style-name="P2"><draw:frame draw:style-name="fr3" draw:name="Object38" text:anchor-type="as-char" svg:width="0.6047in" svg:height="0.3929in" draw:z-index="37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4.A3" office:value-type="string">
            <text:p text:style-name="P2">A/m</text:p>
          </table:table-cell>
        </table:table-row>
        <table:table-row table:style-name="Table4.1">
          <table:table-cell table:style-name="Table4.A3" office:value-type="string">
            <text:p text:style-name="P2">magnetna poljska gostota</text:p>
          </table:table-cell>
          <table:table-cell table:style-name="Table4.A3" office:value-type="string">
            <text:p text:style-name="P4">B</text:p>
          </table:table-cell>
          <table:table-cell table:style-name="Table4.A3" office:value-type="string">
            <text:p text:style-name="P2"><draw:frame draw:style-name="fr3" draw:name="Object39" text:anchor-type="as-char" svg:width="0.502in" svg:height="0.3929in" draw:z-index="38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4.A3" office:value-type="string">
            <text:p text:style-name="P2">N/Am = Vs/m<text:span text:style-name="T9">2</text:span> = tesla T</text:p>
          </table:table-cell>
        </table:table-row>
        <table:table-row table:style-name="Table4.1">
          <table:table-cell table:style-name="Table4.A3" office:value-type="string">
            <text:p text:style-name="P2">magnetni pretok</text:p>
          </table:table-cell>
          <table:table-cell table:style-name="Table4.A3" office:value-type="string">
            <text:p text:style-name="P4">Φ</text:p>
          </table:table-cell>
          <table:table-cell table:style-name="Table4.A3" office:value-type="string">
            <text:p text:style-name="P2"><draw:frame draw:style-name="fr3" draw:name="Object40" text:anchor-type="as-char" svg:width="0.5634in" svg:height="0.1839in" draw:z-index="39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4.A3" office:value-type="string">
            <text:p text:style-name="P2">Vs = weber Wb</text:p>
          </table:table-cell>
        </table:table-row>
        <table:table-row table:style-name="Table4.1">
          <table:table-cell table:style-name="Table4.A3" office:value-type="string">
            <text:p text:style-name="P2">induktivnost</text:p>
          </table:table-cell>
          <table:table-cell table:style-name="Table4.A3" office:value-type="string">
            <text:p text:style-name="P4">L</text:p>
          </table:table-cell>
          <table:table-cell table:style-name="Table4.A3" office:value-type="string">
            <text:p text:style-name="P2"><draw:frame draw:style-name="fr3" draw:name="Object41" text:anchor-type="as-char" svg:width="0.502in" svg:height="0.3929in" draw:z-index="40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4.A3" office:value-type="string">
            <text:p text:style-name="P2">Vs/A = henry H</text:p>
          </table:table-cell>
        </table:table-row>
        <table:table-row table:style-name="Table4.1">
          <table:table-cell table:style-name="Table4.A3" office:value-type="string">
            <text:p text:style-name="P2">permabilnost vakuuma</text:p>
          </table:table-cell>
          <table:table-cell table:style-name="Table4.A3" office:value-type="string">
            <text:p text:style-name="P4">μ<text:span text:style-name="T12">0</text:span></text:p>
          </table:table-cell>
          <table:table-cell table:style-name="Table4.A3" office:value-type="string">
            <text:p text:style-name="P2"><draw:frame draw:style-name="fr3" draw:name="Object42" text:anchor-type="as-char" svg:width="0.5681in" svg:height="0.3929in" draw:z-index="41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4.A3" office:value-type="string">
            <text:p text:style-name="P2">Vs/Am</text:p>
          </table:table-cell>
        </table:table-row>
        <table:table-row table:style-name="Table4.1">
          <table:table-cell table:style-name="Table4.A3" office:value-type="string">
            <text:p text:style-name="P2">magnetna permaebilnost</text:p>
          </table:table-cell>
          <table:table-cell table:style-name="Table4.A3" office:value-type="string">
            <text:p text:style-name="P4">μ<text:span text:style-name="T12">r</text:span></text:p>
          </table:table-cell>
          <table:table-cell table:style-name="Table4.A3" office:value-type="string">
            <text:p text:style-name="P2"><draw:frame draw:style-name="fr3" draw:name="Object43" text:anchor-type="as-char" svg:width="0.5756in" svg:height="0.4299in" draw:z-index="42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4.A3" office:value-type="string">
            <text:p text:style-name="P2">1</text:p>
          </table:table-cell>
        </table:table-row>
      </table:table>
      <text:p text:style-name="P2"/>
      <text:p text:style-name="P2"/>
      <text:h text:style-name="P49" text:outline-level="2">Optika</text:h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">količina</text:p>
          </table:table-cell>
          <table:table-cell table:style-name="Table5.A1" office:value-type="string">
            <text:p text:style-name="P2">znak</text:p>
          </table:table-cell>
          <table:table-cell table:style-name="Table5.A1" office:value-type="string">
            <text:p text:style-name="P2">definic. obrazec</text:p>
          </table:table-cell>
          <table:table-cell table:style-name="Table5.A1" office:value-type="string">
            <text:p text:style-name="P2">fizikalna enota</text:p>
          </table:table-cell>
          <table:table-cell table:style-name="Table5.A1" office:value-type="string">
            <text:p text:style-name="P2">fiziološka enota</text:p>
          </table:table-cell>
        </table:table-row>
        <table:table-row table:style-name="Table5.1">
          <table:table-cell table:style-name="Table5.A2" office:value-type="string">
            <text:p text:style-name="P2">svetlobni tok</text:p>
          </table:table-cell>
          <table:table-cell table:style-name="Table5.A2" office:value-type="string">
            <text:h text:style-name="P50" text:outline-level="2">P</text:h>
          </table:table-cell>
          <table:table-cell table:style-name="Table5.A2" office:value-type="string">
            <text:p text:style-name="P2"><draw:frame draw:style-name="fr3" draw:name="Object44" text:anchor-type="as-char" svg:width="0.5728in" svg:height="0.1839in" draw:z-index="43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5.A2" office:value-type="string">
            <text:p text:style-name="P2">W</text:p>
          </table:table-cell>
          <table:table-cell table:style-name="Table5.A2" office:value-type="string">
            <text:p text:style-name="P2">lm (lumen)</text:p>
          </table:table-cell>
        </table:table-row>
        <table:table-row table:style-name="Table5.1">
          <table:table-cell table:style-name="Table5.A3" office:value-type="string">
            <text:p text:style-name="P2">gostota svetlobnega toka</text:p>
          </table:table-cell>
          <table:table-cell table:style-name="Table5.A3" office:value-type="string">
            <text:p text:style-name="P4">j</text:p>
          </table:table-cell>
          <table:table-cell table:style-name="Table5.A3" office:value-type="string">
            <text:p text:style-name="P2"><draw:frame draw:style-name="fr3" draw:name="Object45" text:anchor-type="as-char" svg:width="0.4598in" svg:height="0.3929in" draw:z-index="44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5.A3" office:value-type="string">
            <text:p text:style-name="P2">W/m<text:span text:style-name="T9">2</text:span></text:p>
          </table:table-cell>
          <table:table-cell table:style-name="Table5.A3" office:value-type="string">
            <text:p text:style-name="P2">lm/m<text:span text:style-name="T9">2</text:span></text:p>
          </table:table-cell>
        </table:table-row>
        <table:table-row table:style-name="Table5.1">
          <table:table-cell table:style-name="Table5.A3" office:value-type="string">
            <text:p text:style-name="P2">osvetljenost</text:p>
          </table:table-cell>
          <table:table-cell table:style-name="Table5.A3" office:value-type="string">
            <text:p text:style-name="P4">j'</text:p>
          </table:table-cell>
          <table:table-cell table:style-name="Table5.A3" office:value-type="string">
            <text:p text:style-name="P2"><draw:frame draw:style-name="fr3" draw:name="Object46" text:anchor-type="as-char" svg:width="0.5228in" svg:height="0.3929in" draw:z-index="45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5.A3" office:value-type="string">
            <text:p text:style-name="P2">W/m<text:span text:style-name="T9">2</text:span></text:p>
          </table:table-cell>
          <table:table-cell table:style-name="Table5.A3" office:value-type="string">
            <text:p text:style-name="P2">lm/m<text:span text:style-name="T9">2</text:span> = lx (lux)</text:p>
          </table:table-cell>
        </table:table-row>
        <table:table-row table:style-name="Table5.1">
          <table:table-cell table:style-name="Table5.A3" office:value-type="string">
            <text:p text:style-name="P2">svetlost</text:p>
          </table:table-cell>
          <table:table-cell table:style-name="Table5.A3" office:value-type="string">
            <text:p text:style-name="P4">B</text:p>
          </table:table-cell>
          <table:table-cell table:style-name="Table5.A3" office:value-type="string">
            <text:p text:style-name="P2"><draw:frame draw:style-name="fr3" draw:name="Object47" text:anchor-type="as-char" svg:width="0.5346in" svg:height="0.4299in" draw:z-index="46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5.A3" office:value-type="string">
            <text:p text:style-name="P2">W/m<text:span text:style-name="T9">2</text:span>(srd)</text:p>
          </table:table-cell>
          <table:table-cell table:style-name="Table5.A3" office:value-type="string">
            <text:p text:style-name="P2">cd/cm<text:span text:style-name="T9">2</text:span> = sb (stilb)</text:p>
          </table:table-cell>
        </table:table-row>
        <table:table-row table:style-name="Table5.1">
          <table:table-cell table:style-name="Table5.A3" office:value-type="string">
            <text:p text:style-name="P2">svetlobna energija</text:p>
          </table:table-cell>
          <table:table-cell table:style-name="Table5.A3" office:value-type="string">
            <text:p text:style-name="P4">W</text:p>
          </table:table-cell>
          <table:table-cell table:style-name="Table5.A3" office:value-type="string">
            <text:p text:style-name="P2"><draw:frame draw:style-name="fr3" draw:name="Object48" text:anchor-type="as-char" svg:width="0.5638in" svg:height="0.1839in" draw:z-index="47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5.A3" office:value-type="string">
            <text:p text:style-name="P2">Ws</text:p>
          </table:table-cell>
          <table:table-cell table:style-name="Table5.A3" office:value-type="string">
            <text:p text:style-name="P2">lms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h text:style-name="P53" text:outline-level="1">Druge različne enote in njihovi pretvorniki</text:h>
      <text:p text:style-name="P2"/>
      <text:h text:style-name="P49" text:outline-level="2">Dolžina</text:h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2">1 μ (mikron) = 10<text:span text:style-name="T9">-6 </text:span>m</text:p>
            <text:p text:style-name="P2"><text:soft-page-break/>1 Å (ångström) = 10<text:span text:style-name="T9">-10</text:span> m</text:p>
            <text:p text:style-name="P2">1 X = 10<text:span text:style-name="T9">-3</text:span> m</text:p>
            <text:p text:style-name="P2">1 f (fermi) = 10<text:span text:style-name="T9">-15</text:span> m</text:p>
            <text:p text:style-name="P2">1 cola = 0.0254 m</text:p>
            <text:p text:style-name="P2">1 čevelj = 0.3048 m</text:p>
          </table:table-cell>
          <table:table-cell table:style-name="Table6.A1" office:value-type="string">
            <text:p text:style-name="P2">1 jard = 0.9144 m</text:p>
            <text:p text:style-name="P2"><text:soft-page-break/>1 angleška milja = 1609 m</text:p>
            <text:p text:style-name="P2">1 morska milja = 1852 m</text:p>
            <text:p text:style-name="P2">1 svetlobno leto = 9.4638×10<text:span text:style-name="T9">15</text:span> m</text:p>
            <text:p text:style-name="P2">1 parsek = 3.08×10<text:span text:style-name="T9">16</text:span> m</text:p>
          </table:table-cell>
        </table:table-row>
        <table:table-row table:style-name="Table6.1">
          <table:table-cell table:style-name="Table6.A1" office:value-type="string">
            <text:p text:style-name="P3"/>
            <text:h text:style-name="P49" text:outline-level="2">Masa</text:h>
            <text:p text:style-name="P2">1 t (tona) = 10<text:span text:style-name="T9">3</text:span> kg</text:p>
            <text:p text:style-name="P2">1 c (cent) = 10<text:span text:style-name="T9">2</text:span> kg</text:p>
            <text:p text:style-name="P2">1 karat = 2×10<text:span text:style-name="T9">-4</text:span> kg</text:p>
            <text:p text:style-name="P17">1 N = 100 pondov</text:p>
            <text:p text:style-name="P2"/>
          </table:table-cell>
          <table:table-cell table:style-name="Table6.A1" office:value-type="string">
            <text:p text:style-name="P3"/>
            <text:p text:style-name="P2"/>
            <text:h text:style-name="P49" text:outline-level="2">Čas</text:h>
            <text:p text:style-name="Standard">1 h (ura) = 3600 s</text:p>
            <text:p text:style-name="Standard">1d (dan) = 86400 s</text:p>
            <text:p text:style-name="Standard">1 leto = 31 556 925.975 s</text:p>
          </table:table-cell>
        </table:table-row>
        <table:table-row table:style-name="Table6.1">
          <table:table-cell table:style-name="Table6.A1" office:value-type="string">
            <text:p text:style-name="P3"/>
            <text:h text:style-name="P49" text:outline-level="2">Delo in energija</text:h>
            <text:p text:style-name="P2">1 Wh = 3600 Ws (J)</text:p>
            <text:p text:style-name="P2">1 kpm (kilopondmeter) = 10 J</text:p>
            <text:p text:style-name="P2">1 kcal = 4200 J</text:p>
            <text:p text:style-name="P2">1 eV (elektronvolt) = 1.6×10<text:span text:style-name="T9">-19</text:span> J</text:p>
            <text:p text:style-name="P2">1 erg = 10<text:span text:style-name="T9">-7</text:span> J</text:p>
            <text:p text:style-name="P2">1 kWh = 3.6 MJ</text:p>
            <text:p text:style-name="P2"/>
          </table:table-cell>
          <table:table-cell table:style-name="Table6.A1" office:value-type="string">
            <text:p text:style-name="P3"/>
            <text:h text:style-name="P49" text:outline-level="2">Sila</text:h>
            <text:p text:style-name="P2">1 kp (kilopond) = 10 N</text:p>
            <text:p text:style-name="P2">1 Mp (megapond) = 10<text:span text:style-name="T9">4</text:span> N</text:p>
            <text:p text:style-name="P2">1 dina = 10<text:span text:style-name="T9">-5</text:span> N</text:p>
          </table:table-cell>
        </table:table-row>
      </table:table>
      <text:p text:style-name="P2"/>
      <text:h text:style-name="P49" text:outline-level="2">Moč</text:h>
      <text:p text:style-name="P2">1 erg/s = 10<text:span text:style-name="T9">-7</text:span> W</text:p>
      <text:p text:style-name="P2">1 KM (konjska moč) = 750 W</text:p>
      <text:p text:style-name="P2"/>
      <text:p text:style-name="P2"/>
      <text:h text:style-name="P49" text:outline-level="2">Tlak</text:h>
      <text:p text:style-name="P2">1 at (tehn. atmosfera) = 1 kp/cm<text:span text:style-name="T9">2</text:span> = 735 mm Hg = 0.98×10<text:span text:style-name="T9">5</text:span> Pa</text:p>
      <text:p text:style-name="P2">1 atm ( fizik. atmosfeta) = 1.033 kp/cm<text:span text:style-name="T9">2</text:span> = 760 mm Hg = 1.013×10<text:span text:style-name="T9">5</text:span> Pa</text:p>
      <text:p text:style-name="P2">1 b (bar) = 10 N/cm<text:span text:style-name="T9">2</text:span> = 750 mm Hg = 10<text:span text:style-name="T9">5</text:span> Pa</text:p>
      <text:p text:style-name="P2">1 mm Hg = 1 tor = 133.3 Pa</text:p>
      <text:p text:style-name="P2">1 mb (milibar) = 1 cN/cm<text:span text:style-name="T9">2</text:span> =100 Pa</text:p>
      <text:p text:style-name="P2"/>
      <text:p text:style-name="P2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h text:style-name="P49" text:outline-level="2">Optika</text:h>
            <text:p text:style-name="P2">1 dioptrija = 1 m<text:span text:style-name="T9">-1</text:span></text:p>
            <text:p text:style-name="P2">1 fot = 10<text:span text:style-name="T9">4</text:span> lx</text:p>
          </table:table-cell>
          <table:table-cell table:style-name="Table7.A1" office:value-type="string">
            <text:h text:style-name="P49" text:outline-level="2">Temperatura</text:h>
            <text:p text:style-name="Standard">1 st = 1°C = 1K</text:p>
            <text:p text:style-name="Standard">T °C = ( T + 273 ) K </text:p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3"/>
            <text:h text:style-name="P49" text:outline-level="2">Toplotna prevodnost</text:h>
            <text:p text:style-name="P2">1 kcal/msth = 1.16 W/mst</text:p>
            <text:p text:style-name="P2"/>
          </table:table-cell>
          <table:table-cell table:style-name="Table7.A1" office:value-type="string">
            <text:p text:style-name="P3"/>
            <text:p text:style-name="P10">Viskoznost</text:p>
            <text:p text:style-name="P2">1 p (poise) = 10<text:span text:style-name="T9">-1</text:span> Ns/m<text:span text:style-name="T9">2</text:span></text:p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h text:style-name="P49" text:outline-level="2">Elektrika in magnetizem</text:h>
      <text:p text:style-name="P2">1 Ωmm<text:span text:style-name="T9">2</text:span>/m = 10<text:span text:style-name="T9">-6</text:span> Ωm</text:p>
      <text:p text:style-name="P2">1 cm = 1.11×10<text:span text:style-name="T9">-12</text:span> F</text:p>
      <text:p text:style-name="P1"><text:soft-page-break/><text:span text:style-name="T16">1 Ø (oerstedt) = </text:span><text:span text:style-name="T16"><draw:frame draw:style-name="fr3" draw:name="Object49" text:anchor-type="as-char" svg:width="0.3543in" svg:height="0.4181in" draw:z-index="48"><draw:object xlink:href="./Object 49" xlink:type="simple" xlink:show="embed" xlink:actuate="onLoad"/><draw:image xlink:href="./ObjectReplacements/Object 49" xlink:type="simple" xlink:show="embed" xlink:actuate="onLoad"/></draw:frame></text:span><text:span text:style-name="T16"> A/m</text:span></text:p>
      <text:p text:style-name="P2">1 G (gauss) = 10<text:span text:style-name="T9">-4</text:span> T</text:p>
      <text:p text:style-name="P2">1M (maxwell) = 10<text:span text:style-name="T9">-8</text:span> Vs</text:p>
      <text:p text:style-name="P2"/>
      <text:p text:style-name="P2"/>
      <text:h text:style-name="P49" text:outline-level="2">Desetiški večkratniki in deli enot</text:h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P2">deka (da) = 10</text:p>
            <text:p text:style-name="P2">hekto (h) = 10<text:span text:style-name="T9">2</text:span></text:p>
            <text:p text:style-name="P2">kilo (k) = 10<text:span text:style-name="T9">3</text:span></text:p>
            <text:p text:style-name="P2">mega (M) = 10<text:span text:style-name="T9">6</text:span></text:p>
            <text:p text:style-name="P2">giga (G) = 10<text:span text:style-name="T9">9</text:span></text:p>
            <text:p text:style-name="P2">tera (T) = 10<text:span text:style-name="T9">12</text:span></text:p>
            <text:p text:style-name="P2"/>
          </table:table-cell>
          <table:table-cell table:style-name="Table8.A1" office:value-type="string">
            <text:p text:style-name="P2">deci (d) = 10<text:span text:style-name="T9">-1</text:span></text:p>
            <text:p text:style-name="P2">centi (c) = 10<text:span text:style-name="T9">-2</text:span></text:p>
            <text:p text:style-name="P2">mili (m) = 10<text:span text:style-name="T9">-3</text:span></text:p>
            <text:p text:style-name="P2">mikro (μ) = 10<text:span text:style-name="T9">-6</text:span></text:p>
            <text:p text:style-name="P2">nano (n) = 10<text:span text:style-name="T9">-9</text:span></text:p>
            <text:p text:style-name="P2">piko (p) = 10<text:span text:style-name="T9">-12</text:span></text:p>
            <text:p text:style-name="P2">femto (fm) = 10<text:span text:style-name="T9">-15</text:span></text:p>
            <text:p text:style-name="P2">atto (a) = 10<text:span text:style-name="T9">-18</text:span></text:p>
          </table:table-cell>
        </table:table-row>
      </table:table>
      <text:p text:style-name="P2"/>
      <text:h text:style-name="P49" text:outline-level="2"/>
      <text:h text:style-name="Heading_20_2" text:outline-level="2">Definicije važnejših enot</text:h>
      <text:p text:style-name="Standard"/>
      <text:p text:style-name="P42"><text:span text:style-name="T4">Meter [m]</text:span> je razdalja med srednjima zarezama na parametru, shranjenem v Parizu, v uradu za mere in uteži.</text:p>
      <text:p text:style-name="P42"><text:span text:style-name="T4">Kilogram [kg]</text:span> je masa prakilograma, shranjenega v Parizu, v uradu za mere in uteži. (To je približna masa 1 litra kemično čiste vode pri 4°C.)</text:p>
      <text:p text:style-name="P42"><text:span text:style-name="T4">Sekunda [s]</text:span> je 1/86400 poprečnega sončnega dne, ta pa je 1/265.242 tropskega leta.</text:p>
      <text:p text:style-name="P42"><text:span text:style-name="T4">Newton [N]</text:span> je sila, ki da masi 1 kg pospešek 1m/s<text:span text:style-name="T9">2</text:span>.</text:p>
      <text:p text:style-name="P42"><text:span text:style-name="T4">Joule [J]</text:span> je delo, ki ga opravi sila 1N v svoji smeri na poti 1 m.</text:p>
      <text:p text:style-name="P42"><text:span text:style-name="T4">Watt [W]</text:span> je moč, pri kateri je v 1 sekundi opravljeno delo 1 J.</text:p>
      <text:p text:style-name="P42"><text:span text:style-name="T4">Pascal [Pa]</text:span> je tlak, ki ga povzroči sila 1 N, enakomerno porazdeljena na ploskvi 1 m<text:span text:style-name="T9">2</text:span>, pravokotno na smer sile.</text:p>
      <text:p text:style-name="P42"><text:span text:style-name="T4">Radian [rd]</text:span> je kot, pri katerem je lok enak polmeru.</text:p>
      <text:p text:style-name="P42"><text:span text:style-name="T4">Steradian [srd]</text:span> je prostorski kot ob vrhu krogelnega izseka, ki mu pri polmeru 1m pripada ploskev 1 m<text:span text:style-name="T9">2</text:span>.</text:p>
      <text:p text:style-name="P42"><text:span text:style-name="T4">Kelvin [K]</text:span> je 273.16 del termodinamične temperaturne skale, pri kateri je temperatura trojne točke vode 273.16 stopinj.</text:p>
      <text:p text:style-name="P42"><text:span text:style-name="T4">Kilomol [kmol]</text:span> je količina snovi, ki vsebuje toliko molekul, kolikor atomov je v 12 kg izotopa C<text:span text:style-name="T9">12</text:span>.</text:p>
      <text:p text:style-name="P42"><text:span text:style-name="T4">Amper [A]</text:span> je tok, ki teče po dveh vzporednih vodnikih v razdalji 1m, če se vodnika na dolžini 1 m privlačujeta s silo 2×10<text:span text:style-name="T9">-7</text:span> N.</text:p>
      <text:p text:style-name="P42"><text:span text:style-name="T4">Ampersekunda [As]</text:span> je množina elektrike, ki jo prenese tok 1 A v 1 sekundi.</text:p>
      <text:p text:style-name="P42"><text:span text:style-name="T4">Volt [V]</text:span> je napetost med dvema točkama vodnika, po katerem teče tok 1 A, če je pri tem porabljena moč 1 W.</text:p>
      <text:p text:style-name="P42"><text:span text:style-name="T4">Ohm [Ω]</text:span> je upornost vodnika, ki ne vsebuje nikakršnega izvora napetosti, če napetost 1 V med koncema vodnika povzroči v njem tok 1 A.</text:p>
      <text:p text:style-name="P42"><text:span text:style-name="T4">Farad [F]</text:span> je kapacitivnost kondenzatorja, ki pri napetosti 1 V sprejme na vsako ploščo naboj 1 As.</text:p>
      <text:p text:style-name="P42"><text:span text:style-name="T4">Volt na meter [V/m]</text:span> je električna poljska jakost v homogenem polju ploščatega kondenzatorja, če sta plošči razmaknjeni 1m in je med njima napetost 1 V.</text:p>
      <text:p text:style-name="P42"><text:span text:style-name="T4">Voltsekunda ali weber [Vs ali Wb] </text:span>je magnetni pretok, ki v obkrožujočem vodniku inducira napetost 1 V, če pade v 1 s enakomerno na vrednost 0.</text:p>
      <text:p text:style-name="P42"><text:soft-page-break/><text:span text:style-name="T4">Tesla [T ali Vsm</text:span><text:span text:style-name="T10">-2</text:span><text:span text:style-name="T4">]</text:span> je gostota homogenega magnetnega pretoka na mestu, kjer je magnetni pretok skozi ploskev 1m<text:span text:style-name="T9">2</text:span> v pravokotni smeri1 Vs.</text:p>
      <text:p text:style-name="P42"><text:span text:style-name="T4">Henri [H ali VsA</text:span><text:span text:style-name="T10">-1</text:span><text:span text:style-name="T4">]</text:span> je induktivnost tuljave, v kateri tok 1 A povzroči magnetni pretok 1 Vs.</text:p>
      <text:p text:style-name="P42"><text:span text:style-name="T4">Sveča [cd]</text:span> je 1/60 svetilnosti, ki jo ima 1 cm<text:span text:style-name="T9">2</text:span> črnega telesa pri temperaturi tališča platine (1773°C).</text:p>
      <text:p text:style-name="P42"><text:span text:style-name="T4">Lumen [lm]</text:span> je svetlobni tok, ki ga seva v prostorski kot 1 srd točkasto svetilo, katerega svetilnost v vseh smereh znaša 1 cd.</text:p>
      <text:p text:style-name="P42"><text:span text:style-name="T4">Nit</text:span> je svetlost svetila, ki ima na 1 m<text:span text:style-name="T9">2</text:span> svoje navidezne površine svetilnost 1 cd.</text:p>
      <text:p text:style-name="P42"><text:span text:style-name="T4">Luks [lx]</text:span> je osvetljenost ploskve, če pada na 1 m<text:span text:style-name="T9">2</text:span> ploskve svetlobni tok 1 lm.</text:p>
      <text:p text:style-name="P42"/>
      <text:p text:style-name="P55"/>
      <text:p text:style-name="P21">Kinematika</text:p>
      <text:p text:style-name="Standard"/>
      <text:p text:style-name="P8">Neenakomerno gibanje</text:p>
      <text:p text:style-name="Standard"/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Standard"><draw:frame draw:style-name="fr3" draw:name="Object50" text:anchor-type="as-char" svg:width="1.9728in" svg:height="0.5591in" draw:z-index="49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9.A1" office:value-type="string">
            <text:p text:style-name="Standard">s <text:s/>pot [m]</text:p>
            <text:p text:style-name="Standard">t <text:s/>čas [s]</text:p>
          </table:table-cell>
        </table:table-row>
        <table:table-row table:style-name="Table9.1">
          <table:table-cell table:style-name="Table9.A1" office:value-type="string">
            <text:p text:style-name="Standard"><draw:frame draw:style-name="fr4" draw:name="Object51" text:anchor-type="as-char" svg:width="0.7311in" svg:height="0.4665in" draw:z-index="50"><draw:object xlink:href="./Object 51" xlink:type="simple" xlink:show="embed" xlink:actuate="onLoad"/><draw:image xlink:href="./ObjectReplacements/Object 51" xlink:type="simple" xlink:show="embed" xlink:actuate="onLoad"/></draw:frame></text:p>
            <text:p text:style-name="Standard"/>
            <text:p text:style-name="Standard"><text:span text:style-name="T3"><text:s/>v</text:span> <text:s/>trenutna hitrost [m/s]</text:p>
            <text:p text:style-name="Standard"><draw:frame draw:style-name="fr3" draw:name="Object52" text:anchor-type="as-char" svg:width="0.1839in" svg:height="0.1839in" draw:z-index="51"><draw:object xlink:href="./Object 52" xlink:type="simple" xlink:show="embed" xlink:actuate="onLoad"/><draw:image xlink:href="./ObjectReplacements/Object 52" xlink:type="simple" xlink:show="embed" xlink:actuate="onLoad"/></draw:frame> <text:s/>srednja povprečna hitrost [m/s]</text:p>
            <text:p text:style-name="Standard"/>
            <text:p text:style-name="Standard"><draw:frame draw:style-name="fr3" draw:name="Object53" text:anchor-type="as-char" svg:width="1.1535in" svg:height="0.402in" draw:z-index="52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9.A1" office:value-type="string">
            <text:p text:style-name="P23"><draw:g text:anchor-type="as-char" svg:y="0in" draw:z-index="53" draw:style-name="gr1"><draw:rect draw:style-name="gr2" draw:text-style-name="P65" svg:width="2.7504in" svg:height="1.7504in" svg:x="0in" svg:y="0in"><text:p/></draw:rect><draw:line draw:style-name="gr3" draw:text-style-name="P65" svg:x1="0.1252in" svg:y1="1.3744in" svg:x2="0.1252in" svg:y2="0.1244in"><text:p/></draw:line><draw:line draw:style-name="gr3" draw:text-style-name="P65" svg:x1="0.1252in" svg:y1="1.3752in" svg:x2="2.3752in" svg:y2="1.3752in"><text:p/></draw:line><draw:line draw:style-name="gr4" draw:text-style-name="P65" svg:x1="0.1252in" svg:y1="1.3744in" svg:x2="0.8752in" svg:y2="0.7492in"><text:p/></draw:line><draw:line draw:style-name="gr4" draw:text-style-name="P65" svg:x1="0.8752in" svg:y1="0.7492in" svg:x2="2.1252in" svg:y2="0.7492in"><text:p/></draw:line><draw:line draw:style-name="gr5" draw:text-style-name="P65" svg:x1="0.8752in" svg:y1="0.7492in" svg:x2="0.8752in" svg:y2="1.3744in"><text:p/></draw:line><draw:line draw:style-name="gr5" draw:text-style-name="P65" svg:x1="2.1252in" svg:y1="0.7492in" svg:x2="2.1252in" svg:y2="1.3736in"><text:p/></draw:line><draw:frame draw:style-name="gr6" draw:text-style-name="P66" svg:width="0.3752in" svg:height="0.3752in" svg:x="0.1252in" svg:y="0.1244in"><draw:text-box><text:p text:style-name="P66"><text:span text:style-name="T23">v</text:span></text:p></draw:text-box></draw:frame><draw:frame draw:style-name="gr6" draw:text-style-name="P66" svg:width="0.2504in" svg:height="0.3752in" svg:x="2.3752in" svg:y="1.1244in"><draw:text-box><text:p text:style-name="P66"><text:span text:style-name="T23">t</text:span></text:p></draw:text-box></draw:frame><draw:frame draw:style-name="gr6" draw:text-style-name="P66" svg:width="0.3752in" svg:height="0.3752in" svg:x="0.5in" svg:y="1.3752in"><draw:text-box><text:p text:style-name="P66"><text:span text:style-name="T23">t</text:span><text:span text:style-name="T24">1</text:span></text:p></draw:text-box></draw:frame><draw:frame draw:style-name="gr6" draw:text-style-name="P66" svg:width="0.3752in" svg:height="0.3752in" svg:x="1.6252in" svg:y="1.3752in"><draw:text-box><text:p text:style-name="P66"><text:span text:style-name="T23">t</text:span><text:span text:style-name="T24">2</text:span></text:p></draw:text-box></draw:frame><draw:frame draw:style-name="gr6" draw:text-style-name="P66" svg:width="0.3752in" svg:height="0.3752in" svg:x="1.3752in" svg:y="0.8752in"><draw:text-box><text:p text:style-name="P66"><text:span text:style-name="T23">s</text:span><text:span text:style-name="T24">2</text:span></text:p></draw:text-box></draw:frame><draw:frame draw:style-name="gr6" draw:text-style-name="P66" svg:width="0.3752in" svg:height="0.3748in" svg:x="0.5in" svg:y="0.9992in"><draw:text-box><text:p text:style-name="P66"><text:span text:style-name="T23">s</text:span><text:span text:style-name="T24">1</text:span></text:p></draw:text-box></draw:frame></draw:g></text:p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Standard"><draw:frame draw:style-name="fr3" draw:name="Object54" text:anchor-type="as-char" svg:width="1.1508in" svg:height="0.4665in" draw:z-index="54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9.A1" office:value-type="string">
            <text:p text:style-name="Standard">a <text:s/>(trenutni) pospešek [m/s<text:span text:style-name="T9">2</text:span>]</text:p>
            <text:p text:style-name="Standard"><draw:frame draw:style-name="fr3" draw:name="Object55" text:anchor-type="as-char" svg:width="0.1839in" svg:height="0.1839in" draw:z-index="55"><draw:object xlink:href="./Object 55" xlink:type="simple" xlink:show="embed" xlink:actuate="onLoad"/><draw:image xlink:href="./ObjectReplacements/Object 55" xlink:type="simple" xlink:show="embed" xlink:actuate="onLoad"/></draw:frame> <text:s/>srednji (poprečni) pospešek [m/s<text:span text:style-name="T9">2</text:span>]</text:p>
          </table:table-cell>
        </table:table-row>
        <table:table-row table:style-name="Table9.1">
          <table:table-cell table:style-name="Table9.A1" office:value-type="string">
            <text:p text:style-name="Standard"><draw:frame draw:style-name="fr3" draw:name="Object56" text:anchor-type="as-char" svg:width="1.1819in" svg:height="0.402in" draw:z-index="56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9.A1" office:value-type="string">
            <text:p text:style-name="P19"/>
          </table:table-cell>
        </table:table-row>
      </table:table>
      <text:p text:style-name="Standard"/>
      <text:p text:style-name="Standard"><text:span text:style-name="T3">Enakomerno gibanje: </text:span>v = konst.</text:p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Standard"><draw:frame draw:style-name="fr3" draw:name="Object57" text:anchor-type="as-char" svg:width="0.7028in" svg:height="0.4299in" draw:z-index="57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e10.A1" office:value-type="string">
            <text:p text:style-name="Standard">s <text:s/>pot [m]</text:p>
            <text:p text:style-name="Standard">s<text:span text:style-name="T12">0 </text:span><text:s/>pot ob času t = 0</text:p>
            <text:p text:style-name="Standard">t <text:s/>čas gibanja [s]</text:p>
          </table:table-cell>
        </table:table-row>
        <table:table-row table:style-name="Table10.1">
          <table:table-cell table:style-name="Table10.A1" office:value-type="string">
            <text:p text:style-name="Standard"><draw:frame draw:style-name="fr3" draw:name="Object58" text:anchor-type="as-char" svg:width="0.6937in" svg:height="0.2217in" draw:z-index="58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10.A1" office:value-type="string">
            <text:p text:style-name="P19"/>
          </table:table-cell>
        </table:table-row>
        <table:table-row table:style-name="Table10.1">
          <table:table-cell table:style-name="Table10.A1" office:value-type="string">
            <text:p text:style-name="Standard"><text:span text:style-name="T7">Poseben primer:</text:span> <draw:frame draw:style-name="fr3" draw:name="Object59" text:anchor-type="as-char" svg:width="0.4547in" svg:height="0.2217in" draw:z-index="59"><draw:object xlink:href="./Object 59" xlink:type="simple" xlink:show="embed" xlink:actuate="onLoad"/><draw:image xlink:href="./ObjectReplacements/Object 59" xlink:type="simple" xlink:show="embed" xlink:actuate="onLoad"/></draw:frame></text:p>
            <text:p text:style-name="Standard"><draw:frame draw:style-name="fr3" draw:name="Object60" text:anchor-type="as-char" svg:width="0.4307in" svg:height="0.3929in" draw:z-index="60"><draw:object xlink:href="./Object 60" xlink:type="simple" xlink:show="embed" xlink:actuate="onLoad"/><draw:image xlink:href="./ObjectReplacements/Object 60" xlink:type="simple" xlink:show="embed" xlink:actuate="onLoad"/></draw:frame></text:p>
            <text:p text:style-name="Standard"/>
          </table:table-cell>
          <table:table-cell table:style-name="Table10.A1" office:value-type="string">
            <text:p text:style-name="Standard">v <text:s/>hitrost [m/s]</text:p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<draw:frame draw:style-name="fr3" draw:name="Object61" text:anchor-type="as-char" svg:width="0.4472in" svg:height="0.1839in" draw:z-index="61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10.A1" office:value-type="string">
            <text:p text:style-name="P19"/>
          </table:table-cell>
        </table:table-row>
      </table:table>
      <text:p text:style-name="Standard"><text:span text:style-name="T3">Enakomerno pospešeno gibanje: </text:span>a = konst.</text:p>
      <text:p text:style-name="P8"/>
      <table:table table:name="Table11" table:style-name="Table11">
        <table:table-column table:style-name="Table11.A" table:number-columns-repeated="2"/>
        <table:table-row table:style-name="Table11.1">
          <table:table-cell table:style-name="Table11.A1" office:value-type="string">
            <text:p text:style-name="P8"><draw:frame draw:style-name="fr3" draw:name="Object62" text:anchor-type="as-char" svg:width="0.7283in" svg:height="0.2217in" draw:z-index="62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11.A1" office:value-type="string">
            <text:p text:style-name="Standard">s <text:s/>pot med pospeševanjem [m]</text:p>
            <text:p text:style-name="Standard">t <text:s/>čas pospeševanja [s]</text:p>
          </table:table-cell>
        </table:table-row>
        <text:soft-page-break/>
        <table:table-row table:style-name="Table11.1">
          <table:table-cell table:style-name="Table11.A1" office:value-type="string">
            <text:p text:style-name="P8"><draw:frame draw:style-name="fr3" draw:name="Object63" text:anchor-type="as-char" svg:width="0.8953in" svg:height="0.2465in" draw:z-index="63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e11.A1" office:value-type="string">
            <text:p text:style-name="Standard">v<text:span text:style-name="T12">0</text:span><text:span text:style-name="T13"> </text:span><text:span text:style-name="T3"><text:s/></text:span>hitrost ob začetku pospešenega gibanja [m/s]</text:p>
          </table:table-cell>
        </table:table-row>
        <table:table-row table:style-name="Table11.1">
          <table:table-cell table:style-name="Table11.A1" office:value-type="string">
            <text:p text:style-name="P8"><draw:frame draw:style-name="fr3" draw:name="Object64" text:anchor-type="as-char" svg:width="0.7665in" svg:height="0.4299in" draw:z-index="64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e11.A1" office:value-type="string">
            <text:p text:style-name="Standard">v<text:span text:style-name="T3"> </text:span><text:s/>hitrost pospešenega gibanja po času t<text:span text:style-name="T3"> </text:span>[m/s]</text:p>
          </table:table-cell>
        </table:table-row>
        <table:table-row table:style-name="Table11.1">
          <table:table-cell table:style-name="Table11.A1" office:value-type="string">
            <text:p text:style-name="P8"><draw:frame draw:style-name="fr3" draw:name="Object65" text:anchor-type="as-char" svg:width="0.8874in" svg:height="0.4181in" draw:z-index="65"><draw:object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le11.A1" office:value-type="string">
            <text:p text:style-name="P15"/>
          </table:table-cell>
        </table:table-row>
        <table:table-row table:style-name="Table11.1">
          <table:table-cell table:style-name="Table11.A1" office:value-type="string">
            <text:p text:style-name="Standard"><text:span text:style-name="T7">Poseben primer:</text:span> <draw:frame draw:style-name="fr3" draw:name="Object66" text:anchor-type="as-char" svg:width="0.4689in" svg:height="0.2217in" draw:z-index="66"><draw:object xlink:href="./Object 66" xlink:type="simple" xlink:show="embed" xlink:actuate="onLoad"/><draw:image xlink:href="./ObjectReplacements/Object 66" xlink:type="simple" xlink:show="embed" xlink:actuate="onLoad"/></draw:frame></text:p>
            <text:p text:style-name="Standard"><draw:frame draw:style-name="fr3" draw:name="Object67" text:anchor-type="as-char" svg:width="0.4681in" svg:height="0.1839in" draw:z-index="67"><draw:object xlink:href="./Object 67" xlink:type="simple" xlink:show="embed" xlink:actuate="onLoad"/><draw:image xlink:href="./ObjectReplacements/Object 67" xlink:type="simple" xlink:show="embed" xlink:actuate="onLoad"/></draw:frame></text:p>
            <text:p text:style-name="Standard"><draw:frame draw:style-name="fr3" draw:name="Object68" text:anchor-type="as-char" svg:width="0.6799in" svg:height="0.1984in" draw:z-index="68"><draw:object xlink:href="./Object 68" xlink:type="simple" xlink:show="embed" xlink:actuate="onLoad"/><draw:image xlink:href="./ObjectReplacements/Object 68" xlink:type="simple" xlink:show="embed" xlink:actuate="onLoad"/></draw:frame></text:p>
            <text:p text:style-name="Standard"><draw:frame draw:style-name="fr3" draw:name="Object69" text:anchor-type="as-char" svg:width="0.4807in" svg:height="0.3929in" draw:z-index="69"><draw:object xlink:href="./Object 69" xlink:type="simple" xlink:show="embed" xlink:actuate="onLoad"/><draw:image xlink:href="./ObjectReplacements/Object 69" xlink:type="simple" xlink:show="embed" xlink:actuate="onLoad"/></draw:frame></text:p>
            <text:p text:style-name="Standard"><draw:frame draw:style-name="fr3" draw:name="Object70" text:anchor-type="as-char" svg:width="0.5516in" svg:height="0.4181in" draw:z-index="70"><draw:object xlink:href="./Object 70" xlink:type="simple" xlink:show="embed" xlink:actuate="onLoad"/><draw:image xlink:href="./ObjectReplacements/Object 70" xlink:type="simple" xlink:show="embed" xlink:actuate="onLoad"/></draw:frame></text:p>
            <text:p text:style-name="Standard"/>
          </table:table-cell>
          <table:table-cell table:style-name="Table11.A1" office:value-type="string">
            <text:p text:style-name="P15"/>
            <text:p text:style-name="Standard">a&gt;0 <text:s/>pospešek [m/s<text:span text:style-name="T9">2</text:span>]</text:p>
            <text:p text:style-name="Standard">a&lt;0<text:span text:style-name="T3"> </text:span><text:s/>pojemek [m/s<text:span text:style-name="T9">2</text:span>]</text:p>
            <text:p text:style-name="Standard"/>
            <text:p text:style-name="Standard"/>
            <text:p text:style-name="Standard">Navedeni obrazci veljajo tudi za enakomerno pojemajoče gibanje od določenega trenutka do mirovanja.</text:p>
          </table:table-cell>
        </table:table-row>
      </table:table>
      <text:p text:style-name="P8"/>
      <text:p text:style-name="Standard"><text:span text:style-name="T3">Prosti pad: </text:span>a = g = 9.8 m/s<text:span text:style-name="T9">2</text:span></text:p>
      <text:p text:style-name="P8"/>
      <table:table table:name="Table12" table:style-name="Table12">
        <table:table-column table:style-name="Table12.A" table:number-columns-repeated="2"/>
        <table:table-row table:style-name="Table12.1">
          <table:table-cell table:style-name="Table12.A1" office:value-type="string">
            <text:p text:style-name="P8"><draw:frame draw:style-name="fr3" draw:name="Object71" text:anchor-type="as-char" svg:width="0.4728in" svg:height="0.1839in" draw:z-index="71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Table12.A1" office:value-type="string">
            <text:p text:style-name="Standard">h<text:span text:style-name="T3"> <text:s/></text:span>višina padanja [m]</text:p>
          </table:table-cell>
        </table:table-row>
        <table:table-row table:style-name="Table12.1">
          <table:table-cell table:style-name="Table12.A1" office:value-type="string">
            <text:p text:style-name="P8"><draw:frame draw:style-name="fr3" draw:name="Object72" text:anchor-type="as-char" svg:width="0.7016in" svg:height="0.1984in" draw:z-index="72"><draw:object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Table12.A1" office:value-type="string">
            <text:p text:style-name="Standard">t <text:s/>čas padanja<text:span text:style-name="T3"> </text:span>[s]</text:p>
          </table:table-cell>
        </table:table-row>
        <table:table-row table:style-name="Table12.1">
          <table:table-cell table:style-name="Table12.A1" office:value-type="string">
            <text:p text:style-name="P8"><draw:frame draw:style-name="fr3" draw:name="Object73" text:anchor-type="as-char" svg:width="0.4929in" svg:height="0.3929in" draw:z-index="73"><draw:object xlink:href="./Object 73" xlink:type="simple" xlink:show="embed" xlink:actuate="onLoad"/><draw:image xlink:href="./ObjectReplacements/Object 73" xlink:type="simple" xlink:show="embed" xlink:actuate="onLoad"/></draw:frame></text:p>
          </table:table-cell>
          <table:table-cell table:style-name="Table12.A1" office:value-type="string">
            <text:p text:style-name="Standard">v<text:span text:style-name="T3"> <text:s/></text:span>hitrost (po padcu z višine h) [m/s] </text:p>
          </table:table-cell>
        </table:table-row>
        <table:table-row table:style-name="Table12.1">
          <table:table-cell table:style-name="Table12.A1" office:value-type="string">
            <text:p text:style-name="P8"><draw:frame draw:style-name="fr3" draw:name="Object74" text:anchor-type="as-char" svg:width="0.5693in" svg:height="0.4181in" draw:z-index="74"><draw:object xlink:href="./Object 74" xlink:type="simple" xlink:show="embed" xlink:actuate="onLoad"/><draw:image xlink:href="./ObjectReplacements/Object 74" xlink:type="simple" xlink:show="embed" xlink:actuate="onLoad"/></draw:frame></text:p>
          </table:table-cell>
          <table:table-cell table:style-name="Table12.A1" office:value-type="string">
            <text:p text:style-name="Standard">g<text:span text:style-name="T3"> <text:s/></text:span>pospešek prostega pada [m/s<text:span text:style-name="T9">2</text:span>]</text:p>
          </table:table-cell>
        </table:table-row>
      </table:table>
      <text:p text:style-name="P8"/>
      <text:p text:style-name="P8">Navpični met:</text:p>
      <table:table table:name="Table13" table:style-name="Table13">
        <table:table-column table:style-name="Table13.A" table:number-columns-repeated="2"/>
        <table:table-row table:style-name="Table13.1">
          <table:table-cell table:style-name="Table13.A1" office:value-type="string">
            <text:p text:style-name="Standard"><text:span text:style-name="T7">a) navzdol:</text:span> a = g</text:p>
            <text:p text:style-name="P8"><draw:frame draw:style-name="fr3" draw:name="Object75" text:anchor-type="as-char" svg:width="0.9165in" svg:height="0.902in" draw:z-index="75"><draw:object xlink:href="./Object 75" xlink:type="simple" xlink:show="embed" xlink:actuate="onLoad"/><draw:image xlink:href="./ObjectReplacements/Object 75" xlink:type="simple" xlink:show="embed" xlink:actuate="onLoad"/></draw:frame></text:p>
            <text:p text:style-name="Standard"/>
          </table:table-cell>
          <table:table-cell table:style-name="Table13.A1" office:value-type="string">
            <text:p text:style-name="Standard">v<text:span text:style-name="T12">0</text:span><text:span text:style-name="T13"> <text:s/></text:span>začetna hitrost [m/s]</text:p>
            <text:p text:style-name="P8"/>
            <text:p text:style-name="Standard">t <text:s/>čas gibanja [s]</text:p>
            <text:p text:style-name="P8"/>
            <text:p text:style-name="Standard">s <text:s/>višina padca v času t [m]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7">b) navzgor:</text:span> a = -g</text:p>
            <text:p text:style-name="P8"><draw:frame draw:style-name="fr3" draw:name="Object76" text:anchor-type="as-char" svg:width="0.948in" svg:height="1.8028in" draw:z-index="76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Table13.A1" office:value-type="string">
            <text:p text:style-name="Standard">v<text:span text:style-name="T12">0</text:span><text:span text:style-name="T3"> <text:s/></text:span>začetna hitrost [m/s]</text:p>
            <text:p text:style-name="P8"/>
            <text:p text:style-name="Standard">H <text:s/>metna višina [m]</text:p>
            <text:p text:style-name="Standard"/>
            <text:p text:style-name="Standard">t<text:span text:style-name="T12">0</text:span> <text:s/>čas dviganja (do vrha) [s]</text:p>
            <text:p text:style-name="Standard"/>
            <text:p text:style-name="Standard">t <text:s/>čas dviganja do višine h [s]</text:p>
            <text:p text:style-name="Standard"/>
            <text:p text:style-name="Standard">h <text:s/>višina dviga v času t <text:s/>[m]</text:p>
            <text:p text:style-name="Standard"/>
            <text:p text:style-name="Standard">v <text:s/>hitrost dviganja po času t <text:s/>[m/s]</text:p>
          </table:table-cell>
        </table:table-row>
      </table:table>
      <text:p text:style-name="P8">Vodoravni met</text:p>
      <table:table table:name="Table14" table:style-name="Table14">
        <table:table-column table:style-name="Table14.A" table:number-columns-repeated="2"/>
        <text:soft-page-break/>
        <table:table-row table:style-name="Table14.1">
          <table:table-cell table:style-name="Table14.A1" office:value-type="string">
            <text:p text:style-name="P8"><draw:frame draw:style-name="fr3" draw:name="Object77" text:anchor-type="as-char" svg:width="1.0402in" svg:height="1.3835in" draw:z-index="77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14.A1" office:value-type="string">
            <text:p text:style-name="Standard">v<text:span text:style-name="T12">0</text:span><text:span text:style-name="T3"> <text:s/></text:span><text:span text:style-name="T17">začetna hitrost v vodoravni smeri [m/s]</text:span></text:p>
            <text:p text:style-name="Standard">t<text:span text:style-name="T17"> <text:s/>čas gibanja [s]</text:span></text:p>
            <text:p text:style-name="Standard">x<text:span text:style-name="T17"> <text:s/>oddalj. v vodoravni smeri po času </text:span>t<text:span text:style-name="T17"> [m]</text:span></text:p>
            <text:p text:style-name="Standard">y<text:span text:style-name="T17"> <text:s/>globina padca po času </text:span>t<text:span text:style-name="T17"> [m]</text:span></text:p>
            <text:p text:style-name="Standard">v<text:span text:style-name="T3"> </text:span><text:span text:style-name="T17">hitrost po času </text:span>t<text:span text:style-name="T17"> [m/s]</text:span></text:p>
            <text:p text:style-name="Standard">g<text:span text:style-name="T17"> pospešek prostega pada [m/s</text:span><text:span text:style-name="T11">2</text:span><text:span text:style-name="T17">] </text:span></text:p>
          </table:table-cell>
        </table:table-row>
      </table:table>
      <text:p text:style-name="P22"><draw:g text:anchor-type="char" draw:z-index="312" draw:style-name="gr30"><draw:rect draw:style-name="gr31" draw:text-style-name="P65" svg:width="3.2496in" svg:height="2.224in" svg:x="2.8752in" svg:y="0.1811in"><text:p/></draw:rect><draw:line draw:style-name="gr32" draw:text-style-name="P65" svg:x1="3.3878in" svg:y1="1.7185in" svg:x2="3.3878in" svg:y2="0.522in"><text:p/></draw:line><draw:line draw:style-name="gr32" draw:text-style-name="P65" svg:x1="3.3878in" svg:y1="1.7193in" svg:x2="5.6106in" svg:y2="1.7193in"><text:p/></draw:line><draw:line draw:style-name="gr32" draw:text-style-name="P65" svg:x1="3.3878in" svg:y1="1.7193in" svg:x2="3.7295in" svg:y2="1.2067in"><text:p/></draw:line><draw:line draw:style-name="gr33" draw:text-style-name="P65" svg:x1="3.7299in" svg:y1="1.2067in" svg:x2="3.7299in" svg:y2="1.7193in"><text:p/></draw:line><draw:line draw:style-name="gr33" draw:text-style-name="P65" svg:x1="3.7295in" svg:y1="1.2067in" svg:x2="3.3878in" svg:y2="1.2067in"><text:p/></draw:line><draw:frame draw:style-name="gr34" draw:text-style-name="P66" svg:width="0.3421in" svg:height="0.3421in" svg:x="5.2689in" svg:y="1.7193in"><draw:text-box><text:p text:style-name="P66"><text:span text:style-name="T49">x</text:span></text:p></draw:text-box></draw:frame><draw:frame draw:style-name="gr34" draw:text-style-name="P66" svg:width="0.3421in" svg:height="0.513in" svg:x="3.0461in" svg:y="0.5228in"><draw:text-box><text:p text:style-name="P66"><text:span text:style-name="T50">y</text:span></text:p></draw:text-box></draw:frame><draw:line draw:style-name="gr35" draw:text-style-name="P65" svg:x1="3.3878in" svg:y1="1.7193in" svg:x2="3.7295in" svg:y2="1.7193in"><text:p/></draw:line><draw:line draw:style-name="gr35" draw:text-style-name="P65" svg:x1="3.3878in" svg:y1="1.7193in" svg:x2="3.3878in" svg:y2="1.2067in"><text:p/></draw:line><draw:frame draw:style-name="gr34" draw:text-style-name="P66" svg:width="0.513in" svg:height="0.513in" svg:x="3.2169in" svg:y="1.7193in"><draw:text-box><text:p text:style-name="P66"><text:span text:style-name="T49">v</text:span><text:span text:style-name="T51">0x</text:span></text:p></draw:text-box></draw:frame><draw:frame draw:style-name="gr34" draw:text-style-name="P66" svg:width="0.513in" svg:height="0.513in" svg:x="3.0461in" svg:y="1.2067in"><draw:text-box><text:p text:style-name="P66"><text:span text:style-name="T49">v</text:span><text:span text:style-name="T51">0y</text:span></text:p></draw:text-box></draw:frame><draw:custom-shape draw:style-name="gr36" draw:text-style-name="P66" svg:width="2.0524in" svg:height="1.026in" svg:x="3.3878in" svg:y="0.6937in"><text:p/><draw:enhanced-geometry svg:viewBox="0 0 2160 1080" draw:type="non-primitive" draw:enhanced-path="M 0 1080  C 360 540 720 0 1080 0  C 1440 0 1980 900 2160 1080  N"/></draw:custom-shape><draw:line draw:style-name="gr33" draw:text-style-name="P65" svg:x1="4.4142in" svg:y1="0.6937in" svg:x2="4.4142in" svg:y2="1.7193in"><text:p/></draw:line><draw:frame draw:style-name="gr34" draw:text-style-name="P66" svg:width="0.513in" svg:height="0.3421in" svg:x="4.4142in" svg:y="1.0354in"><draw:text-box><text:p text:style-name="P66"><text:span text:style-name="T49">H</text:span></text:p></draw:text-box></draw:frame></draw:g></text:p>
      <text:p text:style-name="P8"><text:span text:style-name="T18"><draw:g text:anchor-type="as-char" svg:y="0in" draw:z-index="78" draw:style-name="gr1"><draw:rect draw:style-name="gr2" draw:text-style-name="P65" svg:width="2.4996in" svg:height="1.8748in" svg:x="1.1772in" svg:y="0.0008in"><text:p/></draw:rect><draw:line draw:style-name="gr7" draw:text-style-name="P65" svg:x1="1.4709in" svg:y1="0.25in" svg:x2="1.4709in" svg:y2="1.4992in"><text:p/></draw:line><draw:line draw:style-name="gr7" draw:text-style-name="P65" svg:x1="1.4709in" svg:y1="0.25in" svg:x2="3.5291in" svg:y2="0.25in"><text:p/></draw:line><draw:frame draw:style-name="gr6" draw:text-style-name="P66" svg:width="0.4413in" svg:height="0.2496in" svg:x="3.2346in" svg:y="0in"><draw:text-box><text:p text:style-name="P66"><text:span text:style-name="T25">x</text:span></text:p></draw:text-box></draw:frame><draw:frame draw:style-name="gr6" draw:text-style-name="P66" svg:width="0.4413in" svg:height="0.3748in" svg:x="1.1764in" svg:y="1.4992in"><draw:text-box><text:p text:style-name="P66"><text:span text:style-name="T25">y</text:span></text:p></draw:text-box></draw:frame><draw:line draw:style-name="gr8" draw:text-style-name="P65" svg:x1="1.4709in" svg:y1="0.25in" svg:x2="1.9118in" svg:y2="0.25in"><text:p/></draw:line><draw:frame draw:style-name="gr6" draw:text-style-name="P66" svg:width="0.4413in" svg:height="0.3748in" svg:x="1.4701in" svg:y="0in"><draw:text-box><text:p text:style-name="P66"><text:span text:style-name="T25">v</text:span><text:span text:style-name="T26">0</text:span></text:p></draw:text-box></draw:frame><draw:custom-shape draw:style-name="gr9" draw:text-style-name="P66" svg:width="2.9406in" svg:height="2.2488in" svg:x="0in" svg:y="0.2492in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8" draw:text-style-name="P65" svg:x1="2.7945in" svg:y1="0.8752in" svg:x2="3.0882in" svg:y2="1.2496in"><text:p/></draw:line><draw:line draw:style-name="gr10" draw:text-style-name="P65" svg:x1="2.7945in" svg:y1="0.8752in" svg:x2="3.0882in" svg:y2="0.8752in"><text:p/></draw:line><draw:line draw:style-name="gr10" draw:text-style-name="P65" svg:x1="2.7945in" svg:y1="0.8752in" svg:x2="2.7945in" svg:y2="1.2496in"><text:p/></draw:line><draw:line draw:style-name="gr11" draw:text-style-name="P65" svg:x1="2.7945in" svg:y1="1.25in" svg:x2="3.0882in" svg:y2="1.25in"><text:p/></draw:line><draw:line draw:style-name="gr11" draw:text-style-name="P65" svg:x1="3.0882in" svg:y1="1.2488in" svg:x2="3.0882in" svg:y2="0.8744in"><text:p/></draw:line><draw:frame draw:style-name="gr12" draw:text-style-name="P65" svg:width="0.437in" svg:height="0.3913in" svg:x="2.9402in" svg:y="0.6244in"><draw:image xlink:href="Pictures/2000001600003839000045744CB0A644.wmf" xlink:type="simple" xlink:show="embed" xlink:actuate="onLoad"><text:p/></draw:image></draw:frame><draw:frame draw:style-name="gr12" draw:text-style-name="P65" svg:width="0.3268in" svg:height="0.328in" svg:x="2.9409in" svg:y="1.1252in"><draw:image xlink:href="Pictures/200000110000211300003B887BC77671.wmf" xlink:type="simple" xlink:show="embed" xlink:actuate="onLoad"><text:p/></draw:image></draw:frame><draw:frame draw:style-name="gr12" draw:text-style-name="P65" svg:width="0.3807in" svg:height="0.3776in" svg:x="2.5in" svg:y="1.2492in"><draw:image xlink:href="Pictures/2000001200002AFF00004225A33E5D0C.wmf" xlink:type="simple" xlink:show="embed" xlink:actuate="onLoad"><text:p/></draw:image></draw:frame></draw:g></text:span> <text:s text:c="18"/></text:p>
      <text:p text:style-name="P43"><text:tab/>Vodoravni met<text:tab/><text:tab/><text:tab/><text:tab/><text:tab/>Poševni met </text:p>
      <text:p text:style-name="P8"/>
      <text:p text:style-name="P18">Čas dviganja = čas padanja</text:p>
      <text:p text:style-name="P8">Poševni met</text:p>
      <table:table table:name="Table15" table:style-name="Table15">
        <table:table-column table:style-name="Table15.A" table:number-columns-repeated="2"/>
        <table:table-row table:style-name="Table15.1">
          <table:table-cell table:style-name="Table15.A1" office:value-type="string">
            <text:p text:style-name="P8"><draw:frame draw:style-name="fr3" draw:name="Object78" text:anchor-type="as-char" svg:width="1.3535in" svg:height="2.7425in" draw:z-index="79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le15.A1" office:value-type="string">
            <text:p text:style-name="Standard"><draw:frame draw:style-name="fr3" draw:name="Object79" text:anchor-type="as-char" svg:width="0.2126in" svg:height="0.1839in" draw:z-index="80"><draw:object xlink:href="./Object 79" xlink:type="simple" xlink:show="embed" xlink:actuate="onLoad"/><draw:image xlink:href="./ObjectReplacements/Object 79" xlink:type="simple" xlink:show="embed" xlink:actuate="onLoad"/></draw:frame> <text:s/>dvižni kot (elevacija) [rd]</text:p>
            <text:p text:style-name="Standard">t<text:span text:style-name="T3"> </text:span><text:s/>čas od zalučanja do določenega trenutka [s]</text:p>
            <text:p text:style-name="Standard">v<text:span text:style-name="T12">0</text:span> <text:s/>začetna hitrost v dani smeri (<draw:frame draw:style-name="fr3" draw:name="Object80" text:anchor-type="as-char" svg:width="0.2126in" svg:height="0.1839in" draw:z-index="81"><draw:object xlink:href="./Object 80" xlink:type="simple" xlink:show="embed" xlink:actuate="onLoad"/><draw:image xlink:href="./ObjectReplacements/Object 80" xlink:type="simple" xlink:show="embed" xlink:actuate="onLoad"/></draw:frame>) <text:s/>[m/s]</text:p>
            <text:p text:style-name="Standard">v<text:span text:style-name="T12">x</text:span><text:span text:style-name="T3"> <text:s/></text:span>vodoravna komponenta hitrosti [m/s]</text:p>
            <text:p text:style-name="Standard">v<text:span text:style-name="T12">y</text:span><text:span text:style-name="T3"> <text:s/></text:span>navpična komponenta hitrosti [m/s]</text:p>
            <text:p text:style-name="Standard">x <text:s/>vodoravna oddaljenost telesa po času <text:span text:style-name="T3">t</text:span> [m]</text:p>
            <text:p text:style-name="Standard">y <text:s/>dosežena višina po času <text:span text:style-name="T3">t</text:span> [m]</text:p>
            <text:p text:style-name="Standard">t<text:span text:style-name="T12">0</text:span> <text:s/>čas dviganja [s]</text:p>
            <text:p text:style-name="Standard">H <text:s/>višina, ki jo telo doseže v času <text:span text:style-name="T3">t</text:span><text:span text:style-name="T13">0</text:span> <text:s/>[m]</text:p>
            <text:p text:style-name="Standard">X<text:span text:style-name="T12">max</text:span><text:span text:style-name="T3"> <text:s/></text:span>domet [m]</text:p>
            <text:p text:style-name="Standard">g <text:s/>pospešek prostega pada [m/s<text:span text:style-name="T9">2</text:span>]</text:p>
            <text:p text:style-name="Standard">v <text:s/>hitrost po času t [m/s]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8"/>
      <text:p text:style-name="Standard"><text:span text:style-name="T3">Gibanje po klancu navzdol: </text:span><draw:frame draw:style-name="fr3" draw:name="Object81" text:anchor-type="as-char" svg:width="0.7701in" svg:height="0.1839in" draw:z-index="82"><draw:object xlink:href="./Object 81" xlink:type="simple" xlink:show="embed" xlink:actuate="onLoad"/><draw:image xlink:href="./ObjectReplacements/Object 81" xlink:type="simple" xlink:show="embed" xlink:actuate="onLoad"/></draw:frame> (če je v<text:span text:style-name="T12">0</text:span> = 0)</text:p>
      <table:table table:name="Table16" table:style-name="Table16">
        <table:table-column table:style-name="Table16.A" table:number-columns-repeated="2"/>
        <table:table-row table:style-name="Table16.1">
          <table:table-cell table:style-name="Table16.A1" office:value-type="string">
            <text:p text:style-name="Standard"><draw:frame draw:style-name="fr3" draw:name="Object82" text:anchor-type="as-char" svg:width="1.0752in" svg:height="0.8283in" draw:z-index="83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e16.A1" office:value-type="string">
            <text:p text:style-name="Standard"><draw:frame draw:style-name="fr3" draw:name="Object83" text:anchor-type="as-char" svg:width="0.2126in" svg:height="0.1839in" draw:z-index="84"><draw:object xlink:href="./Object 83" xlink:type="simple" xlink:show="embed" xlink:actuate="onLoad"/><draw:image xlink:href="./ObjectReplacements/Object 83" xlink:type="simple" xlink:show="embed" xlink:actuate="onLoad"/></draw:frame> <text:s/>nagib klanca [rd]</text:p>
            <text:p text:style-name="Standard">g <text:s/>pospešek prostega pada [m/s<text:span text:style-name="T9">2</text:span>]</text:p>
            <text:p text:style-name="Standard">t <text:s text:c="2"/>čas gibanja po klancu [s]</text:p>
            <text:p text:style-name="Standard">s <text:s/>pot v času <text:span text:style-name="T3">t</text:span> [m]</text:p>
            <text:p text:style-name="Standard">v<text:span text:style-name="T12">k</text:span><text:span text:style-name="T3"> </text:span><text:s/>hitrost na dnu klanca (neodvisno od <text:s text:c="2"/></text:p>
            <text:p text:style-name="Standard"><text:s text:c="5"/>nagiba) [m/s]</text:p>
            <text:p text:style-name="Standard">v <text:s/>hitrost po času <text:span text:style-name="T3">t</text:span> [m/s]</text:p>
          </table:table-cell>
        </table:table-row>
      </table:table>
      <text:p text:style-name="Standard"><text:soft-page-break/></text:p>
      <text:p text:style-name="P8"/>
      <text:p text:style-name="P8">Kroženje in vrtenje</text:p>
      <text:p text:style-name="P8"/>
      <table:table table:name="Table17" table:style-name="Table17">
        <table:table-column table:style-name="Table17.A" table:number-columns-repeated="2"/>
        <table:table-row table:style-name="Table17.1">
          <table:table-cell table:style-name="Table17.A1" office:value-type="string">
            <text:p text:style-name="P26">a) <text:s/>enakomerno kroženje (vrtenje): <draw:frame draw:style-name="fr3" draw:name="Object84" text:anchor-type="as-char" svg:width="0.7807in" svg:height="0.1839in" draw:z-index="85"><draw:object xlink:href="./Object 84" xlink:type="simple" xlink:show="embed" xlink:actuate="onLoad"/><draw:image xlink:href="./ObjectReplacements/Object 84" xlink:type="simple" xlink:show="embed" xlink:actuate="onLoad"/></draw:frame></text:p>
            <text:p text:style-name="P26"><draw:frame draw:style-name="fr3" draw:name="Object85" text:anchor-type="as-char" svg:width="1.0457in" svg:height="2.3083in" draw:z-index="86"><draw:object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le17.A1" office:value-type="string">
            <text:p text:style-name="Standard"><text:span text:style-name="T17">N</text:span> <text:s/>število obhodov (vrtljajev) [1]</text:p>
            <text:p text:style-name="Standard"><text:span text:style-name="T17">t</text:span> <text:s/>čas kroženja (vrtenja) [s]</text:p>
            <text:p text:style-name="P35"/>
            <text:p text:style-name="P35"><draw:frame draw:style-name="fr3" draw:name="Object86" text:anchor-type="as-char" svg:width="0.1839in" svg:height="0.1839in" draw:z-index="87"><draw:object xlink:href="./Object 86" xlink:type="simple" xlink:show="embed" xlink:actuate="onLoad"/><draw:image xlink:href="./ObjectReplacements/Object 86" xlink:type="simple" xlink:show="embed" xlink:actuate="onLoad"/></draw:frame> <text:s/>frekvenca (št. vrtljajev) [1/s]</text:p>
            <text:p text:style-name="P35"><draw:frame draw:style-name="fr3" draw:name="Object87" text:anchor-type="as-char" svg:width="0.2126in" svg:height="0.1839in" draw:z-index="88"><draw:object xlink:href="./Object 87" xlink:type="simple" xlink:show="embed" xlink:actuate="onLoad"/><draw:image xlink:href="./ObjectReplacements/Object 87" xlink:type="simple" xlink:show="embed" xlink:actuate="onLoad"/></draw:frame> <text:s/>kot zasuka [rd=1]<text:tab/></text:p>
            <text:p text:style-name="P12"/>
            <text:p text:style-name="P35"><text:span text:style-name="T17">r</text:span> <text:s/>polmer kroženja [m]</text:p>
            <text:p text:style-name="P35"><text:span text:style-name="T17">t</text:span><text:span text:style-name="T15">0</text:span> <text:s/>obhodni čas (čas enega vrtljaja) [s]</text:p>
            <text:p text:style-name="P35"/>
            <text:p text:style-name="P35"><draw:frame draw:style-name="fr3" draw:name="Object88" text:anchor-type="as-char" svg:width="0.2165in" svg:height="0.1839in" draw:z-index="89"><draw:object xlink:href="./Object 88" xlink:type="simple" xlink:show="embed" xlink:actuate="onLoad"/><draw:image xlink:href="./ObjectReplacements/Object 88" xlink:type="simple" xlink:show="embed" xlink:actuate="onLoad"/></draw:frame> <text:s/>kotna hitrost [(rd)/s]</text:p>
            <text:p text:style-name="P35"><text:span text:style-name="T17">v</text:span> <text:s/>krožila hitrost [m/s]</text:p>
            <text:p text:style-name="P12"/>
            <text:p text:style-name="P35"><text:span text:style-name="T17">a</text:span><text:span text:style-name="T15">r</text:span> <text:s/>radialni pospešek [m/s<text:span text:style-name="T9">2</text:span>]</text:p>
            <text:p text:style-name="P35"><text:span text:style-name="T17">s</text:span> <text:s/>pot ki ustreza zasuku <draw:frame draw:style-name="fr3" draw:name="Object89" text:anchor-type="as-char" svg:width="0.2126in" svg:height="0.1839in" draw:z-index="90"><draw:object xlink:href="./Object 89" xlink:type="simple" xlink:show="embed" xlink:actuate="onLoad"/><draw:image xlink:href="./ObjectReplacements/Object 89" xlink:type="simple" xlink:show="embed" xlink:actuate="onLoad"/></draw:frame> [m]</text:p>
            <text:p text:style-name="P35"/>
          </table:table-cell>
        </table:table-row>
        <table:table-row table:style-name="Table17.1">
          <table:table-cell table:style-name="Table17.A1" office:value-type="string">
            <text:p text:style-name="P27"/>
            <text:p text:style-name="P26"/>
          </table:table-cell>
          <table:table-cell table:style-name="Table17.A1" office:value-type="string">
            <text:p text:style-name="P13"/>
          </table:table-cell>
        </table:table-row>
        <table:table-row table:style-name="Table17.1">
          <table:table-cell table:style-name="Table17.A1" office:value-type="string">
            <text:p text:style-name="Standard"><text:span text:style-name="T7">b) enakomerno pospešeno kroženje: </text:span><text:span text:style-name="T17">α</text:span><text:span text:style-name="T8"> = konst.</text:span></text:p>
            <text:p text:style-name="P26"><draw:frame draw:style-name="fr3" draw:name="Object90" text:anchor-type="as-char" svg:width="0.9756in" svg:height="1.0854in" draw:z-index="91"><draw:object xlink:href="./Object 90" xlink:type="simple" xlink:show="embed" xlink:actuate="onLoad"/><draw:image xlink:href="./ObjectReplacements/Object 90" xlink:type="simple" xlink:show="embed" xlink:actuate="onLoad"/></draw:frame></text:p>
            <text:p text:style-name="P26">Pospešek</text:p>
            <text:p text:style-name="P26"><draw:frame draw:style-name="fr3" draw:name="Object91" text:anchor-type="as-char" svg:width="0.8457in" svg:height="0.7484in" draw:z-index="92"><draw:object xlink:href="./Object 91" xlink:type="simple" xlink:show="embed" xlink:actuate="onLoad"/><draw:image xlink:href="./ObjectReplacements/Object 91" xlink:type="simple" xlink:show="embed" xlink:actuate="onLoad"/></draw:frame></text:p>
            <text:p text:style-name="P26">Poseben primer: <draw:frame draw:style-name="fr3" draw:name="Object92" text:anchor-type="as-char" svg:width="0.502in" svg:height="0.2217in" draw:z-index="93"><draw:object xlink:href="./Object 92" xlink:type="simple" xlink:show="embed" xlink:actuate="onLoad"/><draw:image xlink:href="./ObjectReplacements/Object 92" xlink:type="simple" xlink:show="embed" xlink:actuate="onLoad"/></draw:frame></text:p>
            <text:p text:style-name="P26"><draw:frame draw:style-name="fr3" draw:name="Object93" text:anchor-type="as-char" svg:width="0.6063in" svg:height="1.011in" draw:z-index="94"><draw:object xlink:href="./Object 93" xlink:type="simple" xlink:show="embed" xlink:actuate="onLoad"/><draw:image xlink:href="./ObjectReplacements/Object 93" xlink:type="simple" xlink:show="embed" xlink:actuate="onLoad"/></draw:frame></text:p>
          </table:table-cell>
          <table:table-cell table:style-name="Table17.A1" office:value-type="string">
            <text:p text:style-name="P13"/>
            <text:p text:style-name="P11"/>
            <text:p text:style-name="Standard"><text:span text:style-name="T17">t</text:span><text:span text:style-name="T4"> </text:span><text:s/>čas enakomerno pospešenega kroženja [s]</text:p>
            <text:p text:style-name="Standard"><text:span text:style-name="T17">α</text:span> <text:s/>kotni pospešek [(rd)/s<text:span text:style-name="T9">2</text:span>]</text:p>
            <text:p text:style-name="P35"><draw:frame draw:style-name="fr3" draw:name="Object94" text:anchor-type="as-char" svg:width="0.2752in" svg:height="0.2217in" draw:z-index="95"><draw:object xlink:href="./Object 94" xlink:type="simple" xlink:show="embed" xlink:actuate="onLoad"/><draw:image xlink:href="./ObjectReplacements/Object 94" xlink:type="simple" xlink:show="embed" xlink:actuate="onLoad"/></draw:frame> <text:s/>kotna hitrost ob času <text:span text:style-name="T17">t = 0</text:span> [(rd)/s]</text:p>
            <text:p text:style-name="P35"/>
            <text:p text:style-name="P35"/>
            <text:p text:style-name="P35"><draw:frame draw:style-name="fr3" draw:name="Object95" text:anchor-type="as-char" svg:width="0.2165in" svg:height="0.1839in" draw:z-index="96"><draw:object xlink:href="./Object 95" xlink:type="simple" xlink:show="embed" xlink:actuate="onLoad"/><draw:image xlink:href="./ObjectReplacements/Object 95" xlink:type="simple" xlink:show="embed" xlink:actuate="onLoad"/></draw:frame> <text:s/>kotna hitrost po času <text:span text:style-name="T17">t</text:span><text:span text:style-name="T4"> </text:span>[(rd)/s]</text:p>
            <text:p text:style-name="Standard"><draw:frame draw:style-name="fr3" draw:name="Object96" text:anchor-type="as-char" svg:width="0.2126in" svg:height="0.1839in" draw:z-index="97"><draw:object xlink:href="./Object 96" xlink:type="simple" xlink:show="embed" xlink:actuate="onLoad"/><draw:image xlink:href="./ObjectReplacements/Object 96" xlink:type="simple" xlink:show="embed" xlink:actuate="onLoad"/></draw:frame> <text:s/>zasuk v času <text:span text:style-name="T17">t</text:span> [rd] = 1]<text:tab/></text:p>
            <text:p text:style-name="Standard"><text:span text:style-name="T17">a</text:span><text:span text:style-name="T15">t</text:span><text:span text:style-name="T4"> </text:span><text:s/>tangentna komponenta pospeška [m/s<text:span text:style-name="T9">2</text:span>]</text:p>
            <text:p text:style-name="Standard"><text:span text:style-name="T17">a</text:span><text:span text:style-name="T15">r</text:span><text:span text:style-name="T4"> </text:span><text:s/>radialna komponenta pospeška [m/s<text:span text:style-name="T9">2</text:span>]</text:p>
            <text:p text:style-name="Standard"/>
            <text:p text:style-name="Standard"/>
            <text:p text:style-name="Standard"><text:span text:style-name="T17">α</text:span> <text:s/>celoten pospešek [(rd)/s<text:span text:style-name="T9">2</text:span>]</text:p>
            <text:p text:style-name="Standard"><text:span text:style-name="T17">r</text:span> <text:s/>polmer kroženja [m]</text:p>
          </table:table-cell>
        </table:table-row>
      </table:table>
      <text:p text:style-name="Standard"/>
      <text:p text:style-name="P45"/>
      <text:p text:style-name="P21">Kotaljenje</text:p>
      <text:p text:style-name="Standard"/>
      <text:p text:style-name="Standard">Pogoja za idealno kotaljenje (brez podrsavanja)</text:p>
      <text:p text:style-name="Standard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Standard"><draw:frame draw:style-name="fr3" draw:name="Object97" text:anchor-type="as-char" svg:width="0.6638in" svg:height="0.4508in" draw:z-index="98"><draw:object xlink:href="./Object 97" xlink:type="simple" xlink:show="embed" xlink:actuate="onLoad"/><draw:image xlink:href="./ObjectReplacements/Object 97" xlink:type="simple" xlink:show="embed" xlink:actuate="onLoad"/></draw:frame></text:p>
            <text:p text:style-name="Standard"/>
            <text:p text:style-name="P24"><draw:g text:anchor-type="as-char" svg:y="0in" draw:z-index="99" draw:style-name="gr1"><draw:rect draw:style-name="gr2" draw:text-style-name="P65" svg:width="2.8748in" svg:height="2.4996in" svg:x="0in" svg:y="0.0008in"><text:p/></draw:rect><draw:line draw:style-name="gr9" draw:text-style-name="P65" svg:x1="0.25in" svg:y1="1.9886in" svg:x2="2.5244in" svg:y2="0.8752in"><text:p/></draw:line><draw:custom-shape draw:style-name="gr13" draw:text-style-name="P66" svg:width="0.9996in" svg:height="0.9543in" svg:x="0.7492in" svg:y="0.5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draw:style-name="gr8" draw:text-style-name="P65" svg:x1="0.6236in" svg:y1="1.1252in" svg:x2="0.1244in" svg:y2="1.3744in"><text:p/></draw:line><draw:frame draw:style-name="gr6" draw:text-style-name="P66" svg:width="0.374in" svg:height="0.3732in" svg:x="0.1252in" svg:y="1in"><draw:text-box><text:p text:style-name="P66"><text:span text:style-name="T23">v</text:span><text:span text:style-name="T24">t</text:span></text:p></draw:text-box></draw:frame><draw:line draw:style-name="gr8" draw:text-style-name="P65" svg:x1="1.498in" svg:y1="1.3752in" svg:x2="0.8736in" svg:y2="0.3752in"><text:p/></draw:line><draw:frame draw:style-name="gr6" draw:text-style-name="P66" svg:width="0.374in" svg:height="0.3732in" svg:x="0.6244in" svg:y="0in"><draw:text-box><text:p text:style-name="P66"><text:span text:style-name="T23">N</text:span></text:p></draw:text-box></draw:frame><draw:line draw:style-name="gr14" draw:text-style-name="P65" svg:x1="1.4984in" svg:y1="1.3736in" svg:x2="1.9984in" svg:y2="1.1244in"><text:p/></draw:line><draw:frame draw:style-name="gr6" draw:text-style-name="P66" svg:width="0.4996in" svg:height="0.4996in" svg:x="1.9984in" svg:y="0.75in"><draw:text-box><text:p text:style-name="P66"><text:span text:style-name="T23">F</text:span><text:span text:style-name="T24">l</text:span></text:p></draw:text-box></draw:frame><draw:frame draw:style-name="gr6" draw:text-style-name="P66" svg:width="0.3689in" svg:height="0.3748in" svg:x="1.3744in" svg:y="1.4992in"><draw:text-box><text:p text:style-name="P66"><text:span text:style-name="T23">A</text:span></text:p></draw:text-box></draw:frame><draw:line draw:style-name="gr8" draw:text-style-name="P65" svg:x1="1.25in" svg:y1="1.0008in" svg:x2="1.25in" svg:y2="2.1252in"><text:p/></draw:line><draw:line draw:style-name="gr11" draw:text-style-name="P65" svg:x1="1.25in" svg:y1="1.0008in" svg:x2="1.8728in" svg:y2="2.0008in"><text:p/></draw:line><draw:line draw:style-name="gr11" draw:text-style-name="P65" svg:x1="0.9992in" svg:y1="2.2504in" svg:x2="2.1244in" svg:y2="1.6252in"><text:p/></draw:line><draw:frame draw:style-name="gr6" draw:text-style-name="P66" svg:width="0.876in" svg:height="0.3748in" svg:x="0.4984in" svg:y="1.8752in"><draw:text-box><text:p text:style-name="P66"><text:span text:style-name="T23">F</text:span><text:span text:style-name="T24">g </text:span><text:span text:style-name="T23">= mg</text:span></text:p></draw:text-box></draw:frame><draw:frame draw:style-name="gr6" draw:text-style-name="P66" svg:width="0.4996in" svg:height="0.4996in" svg:x="1.2492in" svg:y="1.1244in"><draw:text-box><text:p text:style-name="P66"><text:span text:style-name="T27"></text:span></text:p></draw:text-box></draw:frame><draw:frame draw:style-name="gr6" draw:text-style-name="P66" svg:width="0.498in" svg:height="0.3748in" svg:x="1.3744in" svg:y="1in"><draw:text-box><text:p text:style-name="P66"><text:span text:style-name="T23">α</text:span></text:p></draw:text-box></draw:frame><draw:frame draw:style-name="gr6" draw:text-style-name="P66" svg:width="0.3732in" svg:height="0.3732in" svg:x="1.1244in" svg:y="0.75in"><draw:text-box><text:p text:style-name="P66"><text:span text:style-name="T23">T</text:span></text:p></draw:text-box></draw:frame></draw:g></text:p>
            <text:p text:style-name="Standard"/>
            <text:p text:style-name="Standard">Kotaljenje lahko računamo na dva načina: </text:p>
            <text:list xml:id="list1173568004" text:style-name="WW8Num2">
              <text:list-item>
                <text:p text:style-name="P36">vrtenje okoli točke A (obračališče)</text:p>
              </text:list-item>
              <text:list-item>
                <text:p text:style-name="P36">vrtenje okoli točke T (težišče)</text:p>
              </text:list-item>
            </text:list>
            <text:p text:style-name="P24"><draw:frame draw:style-name="fr1" draw:name="Frame1" text:anchor-type="char" svg:x="2.1717in" svg:y="6.989in" svg:width="0.3693in" svg:height="0.3744in" draw:z-index="315"><draw:text-box><text:p text:style-name="Standard">A</text:p></draw:text-box></draw:frame><draw:frame draw:style-name="fr1" draw:name="Frame2" text:anchor-type="char" svg:x="2.1717in" svg:y="6.989in" svg:width="0.3693in" svg:height="0.3744in" draw:z-index="313"><draw:text-box><text:p text:style-name="Standard">A</text:p></draw:text-box></draw:frame><draw:frame draw:style-name="fr1" draw:name="Frame3" text:anchor-type="char" svg:x="2.1717in" svg:y="6.989in" svg:width="0.3693in" svg:height="0.3744in" draw:z-index="314"><draw:text-box><text:p text:style-name="Standard">A</text:p></draw:text-box></draw:frame><draw:g text:anchor-type="as-char" svg:y="0in" draw:z-index="100" draw:style-name="gr1"><draw:rect draw:style-name="gr2" draw:text-style-name="P65" svg:width="2.3996in" svg:height="1.7394in" svg:x="0in" svg:y="0in"><text:p/></draw:rect><draw:line draw:style-name="gr9" draw:text-style-name="P65" svg:x1="0.1252in" svg:y1="1.7378in" svg:x2="2.3996in" svg:y2="0.6244in"><text:p/></draw:line><draw:custom-shape draw:style-name="gr13" draw:text-style-name="P66" svg:width="0.9996in" svg:height="0.9543in" svg:x="0.6244in" svg:y="0.249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draw:style-name="gr8" draw:text-style-name="P65" svg:x1="0.6236in" svg:y1="1.2492in" svg:x2="0.1244in" svg:y2="1.4984in"><text:p/></draw:line><draw:frame draw:style-name="gr6" draw:text-style-name="P66" svg:width="0.4996in" svg:height="0.3724in" svg:x="0.2492in" svg:y="0.9992in"><draw:text-box><text:p text:style-name="P66"><text:span text:style-name="T23">V</text:span><text:span text:style-name="T24">T</text:span></text:p></draw:text-box></draw:frame><draw:frame draw:style-name="gr6" draw:text-style-name="P66" svg:width="0.3689in" svg:height="0.3748in" svg:x="1.2492in" svg:y="1.2484in"><draw:text-box><text:p text:style-name="P66"><text:span text:style-name="T23">A</text:span></text:p></draw:text-box></draw:frame><draw:frame draw:style-name="gr6" draw:text-style-name="P66" svg:width="0.4996in" svg:height="0.4996in" svg:x="1.1244in" svg:y="0.8744in"><draw:text-box><text:p text:style-name="P66"><text:span text:style-name="T27"></text:span></text:p></draw:text-box></draw:frame><draw:frame draw:style-name="gr6" draw:text-style-name="P66" svg:width="0.4996in" svg:height="0.4996in" svg:x="0.8736in" svg:y="0.4984in"><draw:text-box><text:p text:style-name="P66"><text:span text:style-name="T27"></text:span></text:p></draw:text-box></draw:frame><draw:frame draw:style-name="gr6" draw:text-style-name="P66" svg:width="0.3689in" svg:height="0.3787in" svg:x="0.9984in" svg:y="0.3736in"><draw:text-box><text:p text:style-name="P66"><text:span text:style-name="T23">T</text:span></text:p></draw:text-box></draw:frame><draw:frame draw:style-name="gr6" draw:text-style-name="P66" svg:width="0.498in" svg:height="0.3748in" svg:x="1.1244in" svg:y="0.3736in"><draw:text-box><text:p text:style-name="P66"><text:span text:style-name="T23">ω</text:span></text:p></draw:text-box></draw:frame></draw:g></text:p>
            <text:p text:style-name="Standard"/>
            <text:p text:style-name="Standard"/>
            <text:p text:style-name="Standard"/>
          </table:table-cell>
          <table:table-cell table:style-name="Table18.A1" office:value-type="string">
            <text:p text:style-name="Standard">a<text:span text:style-name="T12">T</text:span> = pospešek težišča valja</text:p>
            <text:p text:style-name="Standard">v<text:span text:style-name="T12">T</text:span> = hitrost težišča valja </text:p>
            <text:p text:style-name="Standard"/>
            <text:p text:style-name="Standard"/>
            <text:p text:style-name="Standard">Kotaljenje okoli točke A</text:p>
            <text:p text:style-name="Standard"/>
            <text:p text:style-name="Standard"><draw:frame draw:style-name="fr3" draw:name="Object98" text:anchor-type="as-char" svg:width="1.6335in" svg:height="0.5244in" draw:z-index="101"><draw:object xlink:href="./Object 98" xlink:type="simple" xlink:show="embed" xlink:actuate="onLoad"/><draw:image xlink:href="./ObjectReplacements/Object 98" xlink:type="simple" xlink:show="embed" xlink:actuate="onLoad"/></draw:frame></text:p>
            <text:p text:style-name="Standard"><draw:frame draw:style-name="fr3" draw:name="Object99" text:anchor-type="as-char" svg:width="0.0791in" svg:height="0.1839in" draw:z-index="102"><draw:object xlink:href="./Object 99" xlink:type="simple" xlink:show="embed" xlink:actuate="onLoad"/><draw:image xlink:href="./ObjectReplacements/Object 99" xlink:type="simple" xlink:show="embed" xlink:actuate="onLoad"/></draw:frame></text:p>
            <text:p text:style-name="Standard"/>
            <text:p text:style-name="Standard"/>
            <text:p text:style-name="Standard">Kotaljenje računano z energijo</text:p>
            <text:p text:style-name="Standard"/>
            <text:p text:style-name="Standard"/>
            <text:p text:style-name="P37">Okoli točke A</text:p>
            <text:p text:style-name="Standard"><draw:frame draw:style-name="fr3" draw:name="Object100" text:anchor-type="as-char" svg:width="1.6634in" svg:height="1.0709in" draw:z-index="103"><draw:object xlink:href="./Object 100" xlink:type="simple" xlink:show="embed" xlink:actuate="onLoad"/><draw:image xlink:href="./ObjectReplacements/Object 100" xlink:type="simple" xlink:show="embed" xlink:actuate="onLoad"/></draw:frame></text:p>
            <text:p text:style-name="P37">Okoli točke B</text:p>
            <text:p text:style-name="Standard"><draw:frame draw:style-name="fr3" draw:name="Object101" text:anchor-type="as-char" svg:width="1.5146in" svg:height="0.3929in" draw:z-index="104"><draw:object xlink:href="./Object 101" xlink:type="simple" xlink:show="embed" xlink:actuate="onLoad"/><draw:image xlink:href="./ObjectReplacements/Object 101" xlink:type="simple" xlink:show="embed" xlink:actuate="onLoad"/></draw:frame></text:p>
            <text:p text:style-name="Standard"/>
            <text:p text:style-name="Standard"/>
          </table:table-cell>
        </table:table-row>
      </table:table>
      <text:p text:style-name="Standard"/>
      <text:p text:style-name="Standard">Obrazci za površino in volumen nekaterih likov</text:p>
      <text:p text:style-name="Standard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39"/>
          </table:table-cell>
          <table:table-cell table:style-name="Table19.B1" office:value-type="string">
            <text:p text:style-name="P38">volumen</text:p>
          </table:table-cell>
          <table:table-cell table:style-name="Table19.B1" office:value-type="string">
            <text:p text:style-name="P38">površina</text:p>
          </table:table-cell>
        </table:table-row>
        <table:table-row table:style-name="Table19.1">
          <table:table-cell table:style-name="Table19.A2" office:value-type="string">
            <text:p text:style-name="P38">kvader</text:p>
          </table:table-cell>
          <table:table-cell table:style-name="Table19.B2" office:value-type="string">
            <text:p text:style-name="P38">V = abc</text:p>
          </table:table-cell>
          <table:table-cell table:style-name="Table19.B2" office:value-type="string">
            <text:p text:style-name="P38">S = 2(ab+bc+ca)</text:p>
          </table:table-cell>
        </table:table-row>
        <table:table-row table:style-name="Table19.1">
          <table:table-cell table:style-name="Table19.A2" office:value-type="string">
            <text:p text:style-name="P38">krogla</text:p>
          </table:table-cell>
          <table:table-cell table:style-name="Table19.B2" office:value-type="string">
            <text:p text:style-name="P38"><draw:frame draw:style-name="fr3" draw:name="Object102" text:anchor-type="as-char" svg:width="0.8311in" svg:height="0.3874in" draw:z-index="105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  <table:table-cell table:style-name="Table19.B2" office:value-type="string">
            <text:p text:style-name="P38"><draw:frame draw:style-name="fr3" draw:name="Object103" text:anchor-type="as-char" svg:width="0.678in" svg:height="0.2098in" draw:z-index="106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38">valj</text:p>
          </table:table-cell>
          <table:table-cell table:style-name="Table19.B2" office:value-type="string">
            <text:p text:style-name="P38"><draw:frame draw:style-name="fr3" draw:name="Object104" text:anchor-type="as-char" svg:width="0.778in" svg:height="0.2098in" draw:z-index="107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le19.B2" office:value-type="string">
            <text:p text:style-name="P38"><draw:frame draw:style-name="fr3" draw:name="Object105" text:anchor-type="as-char" svg:width="1.1425in" svg:height="0.2in" draw:z-index="108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38">kocka</text:p>
          </table:table-cell>
          <table:table-cell table:style-name="Table19.B2" office:value-type="string">
            <text:p text:style-name="P38"><draw:frame draw:style-name="fr3" draw:name="Object106" text:anchor-type="as-char" svg:width="0.5071in" svg:height="0.2098in" draw:z-index="109"><draw:object xlink:href="./Object 106" xlink:type="simple" xlink:show="embed" xlink:actuate="onLoad"/><draw:image xlink:href="./ObjectReplacements/Object 106" xlink:type="simple" xlink:show="embed" xlink:actuate="onLoad"/></draw:frame></text:p>
          </table:table-cell>
          <table:table-cell table:style-name="Table19.B2" office:value-type="string">
            <text:p text:style-name="P38"><draw:frame draw:style-name="fr3" draw:name="Object107" text:anchor-type="as-char" svg:width="0.5508in" svg:height="0.2098in" draw:z-index="110"><draw:object xlink:href="./Object 107" xlink:type="simple" xlink:show="embed" xlink:actuate="onLoad"/><draw:image xlink:href="./ObjectReplacements/Object 107" xlink:type="simple" xlink:show="embed" xlink:actuate="onLoad"/></draw:frame></text:p>
          </table:table-cell>
        </table:table-row>
        <table:table-row table:style-name="Table19.1">
          <table:table-cell table:style-name="Table19.A6" office:value-type="string">
            <text:p text:style-name="P38">stožec</text:p>
          </table:table-cell>
          <table:table-cell table:style-name="Table19.B6" office:value-type="string">
            <text:p text:style-name="P38"><draw:frame draw:style-name="fr3" draw:name="Object108" text:anchor-type="as-char" svg:width="0.9827in" svg:height="0.3874in" draw:z-index="111"><draw:object xlink:href="./Object 108" xlink:type="simple" xlink:show="embed" xlink:actuate="onLoad"/><draw:image xlink:href="./ObjectReplacements/Object 108" xlink:type="simple" xlink:show="embed" xlink:actuate="onLoad"/></draw:frame></text:p>
          </table:table-cell>
          <table:table-cell table:style-name="Table19.B6" office:value-type="string">
            <text:p text:style-name="P38"><draw:frame draw:style-name="fr3" draw:name="Object109" text:anchor-type="as-char" svg:width="1.011in" svg:height="0.2in" draw:z-index="112"><draw:object xlink:href="./Object 109" xlink:type="simple" xlink:show="embed" xlink:actuate="onLoad"/><draw:image xlink:href="./ObjectReplacements/Object 109" xlink:type="simple" xlink:show="embed" xlink:actuate="onLoad"/></draw:frame></text:p>
          </table:table-cell>
        </table:table-row>
      </table:table>
      <text:p text:style-name="P28"/>
      <text:p text:style-name="P21"><text:soft-page-break/>Statika trdnih teles</text:p>
      <text:p text:style-name="Standard"/>
      <text:h text:style-name="Heading_20_1" text:outline-level="1">Sila</text:h>
      <text:p text:style-name="Standard"/>
      <text:h text:style-name="Heading_20_2" text:outline-level="2">Merjenje sil</text:h>
      <table:table table:name="Table20" table:style-name="Table20">
        <table:table-column table:style-name="Table20.A" table:number-columns-repeated="2"/>
        <table:table-row table:style-name="Table20.1">
          <table:table-cell table:style-name="Table20.A1" office:value-type="string">
            <text:p text:style-name="Standard"><draw:frame draw:style-name="fr3" draw:name="Object110" text:anchor-type="as-char" svg:width="0.6638in" svg:height="0.5854in" draw:z-index="113"><draw:object xlink:href="./Object 110" xlink:type="simple" xlink:show="embed" xlink:actuate="onLoad"/><draw:image xlink:href="./ObjectReplacements/Object 110" xlink:type="simple" xlink:show="embed" xlink:actuate="onLoad"/></draw:frame> <text:s text:c="4"/>Hookov zakon</text:p>
          </table:table-cell>
          <table:table-cell table:style-name="Table20.A1" office:value-type="string">
            <text:p text:style-name="Standard"><text:span text:style-name="T17">F</text:span> <text:s/>sila [N]</text:p>
            <text:p text:style-name="Standard"><text:span text:style-name="T17">x</text:span> <text:s/>raztezek žice [m]</text:p>
            <text:p text:style-name="Standard"><text:span text:style-name="T17">k</text:span> <text:s/>raztezni koeficient [N/m]</text:p>
            <text:p text:style-name="Standard"><text:span text:style-name="T17">S</text:span> <text:s/>prerez žice [m<text:span text:style-name="T9">2</text:span>]</text:p>
            <text:p text:style-name="Standard"><text:span text:style-name="T17">l</text:span> <text:s/>dolžina žice [m]</text:p>
            <text:p text:style-name="Standard"><text:span text:style-name="T17">E</text:span> prožnostni modul [N/m<text:span text:style-name="T9">2</text:span>]</text:p>
            <text:p text:style-name="Standard"/>
          </table:table-cell>
        </table:table-row>
        <table:table-row table:style-name="Table20.1">
          <table:table-cell table:style-name="Table20.A1" office:value-type="string">
            <text:h text:style-name="Heading_20_2" text:outline-level="2">Sestavljanje sil s skupnim prijemališčem</text:h>
            <text:p text:style-name="P11"><draw:frame draw:style-name="fr3" draw:name="Object111" text:anchor-type="as-char" svg:width="1.9465in" svg:height="0.7429in" draw:z-index="114"><draw:object xlink:href="./Object 111" xlink:type="simple" xlink:show="embed" xlink:actuate="onLoad"/><draw:image xlink:href="./ObjectReplacements/Object 111" xlink:type="simple" xlink:show="embed" xlink:actuate="onLoad"/></draw:frame></text:p>
            <text:p text:style-name="P25"/>
            <text:p text:style-name="P25">Posebni primeri</text:p>
            <text:p text:style-name="P25"><draw:frame draw:style-name="fr3" draw:name="Object112" text:anchor-type="as-char" svg:width="1.6154in" svg:height="1.5661in" draw:z-index="115"><draw:object xlink:href="./Object 112" xlink:type="simple" xlink:show="embed" xlink:actuate="onLoad"/><draw:image xlink:href="./ObjectReplacements/Object 112" xlink:type="simple" xlink:show="embed" xlink:actuate="onLoad"/></draw:frame></text:p>
            <text:p text:style-name="P25"/>
            <text:p text:style-name="Standard"><text:span text:style-name="T17">F</text:span><text:span text:style-name="T15">1</text:span><text:span text:style-name="T17">, F</text:span><text:span text:style-name="T15">2</text:span> <text:s/>sili s skupnim prijemališčem [N]</text:p>
            <text:p text:style-name="Standard"><text:span text:style-name="T17">F</text:span> <text:s/>rezultanta sil [N]</text:p>
            <text:p text:style-name="Standard"><draw:frame draw:style-name="fr3" draw:name="Object113" text:anchor-type="as-char" svg:width="0.5374in" svg:height="0.1839in" draw:z-index="116"><draw:object xlink:href="./Object 113" xlink:type="simple" xlink:show="embed" xlink:actuate="onLoad"/><draw:image xlink:href="./ObjectReplacements/Object 113" xlink:type="simple" xlink:show="embed" xlink:actuate="onLoad"/></draw:frame> koti (glej sliko) [rd]</text:p>
            <text:p text:style-name="P11"/>
          </table:table-cell>
          <table:table-cell table:style-name="Table20.A1" office:value-type="string">
            <text:p text:style-name="P24"><draw:g text:anchor-type="as-char" svg:y="0in" draw:z-index="117" draw:style-name="gr1"><draw:rect draw:style-name="gr2" draw:text-style-name="P65" svg:width="2.9996in" svg:height="1.8043in" svg:x="0in" svg:y="0in"><text:p/></draw:rect><draw:line draw:style-name="gr8" draw:text-style-name="P65" svg:x1="0.5618in" svg:y1="1.4752in" svg:x2="1.6862in" svg:y2="0.1634in"><text:p/></draw:line><draw:line draw:style-name="gr8" draw:text-style-name="P65" svg:x1="0.5618in" svg:y1="1.4756in" svg:x2="1.6862in" svg:y2="1.4756in"><text:p/></draw:line><draw:line draw:style-name="gr5" draw:text-style-name="P65" svg:x1="1.6866in" svg:y1="0.1638in" svg:x2="2.811in" svg:y2="0.1646in"><text:p/></draw:line><draw:line draw:style-name="gr5" draw:text-style-name="P65" svg:x1="1.6866in" svg:y1="1.4752in" svg:x2="2.811in" svg:y2="0.1634in"><text:p/></draw:line><draw:line draw:style-name="gr8" draw:text-style-name="P65" svg:x1="0.5618in" svg:y1="1.4752in" svg:x2="2.811in" svg:y2="0.1634in"><text:p/></draw:line><draw:frame draw:style-name="gr15" draw:text-style-name="P66" svg:width="0.5622in" svg:height="0.328in" svg:x="0.7484in" svg:y="1.4756in"><draw:text-box><text:p text:style-name="P66"><text:span text:style-name="T28">F</text:span><text:span text:style-name="T29">1</text:span></text:p></draw:text-box></draw:frame><draw:frame draw:style-name="gr15" draw:text-style-name="P66" svg:width="0.5622in" svg:height="0.328in" svg:x="0.7484in" svg:y="0.4917in"><draw:text-box><text:p text:style-name="P66"><text:span text:style-name="T28">F</text:span><text:span text:style-name="T29">2</text:span></text:p></draw:text-box></draw:frame><draw:frame draw:style-name="gr15" draw:text-style-name="P66" svg:width="0.5622in" svg:height="0.328in" svg:x="1.4984in" svg:y="0.4917in"><draw:text-box><text:p text:style-name="P66"><text:span text:style-name="T30">F</text:span></text:p></draw:text-box></draw:frame><draw:custom-shape draw:style-name="gr9" draw:text-style-name="P66" svg:width="0.3776in" svg:height="0.328in" svg:x="0.5602in" svg:y="1.3118in"><text:p/><draw:enhanced-geometry draw:text-areas="7746 0 21599 10799" svg:viewBox="0 0 21600 21600" draw:type="mso-spt100" draw:modifiers="-106.699249267578 0 6207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5" draw:text-style-name="P66" svg:width="0.5622in" svg:height="0.6559in" svg:x="0.561in" svg:y="1.148in"><draw:text-box><text:p text:style-name="P66"><text:span text:style-name="T31"><text:s/></text:span></text:p><text:p text:style-name="P66"><text:span text:style-name="T28">φ</text:span></text:p></draw:text-box></draw:frame><draw:custom-shape draw:style-name="gr9" draw:text-style-name="P66" svg:width="0.374in" svg:height="0.6559in" svg:x="0.9366in" svg:y="1.148in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5" draw:text-style-name="P66" svg:width="0.3748in" svg:height="0.328in" svg:x="0.9362in" svg:y="1.148in"><draw:text-box><text:p text:style-name="P66"><text:span text:style-name="T28">ε</text:span></text:p></draw:text-box></draw:frame><draw:custom-shape draw:style-name="gr9" draw:text-style-name="P66" svg:width="0.374in" svg:height="0.3287in" svg:x="2.2484in" svg:y="0.3252in"><text:p/><draw:enhanced-geometry draw:text-areas="10799 336 21599 10799" svg:viewBox="0 0 21600 21600" draw:mirror-horizontal="true" draw:mirror-vertical="true" draw:type="mso-spt100" draw:modifiers="-76.7594909667969 0 0 2102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5" draw:text-style-name="P66" svg:width="0.3748in" svg:height="0.328in" svg:x="2.2484in" svg:y="0.328in"><draw:text-box><text:p text:style-name="P66"><text:span text:style-name="T28">δ</text:span></text:p></draw:text-box></draw:frame></draw:g></text:p>
            <text:p text:style-name="Standard"/>
            <text:p text:style-name="P24"><draw:g text:anchor-type="as-char" svg:y="0in" draw:z-index="118" draw:style-name="gr1"><draw:rect draw:style-name="gr2" draw:text-style-name="P65" svg:width="2.9988in" svg:height="2.0622in" svg:x="0.0008in" svg:y="0in"><text:p/></draw:rect><draw:line draw:style-name="gr8" draw:text-style-name="P65" svg:x1="0.4283in" svg:y1="1.498in" svg:x2="0.4283in" svg:y2="0.1862in"><text:p/></draw:line><draw:line draw:style-name="gr8" draw:text-style-name="P65" svg:x1="0.4283in" svg:y1="1.4992in" svg:x2="2.3563in" svg:y2="1.4992in"><text:p/></draw:line><draw:line draw:style-name="gr5" draw:text-style-name="P65" svg:x1="0.4283in" svg:y1="0.1866in" svg:x2="2.3563in" svg:y2="0.1866in"><text:p/></draw:line><draw:line draw:style-name="gr5" draw:text-style-name="P65" svg:x1="2.3571in" svg:y1="0.1866in" svg:x2="2.3571in" svg:y2="1.4984in"><text:p/></draw:line><draw:line draw:style-name="gr8" draw:text-style-name="P65" svg:x1="0.4283in" svg:y1="1.498in" svg:x2="2.3563in" svg:y2="0.1862in"><text:p/></draw:line><draw:custom-shape draw:style-name="gr9" draw:text-style-name="P66" svg:width="0.428in" svg:height="0.7504in" svg:x="0.6429in" svg:y="1.1252in"><text:p/><draw:enhanced-geometry draw:text-areas="10799 675 21599 10799" svg:viewBox="0 0 21600 21600" draw:type="mso-spt100" draw:modifiers="-70.0169067382813 0 0 203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6" draw:text-style-name="P66" svg:width="0.428in" svg:height="0.3748in" svg:x="0.6429in" svg:y="1.1236in"><draw:text-box><text:p text:style-name="P66"><text:span text:style-name="T32">δ</text:span></text:p></draw:text-box></draw:frame><draw:frame draw:style-name="gr16" draw:text-style-name="P66" svg:width="0.6425in" svg:height="0.5622in" svg:x="1.4992in" svg:y="1.4984in"><draw:text-box><text:p text:style-name="P66"><text:span text:style-name="T33">F</text:span><text:span text:style-name="T34">1</text:span></text:p></draw:text-box></draw:frame><draw:frame draw:style-name="gr16" draw:text-style-name="P66" svg:width="0.6425in" svg:height="0.5622in" svg:x="0in" svg:y="0.3736in"><draw:text-box><text:p text:style-name="P66"><text:span text:style-name="T35">F</text:span><text:span text:style-name="T36">2</text:span></text:p></draw:text-box></draw:frame><draw:frame draw:style-name="gr16" draw:text-style-name="P66" svg:width="0.6425in" svg:height="0.5622in" svg:x="1.2846in" svg:y="0.3736in"><draw:text-box><text:p text:style-name="P66"><text:span text:style-name="T37">F</text:span></text:p></draw:text-box></draw:frame></draw:g></text:p>
          </table:table-cell>
        </table:table-row>
      </table:table>
      <text:p text:style-name="Standard"/>
      <text:h text:style-name="Heading_20_2" text:outline-level="2">Razstavljanje sile na dve komponent iklanec:</text:h>
      <table:table table:name="Table21" table:style-name="Table21">
        <table:table-column table:style-name="Table21.A" table:number-columns-repeated="2"/>
        <table:table-row table:style-name="Table21.1">
          <table:table-cell table:style-name="Table21.A1" office:value-type="string">
            <text:p text:style-name="P29"/>
            <text:p text:style-name="Standard"><draw:frame draw:style-name="fr3" draw:name="Object114" text:anchor-type="as-char" svg:width="0.9811in" svg:height="0.4508in" draw:z-index="119"><draw:object xlink:href="./Object 114" xlink:type="simple" xlink:show="embed" xlink:actuate="onLoad"/><draw:image xlink:href="./ObjectReplacements/Object 114" xlink:type="simple" xlink:show="embed" xlink:actuate="onLoad"/></draw:frame></text:p>
            <text:p text:style-name="P24"><draw:g text:anchor-type="as-char" svg:y="0in" draw:z-index="120" draw:style-name="gr1"><draw:rect draw:style-name="gr2" draw:text-style-name="P65" svg:width="2.6248in" svg:height="1.7496in" svg:x="0in" svg:y="0in"><text:p/></draw:rect><draw:line draw:style-name="gr9" draw:text-style-name="P65" svg:x1="0.1744in" svg:y1="1.5898in" svg:x2="2.4488in" svg:y2="0.4764in"><text:p/></draw:line><draw:line draw:style-name="gr9" draw:text-style-name="P65" svg:x1="0.1744in" svg:y1="1.5902in" svg:x2="2.4488in" svg:y2="1.5902in"><text:p/></draw:line><draw:line draw:style-name="gr9" draw:text-style-name="P65" svg:x1="2.4492in" svg:y1="1.5898in" svg:x2="2.45in" svg:y2="0.4764in"><text:p/></draw:line><draw:frame draw:style-name="gr17" draw:text-style-name="P66" svg:width="0.5248in" svg:height="0.4724in" svg:x="0.5957in" svg:y="1.0764in"><draw:text-box><text:p text:style-name="P66"><text:span text:style-name="T38"><text:s/></text:span></text:p><text:p text:style-name="P66"><text:span text:style-name="T38"><text:s/></text:span><text:span text:style-name="T39">φ</text:span></text:p></draw:text-box></draw:frame><draw:custom-shape draw:style-name="gr9" draw:text-style-name="P66" svg:width="0.3488in" svg:height="0.6378in" svg:x="0.5244in" svg:y="1.2709in"><text:p/><draw:enhanced-geometry draw:text-areas="10799 1120 21599 10799" svg:viewBox="0 0 21600 21600" draw:type="mso-spt100" draw:modifiers="-64.1336517333984 0 0 194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3" draw:text-style-name="P66" svg:width="0.6996in" svg:height="0.6362in" svg:x="1.0492in" svg:y="0.3181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draw:style-name="gr8" draw:text-style-name="P65" svg:x1="1.3992in" svg:y1="0.6362in" svg:x2="1.3992in" svg:y2="1.4315in"><text:p/></draw:line><draw:line draw:style-name="gr7" draw:text-style-name="P65" svg:x1="1.3992in" svg:y1="0.6362in" svg:x2="1.7484in" svg:y2="1.2724in"><text:p/></draw:line><draw:line draw:style-name="gr5" draw:text-style-name="P65" svg:x1="1.0492in" svg:y1="0.7953in" svg:x2="1.3984in" svg:y2="1.4315in"><text:p/></draw:line><draw:line draw:style-name="gr5" draw:text-style-name="P65" svg:x1="1.3992in" svg:y1="1.4307in" svg:x2="1.7484in" svg:y2="1.2717in"><text:p/></draw:line><draw:line draw:style-name="gr7" draw:text-style-name="P65" svg:x1="1.3976in" svg:y1="0.6362in" svg:x2="1.0484in" svg:y2="0.7953in"><text:p/></draw:line><draw:frame draw:style-name="gr17" draw:text-style-name="P66" svg:width="0.5248in" svg:height="0.3185in" svg:x="0.6984in" svg:y="0.6362in"><draw:text-box><text:p text:style-name="P66"><text:span text:style-name="T39">F</text:span><text:span text:style-name="T40">d</text:span></text:p></draw:text-box></draw:frame><draw:frame draw:style-name="gr17" draw:text-style-name="P66" svg:width="0.5248in" svg:height="0.3185in" svg:x="1.6236in" svg:y="1.2484in"><draw:text-box><text:p text:style-name="P66"><text:span text:style-name="T39">F</text:span><text:span text:style-name="T40">s</text:span></text:p></draw:text-box></draw:frame><draw:frame draw:style-name="gr17" draw:text-style-name="P66" svg:width="0.5248in" svg:height="0.4776in" svg:x="1.0484in" svg:y="1.2717in"><draw:text-box><text:p text:style-name="P66"><text:span text:style-name="T41">F</text:span><text:span text:style-name="T42">g</text:span></text:p></draw:text-box></draw:frame><draw:custom-shape draw:style-name="gr9" draw:text-style-name="P66" svg:width="0.3461in" svg:height="0.3185in" svg:x="1.2264in" svg:y="1.1126in"><text:p/><draw:enhanced-geometry draw:text-areas="10799 0 19059 10799" svg:viewBox="0 0 21600 21600" draw:mirror-horizontal="true" draw:type="mso-spt100" draw:modifiers="270 -40.914398193359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</table:table-cell>
          <table:table-cell table:style-name="Table21.A1" office:value-type="string">
            <text:p text:style-name="P46"/>
            <text:p text:style-name="P35"><draw:frame draw:style-name="fr3" draw:name="Object115" text:anchor-type="as-char" svg:width="0.2126in" svg:height="0.1839in" draw:z-index="121"><draw:object xlink:href="./Object 115" xlink:type="simple" xlink:show="embed" xlink:actuate="onLoad"/><draw:image xlink:href="./ObjectReplacements/Object 115" xlink:type="simple" xlink:show="embed" xlink:actuate="onLoad"/></draw:frame> <text:s/>nagib klanca [rd]<text:tab/></text:p>
            <text:p text:style-name="Standard"><text:span text:style-name="T17">F</text:span><text:span text:style-name="T15">g</text:span> <text:s/>teža telesa [N]</text:p>
            <text:p text:style-name="Standard"><text:span text:style-name="T17">F</text:span><text:span text:style-name="T15">d</text:span> <text:s/>dinamična komponenta [N]</text:p>
            <text:p text:style-name="Standard"><text:span text:style-name="T17">F</text:span><text:span text:style-name="T15">s</text:span><text:span text:style-name="T4"> </text:span><text:s/>statična komponenta <text:s/>[N]</text:p>
          </table:table-cell>
        </table:table-row>
      </table:table>
      <text:p text:style-name="Standard"/>
      <text:p text:style-name="P40"><text:soft-page-break/>Vrtilni moment (navor sile)</text:p>
      <table:table table:name="Table22" table:style-name="Table22">
        <table:table-column table:style-name="Table22.A" table:number-columns-repeated="2"/>
        <table:table-row table:style-name="Table22.1">
          <table:table-cell table:style-name="Table22.A1" office:value-type="string">
            <text:h text:style-name="Heading_20_2" text:outline-level="2">Navor sile</text:h>
            <text:p text:style-name="P11"><draw:frame draw:style-name="fr3" draw:name="Object116" text:anchor-type="as-char" svg:width="0.9457in" svg:height="0.5882in" draw:z-index="122"><draw:object xlink:href="./Object 116" xlink:type="simple" xlink:show="embed" xlink:actuate="onLoad"/><draw:image xlink:href="./ObjectReplacements/Object 116" xlink:type="simple" xlink:show="embed" xlink:actuate="onLoad"/></draw:frame></text:p>
            <text:p text:style-name="P11"/>
          </table:table-cell>
          <table:table-cell table:style-name="Table22.A1" office:value-type="string">
            <text:p text:style-name="Standard"><text:span text:style-name="T17">M</text:span><text:span text:style-name="T4"> </text:span><text:s/>navor sile [mN]</text:p>
            <text:p text:style-name="Standard"><text:span text:style-name="T17">r</text:span> <text:s/>razdalja prijemališča sile od osi [m]</text:p>
            <text:p text:style-name="Standard"><text:span text:style-name="T17">φ</text:span> <text:s/>kot med vekotrjema <text:span text:style-name="T17">r</text:span> in <text:span text:style-name="T17">F</text:span> [rd]</text:p>
            <text:p text:style-name="Standard"><text:span text:style-name="T17">D</text:span> <text:s/>sučni koeficient [mN]</text:p>
            <text:p text:style-name="Standard"/>
          </table:table-cell>
        </table:table-row>
        <table:table-row table:style-name="Table22.1">
          <table:table-cell table:style-name="Table22.A1" office:value-type="string">
            <text:h text:style-name="Heading_20_2" text:outline-level="2">Rezultanta dveh vzporednih sil</text:h>
            <text:p text:style-name="P11"><draw:frame draw:style-name="fr3" draw:name="Object117" text:anchor-type="as-char" svg:width="1.5799in" svg:height="0.6965in" draw:z-index="123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able22.A1" office:value-type="string">
            <text:p text:style-name="Standard"><text:span text:style-name="T17">F</text:span><text:span text:style-name="T15">1</text:span><text:span text:style-name="T17">, F</text:span><text:span text:style-name="T15">2</text:span> <text:s/>vzporedni sili [N]</text:p>
            <text:p text:style-name="Standard"><text:span text:style-name="T17">F</text:span> <text:s/>rezultanta dveh vzporednih sil [N]</text:p>
            <text:p text:style-name="Standard"><text:span text:style-name="T17">r</text:span><text:span text:style-name="T15">1</text:span><text:span text:style-name="T17">, r</text:span><text:span text:style-name="T15">2</text:span><text:span text:style-name="T4"> <text:s/></text:span>razdalja dveh vzporednih sil od njune</text:p>
            <text:p text:style-name="Standard"><text:s text:c="10"/>rezultante [m]</text:p>
          </table:table-cell>
        </table:table-row>
        <table:table-row table:style-name="Table22.1">
          <table:table-cell table:style-name="Table22.A1" office:value-type="string">
            <text:h text:style-name="Heading_20_2" text:outline-level="2">Dvojica sil</text:h>
            <text:p text:style-name="P11"><draw:frame draw:style-name="fr3" draw:name="Object118" text:anchor-type="as-char" svg:width="0.6626in" svg:height="0.1839in" draw:z-index="124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  <table:table-cell table:style-name="Table22.A1" office:value-type="string">
            <text:p text:style-name="Standard"><text:span text:style-name="T17">M</text:span> <text:s/>navor sile [mN]</text:p>
            <text:p text:style-name="Standard"><text:span text:style-name="T17">a</text:span> <text:s/>razdalja dveh enakih nasprotnih sil [m]</text:p>
          </table:table-cell>
        </table:table-row>
      </table:table>
      <text:p text:style-name="Napis"/>
      <text:p text:style-name="Standard"><text:span text:style-name="T18"><draw:g text:anchor-type="as-char" svg:y="0in" draw:z-index="125" draw:style-name="gr1"><draw:rect draw:style-name="gr2" draw:text-style-name="P65" svg:width="2.1248in" svg:height="1.9012in" svg:x="0in" svg:y="0in"><text:p/></draw:rect><draw:custom-shape draw:style-name="gr18" draw:text-style-name="P66" svg:width="1.6213in" svg:height="1.0441in" svg:x="0.2929in" svg:y="0.1445in"><text:p/><draw:enhanced-geometry svg:viewBox="0 0 2608 1680" draw:type="non-primitive" draw:enhanced-path="M 1020 90  C 911 104 812 129 705 150  C 675 170 649 199 615 210  C 600 215 584 217 570 225  C 479 275 501 283 420 315  C 391 327 356 327 330 345  C 277 381 222 415 180 465  C 76 590 236 424 105 555  C 100 570 97 586 90 600  C 82 616 67 629 60 645  C 47 674 40 705 30 735  C 25 750 20 765 15 780  C 10 795 0 825 0 825  C 1 834 11 983 30 1020  C 46 1052 90 1110 90 1110  C 139 1308 331 1373 495 1455  C 511 1463 523 1478 540 1485  C 607 1514 587 1486 645 1515  C 671 1528 693 1550 720 1560  C 965 1654 1290 1666 1545 1680  C 1690 1675 1836 1678 1980 1665  C 2022 1661 2143 1589 2175 1560  C 2287 1459 2392 1340 2475 1215  C 2490 1153 2513 1109 2535 1050  C 2577 939 2519 1036 2580 945  C 2603 787 2608 799 2580 585  C 2571 517 2481 370 2430 330  C 2404 309 2368 304 2340 285  C 2322 273 2314 250 2295 240  C 2267 225 2233 224 2205 210  C 2198 206 2087 136 2085 135  C 2067 126 2044 127 2025 120  C 1943 89 1858 49 1785 0  C 1635 5 1485 3 1335 15  C 1265 21 1151 61 1080 75  C 998 91 883 98 810 135  C 790 145 750 165 750 165  N"/></draw:custom-shape><draw:line draw:style-name="gr8" draw:text-style-name="P65" svg:x1="0.7827in" svg:y1="0.7827in" svg:x2="0.7827in" svg:y2="1.789in"><text:p/></draw:line><draw:line draw:style-name="gr11" draw:text-style-name="P65" svg:x1="0.7827in" svg:y1="0.7827in" svg:x2="1.5654in" svg:y2="0.5591in"><text:p/></draw:line><draw:custom-shape draw:style-name="gr9" draw:text-style-name="P66" svg:width="0.4469in" svg:height="0.6713in" svg:x="0.5591in" svg:y="0.3346in"><text:p/><draw:enhanced-geometry draw:text-areas="10799 0 21425 10799" svg:viewBox="0 0 21600 21600" draw:mirror-vertical="true" draw:type="mso-spt100" draw:modifiers="270 -10.573532104492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9" draw:text-style-name="P66" svg:width="0.3358in" svg:height="0.3358in" svg:x="0.7819in" svg:y="0.6701in"><draw:text-box><text:p text:style-name="P66"><text:span text:style-name="T43">φ</text:span></text:p></draw:text-box></draw:frame><draw:frame draw:style-name="gr19" draw:text-style-name="P66" svg:width="0.224in" svg:height="0.3358in" svg:x="1.5654in" svg:y="0.3346in"><draw:text-box><text:p text:style-name="P66"><text:span text:style-name="T43">0</text:span></text:p></draw:text-box></draw:frame><draw:frame draw:style-name="gr19" draw:text-style-name="P66" svg:width="0.4476in" svg:height="0.224in" svg:x="1.0063in" svg:y="0.4472in"><draw:text-box><text:p text:style-name="P66"><text:span text:style-name="T44">r</text:span></text:p></draw:text-box></draw:frame><draw:frame draw:style-name="gr19" draw:text-style-name="P66" svg:width="0.3358in" svg:height="0.224in" svg:x="1.4528in" svg:y="0.4472in"><draw:text-box><text:p text:style-name="P66"><text:span text:style-name="T43">°</text:span></text:p></draw:text-box></draw:frame></draw:g></text:span> <text:s text:c="15"/><text:tab/><text:tab/> <text:s text:c="2"/><text:span text:style-name="T18"><draw:g text:anchor-type="as-char" svg:y="0in" draw:z-index="126" draw:style-name="gr1"><draw:rect draw:style-name="gr2" draw:text-style-name="P65" svg:width="1.7496in" svg:height="1.7496in" svg:x="0in" svg:y="0in"><text:p/></draw:rect><draw:custom-shape draw:style-name="gr13" draw:text-style-name="P66" svg:width="0.9996in" svg:height="0.9996in" svg:x="0.2492in" svg:y="0.499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draw:style-name="gr11" draw:text-style-name="P65" svg:x1="0.2492in" svg:y1="0.9992in" svg:x2="1.2484in" svg:y2="0.9992in"><text:p/></draw:line><draw:line draw:style-name="gr8" draw:text-style-name="P65" svg:x1="0.2492in" svg:y1="0.9992in" svg:x2="0.2492in" svg:y2="1.6236in"><text:p/></draw:line><draw:line draw:style-name="gr8" draw:text-style-name="P65" svg:x1="1.2492in" svg:y1="0.9976in" svg:x2="1.2492in" svg:y2="0.2484in"><text:p/></draw:line><draw:frame draw:style-name="gr6" draw:text-style-name="P66" svg:width="0.3748in" svg:height="0.2496in" svg:x="0.6236in" svg:y="0.8736in"><draw:text-box><text:p text:style-name="P66"><text:span text:style-name="T23">°</text:span></text:p></draw:text-box></draw:frame><draw:frame draw:style-name="gr6" draw:text-style-name="P66" svg:width="0.4996in" svg:height="0.3748in" svg:x="0.8736in" svg:y="0.2484in"><draw:text-box><text:p text:style-name="P66"><text:span text:style-name="T45">-F</text:span></text:p></draw:text-box></draw:frame><draw:frame draw:style-name="gr6" draw:text-style-name="P66" svg:width="0.6248in" svg:height="0.3748in" svg:x="0.2484in" svg:y="1.3736in"><draw:text-box><text:p text:style-name="P66"><text:span text:style-name="T45">F</text:span></text:p></draw:text-box></draw:frame></draw:g></text:span></text:p>
      <text:p text:style-name="P8">Vrtilni moment sile <text:s text:c="36"/><text:tab/><text:tab/><text:tab/> <text:s/>Dvojica sil <text:s text:c="14"/></text:p>
      <text:p text:style-name="Standard"/>
      <text:p text:style-name="Standard"/>
      <text:p text:style-name="Napis">Ravnovesje na orodju</text:p>
      <table:table table:name="Table23" table:style-name="Table23">
        <table:table-column table:style-name="Table23.A" table:number-columns-repeated="2"/>
        <table:table-row table:style-name="Table23.1">
          <table:table-cell table:style-name="Table23.A1" office:value-type="string">
            <text:p text:style-name="P25">a) vzvod</text:p>
            <text:p text:style-name="Standard"><text:span text:style-name="T6"><draw:frame draw:style-name="fr3" draw:name="Object119" text:anchor-type="as-char" svg:width="0.0791in" svg:height="0.1839in" draw:z-index="127"><draw:object xlink:href="./Object 119" xlink:type="simple" xlink:show="embed" xlink:actuate="onLoad"/><draw:image xlink:href="./ObjectReplacements/Object 119" xlink:type="simple" xlink:show="embed" xlink:actuate="onLoad"/></draw:frame></text:span><text:span text:style-name="T4"><draw:frame draw:style-name="fr3" draw:name="Object120" text:anchor-type="as-char" svg:width="0.8835in" svg:height="0.2217in" draw:z-index="128"><draw:object xlink:href="./Object 120" xlink:type="simple" xlink:show="embed" xlink:actuate="onLoad"/><draw:image xlink:href="./ObjectReplacements/Object 120" xlink:type="simple" xlink:show="embed" xlink:actuate="onLoad"/></draw:frame></text:span></text:p>
            <text:p text:style-name="P31"><draw:g text:anchor-type="as-char" svg:y="0in" draw:z-index="129" draw:style-name="gr1"><draw:rect draw:style-name="gr2" draw:text-style-name="P65" svg:width="2.1248in" svg:height="1.4161in" svg:x="0in" svg:y="0in"><text:p/></draw:rect><draw:line draw:style-name="gr4" draw:text-style-name="P65" svg:x1="0.4043in" svg:y1="0.4043in" svg:x2="2.0232in" svg:y2="0.4051in"><text:p/></draw:line><draw:line draw:style-name="gr4" draw:text-style-name="P65" svg:x1="1.5161in" svg:y1="0.4043in" svg:x2="1.4154in" svg:y2="0.5051in"><text:p/></draw:line><draw:line draw:style-name="gr4" draw:text-style-name="P65" svg:x1="1.5173in" svg:y1="0.4043in" svg:x2="1.6181in" svg:y2="0.5051in"><text:p/></draw:line><draw:line draw:style-name="gr9" draw:text-style-name="P65" svg:x1="1.6173in" svg:y1="0.5055in" svg:x2="1.4154in" svg:y2="0.5055in"><text:p/></draw:line><draw:line draw:style-name="gr4" draw:text-style-name="P65" svg:x1="1.3154in" svg:y1="0.5055in" svg:x2="1.7197in" svg:y2="0.5055in"><text:p/></draw:line><draw:line draw:style-name="gr4" draw:text-style-name="P65" svg:x1="1.3142in" svg:y1="0.5055in" svg:x2="1.2134in" svg:y2="0.6063in"><text:p/></draw:line><draw:line draw:style-name="gr4" draw:text-style-name="P65" svg:x1="1.4154in" svg:y1="0.5055in" svg:x2="1.3146in" svg:y2="0.6063in"><text:p/></draw:line><draw:line draw:style-name="gr4" draw:text-style-name="P65" svg:x1="1.5161in" svg:y1="0.5055in" svg:x2="1.4154in" svg:y2="0.6063in"><text:p/></draw:line><draw:line draw:style-name="gr4" draw:text-style-name="P65" svg:x1="1.7189in" svg:y1="0.5055in" svg:x2="1.6181in" svg:y2="0.6063in"><text:p/></draw:line><draw:line draw:style-name="gr4" draw:text-style-name="P65" svg:x1="1.6173in" svg:y1="0.5055in" svg:x2="1.5165in" svg:y2="0.6063in"><text:p/></draw:line><draw:line draw:style-name="gr8" draw:text-style-name="P65" svg:x1="0.4043in" svg:y1="0.4043in" svg:x2="0.4051in" svg:y2="0.8087in"><text:p/></draw:line><draw:line draw:style-name="gr8" draw:text-style-name="P65" svg:x1="2.0236in" svg:y1="0.4043in" svg:x2="2.0244in" svg:y2="1.3146in"><text:p/></draw:line><draw:frame draw:style-name="gr20" draw:text-style-name="P66" svg:width="0.4043in" svg:height="0.4043in" svg:x="1.6189in" svg:y="0.202in"><draw:text-box><text:p text:style-name="P66"><text:span text:style-name="T46">r</text:span><text:span text:style-name="T47">2</text:span></text:p></draw:text-box></draw:frame><draw:frame draw:style-name="gr20" draw:text-style-name="P66" svg:width="0.4043in" svg:height="0.4043in" svg:x="0.7075in" svg:y="0.202in"><draw:text-box><text:p text:style-name="P66"><text:span text:style-name="T46">r</text:span><text:span text:style-name="T47">1</text:span></text:p></draw:text-box></draw:frame><draw:frame draw:style-name="gr20" draw:text-style-name="P66" svg:width="0.4043in" svg:height="0.4043in" svg:x="1.7201in" svg:y="0.9102in"><draw:text-box><text:p text:style-name="P66"><text:span text:style-name="T46">F</text:span><text:span text:style-name="T47">2</text:span></text:p></draw:text-box></draw:frame><draw:frame draw:style-name="gr20" draw:text-style-name="P66" svg:width="0.4043in" svg:height="0.4043in" svg:x="0.4043in" svg:y="0.6071in"><draw:text-box><text:p text:style-name="P66"><text:span text:style-name="T46">F</text:span><text:span text:style-name="T47">1</text:span></text:p></draw:text-box></draw:frame></draw:g></text:p>
            <text:p text:style-name="P25"/>
          </table:table-cell>
          <table:table-cell table:style-name="Table23.A1" office:value-type="string">
            <text:p text:style-name="P13"/>
            <text:p text:style-name="P11"/>
            <text:p text:style-name="Standard"><text:span text:style-name="T17">F</text:span><text:span text:style-name="T15">1</text:span><text:span text:style-name="T17">, F</text:span><text:span text:style-name="T15">2</text:span> <text:s/>sili [N]</text:p>
            <text:p text:style-name="Standard"><text:span text:style-name="T17">r</text:span><text:span text:style-name="T15">1</text:span><text:span text:style-name="T17">, r</text:span><text:span text:style-name="T15">2</text:span><text:span text:style-name="T4"> <text:s/></text:span>razdalji sil od osi vzvoda [m]</text:p>
            <text:p text:style-name="Standard"/>
          </table:table-cell>
        </table:table-row>
        <table:table-row table:style-name="Table23.1">
          <table:table-cell table:style-name="Table23.A1" office:value-type="string">
            <text:p text:style-name="P25">b) vitel</text:p>
            <text:p text:style-name="P25"><draw:frame draw:style-name="fr3" draw:name="Object121" text:anchor-type="as-char" svg:width="0.698in" svg:height="0.2217in" draw:z-index="130"><draw:object xlink:href="./Object 121" xlink:type="simple" xlink:show="embed" xlink:actuate="onLoad"/><draw:image xlink:href="./ObjectReplacements/Object 121" xlink:type="simple" xlink:show="embed" xlink:actuate="onLoad"/></draw:frame></text:p>
            <text:p text:style-name="P25"/>
            <text:p text:style-name="P25"/>
          </table:table-cell>
          <table:table-cell table:style-name="Table23.A1" office:value-type="string">
            <text:p text:style-name="Standard"><text:span text:style-name="T17">F</text:span><text:span text:style-name="T15">g</text:span> <text:s/>breme [N]</text:p>
            <text:p text:style-name="Standard"><text:span text:style-name="T17">r</text:span> <text:s/>ročica bremena [m]</text:p>
            <text:p text:style-name="Standard"><text:span text:style-name="T17">F</text:span> <text:s/>ravnovesna sila [N]</text:p>
            <text:p text:style-name="Standard"><text:span text:style-name="T17">R</text:span> <text:s/>ročica te sile [m]</text:p>
          </table:table-cell>
        </table:table-row>
        <table:table-row table:style-name="Table23.1">
          <table:table-cell table:style-name="Table23.A1" office:value-type="string">
            <text:p text:style-name="P25">c) škripec</text:p>
            <text:p text:style-name="P25">pritrjeni <draw:frame draw:style-name="fr3" draw:name="Object122" text:anchor-type="as-char" svg:width="0.7965in" svg:height="0.2217in" draw:z-index="131"><draw:object xlink:href="./Object 122" xlink:type="simple" xlink:show="embed" xlink:actuate="onLoad"/><draw:image xlink:href="./ObjectReplacements/Object 122" xlink:type="simple" xlink:show="embed" xlink:actuate="onLoad"/></draw:frame></text:p>
            <text:p text:style-name="Standard"/>
          </table:table-cell>
          <table:table-cell table:style-name="Table23.A1" office:value-type="string">
            <text:p text:style-name="Standard"><text:span text:style-name="T17">F</text:span><text:span text:style-name="T15">g</text:span> <text:s/>breme [N]</text:p>
            <text:p text:style-name="Standard"><text:span text:style-name="T17">r</text:span> <text:s/>ročica sile oz. bremena [m]</text:p>
            <text:p text:style-name="Standard"><text:span text:style-name="T17">F</text:span> <text:s/>ravnovesna sila [N]</text:p>
            <text:p text:style-name="Standard"><text:span text:style-name="T17">R</text:span> <text:s/>polmer velikega škripca [m]</text:p>
            <text:p text:style-name="Standard"><text:span text:style-name="T17">n</text:span> <text:s/>število gibljivih škripcev</text:p>
          </table:table-cell>
        </table:table-row>
      </table:table>
      <text:p text:style-name="Standard"/>
      <text:p text:style-name="P11"><text:soft-page-break/><text:span text:style-name="T18"><draw:g text:anchor-type="as-char" svg:y="0in" draw:z-index="132" draw:style-name="gr1"><draw:rect draw:style-name="gr2" draw:text-style-name="P65" svg:width="3.1248in" svg:height="2.1248in" svg:x="0in" svg:y="0in"><text:p/></draw:rect><draw:line draw:style-name="gr4" draw:text-style-name="P65" svg:x1="0.1244in" svg:y1="0.2492in" svg:x2="2.9988in" svg:y2="0.2484in"><text:p/></draw:line><draw:line draw:style-name="gr4" draw:text-style-name="P65" svg:x1="0.1244in" svg:y1="0.248in" svg:x2="0.3736in" svg:y2="0.1236in"><text:p/></draw:line><draw:line draw:style-name="gr4" draw:text-style-name="P65" svg:x1="0.3744in" svg:y1="0.248in" svg:x2="0.6236in" svg:y2="0.1236in"><text:p/></draw:line><draw:line draw:style-name="gr4" draw:text-style-name="P65" svg:x1="0.6244in" svg:y1="0.248in" svg:x2="0.8736in" svg:y2="0.1236in"><text:p/></draw:line><draw:line draw:style-name="gr4" draw:text-style-name="P65" svg:x1="0.8744in" svg:y1="0.248in" svg:x2="1.1236in" svg:y2="0.1236in"><text:p/></draw:line><draw:line draw:style-name="gr4" draw:text-style-name="P65" svg:x1="1.3744in" svg:y1="0.248in" svg:x2="1.6236in" svg:y2="0.1236in"><text:p/></draw:line><draw:line draw:style-name="gr4" draw:text-style-name="P65" svg:x1="1.6244in" svg:y1="0.248in" svg:x2="1.8736in" svg:y2="0.1236in"><text:p/></draw:line><draw:line draw:style-name="gr4" draw:text-style-name="P65" svg:x1="1.1244in" svg:y1="0.248in" svg:x2="1.3736in" svg:y2="0.1236in"><text:p/></draw:line><draw:line draw:style-name="gr4" draw:text-style-name="P65" svg:x1="2.1244in" svg:y1="0.248in" svg:x2="2.3736in" svg:y2="0.1236in"><text:p/></draw:line><draw:line draw:style-name="gr4" draw:text-style-name="P65" svg:x1="2.3744in" svg:y1="0.248in" svg:x2="2.6236in" svg:y2="0.1236in"><text:p/></draw:line><draw:line draw:style-name="gr4" draw:text-style-name="P65" svg:x1="2.6244in" svg:y1="0.248in" svg:x2="2.8736in" svg:y2="0.1236in"><text:p/></draw:line><draw:line draw:style-name="gr4" draw:text-style-name="P65" svg:x1="1.8744in" svg:y1="0.248in" svg:x2="2.1236in" svg:y2="0.1236in"><text:p/></draw:line><draw:line draw:style-name="gr4" draw:text-style-name="P65" svg:x1="2.8744in" svg:y1="0.248in" svg:x2="3.1236in" svg:y2="0.1236in"><text:p/></draw:line><draw:custom-shape draw:style-name="gr21" draw:text-style-name="P66" svg:width="0.6248in" svg:height="0.6248in" svg:x="0.7492in" svg:y="0.499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21" draw:text-style-name="P66" svg:width="0.4996in" svg:height="0.4996in" svg:x="2.2492in" svg:y="0.8744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draw:style-name="gr4" draw:text-style-name="P65" svg:x1="2.2492in" svg:y1="0.2492in" svg:x2="2.25in" svg:y2="1.1236in"><text:p/></draw:line><draw:line draw:style-name="gr4" draw:text-style-name="P65" svg:x1="1.3744in" svg:y1="0.8744in" svg:x2="1.3752in" svg:y2="1.3736in"><text:p/></draw:line><draw:line draw:style-name="gr8" draw:text-style-name="P65" svg:x1="2.7492in" svg:y1="1.1228in" svg:x2="2.75in" svg:y2="0.6236in"><text:p/></draw:line><draw:line draw:style-name="gr22" draw:text-style-name="P65" svg:x1="2.4992in" svg:y1="1.1244in" svg:x2="2.5in" svg:y2="1.6236in"><text:p/></draw:line><draw:custom-shape draw:style-name="gr21" draw:text-style-name="P66" svg:width="0.2496in" svg:height="0.3748in" svg:x="1.2492in" svg:y="1.3744in"><text:p/><draw:enhanced-geometry svg:viewBox="0 0 21600 21600" draw:type="rectangle" draw:enhanced-path="M 0 0 L 21600 0 21600 21600 0 21600 0 0 Z N"/></draw:custom-shape><draw:custom-shape draw:style-name="gr21" draw:text-style-name="P66" svg:width="0.2496in" svg:height="0.3748in" svg:x="2.3744in" svg:y="1.6244in"><text:p/><draw:enhanced-geometry svg:viewBox="0 0 21600 21600" draw:type="rectangle" draw:enhanced-path="M 0 0 L 21600 0 21600 21600 0 21600 0 0 Z N"/></draw:custom-shape><draw:frame draw:style-name="gr6" draw:text-style-name="P66" svg:width="0.4996in" svg:height="0.4996in" svg:x="0.1236in" svg:y="1.2484in"><draw:text-box><text:p text:style-name="P66"><text:span text:style-name="T23">F</text:span></text:p></draw:text-box></draw:frame><draw:frame draw:style-name="gr6" draw:text-style-name="P66" svg:width="0.4996in" svg:height="0.4996in" svg:x="2.4984in" svg:y="0.3736in"><draw:text-box><text:p text:style-name="P66"><text:span text:style-name="T23">F</text:span></text:p></draw:text-box></draw:frame><draw:frame draw:style-name="gr6" draw:text-style-name="P66" svg:width="0.4996in" svg:height="0.4996in" svg:x="0.8736in" svg:y="1.3736in"><draw:text-box><text:p text:style-name="P66"><text:span text:style-name="T23">F</text:span><text:span text:style-name="T24">g</text:span></text:p></draw:text-box></draw:frame><draw:line draw:style-name="gr8" draw:text-style-name="P65" svg:x1="0.748in" svg:y1="0.7492in" svg:x2="0.3736in" svg:y2="1.4984in"><text:p/></draw:line><draw:frame draw:style-name="gr6" draw:text-style-name="P66" svg:width="0.4996in" svg:height="0.4996in" svg:x="1.9984in" svg:y="1.4984in"><draw:text-box><text:p text:style-name="P66"><text:span text:style-name="T23">F</text:span><text:span text:style-name="T24">g</text:span></text:p></draw:text-box></draw:frame><draw:line draw:style-name="gr22" draw:text-style-name="P65" svg:x1="0.6244in" svg:y1="0.2492in" svg:x2="0.9988in" svg:y2="0.8736in"><text:p/></draw:line><draw:line draw:style-name="gr22" draw:text-style-name="P65" svg:x1="1.1244in" svg:y1="0.8728in" svg:x2="1.4988in" svg:y2="0.2484in"><text:p/></draw:line><draw:line draw:style-name="gr22" draw:text-style-name="P65" svg:x1="0.9992in" svg:y1="0.8744in" svg:x2="1.1236in" svg:y2="0.8744in"><text:p/></draw:line></draw:g></text:span><text:tab/><text:tab/><text:tab/><text:span text:style-name="T18"><draw:g text:anchor-type="as-char" svg:y="0in" draw:z-index="133" draw:style-name="gr1"><draw:rect draw:style-name="gr2" draw:text-style-name="P65" svg:width="1.6248in" svg:height="1.6248in" svg:x="0in" svg:y="0in"><text:p/></draw:rect><draw:custom-shape draw:style-name="gr21" draw:text-style-name="P66" svg:width="1.0831in" svg:height="1.0831in" svg:x="0.2161in" svg:y="0.1075in"><text:p/><draw:enhanced-geometry svg:viewBox="0 0 21600 21600" draw:glue-points="10800 0 3163 3163 0 10800 3163 18437 10800 21600 18437 18437 21600 10800 18437 3163" draw:text-areas="3163 3163 18437 18437" draw:type="ring" draw:modifiers="8436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line draw:style-name="gr4" draw:text-style-name="P65" svg:x1="0.6492in" svg:y1="0.6492in" svg:x2="1.2984in" svg:y2="0.6492in"><text:p/></draw:line><draw:frame draw:style-name="gr23" draw:text-style-name="P66" svg:width="0.5413in" svg:height="0.4331in" svg:x="0.6484in" svg:y="0.4319in"><draw:text-box><text:p text:style-name="P66"><text:span text:style-name="T43">r <text:s text:c="5"/>R </text:span></text:p></draw:text-box></draw:frame><draw:line draw:style-name="gr8" draw:text-style-name="P65" svg:x1="0.6492in" svg:y1="0.6492in" svg:x2="0.6492in" svg:y2="1.4067in"><text:p/></draw:line><draw:line draw:style-name="gr8" draw:text-style-name="P65" svg:x1="1.2992in" svg:y1="0.6492in" svg:x2="1.2992in" svg:y2="1.0819in"><text:p/></draw:line><draw:frame draw:style-name="gr23" draw:text-style-name="P66" svg:width="0.4331in" svg:height="0.3248in" svg:x="0.6484in" svg:y="1.2984in"><draw:text-box><text:p text:style-name="P66"><text:span text:style-name="T43">F</text:span><text:span text:style-name="T48">g</text:span></text:p></draw:text-box></draw:frame><draw:frame draw:style-name="gr23" draw:text-style-name="P66" svg:width="0.4331in" svg:height="0.3248in" svg:x="1.0819in" svg:y="0.9736in"><draw:text-box><text:p text:style-name="P66"><text:span text:style-name="T43">F</text:span></text:p></draw:text-box></draw:frame></draw:g></text:span></text:p>
      <text:p text:style-name="P44"><text:tab/>Škripec pritrjeni, gibljivi<text:tab/><text:tab/><text:tab/><text:tab/><text:tab/>Vitel</text:p>
      <text:p text:style-name="P11"><text:s/></text:p>
      <text:p text:style-name="P11">Masna središča (posebni primeri):</text:p>
      <table:table table:name="Table24" table:style-name="Table24">
        <table:table-column table:style-name="Table24.A" table:number-columns-repeated="2"/>
        <table:table-row table:style-name="Table24.1">
          <table:table-cell table:style-name="Table24.A1" office:value-type="string">
            <text:h text:style-name="Heading_20_3" text:outline-level="3">homogena daljica<draw:frame draw:style-name="fr3" draw:name="Object123" text:anchor-type="as-char" svg:width="0.5862in" svg:height="0.3929in" draw:z-index="134"><draw:object xlink:href="./Object 123" xlink:type="simple" xlink:show="embed" xlink:actuate="onLoad"/><draw:image xlink:href="./ObjectReplacements/Object 123" xlink:type="simple" xlink:show="embed" xlink:actuate="onLoad"/></draw:frame></text:h>
            <text:p text:style-name="P33">krožni lok<draw:frame draw:style-name="fr3" draw:name="Object124" text:anchor-type="as-char" svg:width="0.6665in" svg:height="0.3929in" draw:z-index="135"><draw:object xlink:href="./Object 124" xlink:type="simple" xlink:show="embed" xlink:actuate="onLoad"/><draw:image xlink:href="./ObjectReplacements/Object 124" xlink:type="simple" xlink:show="embed" xlink:actuate="onLoad"/></draw:frame></text:p>
            <text:p text:style-name="P33">pol krožnice<draw:frame draw:style-name="fr3" draw:name="Object125" text:anchor-type="as-char" svg:width="0.7102in" svg:height="0.3929in" draw:z-index="136"><draw:object xlink:href="./Object 125" xlink:type="simple" xlink:show="embed" xlink:actuate="onLoad"/><draw:image xlink:href="./ObjectReplacements/Object 125" xlink:type="simple" xlink:show="embed" xlink:actuate="onLoad"/></draw:frame></text:p>
            <text:p text:style-name="P33">trikotnik<draw:frame draw:style-name="fr3" draw:name="Object126" text:anchor-type="as-char" svg:width="0.6035in" svg:height="0.3929in" draw:z-index="137"><draw:object xlink:href="./Object 126" xlink:type="simple" xlink:show="embed" xlink:actuate="onLoad"/><draw:image xlink:href="./ObjectReplacements/Object 126" xlink:type="simple" xlink:show="embed" xlink:actuate="onLoad"/></draw:frame></text:p>
            <text:p text:style-name="P33">krožni izsek<draw:frame draw:style-name="fr3" draw:name="Object127" text:anchor-type="as-char" svg:width="0.8126in" svg:height="0.3929in" draw:z-index="138"><draw:object xlink:href="./Object 127" xlink:type="simple" xlink:show="embed" xlink:actuate="onLoad"/><draw:image xlink:href="./ObjectReplacements/Object 127" xlink:type="simple" xlink:show="embed" xlink:actuate="onLoad"/></draw:frame></text:p>
            <text:p text:style-name="P33">polkrožna ploskev<draw:frame draw:style-name="fr3" draw:name="Object128" text:anchor-type="as-char" svg:width="0.7811in" svg:height="0.3929in" draw:z-index="139"><draw:object xlink:href="./Object 128" xlink:type="simple" xlink:show="embed" xlink:actuate="onLoad"/><draw:image xlink:href="./ObjectReplacements/Object 128" xlink:type="simple" xlink:show="embed" xlink:actuate="onLoad"/></draw:frame></text:p>
            <text:p text:style-name="P33">krožni odsek<draw:frame draw:style-name="fr3" draw:name="Object129" text:anchor-type="as-char" svg:width="0.7937in" svg:height="0.4181in" draw:z-index="140"><draw:object xlink:href="./Object 129" xlink:type="simple" xlink:show="embed" xlink:actuate="onLoad"/><draw:image xlink:href="./ObjectReplacements/Object 129" xlink:type="simple" xlink:show="embed" xlink:actuate="onLoad"/></draw:frame></text:p>
            <text:p text:style-name="P33">stožec (piramida)<draw:frame draw:style-name="fr3" draw:name="Object130" text:anchor-type="as-char" svg:width="0.5866in" svg:height="0.3929in" draw:z-index="141"><draw:object xlink:href="./Object 130" xlink:type="simple" xlink:show="embed" xlink:actuate="onLoad"/><draw:image xlink:href="./ObjectReplacements/Object 130" xlink:type="simple" xlink:show="embed" xlink:actuate="onLoad"/></draw:frame></text:p>
            <text:p text:style-name="P33">polkrogla<draw:frame draw:style-name="fr3" draw:name="Object131" text:anchor-type="as-char" svg:width="0.6717in" svg:height="0.3929in" draw:z-index="142"><draw:object xlink:href="./Object 131" xlink:type="simple" xlink:show="embed" xlink:actuate="onLoad"/><draw:image xlink:href="./ObjectReplacements/Object 131" xlink:type="simple" xlink:show="embed" xlink:actuate="onLoad"/></draw:frame></text:p>
            <text:p text:style-name="P33">krogelni odsek<draw:frame draw:style-name="fr3" draw:name="Object132" text:anchor-type="as-char" svg:width="0.6811in" svg:height="0.3929in" draw:z-index="143"><draw:object xlink:href="./Object 132" xlink:type="simple" xlink:show="embed" xlink:actuate="onLoad"/><draw:image xlink:href="./ObjectReplacements/Object 132" xlink:type="simple" xlink:show="embed" xlink:actuate="onLoad"/></draw:frame></text:p>
            <text:p text:style-name="P33"/>
            <text:p text:style-name="P33"/>
          </table:table-cell>
          <table:table-cell table:style-name="Table24.A1" office:value-type="string">
            <text:p text:style-name="Standard"><text:span text:style-name="T17">R</text:span><text:span text:style-name="T4"> <text:s/></text:span>polmer kroga [m]</text:p>
            <text:p text:style-name="Standard"><text:span text:style-name="T17">t</text:span> <text:s/>največja tetiva [m]</text:p>
            <text:p text:style-name="Standard"><text:span text:style-name="T17">l</text:span> <text:s/>krožni lok [m]</text:p>
            <text:p text:style-name="Standard"><text:span text:style-name="T17">h</text:span> <text:s/>višina: trikotnika, stožca, odseka [m]</text:p>
            <text:p text:style-name="Standard"><text:span text:style-name="T17">S</text:span> <text:s/>ploščina odseka [m<text:span text:style-name="T9">2</text:span>]</text:p>
            <text:p text:style-name="Standard"><text:span text:style-name="T17">R</text:span> <text:s/>polmer krogle [m]</text:p>
            <text:p text:style-name="Standard"/>
            <text:p text:style-name="P24"><draw:g text:anchor-type="as-char" svg:y="0in" draw:z-index="144" draw:style-name="gr1"><draw:rect draw:style-name="gr2" draw:text-style-name="P65" svg:width="2.6248in" svg:height="2.9996in" svg:x="0in" svg:y="0in"><text:p/></draw:rect><draw:custom-shape draw:style-name="gr21" draw:text-style-name="P66" svg:width="0.4996in" svg:height="0.9996in" svg:x="0.2492in" svg:y="0.3744in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24" draw:text-style-name="P65" svg:x1="0.4992in" svg:y1="0.4992in" svg:x2="0.4992in" svg:y2="1.4984in"><text:p/></draw:line><draw:line draw:style-name="gr4" draw:text-style-name="P65" svg:x1="0.2492in" svg:y1="0.1244in" svg:x2="0.9984in" svg:y2="0.1252in"><text:p/></draw:line><draw:line draw:style-name="gr25" draw:text-style-name="P65" svg:x1="0.2492in" svg:y1="0.2492in" svg:x2="0.9984in" svg:y2="0.25in"><text:p/></draw:line><draw:line draw:style-name="gr4" draw:text-style-name="P65" svg:x1="0.9992in" svg:y1="0.1244in" svg:x2="1in" svg:y2="0.2488in"><text:p/></draw:line><draw:line draw:style-name="gr4" draw:text-style-name="P65" svg:x1="0.2492in" svg:y1="0.1244in" svg:x2="0.2492in" svg:y2="0.2488in"><text:p/></draw:line><draw:line draw:style-name="gr4" draw:text-style-name="P65" svg:x1="0.2492in" svg:y1="2.6228in" svg:x2="0.6236in" svg:y2="1.6236in"><text:p/></draw:line><draw:line draw:style-name="gr4" draw:text-style-name="P65" svg:x1="0.6244in" svg:y1="1.6244in" svg:x2="0.9988in" svg:y2="2.6236in"><text:p/></draw:line><draw:custom-shape draw:style-name="gr26" draw:text-style-name="P66" svg:width="0.7496in" svg:height="0.1248in" svg:x="0.2492in" svg:y="2.6244in"><text:p/><draw:enhanced-geometry svg:viewBox="0 0 1080 180" draw:type="non-primitive" draw:enhanced-path="M 0 0  C 180 90 360 180 540 180  C 720 180 900 90 1080 0  N"/></draw:custom-shape><draw:custom-shape draw:style-name="gr27" draw:text-style-name="P66" svg:width="0.7496in" svg:height="0.1248in" svg:x="0.2492in" svg:y="2.4992in"><text:p/><draw:enhanced-geometry svg:viewBox="0 0 1080 180" draw:type="non-primitive" draw:enhanced-path="M 0 180  C 180 90 360 0 540 0  C 720 0 900 90 1080 180  N"/></draw:custom-shape><draw:line draw:style-name="gr28" draw:text-style-name="P65" svg:x1="0.6244in" svg:y1="1.6244in" svg:x2="0.6244in" svg:y2="2.6236in"><text:p/></draw:line><draw:line draw:style-name="gr4" draw:text-style-name="P65" svg:x1="0.6244in" svg:y1="2.3744in" svg:x2="1.1236in" svg:y2="2.3744in"><text:p/></draw:line><draw:line draw:style-name="gr4" draw:text-style-name="P65" svg:x1="0.6244in" svg:y1="2.6063in" svg:x2="1.1236in" svg:y2="2.6063in"><text:p/></draw:line><draw:line draw:style-name="gr7" draw:text-style-name="P65" svg:x1="1.1244in" svg:y1="2.1244in" svg:x2="1.1244in" svg:y2="2.3736in"><text:p/></draw:line><draw:line draw:style-name="gr7" draw:text-style-name="P65" svg:x1="1.1244in" svg:y1="2.8728in" svg:x2="1.1252in" svg:y2="2.6236in"><text:p/></draw:line><draw:frame draw:style-name="gr6" draw:text-style-name="P66" svg:width="0.4996in" svg:height="0.3748in" svg:x="0.9984in" svg:y="2.3736in"><draw:text-box><text:p text:style-name="P66"><text:span text:style-name="T23">h/4</text:span></text:p></draw:text-box></draw:frame><draw:custom-shape draw:style-name="gr21" draw:text-style-name="P66" svg:width="0.4996in" svg:height="0.4996in" svg:x="1.1244in" svg:y="0.249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draw:style-name="gr25" draw:text-style-name="P65" svg:x1="1.2492in" svg:y1="1.4992in" svg:x2="1.7484in" svg:y2="1.5in"><text:p/></draw:line><draw:custom-shape draw:style-name="gr4" draw:text-style-name="P66" svg:width="0.4988in" svg:height="0.4988in" svg:x="1.2484in" svg:y="1.2484in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66" svg:width="0.4988in" svg:height="0.4988in" svg:x="1.2492in" svg:y="1.2484in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8" draw:text-style-name="P65" svg:x1="1.3744in" svg:y1="0.1244in" svg:x2="1.3752in" svg:y2="0.8736in"><text:p/></draw:line><draw:line draw:style-name="gr28" draw:text-style-name="P65" svg:x1="1.4992in" svg:y1="1.1244in" svg:x2="1.4992in" svg:y2="1.6236in"><text:p/></draw:line><draw:frame draw:style-name="gr6" draw:text-style-name="P66" svg:width="0.8748in" svg:height="0.4996in" svg:x="0.6236in" svg:y="1.2484in"><draw:text-box><text:p text:style-name="P66"><text:span text:style-name="T23">2/5 h</text:span></text:p></draw:text-box></draw:frame><draw:custom-shape draw:style-name="gr4" draw:text-style-name="P66" svg:width="0.7488in" svg:height="0.7488in" svg:x="1.3744in" svg:y="1.7484in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66" svg:width="0.7488in" svg:height="0.7488in" svg:x="1.3736in" svg:y="1.7484in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6" draw:text-style-name="P66" svg:width="0.7496in" svg:height="0.1248in" svg:x="1.3744in" svg:y="2.1244in"><text:p/><draw:enhanced-geometry svg:viewBox="0 0 1080 180" draw:type="non-primitive" draw:enhanced-path="M 0 0  C 180 90 360 180 540 180  C 720 180 990 30 1080 0  N"/></draw:custom-shape><draw:custom-shape draw:style-name="gr27" draw:text-style-name="P66" svg:width="0.7496in" svg:height="0.1248in" svg:x="1.3744in" svg:y="1.9992in"><text:p/><draw:enhanced-geometry svg:viewBox="0 0 1080 180" draw:type="non-primitive" draw:enhanced-path="M 0 180  C 180 90 360 0 540 0  C 720 0 900 90 1080 180  N"/></draw:custom-shape><draw:line draw:style-name="gr28" draw:text-style-name="P65" svg:x1="1.7492in" svg:y1="1.6244in" svg:x2="1.75in" svg:y2="2.3736in"><text:p/></draw:line><draw:line draw:style-name="gr4" draw:text-style-name="P65" svg:x1="1.248in" svg:y1="1.4992in" svg:x2="1.1236in" svg:y2="1.4992in"><text:p/></draw:line><draw:line draw:style-name="gr4" draw:text-style-name="P65" svg:x1="1.498in" svg:y1="1.3744in" svg:x2="1.1236in" svg:y2="1.3744in"><text:p/></draw:line><draw:line draw:style-name="gr7" draw:text-style-name="P65" svg:x1="1.1244in" svg:y1="1.1244in" svg:x2="1.1244in" svg:y2="1.3736in"><text:p/></draw:line><draw:line draw:style-name="gr7" draw:text-style-name="P65" svg:x1="1.1244in" svg:y1="1.7476in" svg:x2="1.1244in" svg:y2="1.4984in"><text:p/></draw:line><draw:line draw:style-name="gr4" draw:text-style-name="P65" svg:x1="1.7492in" svg:y1="1.8744in" svg:x2="2.2484in" svg:y2="1.8752in"><text:p/></draw:line><draw:line draw:style-name="gr4" draw:text-style-name="P65" svg:x1="1.7492in" svg:y1="1.9992in" svg:x2="2.2484in" svg:y2="2in"><text:p/></draw:line><draw:line draw:style-name="gr7" draw:text-style-name="P65" svg:x1="2.2492in" svg:y1="1.6244in" svg:x2="2.25in" svg:y2="1.8736in"><text:p/></draw:line><draw:line draw:style-name="gr7" draw:text-style-name="P65" svg:x1="2.2492in" svg:y1="2.2476in" svg:x2="2.25in" svg:y2="1.9984in"><text:p/></draw:line><draw:frame draw:style-name="gr6" draw:text-style-name="P66" svg:width="0.6248in" svg:height="0.3748in" svg:x="1.7484in" svg:y="2.2484in"><draw:text-box><text:p text:style-name="P66"><text:span text:style-name="T23">3/8 R</text:span></text:p></draw:text-box></draw:frame><draw:line draw:style-name="gr4" draw:text-style-name="P65" svg:x1="1.4992in" svg:y1="0.8728in" svg:x2="2.1236in" svg:y2="0.3736in"><text:p/></draw:line><draw:line draw:style-name="gr25" draw:text-style-name="P65" svg:x1="2.1244in" svg:y1="0.3744in" svg:x2="2.3736in" svg:y2="0.8736in"><text:p/></draw:line><draw:line draw:style-name="gr25" draw:text-style-name="P65" svg:x1="2.3728in" svg:y1="0.8744in" svg:x2="1.4984in" svg:y2="0.8744in"><text:p/></draw:line><draw:line draw:style-name="gr29" draw:text-style-name="P65" svg:x1="2.1228in" svg:y1="0.3744in" svg:x2="1.9984in" svg:y2="0.8736in"><text:p/></draw:line><draw:line draw:style-name="gr28" draw:text-style-name="P65" svg:x1="1.4992in" svg:y1="0.8728in" svg:x2="2.2484in" svg:y2="0.6236in"><text:p/></draw:line><draw:line draw:style-name="gr28" draw:text-style-name="P65" svg:x1="2.3728in" svg:y1="0.8728in" svg:x2="1.8736in" svg:y2="0.6236in"><text:p/></draw:line><draw:line draw:style-name="gr29" draw:text-style-name="P65" svg:x1="0.6244in" svg:y1="0in" svg:x2="0.6252in" svg:y2="0.3744in"><text:p/></draw:line></draw:g></text:p>
          </table:table-cell>
        </table:table-row>
      </table:table>
      <text:p text:style-name="P11">Vztrajnostni momenti nekaterih teles okoli težišča:</text:p>
      <text:p text:style-name="P11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11">tanek obroč<text:span text:style-name="T19"></text:span> <draw:frame draw:style-name="fr3" draw:name="Object133" text:anchor-type="as-char" svg:width="0.5902in" svg:height="0.2098in" draw:z-index="145"><draw:object xlink:href="./Object 133" xlink:type="simple" xlink:show="embed" xlink:actuate="onLoad"/><draw:image xlink:href="./ObjectReplacements/Object 133" xlink:type="simple" xlink:show="embed" xlink:actuate="onLoad"/></draw:frame></text:p>
            <text:p text:style-name="P11">okrogla plošča ali valj<text:span text:style-name="T19"></text:span> <draw:frame draw:style-name="fr3" draw:name="Object134" text:anchor-type="as-char" svg:width="0.7929in" svg:height="0.3874in" draw:z-index="146"><draw:object xlink:href="./Object 134" xlink:type="simple" xlink:show="embed" xlink:actuate="onLoad"/><draw:image xlink:href="./ObjectReplacements/Object 134" xlink:type="simple" xlink:show="embed" xlink:actuate="onLoad"/></draw:frame></text:p>
            <text:p text:style-name="P11">krogla <text:span text:style-name="T19"></text:span> <draw:frame draw:style-name="fr3" draw:name="Object135" text:anchor-type="as-char" svg:width="0.7953in" svg:height="0.3874in" draw:z-index="147"><draw:object xlink:href="./Object 135" xlink:type="simple" xlink:show="embed" xlink:actuate="onLoad"/><draw:image xlink:href="./ObjectReplacements/Object 135" xlink:type="simple" xlink:show="embed" xlink:actuate="onLoad"/></draw:frame></text:p>
            <text:p text:style-name="P11">tanek drog<text:span text:style-name="T19"></text:span> <draw:frame draw:style-name="fr3" draw:name="Object136" text:anchor-type="as-char" svg:width="0.8528in" svg:height="0.3874in" draw:z-index="148"><draw:object xlink:href="./Object 136" xlink:type="simple" xlink:show="embed" xlink:actuate="onLoad"/><draw:image xlink:href="./ObjectReplacements/Object 136" xlink:type="simple" xlink:show="embed" xlink:actuate="onLoad"/></draw:frame></text:p>
            <text:p text:style-name="P11">cev<text:span text:style-name="T19"></text:span> <draw:frame draw:style-name="fr3" draw:name="Object137" text:anchor-type="as-char" svg:width="1.1783in" svg:height="0.3874in" draw:z-index="149"><draw:object xlink:href="./Object 137" xlink:type="simple" xlink:show="embed" xlink:actuate="onLoad"/><draw:image xlink:href="./ObjectReplacements/Object 137" xlink:type="simple" xlink:show="embed" xlink:actuate="onLoad"/></draw:frame></text:p>
            <text:p text:style-name="P11"/>
          </table:table-cell>
          <table:table-cell table:style-name="Table25.A1" office:value-type="string">
            <text:p text:style-name="P32"><draw:g text:anchor-type="as-char" svg:y="0in" draw:z-index="150" draw:style-name="gr1"><draw:rect draw:style-name="gr2" draw:text-style-name="P65" svg:width="3.5004in" svg:height="1.6252in" svg:x="0in" svg:y="0in"><text:p/></draw:rect><draw:custom-shape draw:style-name="gr13" draw:text-style-name="P66" svg:width="0.5004in" svg:height="0.8752in" svg:x="0.25in" svg:y="0.25in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line draw:style-name="gr11" draw:text-style-name="P65" svg:x1="0.5in" svg:y1="0.1252in" svg:x2="0.5in" svg:y2="1.2496in"><text:p/></draw:line><draw:custom-shape draw:style-name="gr13" draw:text-style-name="P66" svg:width="0.7504in" svg:height="0.7504in" svg:x="1.1252in" svg:y="0.25in"><text:p/><draw:enhanced-geometry svg:viewBox="0 0 21600 21600" draw:glue-points="10800 0 3163 3163 0 10800 3163 18437 10800 21600 18437 18437 21600 10800 18437 3163" draw:text-areas="3163 3163 18437 18437" draw:type="ring" draw:modifiers="12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line draw:style-name="gr11" draw:text-style-name="P65" svg:x1="1.5in" svg:y1="0.1252in" svg:x2="1.5in" svg:y2="0.6252in"><text:p/></draw:line><draw:line draw:style-name="gr11" draw:text-style-name="P65" svg:x1="1.5in" svg:y1="1in" svg:x2="1.5in" svg:y2="1.25in"><text:p/></draw:line><draw:custom-shape draw:style-name="gr13" draw:text-style-name="P66" svg:width="0.7504in" svg:height="0.7504in" svg:x="2.25in" svg:y="0.37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9" draw:text-style-name="P66" svg:width="0.5004in" svg:height="0.5004in" svg:x="2.3752in" svg:y="0.5in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" draw:text-style-name="P66" svg:width="0.2504in" svg:height="0.2488in" svg:x="2.5in" svg:y="0.6244in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1" draw:text-style-name="P65" svg:x1="2.25in" svg:y1="0.1252in" svg:x2="2.5in" svg:y2="0.4996in"><text:p/></draw:line><draw:line draw:style-name="gr11" draw:text-style-name="P65" svg:x1="2.8752in" svg:y1="1in" svg:x2="3.1252in" svg:y2="1.3752in"><text:p/></draw:line></draw:g></text:p>
          </table:table-cell>
        </table:table-row>
      </table:table>
      <text:p text:style-name="P11"/>
      <text:p text:style-name="P21"><text:soft-page-break/>Dinamika</text:p>
      <text:p text:style-name="Standard"/>
      <table:table table:name="Table26" table:style-name="Table26">
        <table:table-column table:style-name="Table26.A" table:number-columns-repeated="2"/>
        <table:table-row table:style-name="Table26.1">
          <table:table-cell table:style-name="Table26.A1" office:value-type="string">
            <text:h text:style-name="Heading_20_2" text:outline-level="2">Osnovni Newtonov zakon</text:h>
            <text:p text:style-name="Standard"><draw:frame draw:style-name="fr3" draw:name="Object138" text:anchor-type="as-char" svg:width="0.5846in" svg:height="0.2035in" draw:z-index="151"><draw:object xlink:href="./Object 138" xlink:type="simple" xlink:show="embed" xlink:actuate="onLoad"/><draw:image xlink:href="./ObjectReplacements/Object 138" xlink:type="simple" xlink:show="embed" xlink:actuate="onLoad"/></draw:frame></text:p>
          </table:table-cell>
          <table:table-cell table:style-name="Table26.A1" office:value-type="string">
            <text:p text:style-name="P35"><draw:frame draw:style-name="fr3" draw:name="Object139" text:anchor-type="as-char" svg:width="0.2161in" svg:height="0.2035in" draw:z-index="152"><draw:object xlink:href="./Object 139" xlink:type="simple" xlink:show="embed" xlink:actuate="onLoad"/><draw:image xlink:href="./ObjectReplacements/Object 139" xlink:type="simple" xlink:show="embed" xlink:actuate="onLoad"/></draw:frame> rezultanta vseh zunanjih sil, ki delujejo na </text:p>
            <text:p text:style-name="P35"><text:s text:c="6"/>telo [N]</text:p>
            <text:p text:style-name="P35"><text:span text:style-name="T17">m</text:span> <text:s/>masa telesa [kg]</text:p>
            <text:p text:style-name="P35"><draw:frame draw:style-name="fr3" draw:name="Object140" text:anchor-type="as-char" svg:width="0.1839in" svg:height="0.1839in" draw:z-index="153"><draw:object xlink:href="./Object 140" xlink:type="simple" xlink:show="embed" xlink:actuate="onLoad"/><draw:image xlink:href="./ObjectReplacements/Object 140" xlink:type="simple" xlink:show="embed" xlink:actuate="onLoad"/></draw:frame> <text:s/>pospešek telesa v smeri sile <draw:frame draw:style-name="fr3" draw:name="Object141" text:anchor-type="as-char" svg:width="0.2161in" svg:height="0.2035in" draw:z-index="154"><draw:object xlink:href="./Object 141" xlink:type="simple" xlink:show="embed" xlink:actuate="onLoad"/><draw:image xlink:href="./ObjectReplacements/Object 141" xlink:type="simple" xlink:show="embed" xlink:actuate="onLoad"/></draw:frame> [m/s<text:span text:style-name="T9">2</text:span>]</text:p>
          </table:table-cell>
        </table:table-row>
      </table:table>
      <text:p text:style-name="Standard"/>
      <text:p text:style-name="Standard"/>
      <table:table table:name="Table27" table:style-name="Table27">
        <table:table-column table:style-name="Table27.A" table:number-columns-repeated="2"/>
        <table:table-row table:style-name="Table27.1">
          <table:table-cell table:style-name="Table27.A1" office:value-type="string">
            <text:h text:style-name="Heading_20_2" text:outline-level="2">Teža in masa</text:h>
            <text:p text:style-name="P11"><draw:frame draw:style-name="fr3" draw:name="Object142" text:anchor-type="as-char" svg:width="1.689in" svg:height="1.7335in" draw:z-index="155"><draw:object xlink:href="./Object 142" xlink:type="simple" xlink:show="embed" xlink:actuate="onLoad"/><draw:image xlink:href="./ObjectReplacements/Object 142" xlink:type="simple" xlink:show="embed" xlink:actuate="onLoad"/></draw:frame></text:p>
            <text:p text:style-name="P11"/>
          </table:table-cell>
          <table:table-cell table:style-name="Table27.A1" office:value-type="string">
            <text:p text:style-name="Standard"><text:span text:style-name="T17">F</text:span><text:span text:style-name="T15">g</text:span> <text:s/>teža telesa [N]</text:p>
            <text:p text:style-name="Standard"><text:span text:style-name="T17">m</text:span> <text:s/>masa telesa [kg]</text:p>
            <text:p text:style-name="Standard"><text:span text:style-name="T17">g</text:span> <text:s/>težni pospešek [m/s<text:span text:style-name="T9">2</text:span>]</text:p>
            <text:p text:style-name="Standard"><text:span text:style-name="T17">M</text:span> <text:s/>masa zemlje [kg]</text:p>
            <text:p text:style-name="Standard"><text:span text:style-name="T17">R</text:span> <text:s/>polmer Zemlje [m]</text:p>
            <text:p text:style-name="P35">G <text:s/>gravitacijska konstanta [Nm<text:span text:style-name="T9">2</text:span>/kg<text:span text:style-name="T9">2</text:span>]</text:p>
            <text:p text:style-name="P35"><text:span text:style-name="T17">g</text:span><text:span text:style-name="T15">0</text:span> <text:s/>težni pospešek na površju Zemlje [m/s<text:span text:style-name="T9">2</text:span>]</text:p>
            <text:p text:style-name="P35"><text:span text:style-name="T17">g</text:span><text:span text:style-name="T15">h</text:span> <text:s/>težni pospešek v višini <text:span text:style-name="T17">h</text:span> [m/s<text:span text:style-name="T9">2</text:span>]</text:p>
            <text:p text:style-name="P35"/>
            <text:p text:style-name="P35">M <text:span text:style-name="T12">zemlje</text:span> = 6.14 × 10<text:span text:style-name="T9">24</text:span> kg</text:p>
            <text:p text:style-name="P35">R <text:span text:style-name="T12">zemlje</text:span> = 6400 km = 6.4×10<text:span text:style-name="T9">6</text:span> m</text:p>
          </table:table-cell>
        </table:table-row>
        <table:table-row table:style-name="Table27.1">
          <table:table-cell table:style-name="Table27.A1" office:value-type="string">
            <text:h text:style-name="Heading_20_2" text:outline-level="2">Specifična teža in gostota</text:h>
            <text:p text:style-name="P11"><draw:frame draw:style-name="fr3" draw:name="Object143" text:anchor-type="as-char" svg:width="1.4118in" svg:height="1.0228in" draw:z-index="156"><draw:object xlink:href="./Object 143" xlink:type="simple" xlink:show="embed" xlink:actuate="onLoad"/><draw:image xlink:href="./ObjectReplacements/Object 143" xlink:type="simple" xlink:show="embed" xlink:actuate="onLoad"/></draw:frame> </text:p>
            <text:p text:style-name="P11"/>
          </table:table-cell>
          <table:table-cell table:style-name="Table27.A1" office:value-type="string">
            <text:p text:style-name="P35"><draw:frame draw:style-name="fr3" draw:name="Object144" text:anchor-type="as-char" svg:width="0.1945in" svg:height="0.1839in" draw:z-index="157"><draw:object xlink:href="./Object 144" xlink:type="simple" xlink:show="embed" xlink:actuate="onLoad"/><draw:image xlink:href="./ObjectReplacements/Object 144" xlink:type="simple" xlink:show="embed" xlink:actuate="onLoad"/></draw:frame> <text:s/>specifična teža [N/m<text:span text:style-name="T9">3</text:span>]</text:p>
            <text:p text:style-name="P35"><text:span text:style-name="T17">F</text:span><text:span text:style-name="T15">g</text:span> <text:s/>teža telesa [N]<text:tab/></text:p>
            <text:p text:style-name="P35"><text:span text:style-name="T17">m</text:span> <text:s/>masa telesa [kg]</text:p>
            <text:p text:style-name="P35"><draw:frame draw:style-name="fr3" draw:name="Object145" text:anchor-type="as-char" svg:width="0.1917in" svg:height="0.1839in" draw:z-index="158"><draw:object xlink:href="./Object 145" xlink:type="simple" xlink:show="embed" xlink:actuate="onLoad"/><draw:image xlink:href="./ObjectReplacements/Object 145" xlink:type="simple" xlink:show="embed" xlink:actuate="onLoad"/></draw:frame> <text:s/>gostota [kg/m<text:span text:style-name="T9">3</text:span>]</text:p>
            <text:p text:style-name="P35"><text:span text:style-name="T17">V</text:span> <text:s/>prostornina telesa [m<text:span text:style-name="T9">3</text:span>]</text:p>
            <text:p text:style-name="P35"><text:span text:style-name="T17">g</text:span> <text:s/>težni pospešek [m/s<text:span text:style-name="T9">2</text:span>]</text:p>
            <text:p text:style-name="P35"/>
          </table:table-cell>
        </table:table-row>
        <table:table-row table:style-name="Table27.1">
          <table:table-cell table:style-name="Table27.A1" office:value-type="string">
            <text:h text:style-name="Heading_20_2" text:outline-level="2">Sile pri kroženju</text:h>
            <text:p text:style-name="Standard"><draw:frame draw:style-name="fr3" draw:name="Object146" text:anchor-type="as-char" svg:width="0.7264in" svg:height="0.902in" draw:z-index="159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  <table:table-cell table:style-name="Table27.A1" office:value-type="string">
            <text:p text:style-name="P35"><text:span text:style-name="T17">a</text:span><text:span text:style-name="T15">c</text:span> <text:s/>centripetalni pospešek [m/s<text:span text:style-name="T9">2</text:span>]</text:p>
            <text:p text:style-name="P35"><text:span text:style-name="T17">m</text:span> <text:s/>masa krožečega telesa [kg]</text:p>
            <text:p text:style-name="P35"><text:span text:style-name="T17">r</text:span> <text:s/>polmer kroženja [m]</text:p>
            <text:p text:style-name="P35"><text:span text:style-name="T17">v</text:span> <text:s/>hitrost kroženja [m/s]</text:p>
            <text:p text:style-name="P35"><text:span text:style-name="T17">ω</text:span> <text:s/>kotna hitrost [(rd)/s]</text:p>
            <text:p text:style-name="P35"><text:span text:style-name="T17">F</text:span><text:span text:style-name="T15">t</text:span> <text:s/>tangentna sila [N]</text:p>
            <text:p text:style-name="P35"><text:span text:style-name="T17">α</text:span> <text:s/>kotni pospešek [(rd)/s<text:span text:style-name="T9">2</text:span>]</text:p>
          </table:table-cell>
        </table:table-row>
      </table:table>
      <text:p text:style-name="Standard"/>
      <text:h text:style-name="Heading_20_2" text:outline-level="2">Gibanje satelitov</text:h>
      <table:table table:name="Table28" table:style-name="Table28">
        <table:table-column table:style-name="Table28.A" table:number-columns-repeated="2"/>
        <table:table-row table:style-name="Table28.1">
          <table:table-cell table:style-name="Table28.A1" office:value-type="string">
            <text:p text:style-name="Standard"><draw:frame draw:style-name="fr3" draw:name="Object147" text:anchor-type="as-char" svg:width="1.5665in" svg:height="0.9807in" draw:z-index="160"><draw:object xlink:href="./Object 147" xlink:type="simple" xlink:show="embed" xlink:actuate="onLoad"/><draw:image xlink:href="./ObjectReplacements/Object 147" xlink:type="simple" xlink:show="embed" xlink:actuate="onLoad"/></draw:frame></text:p>
            <text:p text:style-name="P25">3. Keplerjev zakon</text:p>
            <text:p text:style-name="P25"><draw:frame draw:style-name="fr3" draw:name="Object148" text:anchor-type="as-char" svg:width="0.7272in" svg:height="0.1984in" draw:z-index="161"><draw:object xlink:href="./Object 148" xlink:type="simple" xlink:show="embed" xlink:actuate="onLoad"/><draw:image xlink:href="./ObjectReplacements/Object 148" xlink:type="simple" xlink:show="embed" xlink:actuate="onLoad"/></draw:frame>hitrost satelita</text:p>
            <text:p text:style-name="P25"><draw:frame draw:style-name="fr3" draw:name="Object149" text:anchor-type="as-char" svg:width="0.9189in" svg:height="0.2354in" draw:z-index="162"><draw:object xlink:href="./Object 149" xlink:type="simple" xlink:show="embed" xlink:actuate="onLoad"/><draw:image xlink:href="./ObjectReplacements/Object 149" xlink:type="simple" xlink:show="embed" xlink:actuate="onLoad"/></draw:frame>ubežna hitrost</text:p>
            <text:p text:style-name="Standard"/>
            <text:p text:style-name="Standard"/>
            <text:p text:style-name="Standard"/>
          </table:table-cell>
          <table:table-cell table:style-name="Table28.A1" office:value-type="string">
            <text:p text:style-name="Standard"><text:span text:style-name="T17">F</text:span> <text:s/>težnostna sila [N]</text:p>
            <text:p text:style-name="Standard">G <text:s/>gravitacijska konstanta [Nm<text:span text:style-name="T9">2</text:span>/kg<text:span text:style-name="T9">2</text:span>]</text:p>
            <text:p text:style-name="Standard"><text:span text:style-name="T17">m</text:span><text:span text:style-name="T15">1</text:span><text:span text:style-name="T17">, m</text:span><text:span text:style-name="T15">2</text:span> <text:s/>masi Zemlje in satelita [kg]</text:p>
            <text:p text:style-name="Standard"><text:span text:style-name="T17">r</text:span> <text:s/>razdalja satelita od zemlje [m]</text:p>
            <text:p text:style-name="Standard"><text:span text:style-name="T17">a</text:span><text:span text:style-name="T15">i</text:span><text:span text:style-name="T4"> </text:span><text:s/>velika os elipse (pri gibanju satelita) [m]</text:p>
            <text:p text:style-name="Standard"><text:span text:style-name="T17">T</text:span><text:span text:style-name="T15">i</text:span><text:span text:style-name="T14"> </text:span><text:span text:style-name="T12"><text:s/></text:span>obhodni čas [s]</text:p>
            <text:p text:style-name="Standard"><text:span text:style-name="T17">v</text:span> <text:s/>hitrost [m/s]</text:p>
            <text:p text:style-name="Standard"><text:span text:style-name="T17">g</text:span><text:span text:style-name="T4"> </text:span><text:s/>težni pospešek na Zemlji [m/s<text:span text:style-name="T9">2</text:span>]</text:p>
            <text:p text:style-name="Standard"><text:span text:style-name="T17">R</text:span> <text:s/>polmer Zemlje [m]</text:p>
            <text:p text:style-name="Standard"><text:span text:style-name="T17">v</text:span><text:span text:style-name="T15">u</text:span> <text:s/>ubežna hitrost [m/s]</text:p>
          </table:table-cell>
        </table:table-row>
        <text:soft-page-break/>
        <table:table-row table:style-name="Table28.1">
          <table:table-cell table:style-name="Table28.A1" office:value-type="string">
            <text:h text:style-name="Heading_20_2" text:outline-level="2">Trenje in lepenje</text:h>
            <text:p text:style-name="P11"><draw:frame draw:style-name="fr3" draw:name="Object150" text:anchor-type="as-char" svg:width="0.6937in" svg:height="0.4508in" draw:z-index="163"><draw:object xlink:href="./Object 150" xlink:type="simple" xlink:show="embed" xlink:actuate="onLoad"/><draw:image xlink:href="./ObjectReplacements/Object 150" xlink:type="simple" xlink:show="embed" xlink:actuate="onLoad"/></draw:frame></text:p>
            <text:p text:style-name="P11"/>
            <text:p text:style-name="P11"/>
          </table:table-cell>
          <table:table-cell table:style-name="Table28.A1" office:value-type="string">
            <text:p text:style-name="Standard"><text:span text:style-name="T17">F</text:span><text:span text:style-name="T15">t</text:span> <text:s/>sila trenja [N]</text:p>
            <text:p text:style-name="Standard"><text:span text:style-name="T17">k</text:span><text:span text:style-name="T15">t</text:span> <text:s/>koeficient trenja [1]</text:p>
            <text:p text:style-name="Standard"><text:span text:style-name="T17">N</text:span> <text:s/>sila pravokotno na podlago [N]<text:line-break/><text:span text:style-name="T17">F</text:span><text:span text:style-name="T15">l</text:span> <text:s/>sila lepenja [N]</text:p>
            <text:p text:style-name="Standard">k<text:span text:style-name="T12">l</text:span> <text:s/>koeficient lepenja [1]</text:p>
          </table:table-cell>
        </table:table-row>
        <table:table-row table:style-name="Table28.1">
          <table:table-cell table:style-name="Table28.A1" office:value-type="string">
            <text:h text:style-name="Heading_20_2" text:outline-level="2">Sunek sile in gibalna količina telesa</text:h>
            <text:p text:style-name="Standard"><draw:frame draw:style-name="fr3" draw:name="Object151" text:anchor-type="as-char" svg:width="0.6374in" svg:height="0.4165in" draw:z-index="164"><draw:object xlink:href="./Object 151" xlink:type="simple" xlink:show="embed" xlink:actuate="onLoad"/><draw:image xlink:href="./ObjectReplacements/Object 151" xlink:type="simple" xlink:show="embed" xlink:actuate="onLoad"/></draw:frame></text:p>
            <text:p text:style-name="Standard"><draw:frame draw:style-name="fr3" draw:name="Object152" text:anchor-type="as-char" svg:width="1.3083in" svg:height="0.2217in" draw:z-index="165"><draw:object xlink:href="./Object 152" xlink:type="simple" xlink:show="embed" xlink:actuate="onLoad"/><draw:image xlink:href="./ObjectReplacements/Object 152" xlink:type="simple" xlink:show="embed" xlink:actuate="onLoad"/></draw:frame><text:span text:style-name="T6">izrek o gibalni količini</text:span></text:p>
            <text:p text:style-name="Standard"><draw:frame draw:style-name="fr3" draw:name="Object153" text:anchor-type="as-char" svg:width="1.3146in" svg:height="0.4728in" draw:z-index="166"><draw:object xlink:href="./Object 153" xlink:type="simple" xlink:show="embed" xlink:actuate="onLoad"/><draw:image xlink:href="./ObjectReplacements/Object 153" xlink:type="simple" xlink:show="embed" xlink:actuate="onLoad"/></draw:frame><text:span text:style-name="T20">ZOGK <text:s text:c="4"/></text:span></text:p>
          </table:table-cell>
          <table:table-cell table:style-name="Table28.A1" office:value-type="string">
            <text:p text:style-name="Standard"><text:span text:style-name="T17">I</text:span><text:span text:style-name="T4"> <text:s/></text:span>impulz (sunek) v smeri rezultante [Ns]</text:p>
            <text:p text:style-name="Standard"><text:span text:style-name="T17">F</text:span> <text:s/>rezultanta zunanjih sil [N]</text:p>
            <text:p text:style-name="Standard"><draw:frame draw:style-name="fr3" draw:name="Object154" text:anchor-type="as-char" svg:width="0.2654in" svg:height="0.1839in" draw:z-index="167"><draw:object xlink:href="./Object 154" xlink:type="simple" xlink:show="embed" xlink:actuate="onLoad"/><draw:image xlink:href="./ObjectReplacements/Object 154" xlink:type="simple" xlink:show="embed" xlink:actuate="onLoad"/></draw:frame> <text:s/>trajanje delovanja sile [s]</text:p>
            <text:p text:style-name="Standard"><text:span text:style-name="T17">G</text:span> <text:s/>gibalna količina telesa [kg m/s]</text:p>
            <text:p text:style-name="Standard"><text:span text:style-name="T17">m</text:span> <text:s/>masa telesa [kg]</text:p>
            <text:p text:style-name="Standard"><text:span text:style-name="T17">v</text:span> <text:s/>hitrost telesa [m/s]</text:p>
            <text:p text:style-name="Standard"/>
          </table:table-cell>
        </table:table-row>
      </table:table>
      <text:p text:style-name="Standard"/>
      <text:h text:style-name="Heading_20_2" text:outline-level="2">Delo in moč sile</text:h>
      <table:table table:name="Table29" table:style-name="Table29">
        <table:table-column table:style-name="Table29.A" table:number-columns-repeated="2"/>
        <table:table-row table:style-name="Table29.1">
          <table:table-cell table:style-name="Table29.A1" office:value-type="string">
            <text:p text:style-name="Standard"><draw:frame draw:style-name="fr3" draw:name="Object155" text:anchor-type="as-char" svg:width="1.3661in" svg:height="0.989in" draw:z-index="168"><draw:object xlink:href="./Object 155" xlink:type="simple" xlink:show="embed" xlink:actuate="onLoad"/><draw:image xlink:href="./ObjectReplacements/Object 155" xlink:type="simple" xlink:show="embed" xlink:actuate="onLoad"/></draw:frame></text:p>
          </table:table-cell>
          <table:table-cell table:style-name="Table29.A1" office:value-type="string">
            <text:p text:style-name="Standard"><text:span text:style-name="T17">A</text:span> <text:s/>delo [J = Ws]</text:p>
            <text:p text:style-name="Standard"><text:span text:style-name="T17">F</text:span> <text:s/>sila [N]</text:p>
            <text:p text:style-name="Standard"><text:span text:style-name="T17">s</text:span> <text:s/>pot [m]</text:p>
            <text:p text:style-name="Standard"><text:span text:style-name="T17">φ</text:span> <text:s/>kot med smerjo sile in smerjo poti [rd]</text:p>
            <text:p text:style-name="Standard"><text:span text:style-name="T17">P</text:span> <text:s/>moč [W]</text:p>
            <text:p text:style-name="Standard"><text:span text:style-name="T17">t</text:span> <text:s/>časa [s]</text:p>
            <text:p text:style-name="Standard"><text:span text:style-name="T17">v</text:span> <text:s/>hitrost [m/s]</text:p>
          </table:table-cell>
        </table:table-row>
      </table:table>
      <text:p text:style-name="Standard"/>
      <text:h text:style-name="Heading_20_2" text:outline-level="2">Energija telesa</text:h>
      <table:table table:name="Table30" table:style-name="Table30">
        <table:table-column table:style-name="Table30.A" table:number-columns-repeated="2"/>
        <table:table-row table:style-name="Table30.1">
          <table:table-cell table:style-name="Table30.A1" office:value-type="string">
            <text:p text:style-name="P11"><draw:frame draw:style-name="fr3" draw:name="Object156" text:anchor-type="as-char" svg:width="1.1992in" svg:height="0.648in" draw:z-index="169"><draw:object xlink:href="./Object 156" xlink:type="simple" xlink:show="embed" xlink:actuate="onLoad"/><draw:image xlink:href="./ObjectReplacements/Object 156" xlink:type="simple" xlink:show="embed" xlink:actuate="onLoad"/></draw:frame></text:p>
            <text:p text:style-name="P11"><draw:frame draw:style-name="fr3" draw:name="Object157" text:anchor-type="as-char" svg:width="0.8925in" svg:height="0.4181in" draw:z-index="170"><draw:object xlink:href="./Object 157" xlink:type="simple" xlink:show="embed" xlink:actuate="onLoad"/><draw:image xlink:href="./ObjectReplacements/Object 157" xlink:type="simple" xlink:show="embed" xlink:actuate="onLoad"/></draw:frame>vijačna vzmet</text:p>
            <text:p text:style-name="P11"><draw:frame draw:style-name="fr3" draw:name="Object158" text:anchor-type="as-char" svg:width="0.9689in" svg:height="0.4181in" draw:z-index="171"><draw:object xlink:href="./Object 158" xlink:type="simple" xlink:show="embed" xlink:actuate="onLoad"/><draw:image xlink:href="./ObjectReplacements/Object 158" xlink:type="simple" xlink:show="embed" xlink:actuate="onLoad"/></draw:frame>sučna vzmet (polžasta)</text:p>
            <text:p text:style-name="Standard"><text:span text:style-name="T4"><draw:frame draw:style-name="fr3" draw:name="Object159" text:anchor-type="as-char" svg:width="1.5035in" svg:height="0.4181in" draw:z-index="172"><draw:object xlink:href="./Object 159" xlink:type="simple" xlink:show="embed" xlink:actuate="onLoad"/><draw:image xlink:href="./ObjectReplacements/Object 159" xlink:type="simple" xlink:show="embed" xlink:actuate="onLoad"/></draw:frame></text:span><text:span text:style-name="T6">zakon o ohranitvi mehanske energije v zemeljskem težnostnem polju</text:span></text:p>
            <text:p text:style-name="P25"><draw:frame draw:style-name="fr3" draw:name="Object160" text:anchor-type="as-char" svg:width="1.4071in" svg:height="0.4299in" draw:z-index="173"><draw:object xlink:href="./Object 160" xlink:type="simple" xlink:show="embed" xlink:actuate="onLoad"/><draw:image xlink:href="./ObjectReplacements/Object 160" xlink:type="simple" xlink:show="embed" xlink:actuate="onLoad"/></draw:frame>izkoristek stroja</text:p>
            <text:p text:style-name="P11"/>
          </table:table-cell>
          <table:table-cell table:style-name="Table30.A1" office:value-type="string">
            <text:p text:style-name="Standard"><text:span text:style-name="T17">W</text:span><text:span text:style-name="T15">p</text:span> <text:s/>potencialna energija [J]</text:p>
            <text:p text:style-name="Standard"><text:span text:style-name="T17">m</text:span> <text:s/>masa telesa [kg]</text:p>
            <text:p text:style-name="Standard"><text:span text:style-name="T17">g</text:span> <text:s/>težni pospešek [m/s<text:span text:style-name="T9">2</text:span>]</text:p>
            <text:p text:style-name="Standard"><text:span text:style-name="T17">h</text:span> <text:s/>višina [m]</text:p>
            <text:p text:style-name="Standard"><text:span text:style-name="T17">F</text:span><text:span text:style-name="T15">g</text:span> <text:s/>teža telesa [N]</text:p>
            <text:p text:style-name="Standard"><text:span text:style-name="T17">W</text:span><text:span text:style-name="T15">k</text:span> <text:s/>kinetična energija [J]</text:p>
            <text:p text:style-name="Standard"><text:span text:style-name="T17">v</text:span> <text:s/>hitrost [m/s]</text:p>
            <text:p text:style-name="Standard"><text:span text:style-name="T17">k</text:span> <text:s/>koeficient vzmeti [N/m]</text:p>
            <text:p text:style-name="Standard"><text:span text:style-name="T17">s</text:span> <text:s/>raztezek vzmeti [m]</text:p>
            <text:p text:style-name="Standard"><text:span text:style-name="T17">D</text:span> <text:s/>sučni koeficient [Nm/(rd)]</text:p>
            <text:p text:style-name="Standard"><text:span text:style-name="T17">φ</text:span> <text:s/>zasuk telesa [rd]</text:p>
            <text:p text:style-name="Standard"><text:span text:style-name="T17">η</text:span> <text:s/>izkoristek [1]</text:p>
            <text:p text:style-name="Standard"><text:span text:style-name="T17">W</text:span><text:span text:style-name="T15">kor</text:span> <text:s/>koristno delo, energija [J]</text:p>
            <text:p text:style-name="Standard"><text:span text:style-name="T17">W</text:span> <text:s/>dovedeno delo [J]</text:p>
            <text:p text:style-name="Standard"><text:span text:style-name="T17">P</text:span> <text:s/>moč [W]</text:p>
          </table:table-cell>
        </table:table-row>
      </table:table>
      <text:p text:style-name="P11"/>
      <text:p text:style-name="P11">Tlak</text:p>
      <table:table table:name="Table31" table:style-name="Table31">
        <table:table-column table:style-name="Table31.A" table:number-columns-repeated="2"/>
        <table:table-row table:style-name="Table31.1">
          <table:table-cell table:style-name="Table31.A1" office:value-type="string">
            <text:p text:style-name="P11"><draw:frame draw:style-name="fr3" draw:name="Object161" text:anchor-type="as-char" svg:width="0.589in" svg:height="0.6063in" draw:z-index="174"><draw:object xlink:href="./Object 161" xlink:type="simple" xlink:show="embed" xlink:actuate="onLoad"/><draw:image xlink:href="./ObjectReplacements/Object 161" xlink:type="simple" xlink:show="embed" xlink:actuate="onLoad"/></draw:frame></text:p>
          </table:table-cell>
          <table:table-cell table:style-name="Table31.A1" office:value-type="string">
            <text:p text:style-name="Standard"><text:span text:style-name="T17">F</text:span><text:span text:style-name="T4"> <text:s/></text:span>pritisk ( = ploskovna sila) [N]</text:p>
            <text:p text:style-name="Standard"><text:span text:style-name="T17">p</text:span> <text:s/>tlak [N/m<text:span text:style-name="T9">2</text:span> = Pa]</text:p>
            <text:p text:style-name="Standard"><text:span text:style-name="T17">S</text:span> površina ploskve [m<text:span text:style-name="T9">2</text:span>]</text:p>
          </table:table-cell>
        </table:table-row>
      </table:table>
      <text:p text:style-name="P11">Hookov zakon:</text:p>
      <text:p text:style-name="P6"><text:span text:style-name="T3">- vijačna vzmet </text:span>F<text:span text:style-name="T12">vz</text:span> = -kx</text:p>
      <text:p text:style-name="P6"><text:span text:style-name="T3">- sučna vzmet </text:span>M<text:span text:style-name="T12">vz</text:span> = -Dφ</text:p>
      <text:p text:style-name="P11"/>
      <text:p text:style-name="P11"/>
      <text:p text:style-name="P11"/>
      <text:p text:style-name="P11">Vrtenje (rotacija)</text:p>
      <table:table table:name="Table32" table:style-name="Table32">
        <table:table-column table:style-name="Table32.A" table:number-columns-repeated="2"/>
        <text:soft-page-break/>
        <table:table-row table:style-name="Table32.1">
          <table:table-cell table:style-name="Table32.A1" office:value-type="string">
            <text:p text:style-name="P25">Osnovni Newtonov zakon</text:p>
            <text:p text:style-name="P25"><draw:frame draw:style-name="fr3" draw:name="Object162" text:anchor-type="as-char" svg:width="0.9307in" svg:height="0.9201in" draw:z-index="175"><draw:object xlink:href="./Object 162" xlink:type="simple" xlink:show="embed" xlink:actuate="onLoad"/><draw:image xlink:href="./ObjectReplacements/Object 162" xlink:type="simple" xlink:show="embed" xlink:actuate="onLoad"/></draw:frame></text:p>
            <text:p text:style-name="P25"/>
          </table:table-cell>
          <table:table-cell table:style-name="Table32.A1" office:value-type="string">
            <text:p text:style-name="Standard"><text:span text:style-name="T17">M</text:span><text:span text:style-name="T4"> </text:span><text:s/>navor [mN]</text:p>
            <text:p text:style-name="Standard"><text:span text:style-name="T17">J</text:span> <text:s/>vztrajnostni moment [kg m<text:span text:style-name="T9">2</text:span>]</text:p>
            <text:p text:style-name="P11"/>
            <text:p text:style-name="Standard"><text:span text:style-name="T17">α</text:span> <text:s/>kotni pospešek [(rd)/s<text:span text:style-name="T9">2</text:span>]</text:p>
            <text:p text:style-name="Standard"><text:span text:style-name="T17">J</text:span><text:span text:style-name="T15">0</text:span> <text:s/>vzt. moment za os skozi težišče [kg m<text:span text:style-name="T9">2</text:span>]</text:p>
            <text:p text:style-name="Standard">a <text:s/>razdalja osi od vzporedne, glede na katero </text:p>
            <text:p text:style-name="Standard"><text:s text:c="4"/>je podan <text:span text:style-name="T17">J</text:span><text:span text:style-name="T15">0 </text:span><text:span text:style-name="T17">[m]</text:span></text:p>
          </table:table-cell>
        </table:table-row>
        <table:table-row table:style-name="Table32.1">
          <table:table-cell table:style-name="Table32.A1" office:value-type="string">
            <text:p text:style-name="P25">Sunek navora in vrtilna količina</text:p>
            <text:p text:style-name="P11"><draw:frame draw:style-name="fr3" draw:name="Object163" text:anchor-type="as-char" svg:width="1.7217in" svg:height="1.0866in" draw:z-index="176"><draw:object xlink:href="./Object 163" xlink:type="simple" xlink:show="embed" xlink:actuate="onLoad"/><draw:image xlink:href="./ObjectReplacements/Object 163" xlink:type="simple" xlink:show="embed" xlink:actuate="onLoad"/></draw:frame></text:p>
            <text:p text:style-name="P11"/>
            <text:p text:style-name="P25">Delo, moč, energija</text:p>
            <text:p text:style-name="P25"><draw:frame draw:style-name="fr3" draw:name="Object164" text:anchor-type="as-char" svg:width="1.4728in" svg:height="1.639in" draw:z-index="177"><draw:object xlink:href="./Object 164" xlink:type="simple" xlink:show="embed" xlink:actuate="onLoad"/><draw:image xlink:href="./ObjectReplacements/Object 164" xlink:type="simple" xlink:show="embed" xlink:actuate="onLoad"/></draw:frame></text:p>
          </table:table-cell>
          <table:table-cell table:style-name="Table32.A1" office:value-type="string">
            <text:p text:style-name="Standard"><text:span text:style-name="T17">r</text:span> <text:s/>razdalja masne točke od osi [m]</text:p>
            <text:p text:style-name="Standard"><text:span text:style-name="T17">m</text:span> <text:s/>masa telesa [kg]</text:p>
            <text:p text:style-name="P11"/>
            <text:p text:style-name="Standard"><text:span text:style-name="T17">Y</text:span><text:span text:style-name="T4"> <text:s/></text:span>sunek navora [m Ns]</text:p>
            <text:p text:style-name="Standard"><text:span text:style-name="T17">Γ</text:span> <text:s/>vrtilna količina [kg m<text:span text:style-name="T9">2</text:span>/s]</text:p>
            <text:p text:style-name="P11"/>
            <text:p text:style-name="Standard"><text:span text:style-name="T17">Δt</text:span> <text:s/>čas delovanja navora [s]</text:p>
            <text:p text:style-name="P11"/>
            <text:p text:style-name="Standard"><text:span text:style-name="T17">ω</text:span> <text:s/>kotna hitrost [(rd)/s]</text:p>
            <text:p text:style-name="P11"/>
            <text:p text:style-name="Standard"><text:span text:style-name="T17">φ</text:span> <text:s/>zasuk [rd]</text:p>
            <text:p text:style-name="P11"/>
            <text:p text:style-name="Standard"><text:span text:style-name="T17">A</text:span> <text:s/>delo [J]</text:p>
            <text:p text:style-name="P11"/>
            <text:p text:style-name="Standard"><text:span text:style-name="T17">P</text:span> <text:s/>moč [W]</text:p>
            <text:p text:style-name="P20"><text:span text:style-name="T17">W</text:span><text:span text:style-name="T15">k</text:span> <text:s/>kinetična energija [J]</text:p>
            <text:p text:style-name="Standard"/>
          </table:table-cell>
        </table:table-row>
      </table:table>
      <text:p text:style-name="Standard"/>
      <text:h text:style-name="Heading_20_4" text:outline-level="4">Primerjava med premim gibanjem in vrtenjem</text:h>
      <table:table table:name="Table33" table:style-name="Table33">
        <table:table-column table:style-name="Table33.A"/>
        <table:table-column table:style-name="Table33.B"/>
        <table:table-column table:style-name="Table33.C" table:number-columns-repeated="2"/>
        <table:table-row table:style-name="Table33.1">
          <table:table-cell table:style-name="Table33.A1" office:value-type="string">
            <text:p text:style-name="P14">pot</text:p>
          </table:table-cell>
          <table:table-cell table:style-name="Table33.B1" office:value-type="string">
            <text:p text:style-name="P7">s</text:p>
          </table:table-cell>
          <table:table-cell table:style-name="Table33.B1" office:value-type="string">
            <text:p text:style-name="P14">kot</text:p>
          </table:table-cell>
          <table:table-cell table:style-name="Table33.B1" office:value-type="string">
            <text:p text:style-name="P7">φ</text:p>
          </table:table-cell>
        </table:table-row>
        <table:table-row table:style-name="Table33.1">
          <table:table-cell table:style-name="Table33.A2" office:value-type="string">
            <text:p text:style-name="P14">hitrost</text:p>
          </table:table-cell>
          <table:table-cell table:style-name="Table33.B2" office:value-type="string">
            <text:p text:style-name="P7"><draw:frame draw:style-name="fr3" draw:name="Object165" text:anchor-type="as-char" svg:width="0.5362in" svg:height="0.3929in" draw:z-index="178"><draw:object xlink:href="./Object 165" xlink:type="simple" xlink:show="embed" xlink:actuate="onLoad"/><draw:image xlink:href="./ObjectReplacements/Object 165" xlink:type="simple" xlink:show="embed" xlink:actuate="onLoad"/></draw:frame></text:p>
          </table:table-cell>
          <table:table-cell table:style-name="Table33.B2" office:value-type="string">
            <text:p text:style-name="P14">kotna hitrost</text:p>
          </table:table-cell>
          <table:table-cell table:style-name="Table33.B2" office:value-type="string">
            <text:p text:style-name="P7"><draw:frame draw:style-name="fr3" draw:name="Object166" text:anchor-type="as-char" svg:width="0.6008in" svg:height="0.3929in" draw:z-index="179"><draw:object xlink:href="./Object 166" xlink:type="simple" xlink:show="embed" xlink:actuate="onLoad"/><draw:image xlink:href="./ObjectReplacements/Object 166" xlink:type="simple" xlink:show="embed" xlink:actuate="onLoad"/></draw:frame></text:p>
          </table:table-cell>
        </table:table-row>
        <table:table-row table:style-name="Table33.1">
          <table:table-cell table:style-name="Table33.A2" office:value-type="string">
            <text:p text:style-name="P14">pospešek</text:p>
          </table:table-cell>
          <table:table-cell table:style-name="Table33.B2" office:value-type="string">
            <text:p text:style-name="P7"><draw:frame draw:style-name="fr3" draw:name="Object167" text:anchor-type="as-char" svg:width="0.5508in" svg:height="0.3929in" draw:z-index="180"><draw:object xlink:href="./Object 167" xlink:type="simple" xlink:show="embed" xlink:actuate="onLoad"/><draw:image xlink:href="./ObjectReplacements/Object 167" xlink:type="simple" xlink:show="embed" xlink:actuate="onLoad"/></draw:frame></text:p>
          </table:table-cell>
          <table:table-cell table:style-name="Table33.B2" office:value-type="string">
            <text:p text:style-name="P14">kotni pospešek</text:p>
          </table:table-cell>
          <table:table-cell table:style-name="Table33.B2" office:value-type="string">
            <text:p text:style-name="P7"><draw:frame draw:style-name="fr3" draw:name="Object168" text:anchor-type="as-char" svg:width="0.5992in" svg:height="0.3929in" draw:z-index="181"><draw:object xlink:href="./Object 168" xlink:type="simple" xlink:show="embed" xlink:actuate="onLoad"/><draw:image xlink:href="./ObjectReplacements/Object 168" xlink:type="simple" xlink:show="embed" xlink:actuate="onLoad"/></draw:frame></text:p>
          </table:table-cell>
        </table:table-row>
        <table:table-row table:style-name="Table33.1">
          <table:table-cell table:style-name="Table33.A2" office:value-type="string">
            <text:p text:style-name="P14">masa</text:p>
          </table:table-cell>
          <table:table-cell table:style-name="Table33.B2" office:value-type="string">
            <text:p text:style-name="P7">m</text:p>
          </table:table-cell>
          <table:table-cell table:style-name="Table33.B2" office:value-type="string">
            <text:p text:style-name="P14">vztrajnostni moment</text:p>
          </table:table-cell>
          <table:table-cell table:style-name="Table33.B2" office:value-type="string">
            <text:p text:style-name="P7">J</text:p>
          </table:table-cell>
        </table:table-row>
        <table:table-row table:style-name="Table33.1">
          <table:table-cell table:style-name="Table33.A2" office:value-type="string">
            <text:p text:style-name="P14">sila</text:p>
          </table:table-cell>
          <table:table-cell table:style-name="Table33.B2" office:value-type="string">
            <text:p text:style-name="P7">F</text:p>
          </table:table-cell>
          <table:table-cell table:style-name="Table33.B2" office:value-type="string">
            <text:p text:style-name="P14">navor (vrtilni moment)</text:p>
          </table:table-cell>
          <table:table-cell table:style-name="Table33.B2" office:value-type="string">
            <text:p text:style-name="P7">M</text:p>
          </table:table-cell>
        </table:table-row>
        <table:table-row table:style-name="Table33.1">
          <table:table-cell table:style-name="Table33.A2" office:value-type="string">
            <text:p text:style-name="P14">Newtonov zakon</text:p>
          </table:table-cell>
          <table:table-cell table:style-name="Table33.B2" office:value-type="string">
            <text:p text:style-name="P7"><draw:frame draw:style-name="fr3" draw:name="Object169" text:anchor-type="as-char" svg:width="0.5634in" svg:height="0.1839in" draw:z-index="182"><draw:object xlink:href="./Object 169" xlink:type="simple" xlink:show="embed" xlink:actuate="onLoad"/><draw:image xlink:href="./ObjectReplacements/Object 169" xlink:type="simple" xlink:show="embed" xlink:actuate="onLoad"/></draw:frame></text:p>
          </table:table-cell>
          <table:table-cell table:style-name="Table33.B2" office:value-type="string">
            <text:p text:style-name="P14">Newtonov zakon</text:p>
          </table:table-cell>
          <table:table-cell table:style-name="Table33.B2" office:value-type="string">
            <text:p text:style-name="P7"><draw:frame draw:style-name="fr3" draw:name="Object170" text:anchor-type="as-char" svg:width="0.5783in" svg:height="0.1839in" draw:z-index="183"><draw:object xlink:href="./Object 170" xlink:type="simple" xlink:show="embed" xlink:actuate="onLoad"/><draw:image xlink:href="./ObjectReplacements/Object 170" xlink:type="simple" xlink:show="embed" xlink:actuate="onLoad"/></draw:frame></text:p>
          </table:table-cell>
        </table:table-row>
        <table:table-row table:style-name="Table33.1">
          <table:table-cell table:style-name="Table33.A2" office:value-type="string">
            <text:p text:style-name="P14">gibalna količina</text:p>
          </table:table-cell>
          <table:table-cell table:style-name="Table33.B2" office:value-type="string">
            <text:p text:style-name="P7"><draw:frame draw:style-name="fr3" draw:name="Object171" text:anchor-type="as-char" svg:width="0.5654in" svg:height="0.1839in" draw:z-index="184"><draw:object xlink:href="./Object 171" xlink:type="simple" xlink:show="embed" xlink:actuate="onLoad"/><draw:image xlink:href="./ObjectReplacements/Object 171" xlink:type="simple" xlink:show="embed" xlink:actuate="onLoad"/></draw:frame></text:p>
          </table:table-cell>
          <table:table-cell table:style-name="Table33.B2" office:value-type="string">
            <text:p text:style-name="P14">vrtilna količina</text:p>
          </table:table-cell>
          <table:table-cell table:style-name="Table33.B2" office:value-type="string">
            <text:p text:style-name="P7"><draw:frame draw:style-name="fr3" draw:name="Object172" text:anchor-type="as-char" svg:width="0.5516in" svg:height="0.1839in" draw:z-index="185"><draw:object xlink:href="./Object 172" xlink:type="simple" xlink:show="embed" xlink:actuate="onLoad"/><draw:image xlink:href="./ObjectReplacements/Object 172" xlink:type="simple" xlink:show="embed" xlink:actuate="onLoad"/></draw:frame></text:p>
          </table:table-cell>
        </table:table-row>
        <table:table-row table:style-name="Table33.1">
          <table:table-cell table:style-name="Table33.A2" office:value-type="string">
            <text:p text:style-name="P14">delo</text:p>
          </table:table-cell>
          <table:table-cell table:style-name="Table33.B2" office:value-type="string">
            <text:p text:style-name="P7"><draw:frame draw:style-name="fr3" draw:name="Object173" text:anchor-type="as-char" svg:width="0.5417in" svg:height="0.1839in" draw:z-index="186"><draw:object xlink:href="./Object 173" xlink:type="simple" xlink:show="embed" xlink:actuate="onLoad"/><draw:image xlink:href="./ObjectReplacements/Object 173" xlink:type="simple" xlink:show="embed" xlink:actuate="onLoad"/></draw:frame></text:p>
          </table:table-cell>
          <table:table-cell table:style-name="Table33.B2" office:value-type="string">
            <text:p text:style-name="P14">delo</text:p>
          </table:table-cell>
          <table:table-cell table:style-name="Table33.B2" office:value-type="string">
            <text:p text:style-name="P7"><draw:frame draw:style-name="fr3" draw:name="Object174" text:anchor-type="as-char" svg:width="0.6118in" svg:height="0.1839in" draw:z-index="187"><draw:object xlink:href="./Object 174" xlink:type="simple" xlink:show="embed" xlink:actuate="onLoad"/><draw:image xlink:href="./ObjectReplacements/Object 174" xlink:type="simple" xlink:show="embed" xlink:actuate="onLoad"/></draw:frame></text:p>
          </table:table-cell>
        </table:table-row>
        <table:table-row table:style-name="Table33.1">
          <table:table-cell table:style-name="Table33.A2" office:value-type="string">
            <text:p text:style-name="P14">moč</text:p>
          </table:table-cell>
          <table:table-cell table:style-name="Table33.B2" office:value-type="string">
            <text:p text:style-name="P7"><draw:frame draw:style-name="fr3" draw:name="Object175" text:anchor-type="as-char" svg:width="0.5429in" svg:height="0.1839in" draw:z-index="188"><draw:object xlink:href="./Object 175" xlink:type="simple" xlink:show="embed" xlink:actuate="onLoad"/><draw:image xlink:href="./ObjectReplacements/Object 175" xlink:type="simple" xlink:show="embed" xlink:actuate="onLoad"/></draw:frame></text:p>
          </table:table-cell>
          <table:table-cell table:style-name="Table33.B2" office:value-type="string">
            <text:p text:style-name="P14">moč</text:p>
          </table:table-cell>
          <table:table-cell table:style-name="Table33.B2" office:value-type="string">
            <text:p text:style-name="P7"><draw:frame draw:style-name="fr3" draw:name="Object176" text:anchor-type="as-char" svg:width="0.6173in" svg:height="0.1839in" draw:z-index="189"><draw:object xlink:href="./Object 176" xlink:type="simple" xlink:show="embed" xlink:actuate="onLoad"/><draw:image xlink:href="./ObjectReplacements/Object 176" xlink:type="simple" xlink:show="embed" xlink:actuate="onLoad"/></draw:frame></text:p>
          </table:table-cell>
        </table:table-row>
        <table:table-row table:style-name="Table33.1">
          <table:table-cell table:style-name="Table33.A2" office:value-type="string">
            <text:p text:style-name="P14">kinetična energija</text:p>
          </table:table-cell>
          <table:table-cell table:style-name="Table33.B2" office:value-type="string">
            <text:p text:style-name="P7"><draw:frame draw:style-name="fr3" draw:name="Object177" text:anchor-type="as-char" svg:width="0.7563in" svg:height="0.4181in" draw:z-index="190"><draw:object xlink:href="./Object 177" xlink:type="simple" xlink:show="embed" xlink:actuate="onLoad"/><draw:image xlink:href="./ObjectReplacements/Object 177" xlink:type="simple" xlink:show="embed" xlink:actuate="onLoad"/></draw:frame></text:p>
          </table:table-cell>
          <table:table-cell table:style-name="Table33.B2" office:value-type="string">
            <text:p text:style-name="P14">kinetična energija</text:p>
          </table:table-cell>
          <table:table-cell table:style-name="Table33.B2" office:value-type="string">
            <text:p text:style-name="P7"><draw:frame draw:style-name="fr3" draw:name="Object178" text:anchor-type="as-char" svg:width="0.7417in" svg:height="0.4181in" draw:z-index="191"><draw:object xlink:href="./Object 178" xlink:type="simple" xlink:show="embed" xlink:actuate="onLoad"/><draw:image xlink:href="./ObjectReplacements/Object 178" xlink:type="simple" xlink:show="embed" xlink:actuate="onLoad"/></draw:frame></text:p>
          </table:table-cell>
        </table:table-row>
        <table:table-row table:style-name="Table33.1">
          <table:table-cell table:style-name="Table33.A11" office:value-type="string">
            <text:p text:style-name="P14">Hookov zakon</text:p>
          </table:table-cell>
          <table:table-cell table:style-name="Table33.B11" office:value-type="string">
            <text:p text:style-name="P7"><draw:frame draw:style-name="fr3" draw:name="Object179" text:anchor-type="as-char" svg:width="0.5016in" svg:height="0.1839in" draw:z-index="192"><draw:object xlink:href="./Object 179" xlink:type="simple" xlink:show="embed" xlink:actuate="onLoad"/><draw:image xlink:href="./ObjectReplacements/Object 179" xlink:type="simple" xlink:show="embed" xlink:actuate="onLoad"/></draw:frame></text:p>
          </table:table-cell>
          <table:table-cell table:style-name="Table33.B11" office:value-type="string">
            <text:p text:style-name="P14">Hookov zakon</text:p>
          </table:table-cell>
          <table:table-cell table:style-name="Table33.B11" office:value-type="string">
            <text:p text:style-name="P7"><draw:frame draw:style-name="fr3" draw:name="Object180" text:anchor-type="as-char" svg:width="0.6307in" svg:height="0.1839in" draw:z-index="193"><draw:object xlink:href="./Object 180" xlink:type="simple" xlink:show="embed" xlink:actuate="onLoad"/><draw:image xlink:href="./ObjectReplacements/Object 180" xlink:type="simple" xlink:show="embed" xlink:actuate="onLoad"/></draw:frame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h text:style-name="Heading_20_5" text:outline-level="5">Mehanika tekočin in plinov</text:h>
      <text:p text:style-name="Standard"/>
      <text:h text:style-name="P51" text:outline-level="2"><text:soft-page-break/>Zakoni mirujočega stanja</text:h>
      <text:p text:style-name="Standard"/>
      <table:table table:name="Table34" table:style-name="Table34">
        <table:table-column table:style-name="Table34.A" table:number-columns-repeated="2"/>
        <table:table-row table:style-name="Table34.1">
          <table:table-cell table:style-name="Table34.A1" office:value-type="string">
            <text:p text:style-name="P25">Pascalov zakon</text:p>
            <text:p text:style-name="Standard"><draw:frame draw:style-name="fr3" draw:name="Object181" text:anchor-type="as-char" svg:width="0.6299in" svg:height="0.4665in" draw:z-index="194"><draw:object xlink:href="./Object 181" xlink:type="simple" xlink:show="embed" xlink:actuate="onLoad"/><draw:image xlink:href="./ObjectReplacements/Object 181" xlink:type="simple" xlink:show="embed" xlink:actuate="onLoad"/></draw:frame></text:p>
            <text:p text:style-name="Standard"/>
            <text:p text:style-name="P25">težni tlak</text:p>
            <text:p text:style-name="P25"><draw:frame draw:style-name="fr3" draw:name="Object182" text:anchor-type="as-char" svg:width="0.6283in" svg:height="0.1839in" draw:z-index="195"><draw:object xlink:href="./Object 182" xlink:type="simple" xlink:show="embed" xlink:actuate="onLoad"/><draw:image xlink:href="./ObjectReplacements/Object 182" xlink:type="simple" xlink:show="embed" xlink:actuate="onLoad"/></draw:frame></text:p>
            <text:p text:style-name="P25"/>
            <text:p text:style-name="P25"/>
            <text:p text:style-name="P25">zakon veznih posod </text:p>
            <text:p text:style-name="P25"><draw:frame draw:style-name="fr3" draw:name="Object183" text:anchor-type="as-char" svg:width="0.8583in" svg:height="0.2217in" draw:z-index="196"><draw:object xlink:href="./Object 183" xlink:type="simple" xlink:show="embed" xlink:actuate="onLoad"/><draw:image xlink:href="./ObjectReplacements/Object 183" xlink:type="simple" xlink:show="embed" xlink:actuate="onLoad"/></draw:frame></text:p>
            <text:p text:style-name="P25"/>
            <text:p text:style-name="P25"/>
            <text:p text:style-name="P25">statični vzgon </text:p>
            <text:p text:style-name="P25"><draw:frame draw:style-name="fr3" draw:name="Object184" text:anchor-type="as-char" svg:width="1.0681in" svg:height="0.2217in" draw:z-index="197"><draw:object xlink:href="./Object 184" xlink:type="simple" xlink:show="embed" xlink:actuate="onLoad"/><draw:image xlink:href="./ObjectReplacements/Object 184" xlink:type="simple" xlink:show="embed" xlink:actuate="onLoad"/></draw:frame></text:p>
            <text:p text:style-name="P25"/>
            <text:p text:style-name="P25"/>
            <text:p text:style-name="P25">delo tlaka</text:p>
            <text:p text:style-name="P25"><draw:frame draw:style-name="fr3" draw:name="Object185" text:anchor-type="as-char" svg:width="0.6874in" svg:height="0.1839in" draw:z-index="198"><draw:object xlink:href="./Object 185" xlink:type="simple" xlink:show="embed" xlink:actuate="onLoad"/><draw:image xlink:href="./ObjectReplacements/Object 185" xlink:type="simple" xlink:show="embed" xlink:actuate="onLoad"/></draw:frame></text:p>
            <text:p text:style-name="P25"/>
            <text:p text:style-name="P25"/>
            <text:p text:style-name="P25">stisljivost tekočin</text:p>
            <text:p text:style-name="P25"><draw:frame draw:style-name="fr3" draw:name="Object186" text:anchor-type="as-char" svg:width="0.9063in" svg:height="0.3929in" draw:z-index="199"><draw:object xlink:href="./Object 186" xlink:type="simple" xlink:show="embed" xlink:actuate="onLoad"/><draw:image xlink:href="./ObjectReplacements/Object 186" xlink:type="simple" xlink:show="embed" xlink:actuate="onLoad"/></draw:frame></text:p>
            <text:p text:style-name="P25"/>
            <text:p text:style-name="P25">Boylov zakon ( T=konst.)</text:p>
            <text:p text:style-name="P25"><draw:frame draw:style-name="fr3" draw:name="Object187" text:anchor-type="as-char" svg:width="0.9602in" svg:height="1.1339in" draw:z-index="200"><draw:object xlink:href="./Object 187" xlink:type="simple" xlink:show="embed" xlink:actuate="onLoad"/><draw:image xlink:href="./ObjectReplacements/Object 187" xlink:type="simple" xlink:show="embed" xlink:actuate="onLoad"/></draw:frame></text:p>
            <text:p text:style-name="P25"/>
            <text:p text:style-name="P25">Površinska napetost</text:p>
            <text:p text:style-name="P25"><draw:frame draw:style-name="fr3" draw:name="Object188" text:anchor-type="as-char" svg:width="0.5689in" svg:height="0.5854in" draw:z-index="201"><draw:object xlink:href="./Object 188" xlink:type="simple" xlink:show="embed" xlink:actuate="onLoad"/><draw:image xlink:href="./ObjectReplacements/Object 188" xlink:type="simple" xlink:show="embed" xlink:actuate="onLoad"/></draw:frame></text:p>
          </table:table-cell>
          <table:table-cell table:style-name="Table34.A1" office:value-type="string">
            <text:p text:style-name="Standard"><text:span text:style-name="T17">S</text:span><text:span text:style-name="T4"> <text:s/></text:span>ploskev [m<text:span text:style-name="T9">2</text:span>]</text:p>
            <text:p text:style-name="Standard"><text:span text:style-name="T17">F</text:span> sila [N]</text:p>
            <text:p text:style-name="P11"/>
            <text:p text:style-name="Standard"><text:span text:style-name="T17">p</text:span> težni tlak [N/m<text:span text:style-name="T9">2 </text:span>= Pa]</text:p>
            <text:p text:style-name="Standard"><text:span text:style-name="T17">σ</text:span> <text:s/>specifična teža tekočine (plina) [N/m<text:span text:style-name="T9">3</text:span>]</text:p>
            <text:p text:style-name="Standard"><text:span text:style-name="T17">ρ</text:span><text:span text:style-name="T4"> </text:span><text:s/>gostota tekočine (plina) [kg/m<text:span text:style-name="T9">3</text:span>]</text:p>
            <text:p text:style-name="Standard"><text:span text:style-name="T17">g</text:span> <text:s/>težni pospešek [m/s<text:span text:style-name="T9">2</text:span>]</text:p>
            <text:p text:style-name="P57"/>
            <text:p text:style-name="P54"><text:span text:style-name="T17">h</text:span> <text:s/>višina tekočine [m]</text:p>
            <text:p text:style-name="Standard"><text:span text:style-name="T17">ρ</text:span><text:span text:style-name="T4"> </text:span><text:s/>gostota tekočine [kg/m<text:span text:style-name="T9">3</text:span>]</text:p>
            <text:p text:style-name="P54"/>
            <text:p text:style-name="Standard"><text:span text:style-name="T17">F</text:span><text:span text:style-name="T15">vzg</text:span> <text:s/>sila vzgona [N]</text:p>
            <text:p text:style-name="Standard"><text:span text:style-name="T17">ρ</text:span><text:span text:style-name="T4"> </text:span><text:s/>gostota sredstva (plina, tekočine) [kg/m<text:span text:style-name="T9">3</text:span>]</text:p>
            <text:p text:style-name="Standard"><text:span text:style-name="T17">V</text:span><text:span text:style-name="T15">izp</text:span><text:span text:style-name="T4"> </text:span><text:s/>izpodrinjena prostornina [m<text:span text:style-name="T9">3</text:span>]</text:p>
            <text:p text:style-name="P54"/>
            <text:p text:style-name="Standard"><text:span text:style-name="T17">A</text:span> <text:s/>delo [J]</text:p>
            <text:p text:style-name="Standard"><text:span text:style-name="T17">p</text:span> tlak [Pa]</text:p>
            <text:p text:style-name="Standard"><text:span text:style-name="T17">ΔV</text:span><text:span text:style-name="T4"> <text:s/></text:span>iztisnjena površina [m<text:span text:style-name="T9">3</text:span>]</text:p>
            <text:p text:style-name="Standard"/>
            <text:p text:style-name="Standard"><text:span text:style-name="T17">ΔV/V</text:span><text:span text:style-name="T4"> <text:s/></text:span>relativno zmanjšanje prostornine [1]</text:p>
            <text:p text:style-name="Standard"><text:span text:style-name="T17">Δp</text:span><text:span text:style-name="T4"> <text:s/></text:span>sprememba tlaka [Pa]</text:p>
            <text:p text:style-name="Standard"><text:span text:style-name="T17">χ</text:span> <text:s/>stisljivost tekočine [m<text:span text:style-name="T9">2</text:span>/N]</text:p>
            <text:p text:style-name="Standard"/>
            <text:p text:style-name="P54"/>
            <text:p text:style-name="P54"><text:span text:style-name="T17">p</text:span> <text:s/>tlak [Pa]</text:p>
            <text:p text:style-name="P54"><text:span text:style-name="T17">V</text:span> <text:s/>prostornina plina [m<text:span text:style-name="T9">3</text:span>]</text:p>
            <text:p text:style-name="P54"><text:span text:style-name="T17">ρ</text:span><text:span text:style-name="T4"> <text:s/></text:span>gostota plina [kg/m<text:span text:style-name="T9">3</text:span>]</text:p>
            <text:p text:style-name="Standard"/>
            <text:p text:style-name="Standard"/>
            <text:p text:style-name="Standard"/>
            <text:p text:style-name="Standard"><text:span text:style-name="T17">F</text:span> <text:s/>sila [N]</text:p>
            <text:p text:style-name="Standard"><text:span text:style-name="T17">l</text:span> <text:s/>dolžina robu [m]</text:p>
            <text:p text:style-name="P54"><text:span text:style-name="T17">A</text:span> <text:s/>delo [J]</text:p>
            <text:p text:style-name="Standard"><text:span text:style-name="T17">ΔS</text:span> <text:s/>sprememba površine [m<text:span text:style-name="T9">2</text:span>]</text:p>
            <text:p text:style-name="Standard"><text:span text:style-name="T17">γ</text:span> <text:s/>površinska napetost [N/m]</text:p>
          </table:table-cell>
        </table:table-row>
      </table:table>
      <text:h text:style-name="Heading_20_1" text:outline-level="1">Zakoni gibanja</text:h>
      <text:h text:style-name="Heading_20_2" text:outline-level="2"/>
      <text:h text:style-name="Heading_20_2" text:outline-level="2">Prostorninski in masni tok</text:h>
      <table:table table:name="Table35" table:style-name="Table35">
        <table:table-column table:style-name="Table35.A" table:number-columns-repeated="2"/>
        <table:table-row table:style-name="Table35.1">
          <table:table-cell table:style-name="Table35.A1" office:value-type="string">
            <text:p text:style-name="P11"><draw:frame draw:style-name="fr3" draw:name="Object189" text:anchor-type="as-char" svg:width="0.8756in" svg:height="1.4811in" draw:z-index="214"><draw:object xlink:href="./Object 189" xlink:type="simple" xlink:show="embed" xlink:actuate="onLoad"/><draw:image xlink:href="./ObjectReplacements/Object 189" xlink:type="simple" xlink:show="embed" xlink:actuate="onLoad"/></draw:frame></text:p>
          </table:table-cell>
          <table:table-cell table:style-name="Table35.A1" office:value-type="string">
            <text:p text:style-name="Standard"><draw:frame draw:style-name="fr3" draw:name="Object190" text:anchor-type="as-char" svg:width="0.2854in" svg:height="0.2217in" draw:z-index="215"><draw:object xlink:href="./Object 190" xlink:type="simple" xlink:show="embed" xlink:actuate="onLoad"/><draw:image xlink:href="./ObjectReplacements/Object 190" xlink:type="simple" xlink:show="embed" xlink:actuate="onLoad"/></draw:frame> <text:s/>prostorninski tok [m<text:span text:style-name="T9">3</text:span>/s]</text:p>
            <text:p text:style-name="Standard"><text:span text:style-name="T17">V</text:span> <text:s/>prost. v času t iztekle tekočine (plina) [m<text:span text:style-name="T9">3</text:span>]</text:p>
            <text:p text:style-name="Standard"><text:span text:style-name="T17">t</text:span> <text:s/>čas iztekanja [s]</text:p>
            <text:p text:style-name="Standard"><draw:frame draw:style-name="fr3" draw:name="Object191" text:anchor-type="as-char" svg:width="0.3091in" svg:height="0.2217in" draw:z-index="216"><draw:object xlink:href="./Object 191" xlink:type="simple" xlink:show="embed" xlink:actuate="onLoad"/><draw:image xlink:href="./ObjectReplacements/Object 191" xlink:type="simple" xlink:show="embed" xlink:actuate="onLoad"/></draw:frame> masni tok [kg/s]</text:p>
            <text:p text:style-name="Standard"><text:span text:style-name="T17">m</text:span> <text:s/>masa v času t iztekle tekočine (plina) [kg]</text:p>
            <text:p text:style-name="P54"><text:span text:style-name="T17">S</text:span> <text:s/>presek curka [m]</text:p>
            <text:p text:style-name="Standard"><text:span text:style-name="T17">v</text:span> <text:s/>hitrost toka [m/s]</text:p>
            <text:p text:style-name="Standard"><text:span text:style-name="T17">ρ</text:span> <text:s/>gostota tekočine (plina) [kg/m<text:span text:style-name="T9">3</text:span>]</text:p>
            <text:p text:style-name="P11"/>
          </table:table-cell>
        </table:table-row>
        <text:soft-page-break/>
        <table:table-row table:style-name="Table35.1">
          <table:table-cell table:style-name="Table35.A1" office:value-type="string">
            <text:p text:style-name="P11">Bernoullijev zakon:</text:p>
            <text:p text:style-name="Standard"><text:span text:style-name="T4"><draw:frame draw:style-name="fr3" draw:name="Object192" text:anchor-type="as-char" svg:width="1.3634in" svg:height="1.4201in" draw:z-index="217"><draw:object xlink:href="./Object 192" xlink:type="simple" xlink:show="embed" xlink:actuate="onLoad"/><draw:image xlink:href="./ObjectReplacements/Object 192" xlink:type="simple" xlink:show="embed" xlink:actuate="onLoad"/></draw:frame></text:span><text:span text:style-name="T6">za vodoravno cev</text:span></text:p>
            <text:p text:style-name="P25"><draw:frame draw:style-name="fr3" draw:name="Object193" text:anchor-type="as-char" svg:width="1.6126in" svg:height="0.461in" draw:z-index="218"><draw:object xlink:href="./Object 193" xlink:type="simple" xlink:show="embed" xlink:actuate="onLoad"/><draw:image xlink:href="./ObjectReplacements/Object 193" xlink:type="simple" xlink:show="embed" xlink:actuate="onLoad"/></draw:frame>za poševno cev</text:p>
            <text:p text:style-name="P25">zastojni tlak<draw:frame draw:style-name="fr3" draw:name="Object194" text:anchor-type="as-char" svg:width="1.1028in" svg:height="0.4181in" draw:z-index="219"><draw:object xlink:href="./Object 194" xlink:type="simple" xlink:show="embed" xlink:actuate="onLoad"/><draw:image xlink:href="./ObjectReplacements/Object 194" xlink:type="simple" xlink:show="embed" xlink:actuate="onLoad"/></draw:frame></text:p>
            <text:p text:style-name="P25">hitrost iztekanja tekočine<draw:frame draw:style-name="fr3" draw:name="Object195" text:anchor-type="as-char" svg:width="0.8445in" svg:height="0.1984in" draw:z-index="220"><draw:object xlink:href="./Object 195" xlink:type="simple" xlink:show="embed" xlink:actuate="onLoad"/><draw:image xlink:href="./ObjectReplacements/Object 195" xlink:type="simple" xlink:show="embed" xlink:actuate="onLoad"/></draw:frame></text:p>
            <text:p text:style-name="P25">hitrost iztekanja plina<draw:frame draw:style-name="fr3" draw:name="Object196" text:anchor-type="as-char" svg:width="0.8772in" svg:height="0.4272in" draw:z-index="221"><draw:object xlink:href="./Object 196" xlink:type="simple" xlink:show="embed" xlink:actuate="onLoad"/><draw:image xlink:href="./ObjectReplacements/Object 196" xlink:type="simple" xlink:show="embed" xlink:actuate="onLoad"/></draw:frame></text:p>
            <text:p text:style-name="P25"/>
          </table:table-cell>
          <table:table-cell table:style-name="Table35.A1" office:value-type="string">
            <text:p text:style-name="P13"/>
            <text:p text:style-name="P11"/>
            <text:p text:style-name="P11"/>
            <text:p text:style-name="P11"><draw:frame draw:style-name="fr3" draw:name="Object197" text:anchor-type="as-char" svg:width="0.8839in" svg:height="0.5799in" draw:z-index="226"><draw:object xlink:href="./Object 197" xlink:type="simple" xlink:show="embed" xlink:actuate="onLoad"/><draw:image xlink:href="./ObjectReplacements/Object 197" xlink:type="simple" xlink:show="embed" xlink:actuate="onLoad"/></draw:frame></text:p>
            <text:p text:style-name="P11"/>
            <text:p text:style-name="P11"/>
            <text:p text:style-name="Standard"><text:span text:style-name="T17">p</text:span><text:span text:style-name="T4"> <text:s/></text:span>tlak [Pa]</text:p>
            <text:p text:style-name="Standard"><text:span text:style-name="T17">ρ</text:span><text:span text:style-name="T4"> <text:s/></text:span>gostota tekočine (plina) [kg/m<text:span text:style-name="T9">3</text:span>]</text:p>
            <text:p text:style-name="Standard"><text:span text:style-name="T17">h</text:span> <text:s/>globina tekočine (plina) [m]</text:p>
            <text:p text:style-name="Standard"><text:span text:style-name="T17">v</text:span> <text:s/>hitrost toka [m/s]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</table:table-row>
        <table:table-row table:style-name="Table35.1">
          <table:table-cell table:style-name="Table35.A1" office:value-type="string">
            <text:p text:style-name="P11">Upor sredstva</text:p>
            <text:p text:style-name="P11"><text:span text:style-name="T6">viskozni upor</text:span><draw:frame draw:style-name="fr3" draw:name="Object198" text:anchor-type="as-char" svg:width="0.861in" svg:height="0.3929in" draw:z-index="227"><draw:object xlink:href="./Object 198" xlink:type="simple" xlink:show="embed" xlink:actuate="onLoad"/><draw:image xlink:href="./ObjectReplacements/Object 198" xlink:type="simple" xlink:show="embed" xlink:actuate="onLoad"/></draw:frame>,</text:p>
            <text:p text:style-name="P25">za kroglo<draw:frame draw:style-name="fr3" draw:name="Object199" text:anchor-type="as-char" svg:width="0.9425in" svg:height="0.1839in" draw:z-index="228"><draw:object xlink:href="./Object 199" xlink:type="simple" xlink:show="embed" xlink:actuate="onLoad"/><draw:image xlink:href="./ObjectReplacements/Object 199" xlink:type="simple" xlink:show="embed" xlink:actuate="onLoad"/></draw:frame></text:p>
            <text:p text:style-name="P25">kvadratni zakon upora<draw:frame draw:style-name="fr3" draw:name="Object200" text:anchor-type="as-char" svg:width="1.0319in" svg:height="0.4181in" draw:z-index="229"><draw:object xlink:href="./Object 200" xlink:type="simple" xlink:show="embed" xlink:actuate="onLoad"/><draw:image xlink:href="./ObjectReplacements/Object 200" xlink:type="simple" xlink:show="embed" xlink:actuate="onLoad"/></draw:frame></text:p>
            <text:p text:style-name="P25">dinamični vzgon<draw:frame draw:style-name="fr3" draw:name="Object201" text:anchor-type="as-char" svg:width="1.1874in" svg:height="0.4181in" draw:z-index="257"><draw:object xlink:href="./Object 201" xlink:type="simple" xlink:show="embed" xlink:actuate="onLoad"/><draw:image xlink:href="./ObjectReplacements/Object 201" xlink:type="simple" xlink:show="embed" xlink:actuate="onLoad"/></draw:frame></text:p>
            <text:p text:style-name="P25">Reynoldsovo število<draw:frame draw:style-name="fr3" draw:name="Object202" text:anchor-type="as-char" svg:width="0.9634in" svg:height="0.3929in" draw:z-index="258"><draw:object xlink:href="./Object 202" xlink:type="simple" xlink:show="embed" xlink:actuate="onLoad"/><draw:image xlink:href="./ObjectReplacements/Object 202" xlink:type="simple" xlink:show="embed" xlink:actuate="onLoad"/></draw:frame></text:p>
            <text:p text:style-name="P11"/>
          </table:table-cell>
          <table:table-cell table:style-name="Table35.A1" office:value-type="string">
            <text:p text:style-name="Standard"><draw:frame draw:style-name="fr3" draw:name="Object203" text:anchor-type="as-char" svg:width="0.6008in" svg:height="0.1839in" draw:z-index="269"><draw:object xlink:href="./Object 203" xlink:type="simple" xlink:show="embed" xlink:actuate="onLoad"/><draw:image xlink:href="./ObjectReplacements/Object 203" xlink:type="simple" xlink:show="embed" xlink:actuate="onLoad"/></draw:frame> strižna napetost [N/m<text:span text:style-name="T9">2</text:span>]</text:p>
            <text:p text:style-name="P35"><draw:frame draw:style-name="fr3" draw:name="Object204" text:anchor-type="as-char" svg:width="0.5535in" svg:height="0.1839in" draw:z-index="279"><draw:object xlink:href="./Object 204" xlink:type="simple" xlink:show="embed" xlink:actuate="onLoad"/><draw:image xlink:href="./ObjectReplacements/Object 204" xlink:type="simple" xlink:show="embed" xlink:actuate="onLoad"/></draw:frame> strižna hitrost [m/s]</text:p>
            <text:p text:style-name="P35"><text:span text:style-name="T17">η</text:span> <text:s/>absolutna viskoznost [Ns/m<text:span text:style-name="T9">2</text:span>]</text:p>
            <text:p text:style-name="P35">F upor proti gibanju [N]</text:p>
            <text:p text:style-name="P35">r <text:s/>polmer telesa [m]</text:p>
            <text:p text:style-name="P35"><text:span text:style-name="T17">S</text:span> <text:s/>največ. prerez telesa prečno na gibanje [m<text:span text:style-name="T9">2</text:span>]</text:p>
            <text:p text:style-name="P35"><text:span text:style-name="T17">c</text:span><text:span text:style-name="T15">u</text:span> <text:s/>koeficient upora [1]</text:p>
            <text:p text:style-name="P35"><text:span text:style-name="T17">ρ</text:span> <text:s/>gostota sredstva [kg/m<text:span text:style-name="T9">3</text:span>]</text:p>
            <text:p text:style-name="P35"><text:span text:style-name="T17">F</text:span><text:span text:style-name="T15">vzg</text:span> <text:s/>dinamični vzgon [N]</text:p>
            <text:p text:style-name="P35"><text:span text:style-name="T17">c</text:span><text:span text:style-name="T15">v</text:span> <text:s/>koeficient vzgona [1]</text:p>
            <text:p text:style-name="P35"><text:span text:style-name="T17">Re</text:span> <text:s/>Reynoldsovo število [1]</text:p>
            <text:p text:style-name="P35"/>
            <text:p text:style-name="Standard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h text:style-name="Heading_20_5" text:outline-level="5">Kalorika</text:h>
      <text:p text:style-name="P11"/>
      <text:p text:style-name="P11">Kinetična teorija idealnih plinov</text:p>
      <text:p text:style-name="Standard"/>
      <table:table table:name="Table36" table:style-name="Table36">
        <table:table-column table:style-name="Table36.A" table:number-columns-repeated="2"/>
        <text:soft-page-break/>
        <table:table-row table:style-name="Table36.1">
          <table:table-cell table:style-name="Table36.A1" office:value-type="string">
            <text:p text:style-name="Standard"><draw:frame draw:style-name="fr3" draw:name="Object205" text:anchor-type="as-char" svg:width="2.5319in" svg:height="2.6563in" draw:z-index="222"><draw:object xlink:href="./Object 205" xlink:type="simple" xlink:show="embed" xlink:actuate="onLoad"/><draw:image xlink:href="./ObjectReplacements/Object 205" xlink:type="simple" xlink:show="embed" xlink:actuate="onLoad"/></draw:frame></text:p>
          </table:table-cell>
          <table:table-cell table:style-name="Table36.A1" office:value-type="string">
            <text:p text:style-name="Standard"><text:span text:style-name="T17">m'</text:span> <text:s/>masa molekule [kg]</text:p>
            <text:p text:style-name="Standard"><text:span text:style-name="T17">M</text:span> <text:s/>molekularna (kilomolska) masa [kg/kmol]</text:p>
            <text:p text:style-name="Standard"><text:span text:style-name="T17">N</text:span><text:span text:style-name="T15">a</text:span><text:span text:style-name="T4"> </text:span><text:s/>Avogadrovo število [1/(kmol)]</text:p>
            <text:p text:style-name="Standard"><text:span text:style-name="T17">n</text:span> <text:s/>število kilomolov [kmol]</text:p>
            <text:p text:style-name="Standard"><text:span text:style-name="T17">m</text:span> masa snovi [kg]</text:p>
            <text:p text:style-name="Standard"><text:span text:style-name="T17">V</text:span><text:span text:style-name="T15">kmol</text:span> <text:s/>kilomolska prostornina [m<text:span text:style-name="T9">3</text:span>/kmol]</text:p>
            <text:p text:style-name="Standard"><text:span text:style-name="T17">r</text:span> specifična plinska konstanta [J/kg K]</text:p>
            <text:p text:style-name="Standard"><text:span text:style-name="T17">p</text:span><text:span text:style-name="T15">0</text:span> <text:s/>normalni zračni tlak [Pa]</text:p>
            <text:p text:style-name="Standard"><text:span text:style-name="T17">ρ</text:span><text:span text:style-name="T15">0</text:span><text:span text:style-name="T4"> </text:span><text:s/>gostota plina pri normalnih pogojih </text:p>
            <text:p text:style-name="Standard"><text:s text:c="5"/>(<text:span text:style-name="T17">p</text:span><text:span text:style-name="T15">0</text:span><text:span text:style-name="T17">, T</text:span><text:span text:style-name="T15">0</text:span>) [kg/m<text:span text:style-name="T9">3</text:span>]</text:p>
            <text:p text:style-name="Standard"><text:span text:style-name="T17">T</text:span><text:span text:style-name="T15">0</text:span> <text:s/>absolutna temperatura ledišča [K]</text:p>
            <text:p text:style-name="Standard"><text:span text:style-name="T17">c</text:span><text:span text:style-name="T15">p</text:span><text:span text:style-name="T4"> </text:span><text:s/>specifična toplota plina pri stalnem tlaku </text:p>
            <text:p text:style-name="Standard"><text:s text:c="5"/>[J/kg K]</text:p>
            <text:p text:style-name="Standard"><text:span text:style-name="T17">c</text:span><text:span text:style-name="T15">v</text:span> <text:s/>specifična toplota plina pri stalni</text:p>
            <text:p text:style-name="P54"><text:s text:c="5"/>prostornini [J/kg K]</text:p>
            <text:p text:style-name="Standard"><text:span text:style-name="T17">R</text:span><text:span text:style-name="T4"> </text:span><text:s/>splošna plinska konstanta [J/K kmol]</text:p>
            <text:p text:style-name="Standard"/>
          </table:table-cell>
        </table:table-row>
        <table:table-row table:style-name="Table36.1">
          <table:table-cell table:style-name="Table36.A1" office:value-type="string">
            <text:p text:style-name="Standard"><draw:frame draw:style-name="fr3" draw:name="Object206" text:anchor-type="as-char" svg:width="1.5583in" svg:height="1.6228in" draw:z-index="223"><draw:object xlink:href="./Object 206" xlink:type="simple" xlink:show="embed" xlink:actuate="onLoad"/><draw:image xlink:href="./ObjectReplacements/Object 206" xlink:type="simple" xlink:show="embed" xlink:actuate="onLoad"/></draw:frame></text:p>
          </table:table-cell>
          <table:table-cell table:style-name="Table36.A1" office:value-type="string">
            <text:p text:style-name="Standard"><text:span text:style-name="T17">k</text:span><text:span text:style-name="T4"> </text:span><text:s/>Boltzmanova konstanta [J/K]</text:p>
            <text:p text:style-name="Standard"><text:span text:style-name="T17">W</text:span><text:span text:style-name="T15">n</text:span> <text:s/>notranja energija kilomola plina [J]</text:p>
            <text:p text:style-name="Standard"><text:span text:style-name="T17">T</text:span> absolutna temperatura [K]</text:p>
            <text:p text:style-name="Standard"><text:span text:style-name="T17">p</text:span> <text:s/>tlak plina [Pa]</text:p>
            <text:p text:style-name="Standard"><text:span text:style-name="T17">ρ</text:span> <text:s/>gostota plina [kg/m<text:span text:style-name="T9">3</text:span>]</text:p>
            <text:p text:style-name="Standard"><draw:frame draw:style-name="fr3" draw:name="Object207" text:anchor-type="as-char" svg:width="0.1839in" svg:height="0.1839in" draw:z-index="224"><draw:object xlink:href="./Object 207" xlink:type="simple" xlink:show="embed" xlink:actuate="onLoad"/><draw:image xlink:href="./ObjectReplacements/Object 207" xlink:type="simple" xlink:show="embed" xlink:actuate="onLoad"/></draw:frame> <text:s/>srednja hitrost molekule [m/s]</text:p>
            <text:p text:style-name="Standard"><text:span text:style-name="T17">N </text:span><text:s/>število molekul na prostorsko enoto [1/m<text:span text:style-name="T9">3</text:span>]</text:p>
            <text:p text:style-name="Standard"><draw:frame draw:style-name="fr3" draw:name="Object208" text:anchor-type="as-char" svg:width="0.3154in" svg:height="0.2217in" draw:z-index="225"><draw:object xlink:href="./Object 208" xlink:type="simple" xlink:show="embed" xlink:actuate="onLoad"/><draw:image xlink:href="./ObjectReplacements/Object 208" xlink:type="simple" xlink:show="embed" xlink:actuate="onLoad"/></draw:frame> <text:s/>srednja kinetična energija molekul [J]</text:p>
          </table:table-cell>
        </table:table-row>
      </table:table>
      <text:p text:style-name="Standard"/>
      <text:h text:style-name="Heading_20_2" text:outline-level="2">Temperaturno raztezanje trdnih snovi in tekočin</text:h>
      <table:table table:name="Table37" table:style-name="Table37">
        <table:table-column table:style-name="Table37.A" table:number-columns-repeated="2"/>
        <table:table-row table:style-name="Table37.1">
          <table:table-cell table:style-name="Table37.A1" office:value-type="string">
            <text:p text:style-name="Standard"><draw:frame draw:style-name="fr3" draw:name="Object209" text:anchor-type="as-char" svg:width="1.2138in" svg:height="1.3098in" draw:z-index="230"><draw:object xlink:href="./Object 209" xlink:type="simple" xlink:show="embed" xlink:actuate="onLoad"/><draw:image xlink:href="./ObjectReplacements/Object 209" xlink:type="simple" xlink:show="embed" xlink:actuate="onLoad"/></draw:frame></text:p>
            <text:p text:style-name="P6">β = 3α</text:p>
            <text:p text:style-name="Standard"><draw:frame draw:style-name="fr3" draw:name="Object210" text:anchor-type="as-char" svg:width="1.1799in" svg:height="0.6327in" draw:z-index="231"><draw:object xlink:href="./Object 210" xlink:type="simple" xlink:show="embed" xlink:actuate="onLoad"/><draw:image xlink:href="./ObjectReplacements/Object 210" xlink:type="simple" xlink:show="embed" xlink:actuate="onLoad"/></draw:frame></text:p>
            <text:p text:style-name="P25">površinsko raztezanje<draw:frame draw:style-name="fr3" draw:name="Object211" text:anchor-type="as-char" svg:width="0.9965in" svg:height="0.3929in" draw:z-index="232"><draw:object xlink:href="./Object 211" xlink:type="simple" xlink:show="embed" xlink:actuate="onLoad"/><draw:image xlink:href="./ObjectReplacements/Object 211" xlink:type="simple" xlink:show="embed" xlink:actuate="onLoad"/></draw:frame></text:p>
          </table:table-cell>
          <table:table-cell table:style-name="Table37.A1" office:value-type="string">
            <text:p text:style-name="Standard"><text:span text:style-name="T17">l</text:span> <text:s/>dolžina telesa [m]</text:p>
            <text:p text:style-name="Standard"><text:span text:style-name="T17">Δl</text:span> <text:s/>podaljšek [m]</text:p>
            <text:p text:style-name="P54"><text:span text:style-name="T3">α</text:span> <text:s/>poprečni temperaturni koeficient</text:p>
            <text:p text:style-name="Standard"><text:s text:c="4"/>dolžinskega raztezka za dani temperaturni</text:p>
            <text:p text:style-name="Standard"><text:s text:c="4"/>interval [1/K]</text:p>
            <text:p text:style-name="Standard"><text:span text:style-name="T17">ΔT</text:span><text:span text:style-name="T4"> </text:span><text:s/>prirast temperature [K]</text:p>
            <text:p text:style-name="P54"><text:span text:style-name="T17">V</text:span><text:span text:style-name="T15">1</text:span><text:span text:style-name="T17">, V</text:span><text:span text:style-name="T15">2</text:span> <text:s/>prostornini telesa pred segrevanjem in</text:p>
            <text:p text:style-name="P54"><text:s text:c="12"/>po njem [m<text:span text:style-name="T9">3</text:span>]</text:p>
            <text:p text:style-name="P54"><text:span text:style-name="T17">β</text:span><text:span text:style-name="T4"> </text:span><text:s/>poprečni temperaturni koeficient</text:p>
            <text:p text:style-name="P54"><text:s text:c="4"/>prostorskega raztezka za dani temperaturni </text:p>
            <text:p text:style-name="P54"><text:s text:c="4"/>interval [1/K]</text:p>
            <text:p text:style-name="P54"><text:span text:style-name="T17">ρ</text:span><text:span text:style-name="T15">1</text:span><text:span text:style-name="T17">, <text:s/>ρ</text:span><text:span text:style-name="T15">2</text:span><text:span text:style-name="T17"> <text:s/></text:span>gostoti telesa pred segrevanjem in po</text:p>
            <text:p text:style-name="P54"><text:s text:c="12"/>njem [kg/m<text:span text:style-name="T9">3</text:span>]</text:p>
            <text:p text:style-name="P54"><text:span text:style-name="T17">Δρ</text:span><text:span text:style-name="T4"> <text:s/></text:span>sprememba gostote [kg/m<text:span text:style-name="T9">3</text:span>]</text:p>
            <text:p text:style-name="Standard"><text:span text:style-name="T17">S</text:span><text:span text:style-name="T4"> <text:s/></text:span>površina telesa [m<text:span text:style-name="T9">2</text:span>]</text:p>
            <text:p text:style-name="Standard"/>
          </table:table-cell>
        </table:table-row>
      </table:table>
      <text:p text:style-name="Standard"/>
      <text:p text:style-name="Standard"/>
      <text:h text:style-name="Heading_20_2" text:outline-level="2">Plinski zakoni</text:h>
      <table:table table:name="Table38" table:style-name="Table38">
        <table:table-column table:style-name="Table38.A" table:number-columns-repeated="2"/>
        <table:table-row table:style-name="Table38.1">
          <table:table-cell table:style-name="Table38.A1" office:value-type="string">
            <text:p text:style-name="P25">Boylov zakon (T = konst.)</text:p>
            <text:p text:style-name="P25"><draw:frame draw:style-name="fr3" draw:name="Object212" text:anchor-type="as-char" svg:width="0.9535in" svg:height="0.2217in" draw:z-index="233"><draw:object xlink:href="./Object 212" xlink:type="simple" xlink:show="embed" xlink:actuate="onLoad"/><draw:image xlink:href="./ObjectReplacements/Object 212" xlink:type="simple" xlink:show="embed" xlink:actuate="onLoad"/></draw:frame></text:p>
            <text:p text:style-name="P25"/>
            <text:p text:style-name="P25">GayLussacov zakon (p = konst.)</text:p>
            <text:p text:style-name="P25"><text:soft-page-break/><draw:frame draw:style-name="fr3" draw:name="Object213" text:anchor-type="as-char" svg:width="0.6654in" svg:height="0.4665in" draw:z-index="234"><draw:object xlink:href="./Object 213" xlink:type="simple" xlink:show="embed" xlink:actuate="onLoad"/><draw:image xlink:href="./ObjectReplacements/Object 213" xlink:type="simple" xlink:show="embed" xlink:actuate="onLoad"/></draw:frame></text:p>
            <text:p text:style-name="P25"/>
            <text:p text:style-name="P25">Amontonsov zakon (V = konst.)</text:p>
            <text:p text:style-name="P25"><draw:frame draw:style-name="fr3" draw:name="Object214" text:anchor-type="as-char" svg:width="0.6339in" svg:height="0.4665in" draw:z-index="235"><draw:object xlink:href="./Object 214" xlink:type="simple" xlink:show="embed" xlink:actuate="onLoad"/><draw:image xlink:href="./ObjectReplacements/Object 214" xlink:type="simple" xlink:show="embed" xlink:actuate="onLoad"/></draw:frame></text:p>
            <text:p text:style-name="P25"><draw:frame draw:style-name="fr3" draw:name="Object215" text:anchor-type="as-char" svg:width="1.2984in" svg:height="0.4299in" draw:z-index="236"><draw:object xlink:href="./Object 215" xlink:type="simple" xlink:show="embed" xlink:actuate="onLoad"/><draw:image xlink:href="./ObjectReplacements/Object 215" xlink:type="simple" xlink:show="embed" xlink:actuate="onLoad"/></draw:frame>za idealne pline</text:p>
            <text:p text:style-name="P25"/>
            <text:p text:style-name="P25">Splošni plinski zakon</text:p>
            <text:p text:style-name="P25"><draw:frame draw:style-name="fr3" draw:name="Object216" text:anchor-type="as-char" svg:width="1.572in" svg:height="1.5189in" draw:z-index="237"><draw:object xlink:href="./Object 216" xlink:type="simple" xlink:show="embed" xlink:actuate="onLoad"/><draw:image xlink:href="./ObjectReplacements/Object 216" xlink:type="simple" xlink:show="embed" xlink:actuate="onLoad"/></draw:frame></text:p>
            <text:p text:style-name="P25"/>
            <text:p text:style-name="P25">Kilomolska oblika tega zakona</text:p>
            <text:p text:style-name="P25"><draw:frame draw:style-name="fr3" draw:name="Object217" text:anchor-type="as-char" svg:width="0.7772in" svg:height="0.778in" draw:z-index="238"><draw:object xlink:href="./Object 217" xlink:type="simple" xlink:show="embed" xlink:actuate="onLoad"/><draw:image xlink:href="./ObjectReplacements/Object 217" xlink:type="simple" xlink:show="embed" xlink:actuate="onLoad"/></draw:frame></text:p>
          </table:table-cell>
          <table:table-cell table:style-name="Table38.A1" office:value-type="string">
            <text:p text:style-name="Standard"><text:span text:style-name="T17">p</text:span> <text:s/>tlak plina [N/m<text:span text:style-name="T9">2</text:span> = Pa]</text:p>
            <text:p text:style-name="Standard"><text:span text:style-name="T17">V</text:span> <text:s/>prostornina plina [m<text:span text:style-name="T9">3</text:span>]</text:p>
            <text:p text:style-name="P57"/>
            <text:p text:style-name="P54"><text:span text:style-name="T17">T</text:span><text:span text:style-name="T15">1,2</text:span> <text:s/>absolutna temperatura plina [K]</text:p>
            <text:p text:style-name="P54"><text:soft-page-break/></text:p>
            <text:p text:style-name="P54"/>
            <text:p text:style-name="P54"/>
            <text:p text:style-name="P54"/>
            <text:p text:style-name="P54"><text:span text:style-name="T17">T</text:span><text:span text:style-name="T15">0</text:span> <text:s/>absolutna temperatura ledišča [K]</text:p>
            <text:p text:style-name="P54"><text:span text:style-name="T17">r</text:span> <text:s/>specifična plinska konstanta [J/kg K]</text:p>
            <text:p text:style-name="P54"><text:span text:style-name="T17">β</text:span><text:span text:style-name="T4"> </text:span><text:s/>temperaturni koeficient prostorskega</text:p>
            <text:p text:style-name="P54"><text:s text:c="4"/>raztezka = temperaturni koeficient tlaka </text:p>
            <text:p text:style-name="P54"><text:s text:c="4"/>[1/K]</text:p>
            <text:p text:style-name="P54"/>
            <text:p text:style-name="P54"/>
            <text:p text:style-name="P54"><text:span text:style-name="T17">p</text:span><text:span text:style-name="T15">0</text:span> <text:s/>normalni zračni tlak [Pa]</text:p>
            <text:p text:style-name="P54"><text:span text:style-name="T17">T</text:span><text:span text:style-name="T15">0</text:span> <text:s/>absolutna temperatura ledišča [K]</text:p>
            <text:p text:style-name="P57"/>
            <text:p text:style-name="P54"><text:span text:style-name="T17">V</text:span><text:span text:style-name="T15">0</text:span> <text:s/>prostornina plina pri <text:span text:style-name="T17">p</text:span><text:span text:style-name="T15">0</text:span> in <text:span text:style-name="T17">T</text:span><text:span text:style-name="T15">0</text:span> [m<text:span text:style-name="T9">3</text:span>]</text:p>
            <text:p text:style-name="P54"><text:span text:style-name="T17">ρ</text:span><text:span text:style-name="T15">0</text:span> <text:s/>gostota plina pri <text:span text:style-name="T17">p</text:span><text:span text:style-name="T15">0</text:span> in <text:span text:style-name="T17">T</text:span><text:span text:style-name="T15">0</text:span> [kg/m<text:span text:style-name="T9">3</text:span>]</text:p>
            <text:p text:style-name="P57"/>
            <text:p text:style-name="P57"/>
            <text:p text:style-name="P54"><text:span text:style-name="T17">m</text:span> <text:s/>masa plina [kg]</text:p>
            <text:p text:style-name="P57"/>
            <text:p text:style-name="P57"/>
            <text:p text:style-name="P54"><text:span text:style-name="T17">R</text:span> <text:s/>splošna plinska konstanat [J/kmol K]</text:p>
            <text:p text:style-name="P54"><text:span text:style-name="T17">n</text:span> <text:s/>število kilomolov [1]</text:p>
            <text:p text:style-name="P57"/>
            <text:p text:style-name="P54"><text:span text:style-name="T17">M</text:span> <text:s/>molekularna masa plina [kg]</text:p>
            <text:p text:style-name="P54"><text:span text:style-name="T17">ρ</text:span><text:span text:style-name="T4"> <text:s/></text:span>gostota plina [kg/m<text:span text:style-name="T9">3</text:span>]</text:p>
            <text:p text:style-name="Standard"/>
          </table:table-cell>
        </table:table-row>
        <table:table-row table:style-name="Table38.1">
          <table:table-cell table:style-name="Table38.A1" office:value-type="string">
            <text:p text:style-name="P25">Daltonov zakon za plinsko zmes</text:p>
            <text:p text:style-name="P25"><draw:frame draw:style-name="fr3" draw:name="Object218" text:anchor-type="as-char" svg:width="2.1244in" svg:height="0.4508in" draw:z-index="239"><draw:object xlink:href="./Object 218" xlink:type="simple" xlink:show="embed" xlink:actuate="onLoad"/><draw:image xlink:href="./ObjectReplacements/Object 218" xlink:type="simple" xlink:show="embed" xlink:actuate="onLoad"/></draw:frame></text:p>
            <text:p text:style-name="P25"/>
            <text:p text:style-name="P25">Adiabatni proces (Poissonov zakon)</text:p>
            <text:p text:style-name="P25"><draw:frame draw:style-name="fr3" draw:name="Object219" text:anchor-type="as-char" svg:width="1.2902in" svg:height="1.3772in" draw:z-index="253"><draw:object xlink:href="./Object 219" xlink:type="simple" xlink:show="embed" xlink:actuate="onLoad"/><draw:image xlink:href="./ObjectReplacements/Object 219" xlink:type="simple" xlink:show="embed" xlink:actuate="onLoad"/></draw:frame></text:p>
            <text:p text:style-name="P25">enoatomni plini<draw:frame draw:style-name="fr3" draw:name="Object220" text:anchor-type="as-char" svg:width="1.5272in" svg:height="0.3929in" draw:z-index="254"><draw:object xlink:href="./Object 220" xlink:type="simple" xlink:show="embed" xlink:actuate="onLoad"/><draw:image xlink:href="./ObjectReplacements/Object 220" xlink:type="simple" xlink:show="embed" xlink:actuate="onLoad"/></draw:frame></text:p>
            <text:p text:style-name="P25"/>
            <text:p text:style-name="P25"/>
            <text:p text:style-name="P25"/>
            <text:p text:style-name="P25">dvoatomni plini<draw:frame draw:style-name="fr3" draw:name="Object221" text:anchor-type="as-char" svg:width="1.5291in" svg:height="0.3929in" draw:z-index="255"><draw:object xlink:href="./Object 221" xlink:type="simple" xlink:show="embed" xlink:actuate="onLoad"/><draw:image xlink:href="./ObjectReplacements/Object 221" xlink:type="simple" xlink:show="embed" xlink:actuate="onLoad"/></draw:frame></text:p>
            <text:p text:style-name="P25">tri in več atomni plini<draw:frame draw:style-name="fr3" draw:name="Object222" text:anchor-type="as-char" svg:width="1.4417in" svg:height="0.3929in" draw:z-index="256"><draw:object xlink:href="./Object 222" xlink:type="simple" xlink:show="embed" xlink:actuate="onLoad"/><draw:image xlink:href="./ObjectReplacements/Object 222" xlink:type="simple" xlink:show="embed" xlink:actuate="onLoad"/></draw:frame></text:p>
            <text:p text:style-name="P25"/>
          </table:table-cell>
          <table:table-cell table:style-name="Table38.A1" office:value-type="string">
            <text:p text:style-name="P13"/>
            <text:p text:style-name="Standard"><text:span text:style-name="T17">n</text:span><text:span text:style-name="T15">1</text:span><text:span text:style-name="T17">, n</text:span><text:span text:style-name="T15">2</text:span> <text:s/>število kilomolov posameznega plina v</text:p>
            <text:p text:style-name="P54"><text:s text:c="11"/>mešanici [kmol] </text:p>
            <text:p text:style-name="P11"/>
            <text:p text:style-name="Standard"><text:span text:style-name="T17">p</text:span><text:span text:style-name="T15">1</text:span><text:span text:style-name="T17">, p</text:span><text:span text:style-name="T15">2</text:span><text:span text:style-name="T17"> <text:s text:c="2"/>parcialni tlak </text:span>[kg/m<text:span text:style-name="T9">3</text:span>]</text:p>
            <text:p text:style-name="P11"/>
            <text:p text:style-name="Standard"><text:span text:style-name="T17">κ</text:span><text:span text:style-name="T4"> </text:span><text:s/>Poissonova konstanta [1]</text:p>
            <text:p text:style-name="Standard"/>
            <text:p text:style-name="Standard"><text:span text:style-name="T17">c</text:span><text:span text:style-name="T15">p</text:span><text:span text:style-name="T4"> </text:span><text:s/>specifična toplota plina pri stalnem tlaku</text:p>
            <text:p text:style-name="Standard"><text:s text:c="5"/>[J/kg K]</text:p>
            <text:p text:style-name="Standard"/>
            <text:p text:style-name="Standard"><text:span text:style-name="T17">c</text:span><text:span text:style-name="T15">v</text:span> <text:s/>specifiča toplota plina pri stalnem</text:p>
            <text:p text:style-name="Standard"><text:s text:c="5"/>volumnu [J/kg K]</text:p>
            <text:p text:style-name="Standard"/>
            <text:p text:style-name="Standard"/>
          </table:table-cell>
        </table:table-row>
      </table:table>
      <text:p text:style-name="P54"/>
      <text:p text:style-name="P57">Vlažnost zraka</text:p>
      <table:table table:name="Table39" table:style-name="Table39">
        <table:table-column table:style-name="Table39.A" table:number-columns-repeated="2"/>
        <text:soft-page-break/>
        <table:table-row table:style-name="Table39.1">
          <table:table-cell table:style-name="Table39.A1" office:value-type="string">
            <text:p text:style-name="P54"><draw:frame draw:style-name="fr3" draw:name="Object223" text:anchor-type="as-char" svg:width="0.8535in" svg:height="1.2689in" draw:z-index="240"><draw:object xlink:href="./Object 223" xlink:type="simple" xlink:show="embed" xlink:actuate="onLoad"/><draw:image xlink:href="./ObjectReplacements/Object 223" xlink:type="simple" xlink:show="embed" xlink:actuate="onLoad"/></draw:frame></text:p>
          </table:table-cell>
          <table:table-cell table:style-name="Table39.A1" office:value-type="string">
            <text:p text:style-name="P54"><text:span text:style-name="T17">ρ</text:span><text:span text:style-name="T4"> <text:s/></text:span>absolutna vlažnost [kg/m<text:span text:style-name="T9">3</text:span>]</text:p>
            <text:p text:style-name="P54"><text:span text:style-name="T17">m</text:span> <text:s/>masa vodnih par [kg]</text:p>
            <text:p text:style-name="P54"><text:span text:style-name="T17">V</text:span><text:span text:style-name="T4"> </text:span><text:s/>prostornina zraka [m<text:span text:style-name="T9">3</text:span>]</text:p>
            <text:p text:style-name="P54"><text:span text:style-name="T17">ρ</text:span><text:span text:style-name="T15">n</text:span> <text:s/>gostota nasičenih par [kg/m<text:span text:style-name="T9">3</text:span>]</text:p>
            <text:p text:style-name="P54"><text:span text:style-name="T17">r</text:span> <text:s/>relativna vlažnost [1]</text:p>
            <text:p text:style-name="P54"><text:span text:style-name="T17">p</text:span> <text:s/>delni tlak vodne pare [Pa]</text:p>
            <text:p text:style-name="P54"><text:span text:style-name="T17">p</text:span><text:span text:style-name="T15">n</text:span><text:span text:style-name="T4"> </text:span><text:s/>delni tlak nasičene vodne pare [Pa]</text:p>
            <text:p text:style-name="P54"/>
          </table:table-cell>
        </table:table-row>
        <table:table-row table:style-name="Table39.1">
          <table:table-cell table:style-name="Table39.A1" office:value-type="string">
            <text:p text:style-name="P57">Delo idealnega plina</text:p>
            <text:p text:style-name="P59"/>
            <text:p text:style-name="P59">Energijski zakon</text:p>
            <text:p text:style-name="P59"><draw:frame draw:style-name="fr3" draw:name="Object224" text:anchor-type="as-char" svg:width="0.9484in" svg:height="0.4138in" draw:z-index="241"><draw:object xlink:href="./Object 224" xlink:type="simple" xlink:show="embed" xlink:actuate="onLoad"/><draw:image xlink:href="./ObjectReplacements/Object 224" xlink:type="simple" xlink:show="embed" xlink:actuate="onLoad"/></draw:frame></text:p>
            <text:p text:style-name="P59"/>
            <text:p text:style-name="P59"/>
            <text:p text:style-name="P59"/>
            <text:p text:style-name="P59">Segrevanje plina pri stalni prostornini (V = konst.)</text:p>
            <text:p text:style-name="P59"><draw:frame draw:style-name="fr3" draw:name="Object225" text:anchor-type="as-char" svg:width="1.3362in" svg:height="0.4138in" draw:z-index="242"><draw:object xlink:href="./Object 225" xlink:type="simple" xlink:show="embed" xlink:actuate="onLoad"/><draw:image xlink:href="./ObjectReplacements/Object 225" xlink:type="simple" xlink:show="embed" xlink:actuate="onLoad"/></draw:frame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Segrevanje plina pri stalnem tlaku (p = konst.):</text:p>
            <text:p text:style-name="P59"><draw:frame draw:style-name="fr3" draw:name="Object226" text:anchor-type="as-char" svg:width="1.589in" svg:height="0.8146in" draw:z-index="243"><draw:object xlink:href="./Object 226" xlink:type="simple" xlink:show="embed" xlink:actuate="onLoad"/><draw:image xlink:href="./ObjectReplacements/Object 226" xlink:type="simple" xlink:show="embed" xlink:actuate="onLoad"/></draw:frame></text:p>
            <text:p text:style-name="P59">delo na enoto mase.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  <table:table-cell table:style-name="Table39.A1" office:value-type="string">
            <text:p text:style-name="P54"><text:span text:style-name="T17">ΔW</text:span><text:span text:style-name="T15">n</text:span> <text:s/>sprememba notranje energije [J]</text:p>
            <text:p text:style-name="P54"><text:span text:style-name="T17">A</text:span><text:span text:style-name="T4"> </text:span><text:s/>sprejeto delo [J]</text:p>
            <text:p text:style-name="P54"><text:span text:style-name="T17">Q</text:span> dovedena toplota [J]</text:p>
            <text:p text:style-name="P54"><text:span text:style-name="T17">p</text:span> <text:s/>tlak [Pa]</text:p>
            <text:p text:style-name="P54"><text:span text:style-name="T17">ΔV</text:span><text:span text:style-name="T4"> </text:span><text:s/>sprememba prostornine [m<text:span text:style-name="T9">3</text:span>]</text:p>
            <text:p text:style-name="P54"><text:span text:style-name="T17">c</text:span> <text:s/>specifična toplota snovi [J/kg K]</text:p>
            <text:p text:style-name="P54"><text:span text:style-name="T17">m</text:span> <text:s/>masa plina [kg]</text:p>
            <text:p text:style-name="P54"><text:span text:style-name="T17">ΔT</text:span> <text:s/>sprememba temperature [K]</text:p>
            <text:p text:style-name="P54"/>
            <text:p text:style-name="P54"/>
            <text:p text:style-name="P54"><text:span text:style-name="T17">Q</text:span> dovedena toplota [J]</text:p>
            <text:p text:style-name="P54"><text:span text:style-name="T17">ΔW</text:span><text:span text:style-name="T15">n</text:span> <text:s/>sprememba notranje energije [J]</text:p>
            <text:p text:style-name="P54"><text:span text:style-name="T17">c</text:span><text:span text:style-name="T15">v</text:span> <text:s/>specifična toplota pri stalni prostornini</text:p>
            <text:p text:style-name="P54"><text:s text:c="5"/>[J/kg K]</text:p>
            <text:p text:style-name="P54"><text:span text:style-name="T17">m</text:span> <text:s/>masa plina [kg]</text:p>
            <text:p text:style-name="P54"><text:span text:style-name="T17">ΔT</text:span><text:span text:style-name="T4"> </text:span><text:s/>sprememba temperature [K]</text:p>
            <text:p text:style-name="P54"><text:span text:style-name="T17">A</text:span><text:span text:style-name="T4"> </text:span><text:s/>delo plina [J]</text:p>
            <text:p text:style-name="P54"/>
            <text:p text:style-name="P54"><text:span text:style-name="T17">Q</text:span> dovedena toplota [J]</text:p>
            <text:p text:style-name="P54"><text:span text:style-name="T17">c</text:span><text:span text:style-name="T15">p</text:span> <text:s/>specifična toplota pri stalnem tlaku</text:p>
            <text:p text:style-name="P54"><text:s text:c="5"/>[J/kg K]</text:p>
            <text:p text:style-name="P54"><text:span text:style-name="T17">m</text:span> <text:s/>masa plina [kg]</text:p>
            <text:p text:style-name="P54"><text:span text:style-name="T17">ΔT</text:span> <text:s/>sprememba temperature [K]</text:p>
            <text:p text:style-name="P54"><text:span text:style-name="T17">A</text:span><text:span text:style-name="T4"> </text:span><text:s/>delo plina pri raztezanju [J]</text:p>
            <text:p text:style-name="P54"><text:span text:style-name="T17">ΔW</text:span><text:span text:style-name="T15">n</text:span> <text:s/>sprememba notranje energije [J]</text:p>
            <text:p text:style-name="P54"><text:span text:style-name="T17">c</text:span><text:span text:style-name="T15">v</text:span> <text:s/>specifična toplota pri stalni prostornini</text:p>
            <text:p text:style-name="P54"><text:s text:c="5"/>[J/kg K]</text:p>
            <text:p text:style-name="P54"><text:span text:style-name="T17">r</text:span> <text:s/>specifična plinska konstanta [J/kg K]</text:p>
            <text:p text:style-name="P54"><text:span text:style-name="T17">R</text:span> <text:s/>splošna plinska konstanta [J/K kmol]</text:p>
            <text:p text:style-name="P54"><text:span text:style-name="T17">n</text:span><text:span text:style-name="T4"> </text:span><text:s/>število kilomolov [1]</text:p>
          </table:table-cell>
        </table:table-row>
      </table:table>
      <text:p text:style-name="P54"/>
      <text:p text:style-name="P54"/>
      <text:p text:style-name="P54"/>
      <text:p text:style-name="P54"/>
      <text:p text:style-name="P54"/>
      <table:table table:name="Table40" table:style-name="Table40">
        <table:table-column table:style-name="Table40.A" table:number-columns-repeated="2"/>
        <table:table-row table:style-name="Table40.1">
          <table:table-cell table:style-name="Table40.A1" office:value-type="string">
            <text:p text:style-name="P59">Izotermna sprememba plina (ΔW<text:span text:style-name="T12">n </text:span>= 0)</text:p>
            <text:p text:style-name="P59"><draw:frame draw:style-name="fr3" draw:name="Object227" text:anchor-type="as-char" svg:width="2.4839in" svg:height="0.5154in" draw:z-index="244"><draw:object xlink:href="./Object 227" xlink:type="simple" xlink:show="embed" xlink:actuate="onLoad"/><draw:image xlink:href="./ObjectReplacements/Object 227" xlink:type="simple" xlink:show="embed" xlink:actuate="onLoad"/></draw:frame></text:p>
            <text:p text:style-name="P59"/>
            <text:p text:style-name="P59"/>
            <text:p text:style-name="P59"/>
            <text:p text:style-name="P59"/>
            <text:p text:style-name="P59"/>
            <text:p text:style-name="P59"><text:soft-page-break/>Adiabatna sprememba plina (Q = 0)</text:p>
            <text:p text:style-name="P59"><draw:frame draw:style-name="fr3" draw:name="Object228" text:anchor-type="as-char" svg:width="1.6929in" svg:height="0.2457in" draw:z-index="245"><draw:object xlink:href="./Object 228" xlink:type="simple" xlink:show="embed" xlink:actuate="onLoad"/><draw:image xlink:href="./ObjectReplacements/Object 228" xlink:type="simple" xlink:show="embed" xlink:actuate="onLoad"/></draw:frame></text:p>
            <text:p text:style-name="P59"/>
          </table:table-cell>
          <table:table-cell table:style-name="Table40.A1" office:value-type="string">
            <text:p text:style-name="P54"><text:span text:style-name="T17">A</text:span><text:span text:style-name="T4"> </text:span><text:s/>delo [J]</text:p>
            <text:p text:style-name="P54">m <text:s/>masa plina [kg]</text:p>
            <text:p text:style-name="P54"><text:span text:style-name="T17">r</text:span> specifična plinska konstanta [J/kg K]</text:p>
            <text:p text:style-name="P54"><text:span text:style-name="T17">T</text:span><text:span text:style-name="T4"> </text:span><text:s/>absolutna temperatura [K]</text:p>
            <text:p text:style-name="P54"><text:span text:style-name="T17">V</text:span><text:span text:style-name="T4"> </text:span>prostornina plina [m<text:span text:style-name="T9">3</text:span>]</text:p>
            <text:p text:style-name="P54"><text:span text:style-name="T17">p</text:span> <text:s/>tlak plina [Pa]</text:p>
            <text:p text:style-name="P54"/>
            <text:p text:style-name="P54"><text:soft-page-break/></text:p>
            <text:p text:style-name="P54"><text:span text:style-name="T17">A</text:span><text:span text:style-name="T4"> </text:span><text:s/>delo [J]</text:p>
            <text:p text:style-name="P54">n <text:s/>število kilomolov [1]</text:p>
            <text:p text:style-name="P54"><text:span text:style-name="T17">R</text:span> splošna plinska konstanta [J/K kmol]</text:p>
            <text:p text:style-name="P54"><text:span text:style-name="T17">T</text:span><text:span text:style-name="T4"> </text:span><text:s/>absolutna temperatura [K]</text:p>
            <text:p text:style-name="P54"><text:span text:style-name="T17">κ</text:span><text:span text:style-name="T4"> <text:s/></text:span>Poissonova konstanta [1]</text:p>
            <text:p text:style-name="P54"><text:span text:style-name="T17">c</text:span><text:span text:style-name="T15">v</text:span> <text:s/>specifična toplota pri stalni prostornini</text:p>
            <text:p text:style-name="P54"><text:s text:c="5"/>[J/K K]</text:p>
            <text:p text:style-name="P54"><text:span text:style-name="T17">m</text:span> <text:s/>masa plina [kg]</text:p>
            <text:p text:style-name="P54"><text:span text:style-name="T17">ΔT</text:span> <text:s/>sprememba temperature [K]</text:p>
          </table:table-cell>
        </table:table-row>
      </table:table>
      <text:p text:style-name="P54"/>
      <text:p text:style-name="P57">Spremembe agregatnega stanja in gorenje</text:p>
      <table:table table:name="Table41" table:style-name="Table41">
        <table:table-column table:style-name="Table41.A" table:number-columns-repeated="2"/>
        <table:table-row table:style-name="Table41.1">
          <table:table-cell table:style-name="Table41.A1" office:value-type="string">
            <text:p text:style-name="P54"><draw:frame draw:style-name="fr3" draw:name="Object229" text:anchor-type="as-char" svg:width="0.7075in" svg:height="0.872in" draw:z-index="246"><draw:object xlink:href="./Object 229" xlink:type="simple" xlink:show="embed" xlink:actuate="onLoad"/><draw:image xlink:href="./ObjectReplacements/Object 229" xlink:type="simple" xlink:show="embed" xlink:actuate="onLoad"/></draw:frame></text:p>
          </table:table-cell>
          <table:table-cell table:style-name="Table41.A1" office:value-type="string">
            <text:p text:style-name="P54"><text:span text:style-name="T17">Q</text:span><text:span text:style-name="T15">t</text:span><text:span text:style-name="T4"> <text:s/></text:span>talilna toplota [J]</text:p>
            <text:p text:style-name="P54"><text:span text:style-name="T17">q</text:span><text:span text:style-name="T15">t</text:span><text:span text:style-name="T4"> </text:span><text:s/>specifiča talilna toplota [J/kg]</text:p>
            <text:p text:style-name="P54"><text:span text:style-name="T17">m</text:span><text:span text:style-name="T4"> </text:span><text:s/>masa snovi [kg]</text:p>
            <text:p text:style-name="P54"><text:span text:style-name="T17">Q</text:span><text:span text:style-name="T15">i</text:span> <text:s/>izparilna toplota [J]</text:p>
            <text:p text:style-name="P54"><text:span text:style-name="T17">q</text:span><text:span text:style-name="T15">i</text:span> <text:s/>specifična izparilna toplota [J/kg]</text:p>
            <text:p text:style-name="P54"><text:span text:style-name="T17">Q</text:span><text:span text:style-name="T15">s</text:span> <text:s/>sežigna toplota [J]</text:p>
            <text:p text:style-name="P54"><text:span text:style-name="T17">q</text:span><text:span text:style-name="T15">s</text:span><text:span text:style-name="T4"> <text:s/></text:span>specifiča sežigna toplota [J/kg]</text:p>
            <text:p text:style-name="P54"><text:span text:style-name="T17">H</text:span><text:span text:style-name="T4"> </text:span><text:s/>kurilna vrednost [J/kg]</text:p>
          </table:table-cell>
        </table:table-row>
        <table:table-row table:style-name="Table41.1">
          <table:table-cell table:style-name="Table41.A1" office:value-type="string">
            <text:p text:style-name="P58"/>
            <text:p text:style-name="P57">Prevajanje toplote</text:p>
            <text:p text:style-name="P54"><draw:frame draw:style-name="fr3" draw:name="Object230" text:anchor-type="as-char" svg:width="0.9661in" svg:height="2.3193in" draw:z-index="247"><draw:object xlink:href="./Object 230" xlink:type="simple" xlink:show="embed" xlink:actuate="onLoad"/><draw:image xlink:href="./ObjectReplacements/Object 230" xlink:type="simple" xlink:show="embed" xlink:actuate="onLoad"/></draw:frame></text:p>
            <text:p text:style-name="P54"><text:span text:style-name="T6">toplotni upor</text:span><draw:frame draw:style-name="fr3" draw:name="Object231" text:anchor-type="as-char" svg:width="0.7008in" svg:height="0.3929in" draw:z-index="248"><draw:object xlink:href="./Object 231" xlink:type="simple" xlink:show="embed" xlink:actuate="onLoad"/><draw:image xlink:href="./ObjectReplacements/Object 231" xlink:type="simple" xlink:show="embed" xlink:actuate="onLoad"/></draw:frame></text:p>
            <text:p text:style-name="P54"/>
          </table:table-cell>
          <table:table-cell table:style-name="Table41.A1" office:value-type="string">
            <text:p text:style-name="P58"/>
            <text:p text:style-name="P57"/>
            <text:p text:style-name="P57"/>
            <text:p text:style-name="P54"><text:span text:style-name="T17">P</text:span><text:span text:style-name="T4"> <text:s/></text:span>toplotni tok [W]</text:p>
            <text:p text:style-name="P54"><text:span text:style-name="T17">t</text:span> <text:s/>trajanje toka [s]</text:p>
            <text:p text:style-name="P54"><text:span text:style-name="T17">Q</text:span> <text:s/>v času <text:span text:style-name="T4">t</text:span> prenesena topota [J]</text:p>
            <text:p text:style-name="P54"><text:span text:style-name="T17">S</text:span> <text:s/>presek toplotnega curka [m]</text:p>
            <text:p text:style-name="P54"><text:span text:style-name="T17">ΔT</text:span> <text:s/>temperaturna razlika [K]</text:p>
            <text:p text:style-name="P54"><text:span text:style-name="T17">l</text:span> <text:s/>debelina stene [m]</text:p>
            <text:p text:style-name="P54"><text:span text:style-name="T17">λ</text:span> <text:s/>toplotna prevodnost [W/m K]</text:p>
            <text:p text:style-name="P54"><text:span text:style-name="T17">j</text:span> gostota toplotnega toka [W/m<text:span text:style-name="T9">2</text:span>]</text:p>
            <text:p text:style-name="P54"><text:span text:style-name="T17">ΔT/l</text:span> <text:s/>temperaturni gradient [K/m]</text:p>
            <text:p text:style-name="P54"/>
            <text:p text:style-name="P54"/>
            <text:p text:style-name="P54"/>
            <text:p text:style-name="P57"/>
          </table:table-cell>
        </table:table-row>
      </table:table>
      <text:p text:style-name="P54"/>
      <text:p text:style-name="P57"/>
      <text:p text:style-name="P57"/>
      <text:p text:style-name="P57"/>
      <text:p text:style-name="P57"/>
      <text:p text:style-name="P57">Toplotni stroji</text:p>
      <table:table table:name="Table42" table:style-name="Table42">
        <table:table-column table:style-name="Table42.A" table:number-columns-repeated="2"/>
        <text:soft-page-break/>
        <table:table-row table:style-name="Table42.1">
          <table:table-cell table:style-name="Table42.A1" office:value-type="string">
            <text:p text:style-name="P54"><draw:frame draw:style-name="fr3" draw:name="Object232" text:anchor-type="as-char" svg:width="1.4508in" svg:height="2.2189in" draw:z-index="252"><draw:object xlink:href="./Object 232" xlink:type="simple" xlink:show="embed" xlink:actuate="onLoad"/><draw:image xlink:href="./ObjectReplacements/Object 232" xlink:type="simple" xlink:show="embed" xlink:actuate="onLoad"/></draw:frame></text:p>
          </table:table-cell>
          <table:table-cell table:style-name="Table42.A1" office:value-type="string">
            <text:p text:style-name="P54"><text:span text:style-name="T17">η</text:span> <text:s/>toplotni izkoristek [1]</text:p>
            <text:p text:style-name="P54"><text:span text:style-name="T17">A</text:span> <text:s/>opravljeno delo [J]</text:p>
            <text:p text:style-name="P54"><text:span text:style-name="T17">Q</text:span><text:span text:style-name="T15">1</text:span> <text:s/>dovedena toplota [J]</text:p>
            <text:p text:style-name="P54"><text:span text:style-name="T17">Q</text:span><text:span text:style-name="T15">2</text:span> <text:s/>odvedena toplota [J]</text:p>
            <text:p text:style-name="P54"><text:span text:style-name="T17">T</text:span> <text:s/>absolutna temperatura delovne snovi [K]</text:p>
            <text:p text:style-name="P54"><text:span text:style-name="T17">ε</text:span> <text:s/>izkoristek hladilnika [1]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54"/>
      <table:table table:name="Table43" table:style-name="Table43">
        <table:table-column table:style-name="Table43.A"/>
        <table:table-column table:style-name="Table43.B"/>
        <table:table-column table:style-name="Table43.C" table:number-columns-repeated="2"/>
        <table:table-column table:style-name="Table43.E"/>
        <table:table-row table:style-name="Table43.1">
          <table:table-cell table:style-name="Table43.A1" office:value-type="string">
            <text:p text:style-name="P39"/>
          </table:table-cell>
          <table:table-cell table:style-name="Table43.B1" office:value-type="string">
            <text:p text:style-name="P16"/>
          </table:table-cell>
          <table:table-cell table:style-name="Table43.A1" office:value-type="string">
            <text:p text:style-name="P38">Q</text:p>
          </table:table-cell>
          <table:table-cell table:style-name="Table43.A1" office:value-type="string">
            <text:p text:style-name="P38">A</text:p>
          </table:table-cell>
          <table:table-cell table:style-name="Table43.E1" office:value-type="string">
            <text:p text:style-name="P38">ΔW<text:span text:style-name="T12">not</text:span></text:p>
          </table:table-cell>
        </table:table-row>
        <table:table-row table:style-name="Table43.1">
          <table:table-cell table:style-name="Table43.A1" office:value-type="string">
            <text:p text:style-name="P38">izohorni</text:p>
          </table:table-cell>
          <table:table-cell table:style-name="Table43.A1" office:value-type="string">
            <text:p text:style-name="P38">dV=0</text:p>
          </table:table-cell>
          <table:table-cell table:style-name="Table43.A1" office:value-type="string">
            <text:p text:style-name="P38">mc<text:span text:style-name="T12">v</text:span>ΔT</text:p>
          </table:table-cell>
          <table:table-cell table:style-name="Table43.A1" office:value-type="string">
            <text:p text:style-name="P38">0</text:p>
          </table:table-cell>
          <table:table-cell table:style-name="Table43.E1" office:value-type="string">
            <text:p text:style-name="P38">mc<text:span text:style-name="T12">v</text:span>ΔT</text:p>
          </table:table-cell>
        </table:table-row>
        <table:table-row table:style-name="Table43.1">
          <table:table-cell table:style-name="Table43.A1" office:value-type="string">
            <text:p text:style-name="P38">izobarni</text:p>
          </table:table-cell>
          <table:table-cell table:style-name="Table43.A1" office:value-type="string">
            <text:p text:style-name="P38">dp=0</text:p>
          </table:table-cell>
          <table:table-cell table:style-name="Table43.A1" office:value-type="string">
            <text:p text:style-name="P38">mc<text:span text:style-name="T12">p</text:span>ΔT</text:p>
          </table:table-cell>
          <table:table-cell table:style-name="Table43.A1" office:value-type="string">
            <text:p text:style-name="P38"><draw:frame draw:style-name="fr3" draw:name="Object233" text:anchor-type="as-char" svg:width="0.6291in" svg:height="0.3929in" draw:z-index="249"><draw:object xlink:href="./Object 233" xlink:type="simple" xlink:show="embed" xlink:actuate="onLoad"/><draw:image xlink:href="./ObjectReplacements/Object 233" xlink:type="simple" xlink:show="embed" xlink:actuate="onLoad"/></draw:frame></text:p>
          </table:table-cell>
          <table:table-cell table:style-name="Table43.E1" office:value-type="string">
            <text:p text:style-name="P38">mc<text:span text:style-name="T12">v</text:span>ΔT</text:p>
          </table:table-cell>
        </table:table-row>
        <table:table-row table:style-name="Table43.1">
          <table:table-cell table:style-name="Table43.A1" office:value-type="string">
            <text:p text:style-name="P38">izotermni</text:p>
          </table:table-cell>
          <table:table-cell table:style-name="Table43.A1" office:value-type="string">
            <text:p text:style-name="P38">dT=0</text:p>
          </table:table-cell>
          <table:table-cell table:style-name="Table43.A1" office:value-type="string">
            <text:p text:style-name="P38"><draw:frame draw:style-name="fr3" draw:name="Object234" text:anchor-type="as-char" svg:width="0.8047in" svg:height="0.4665in" draw:z-index="250"><draw:object xlink:href="./Object 234" xlink:type="simple" xlink:show="embed" xlink:actuate="onLoad"/><draw:image xlink:href="./ObjectReplacements/Object 234" xlink:type="simple" xlink:show="embed" xlink:actuate="onLoad"/></draw:frame></text:p>
          </table:table-cell>
          <table:table-cell table:style-name="Table43.A1" office:value-type="string">
            <text:p text:style-name="P38"><draw:frame draw:style-name="fr3" draw:name="Object235" text:anchor-type="as-char" svg:width="0.8047in" svg:height="0.4665in" draw:z-index="251"><draw:object xlink:href="./Object 235" xlink:type="simple" xlink:show="embed" xlink:actuate="onLoad"/><draw:image xlink:href="./ObjectReplacements/Object 235" xlink:type="simple" xlink:show="embed" xlink:actuate="onLoad"/></draw:frame></text:p>
          </table:table-cell>
          <table:table-cell table:style-name="Table43.E1" office:value-type="string">
            <text:p text:style-name="P38">0</text:p>
          </table:table-cell>
        </table:table-row>
        <table:table-row table:style-name="Table43.1">
          <table:table-cell table:style-name="Table43.A1" office:value-type="string">
            <text:p text:style-name="P38">adiabatni</text:p>
          </table:table-cell>
          <table:table-cell table:style-name="Table43.A1" office:value-type="string">
            <text:p text:style-name="P38">dQ=0</text:p>
          </table:table-cell>
          <table:table-cell table:style-name="Table43.A1" office:value-type="string">
            <text:p text:style-name="P38">0</text:p>
          </table:table-cell>
          <table:table-cell table:style-name="Table43.A1" office:value-type="string">
            <text:p text:style-name="P38">Δ</text:p>
          </table:table-cell>
          <table:table-cell table:style-name="Table43.E1" office:value-type="string">
            <text:p text:style-name="P38">mc<text:span text:style-name="T12">v</text:span>ΔT</text:p>
          </table:table-cell>
        </table:table-row>
      </table:table>
      <text:p text:style-name="P54"/>
      <text:p text:style-name="P54"/>
      <text:h text:style-name="Heading_20_5" text:outline-level="5">Nihanje in valovanje</text:h>
      <text:p text:style-name="Standard"/>
      <text:h text:style-name="Heading_20_2" text:outline-level="2">Sinusno (harmonično) nihanje</text:h>
      <table:table table:name="Table44" table:style-name="Table44">
        <table:table-column table:style-name="Table44.A" table:number-columns-repeated="2"/>
        <table:table-row table:style-name="Table44.1">
          <table:table-cell table:style-name="Table44.A1" office:value-type="string">
            <text:p text:style-name="Standard"><draw:frame draw:style-name="fr3" draw:name="Object236" text:anchor-type="as-char" svg:width="0.7992in" svg:height="0.8146in" draw:z-index="270"><draw:object xlink:href="./Object 236" xlink:type="simple" xlink:show="embed" xlink:actuate="onLoad"/><draw:image xlink:href="./ObjectReplacements/Object 236" xlink:type="simple" xlink:show="embed" xlink:actuate="onLoad"/></draw:frame></text:p>
            <text:p text:style-name="Standard"/>
            <text:p text:style-name="Standard"/>
            <text:p text:style-name="P41">Če je nihajoče telo ob času <text:span text:style-name="T17">t = 0</text:span> v mirovalni legi, veljajo naslednji obrazci za <text:span text:style-name="T17">s</text:span>,<text:span text:style-name="T17"> v</text:span> in <text:span text:style-name="T4">a</text:span>:</text:p>
            <text:p text:style-name="P30"><draw:frame draw:style-name="fr3" draw:name="Object237" text:anchor-type="as-char" svg:width="1.202in" svg:height="0.7047in" draw:z-index="271"><draw:object xlink:href="./Object 237" xlink:type="simple" xlink:show="embed" xlink:actuate="onLoad"/><draw:image xlink:href="./ObjectReplacements/Object 237" xlink:type="simple" xlink:show="embed" xlink:actuate="onLoad"/></draw:frame></text:p>
            <text:p text:style-name="P34"/>
            <text:p text:style-name="P34"/>
            <text:p text:style-name="P41">Če pa je nihajoče telo ob času <text:span text:style-name="T17">t = 0</text:span> v fazi <text:span text:style-name="T17">φ</text:span><text:span text:style-name="T15">0</text:span>, veljajo obrazci:</text:p>
            <text:p text:style-name="P30"><draw:frame draw:style-name="fr3" draw:name="Object238" text:anchor-type="as-char" svg:width="1.5807in" svg:height="0.9598in" draw:z-index="272"><draw:object xlink:href="./Object 238" xlink:type="simple" xlink:show="embed" xlink:actuate="onLoad"/><draw:image xlink:href="./ObjectReplacements/Object 238" xlink:type="simple" xlink:show="embed" xlink:actuate="onLoad"/></draw:frame></text:p>
            <text:p text:style-name="P30"/>
          </table:table-cell>
          <table:table-cell table:style-name="Table44.A1" office:value-type="string">
            <text:p text:style-name="Standard"><text:span text:style-name="T17">ν</text:span> <text:s/>frekvenca [1/s]</text:p>
            <text:p text:style-name="Standard"><text:span text:style-name="T17">N</text:span> <text:s/>število nihajev [1]</text:p>
            <text:p text:style-name="Standard"><text:span text:style-name="T17">t</text:span><text:span text:style-name="T4"> </text:span><text:s/>čas nihanja [s]</text:p>
            <text:p text:style-name="Standard"><text:span text:style-name="T17">t</text:span><text:span text:style-name="T15">0</text:span> <text:s/>nihajni čas [s]</text:p>
            <text:p text:style-name="Standard"><text:span text:style-name="T17">ω</text:span> <text:s/>krožna frekvenca [(rd)/s]</text:p>
            <text:p text:style-name="Standard"><text:span text:style-name="T17">φ</text:span> <text:s/>fazni kot (faza) [rd]</text:p>
            <text:p text:style-name="P54"/>
            <text:p text:style-name="P54"/>
            <text:p text:style-name="P54"/>
            <text:p text:style-name="P54"/>
            <text:p text:style-name="P54"/>
            <text:p text:style-name="P54"><text:span text:style-name="T17">s</text:span><text:span text:style-name="T4"> </text:span><text:s/>odmik [m]</text:p>
            <text:p text:style-name="P54"><text:span text:style-name="T17">s</text:span><text:span text:style-name="T15">0</text:span> <text:s/>amplituda [m]</text:p>
            <text:p text:style-name="P54"><text:span text:style-name="T17">ω</text:span> <text:s/>krožna frekvenca [(rd)/s]</text:p>
            <text:p text:style-name="P54"><text:span text:style-name="T17">t</text:span> <text:s/>čas nihanja [s]</text:p>
            <text:p text:style-name="P54"><text:span text:style-name="T17">v</text:span> <text:s/>hitrost [m/s]</text:p>
            <text:p text:style-name="P54"><text:span text:style-name="T17">a</text:span> <text:s/>pospešek [m/s<text:span text:style-name="T9">2</text:span>]</text:p>
            <text:p text:style-name="P54"><text:span text:style-name="T17">φ</text:span><text:span text:style-name="T15">0</text:span> <text:s/>fazni kot ob času <text:span text:style-name="T17">t = 0</text:span> [rd]</text:p>
          </table:table-cell>
        </table:table-row>
        <text:soft-page-break/>
        <table:table-row table:style-name="Table44.1">
          <table:table-cell table:style-name="Table44.A1" office:value-type="string">
            <text:h text:style-name="P52" text:outline-level="2"/>
            <text:h text:style-name="Heading_20_2" text:outline-level="2">Lastna nihanja nekaterih nihal</text:h>
            <text:p text:style-name="Standard"/>
            <text:p text:style-name="P59">Nitno nihalo</text:p>
            <text:p text:style-name="P59"><draw:frame draw:style-name="fr3" draw:name="Object239" text:anchor-type="as-char" svg:width="1.2138in" svg:height="1.7264in" draw:z-index="273"><draw:object xlink:href="./Object 239" xlink:type="simple" xlink:show="embed" xlink:actuate="onLoad"/><draw:image xlink:href="./ObjectReplacements/Object 239" xlink:type="simple" xlink:show="embed" xlink:actuate="onLoad"/></draw:frame></text:p>
            <text:p text:style-name="P59"/>
            <text:p text:style-name="P59">Vzmetno nihalo</text:p>
            <text:p text:style-name="P59"><draw:frame draw:style-name="fr3" draw:name="Object240" text:anchor-type="as-char" svg:width="0.8807in" svg:height="1.4555in" draw:z-index="274"><draw:object xlink:href="./Object 240" xlink:type="simple" xlink:show="embed" xlink:actuate="onLoad"/><draw:image xlink:href="./ObjectReplacements/Object 240" xlink:type="simple" xlink:show="embed" xlink:actuate="onLoad"/></draw:frame></text:p>
            <text:p text:style-name="P59"/>
            <text:p text:style-name="P59"/>
            <text:p text:style-name="P59">Težno (fizično) nihalo</text:p>
            <text:p text:style-name="P59"><draw:frame draw:style-name="fr3" draw:name="Object241" text:anchor-type="as-char" svg:width="0.9516in" svg:height="1.4835in" draw:z-index="275"><draw:object xlink:href="./Object 241" xlink:type="simple" xlink:show="embed" xlink:actuate="onLoad"/><draw:image xlink:href="./ObjectReplacements/Object 241" xlink:type="simple" xlink:show="embed" xlink:actuate="onLoad"/></draw:frame></text:p>
            <text:p text:style-name="P59"/>
            <text:p text:style-name="P59">Spiralno nihalo</text:p>
            <text:p text:style-name="P59"><draw:frame draw:style-name="fr3" draw:name="Object242" text:anchor-type="as-char" svg:width="0.8339in" svg:height="1.0201in" draw:z-index="276"><draw:object xlink:href="./Object 242" xlink:type="simple" xlink:show="embed" xlink:actuate="onLoad"/><draw:image xlink:href="./ObjectReplacements/Object 242" xlink:type="simple" xlink:show="embed" xlink:actuate="onLoad"/></draw:frame></text:p>
            <text:p text:style-name="P59"/>
          </table:table-cell>
          <table:table-cell table:style-name="Table44.A1" office:value-type="string">
            <text:p text:style-name="P13"/>
            <text:p text:style-name="Standard"><text:span text:style-name="T17">F</text:span><text:span text:style-name="T4"> </text:span><text:s/>sila na nihajoče telo [N]</text:p>
            <text:p text:style-name="Standard"><text:span text:style-name="T17">g</text:span><text:span text:style-name="T4"> </text:span><text:s/>težni pospešek [m/s<text:span text:style-name="T9">2</text:span>]</text:p>
            <text:p text:style-name="Standard"><text:span text:style-name="T17">φ</text:span> <text:s/>fazni kot [rd]</text:p>
            <text:p text:style-name="Standard"><text:span text:style-name="T17">l</text:span> <text:s/>dolžina nitnega nihala [m]</text:p>
            <text:p text:style-name="Standard"><text:span text:style-name="T17">s</text:span> <text:s/>odmik [m]</text:p>
            <text:p text:style-name="Standard"><text:span text:style-name="T17">t</text:span><text:span text:style-name="T15">0</text:span> <text:s/>nihajni (lastni) čas [s]</text:p>
            <text:p text:style-name="Standard"><text:span text:style-name="T17">ν</text:span><text:span text:style-name="T15">0</text:span> <text:s/>lastna frekvenca [1/s]</text:p>
            <text:p text:style-name="Standard"><text:span text:style-name="T17">W</text:span> <text:s/>energija nihanja [J]</text:p>
            <text:p text:style-name="Standard"><text:span text:style-name="T17">m</text:span> <text:s/>masa telesa [kg]</text:p>
            <text:p text:style-name="P54"><text:span text:style-name="T17">ω</text:span> <text:s/>krožna frekvenca [(rd)/s]</text:p>
            <text:p text:style-name="Standard">s<text:span text:style-name="T12">0</text:span> <text:s/>amplituda (maks. odmik) [m]</text:p>
            <text:p text:style-name="Standard"/>
            <text:p text:style-name="Standard"/>
            <text:p text:style-name="P11"/>
            <text:p text:style-name="Standard"><text:span text:style-name="T17">F</text:span><text:span text:style-name="T4"> </text:span><text:s/>sila na nihajoče telo [N]</text:p>
            <text:p text:style-name="Standard"><text:span text:style-name="T17">k</text:span><text:span text:style-name="T4"> <text:s/></text:span>koeficient vzmeti [N/m]</text:p>
            <text:p text:style-name="Standard"><text:span text:style-name="T17">s</text:span> <text:s/>odmik [m]</text:p>
            <text:p text:style-name="Standard"><text:span text:style-name="T17">t</text:span><text:span text:style-name="T15">0</text:span> <text:s/>nihajni (lastni) čas [s]</text:p>
            <text:p text:style-name="Standard"><text:span text:style-name="T17">ν</text:span><text:span text:style-name="T15">0</text:span> <text:s/>lastna frekvenca [1/s]</text:p>
            <text:p text:style-name="Standard"><text:span text:style-name="T17">W</text:span> <text:s/>energija nihanja [J]</text:p>
            <text:p text:style-name="Standard"><text:span text:style-name="T17">m</text:span> <text:s/>masa telesa [kg]</text:p>
            <text:p text:style-name="Standard"><text:span text:style-name="T17">s</text:span><text:span text:style-name="T15">0</text:span><text:span text:style-name="T4"> <text:s/></text:span>amplituda [m]</text:p>
            <text:p text:style-name="Standard"/>
            <text:p text:style-name="Standard"/>
            <text:p text:style-name="Standard"><text:span text:style-name="T17">M</text:span><text:span text:style-name="T4"> </text:span><text:s/>navor sile na nihajoče telo [Nm]</text:p>
            <text:p text:style-name="Standard"><text:span text:style-name="T17">m</text:span> <text:s/>masa nihajočega telesa [kg]</text:p>
            <text:p text:style-name="Standard"><text:span text:style-name="T17">g</text:span><text:span text:style-name="T4"> </text:span><text:s/>težni pospešek [m/s<text:span text:style-name="T9">2</text:span>]</text:p>
            <text:p text:style-name="Standard"><text:span text:style-name="T17">l</text:span> <text:s/>razdalja težišča od osi [m]</text:p>
            <text:p text:style-name="Standard"><text:span text:style-name="T17">φ</text:span> <text:s/>zasuk telesa [rd]</text:p>
            <text:p text:style-name="Standard"><text:span text:style-name="T17">J</text:span> <text:s/>vztrajnostni moment telesa [kg/m<text:span text:style-name="T9">2</text:span>]</text:p>
            <text:p text:style-name="P54"><text:span text:style-name="T17">l'</text:span><text:span text:style-name="T4"> </text:span><text:s/>reducirana dolžina nihala [m]</text:p>
            <text:p text:style-name="Standard"><text:span text:style-name="T17">W</text:span> <text:s/>energija nihanja [J]</text:p>
            <text:p text:style-name="Standard"/>
            <text:p text:style-name="Standard">POZOR</text:p>
            <text:p text:style-name="Standard"><draw:frame draw:style-name="fr3" draw:name="Object243" text:anchor-type="as-char" svg:width="0.2165in" svg:height="0.1839in" draw:z-index="277"><draw:object xlink:href="./Object 243" xlink:type="simple" xlink:show="embed" xlink:actuate="onLoad"/><draw:image xlink:href="./ObjectReplacements/Object 243" xlink:type="simple" xlink:show="embed" xlink:actuate="onLoad"/></draw:frame>&lt; krožna frekvenca <draw:frame draw:style-name="fr3" draw:name="Object244" text:anchor-type="as-char" svg:width="0.3154in" svg:height="0.3929in" draw:z-index="278"><draw:object xlink:href="./Object 244" xlink:type="simple" xlink:show="embed" xlink:actuate="onLoad"/><draw:image xlink:href="./ObjectReplacements/Object 244" xlink:type="simple" xlink:show="embed" xlink:actuate="onLoad"/></draw:frame></text:p>
            <text:p text:style-name="Standard"/>
            <text:p text:style-name="Standard"><text:span text:style-name="T17">M</text:span><text:span text:style-name="T4"> </text:span><text:s/>navor sile [Nm]</text:p>
            <text:p text:style-name="Standard"><text:span text:style-name="T17">D</text:span><text:span text:style-name="T4"> <text:s/></text:span>sučni koeficient vzmeti [Nm/(rd)]</text:p>
            <text:p text:style-name="Standard"><text:span text:style-name="T17">J</text:span> <text:s/>vztrajnostni moment [kg/m<text:span text:style-name="T9">2</text:span>]</text:p>
            <text:p text:style-name="Standard"><text:span text:style-name="T17">φ</text:span> <text:s/>zasuk vzmeti [rd]</text:p>
            <text:p text:style-name="Standard"><text:span text:style-name="T17">φ</text:span><text:span text:style-name="T15">0</text:span><text:span text:style-name="T4"> </text:span>največji zasuk [rd]</text:p>
            <text:p text:style-name="Standard"><text:span text:style-name="T17">W</text:span> <text:s/>energija nihanja [J]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1" text:outline-level="2"><text:soft-page-break/>Valovanje</text:h>
      <text:p text:style-name="Standard"/>
      <table:table table:name="Table45" table:style-name="Table45">
        <table:table-column table:style-name="Table45.A" table:number-columns-repeated="2"/>
        <table:table-row table:style-name="Table45.1">
          <table:table-cell table:style-name="Table45.A1" office:value-type="string">
            <text:h text:style-name="Heading_20_2" text:outline-level="2">Potujoče valovanje</text:h>
            <text:p text:style-name="Standard"><draw:frame draw:style-name="fr3" draw:name="Object245" text:anchor-type="as-char" svg:width="1.3319in" svg:height="1.6571in" draw:z-index="259"><draw:object xlink:href="./Object 245" xlink:type="simple" xlink:show="embed" xlink:actuate="onLoad"/><draw:image xlink:href="./ObjectReplacements/Object 245" xlink:type="simple" xlink:show="embed" xlink:actuate="onLoad"/></draw:frame></text:p>
          </table:table-cell>
          <table:table-cell table:style-name="Table45.A1" office:value-type="string">
            <text:p text:style-name="Standard"><text:span text:style-name="T17">c</text:span> <text:s/>hitrost širjenja valovanja [m/s]</text:p>
            <text:p text:style-name="Standard"><text:span text:style-name="T17">λ</text:span> <text:s/>valovna dolžina [m]</text:p>
            <text:p text:style-name="Standard"><text:span text:style-name="T17">ν</text:span><text:span text:style-name="T4"> </text:span><text:s/>frekvenca [1/s]</text:p>
            <text:p text:style-name="Standard"><text:span text:style-name="T17">t</text:span><text:span text:style-name="T15">0</text:span> <text:s/>nihajni čas valovnega izvora [s]</text:p>
            <text:p text:style-name="Standard"><text:span text:style-name="T17">ω</text:span> <text:s/>krožna frekvenca [(rd)/s]</text:p>
            <text:p text:style-name="Standard"><text:span text:style-name="T17">Δφ</text:span><text:span text:style-name="T4"> </text:span><text:s/>fazni premik med nihanjem delca in</text:p>
            <text:p text:style-name="P54"><text:s text:c="7"/>valovnega izvora [rd]</text:p>
            <text:p text:style-name="Standard"><text:span text:style-name="T17">x</text:span> <text:s/>razdalja od valovnega izvora [m]</text:p>
            <text:p text:style-name="Standard"><text:span text:style-name="T17">y</text:span> <text:s/>odmik delca [m]</text:p>
            <text:p text:style-name="Standard"><text:span text:style-name="T17">y</text:span><text:span text:style-name="T15">0</text:span> <text:s/>največji odmik [m]</text:p>
            <text:p text:style-name="Standard"/>
          </table:table-cell>
        </table:table-row>
        <table:table-row table:style-name="Table45.1">
          <table:table-cell table:style-name="Table45.A1" office:value-type="string">
            <text:p text:style-name="P47"/>
            <text:p text:style-name="P48">a) Hitrost transverzalnega valovanja na napeti vrvi ali struni:</text:p>
            <text:p text:style-name="P48"><draw:frame draw:style-name="fr3" draw:name="Object246" text:anchor-type="as-char" svg:width="0.6744in" svg:height="0.8626in" draw:z-index="260"><draw:object xlink:href="./Object 246" xlink:type="simple" xlink:show="embed" xlink:actuate="onLoad"/><draw:image xlink:href="./ObjectReplacements/Object 246" xlink:type="simple" xlink:show="embed" xlink:actuate="onLoad"/></draw:frame></text:p>
            <text:p text:style-name="P25"/>
            <text:p text:style-name="P25">b) Hitrost longitudinalnega valovanja</text:p>
            <text:p text:style-name="P25">v palici<draw:frame draw:style-name="fr3" draw:name="Object247" text:anchor-type="as-char" svg:width="0.7138in" svg:height="0.4272in" draw:z-index="261"><draw:object xlink:href="./Object 247" xlink:type="simple" xlink:show="embed" xlink:actuate="onLoad"/><draw:image xlink:href="./ObjectReplacements/Object 247" xlink:type="simple" xlink:show="embed" xlink:actuate="onLoad"/></draw:frame></text:p>
            <text:p text:style-name="P25">v tekočini<draw:frame draw:style-name="fr3" draw:name="Object248" text:anchor-type="as-char" svg:width="0.7744in" svg:height="0.4272in" draw:z-index="262"><draw:object xlink:href="./Object 248" xlink:type="simple" xlink:show="embed" xlink:actuate="onLoad"/><draw:image xlink:href="./ObjectReplacements/Object 248" xlink:type="simple" xlink:show="embed" xlink:actuate="onLoad"/></draw:frame></text:p>
            <text:p text:style-name="P25">v plinih<draw:frame draw:style-name="fr3" draw:name="Object249" text:anchor-type="as-char" svg:width="1.3689in" svg:height="0.4272in" draw:z-index="263"><draw:object xlink:href="./Object 249" xlink:type="simple" xlink:show="embed" xlink:actuate="onLoad"/><draw:image xlink:href="./ObjectReplacements/Object 249" xlink:type="simple" xlink:show="embed" xlink:actuate="onLoad"/></draw:frame></text:p>
            <text:p text:style-name="P25">ali <draw:frame draw:style-name="fr3" draw:name="Object250" text:anchor-type="as-char" svg:width="1.0256in" svg:height="0.2354in" draw:z-index="264"><draw:object xlink:href="./Object 250" xlink:type="simple" xlink:show="embed" xlink:actuate="onLoad"/><draw:image xlink:href="./ObjectReplacements/Object 250" xlink:type="simple" xlink:show="embed" xlink:actuate="onLoad"/></draw:frame></text:p>
            <text:p text:style-name="P25">V zraku je <draw:frame draw:style-name="fr3" draw:name="Object251" text:anchor-type="as-char" svg:width="1.172in" svg:height="0.2047in" draw:z-index="265"><draw:object xlink:href="./Object 251" xlink:type="simple" xlink:show="embed" xlink:actuate="onLoad"/><draw:image xlink:href="./ObjectReplacements/Object 251" xlink:type="simple" xlink:show="embed" xlink:actuate="onLoad"/></draw:frame></text:p>
            <text:p text:style-name="P25"/>
            <text:p text:style-name="P25">c) Hitrost zvoka</text:p>
            <text:p text:style-name="P25">v tekočini<draw:frame draw:style-name="fr3" draw:name="Object252" text:anchor-type="as-char" svg:width="0.761in" svg:height="0.4272in" draw:z-index="266"><draw:object xlink:href="./Object 252" xlink:type="simple" xlink:show="embed" xlink:actuate="onLoad"/><draw:image xlink:href="./ObjectReplacements/Object 252" xlink:type="simple" xlink:show="embed" xlink:actuate="onLoad"/></draw:frame></text:p>
            <text:p text:style-name="P25">v trdni snovi<draw:frame draw:style-name="fr3" draw:name="Object253" text:anchor-type="as-char" svg:width="0.7138in" svg:height="0.4272in" draw:z-index="267"><draw:object xlink:href="./Object 253" xlink:type="simple" xlink:show="embed" xlink:actuate="onLoad"/><draw:image xlink:href="./ObjectReplacements/Object 253" xlink:type="simple" xlink:show="embed" xlink:actuate="onLoad"/></draw:frame></text:p>
            <text:p text:style-name="P25">v plinih<draw:frame draw:style-name="fr3" draw:name="Object254" text:anchor-type="as-char" svg:width="0.9264in" svg:height="0.4272in" draw:z-index="268"><draw:object xlink:href="./Object 254" xlink:type="simple" xlink:show="embed" xlink:actuate="onLoad"/><draw:image xlink:href="./ObjectReplacements/Object 254" xlink:type="simple" xlink:show="embed" xlink:actuate="onLoad"/></draw:frame></text:p>
          </table:table-cell>
          <table:table-cell table:style-name="Table45.A1" office:value-type="string">
            <text:p text:style-name="P19"/>
            <text:p text:style-name="Standard"><text:span text:style-name="T17">c</text:span> <text:s/>hitrost širjenja valovanja [m/s]</text:p>
            <text:p text:style-name="P54"><text:span text:style-name="T17">F</text:span><text:span text:style-name="T4"> <text:s/></text:span>sila, s katero je vrv napeta[N]</text:p>
            <text:p text:style-name="P54"><text:span text:style-name="T17">ρ</text:span> <text:s/>gostota snovi [kg/m<text:span text:style-name="T9">3</text:span>]</text:p>
            <text:p text:style-name="Standard"><text:span text:style-name="T17">m</text:span> <text:s/>masa [kg]</text:p>
            <text:p text:style-name="Standard"><text:span text:style-name="T17">S</text:span> presek vrvi [m<text:span text:style-name="T9">2</text:span>]</text:p>
            <text:p text:style-name="Standard"/>
            <text:p text:style-name="Standard"/>
            <text:p text:style-name="Standard"/>
            <text:p text:style-name="Standard"><text:span text:style-name="T17">c</text:span> <text:s/>hitrost širjenja valovanja [m/s]</text:p>
            <text:p text:style-name="Standard"><text:span text:style-name="T17">E</text:span> <text:s/>prožnostni modul [N/m<text:span text:style-name="T9">2</text:span>]</text:p>
            <text:p text:style-name="Standard"><text:span text:style-name="T17">ρ</text:span><text:span text:style-name="T4"> </text:span><text:s/>gostota snovi [kg/m<text:span text:style-name="T9">3</text:span>]</text:p>
            <text:p text:style-name="Standard"><text:span text:style-name="T17">κ</text:span> <text:s/>Poissonova konstanta (za zrak <text:span text:style-name="T17">κ <text:s/>= 1.4</text:span>) [1] </text:p>
            <text:p text:style-name="Standard"><text:span text:style-name="T17">χ</text:span> <text:s/>stisljivost tekočine [m<text:span text:style-name="T9">2</text:span>/N]</text:p>
            <text:p text:style-name="Standard"><text:span text:style-name="T17">p</text:span> <text:s/>tlak plina [Pa]</text:p>
            <text:p text:style-name="P20"><text:span text:style-name="T17">R</text:span> <text:s/>splošna plinska konstanta [J/K kmol]</text:p>
            <text:p text:style-name="P20"><text:span text:style-name="T17">T</text:span> <text:s/>absolutna temperatura plina [K]</text:p>
            <text:p text:style-name="P20"><text:span text:style-name="T17">M</text:span> <text:s/>kilomolska masa [kg]</text:p>
            <text:p text:style-name="P20"><text:span text:style-name="T17">c</text:span><text:span text:style-name="T15">0</text:span> <text:s/>hitrost zvoka pri <text:span text:style-name="T4">0°C</text:span> [m/s]</text:p>
            <text:p text:style-name="Standard">β <text:s/>temperaturni koeficient prostorskega</text:p>
            <text:p text:style-name="Standard"><text:s text:c="4"/>raztezka plina [1/K]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Stoječe valovanje</text:h>
      <table:table table:name="Table46" table:style-name="Table46">
        <table:table-column table:style-name="Table46.A" table:number-columns-repeated="2"/>
        <table:table-row table:style-name="Table46.1">
          <table:table-cell table:style-name="Table46.A1" office:value-type="string">
            <text:p text:style-name="P47"/>
            <text:p text:style-name="Text_20_body">a) Transverzalno: lastna nihanja strune (palice)</text:p>
            <text:p text:style-name="P25"><text:soft-page-break/><draw:frame draw:style-name="fr3" draw:name="Object255" text:anchor-type="as-char" svg:width="1.1535in" svg:height="0.3929in" draw:z-index="286"><draw:object xlink:href="./Object 255" xlink:type="simple" xlink:show="embed" xlink:actuate="onLoad"/><draw:image xlink:href="./ObjectReplacements/Object 255" xlink:type="simple" xlink:show="embed" xlink:actuate="onLoad"/></draw:frame>če sta oba konca vpeta</text:p>
            <text:p text:style-name="P25"><draw:frame draw:style-name="fr3" draw:name="Object256" text:anchor-type="as-char" svg:width="1.2299in" svg:height="0.3929in" draw:z-index="287"><draw:object xlink:href="./Object 256" xlink:type="simple" xlink:show="embed" xlink:actuate="onLoad"/><draw:image xlink:href="./ObjectReplacements/Object 256" xlink:type="simple" xlink:show="embed" xlink:actuate="onLoad"/></draw:frame>če je en konec prost, drugi vpet</text:p>
            <text:p text:style-name="P25"/>
            <text:p text:style-name="P25"/>
            <text:p text:style-name="P63">b) Longitudinalno: lastna nihanja zračnega stebra v piščali</text:p>
            <text:p text:style-name="P25"><draw:frame draw:style-name="fr3" draw:name="Object257" text:anchor-type="as-char" svg:width="1.1535in" svg:height="0.3929in" draw:z-index="288"><draw:object xlink:href="./Object 257" xlink:type="simple" xlink:show="embed" xlink:actuate="onLoad"/><draw:image xlink:href="./ObjectReplacements/Object 257" xlink:type="simple" xlink:show="embed" xlink:actuate="onLoad"/></draw:frame>če sta obe strani: odprti ali zaprti</text:p>
            <text:p text:style-name="P25"><draw:frame draw:style-name="fr3" draw:name="Object258" text:anchor-type="as-char" svg:width="1.2299in" svg:height="0.3929in" draw:z-index="289"><draw:object xlink:href="./Object 258" xlink:type="simple" xlink:show="embed" xlink:actuate="onLoad"/><draw:image xlink:href="./ObjectReplacements/Object 258" xlink:type="simple" xlink:show="embed" xlink:actuate="onLoad"/></draw:frame>če je ena odprta, druga zaprta</text:p>
            <text:p text:style-name="P25"/>
          </table:table-cell>
          <table:table-cell table:style-name="Table46.A1" office:value-type="string">
            <text:p text:style-name="P19"/>
            <text:p text:style-name="Standard"/>
            <text:p text:style-name="Standard"><text:soft-page-break/><text:span text:style-name="T17">ν</text:span><text:span text:style-name="T15">N</text:span> <text:s/>lastna frekvenca [1/s]</text:p>
            <text:p text:style-name="P11"/>
            <text:p text:style-name="Standard"><text:span text:style-name="T17">N</text:span><text:span text:style-name="T4"> <text:s/></text:span>celo pozitivno št. ali 0 [N = 0, 1, 2, 3, …]</text:p>
            <text:p text:style-name="P11"/>
            <text:p text:style-name="Standard"><text:span text:style-name="T17">c</text:span> <text:s/>hitrost valovanja (zvoka) [m/s]</text:p>
            <text:p text:style-name="P11"/>
            <text:p text:style-name="Standard"><text:span text:style-name="T17">l</text:span> <text:s/>dolžina strune (palice) [m]</text:p>
          </table:table-cell>
        </table:table-row>
        <table:table-row table:style-name="Table46.1">
          <table:table-cell table:style-name="Table46.A1" office:value-type="string">
            <text:h text:style-name="Heading_20_2" text:outline-level="2">Dopplerjev pojav</text:h>
            <text:p text:style-name="Standard"/>
            <text:p text:style-name="P61">a) Izvor se giblje, opazovalec miruje</text:p>
            <text:p text:style-name="P25"><draw:frame draw:style-name="fr3" draw:name="Object259" text:anchor-type="as-char" svg:width="0.8929in" svg:height="0.6016in" draw:z-index="290"><draw:object xlink:href="./Object 259" xlink:type="simple" xlink:show="embed" xlink:actuate="onLoad"/><draw:image xlink:href="./ObjectReplacements/Object 259" xlink:type="simple" xlink:show="embed" xlink:actuate="onLoad"/></draw:frame>približevanje</text:p>
            <text:p text:style-name="P25"><draw:frame draw:style-name="fr3" draw:name="Object260" text:anchor-type="as-char" svg:width="0.8689in" svg:height="0.6016in" draw:z-index="291"><draw:object xlink:href="./Object 260" xlink:type="simple" xlink:show="embed" xlink:actuate="onLoad"/><draw:image xlink:href="./ObjectReplacements/Object 260" xlink:type="simple" xlink:show="embed" xlink:actuate="onLoad"/></draw:frame>oddaljevanje</text:p>
            <text:p text:style-name="P25"/>
            <text:p text:style-name="P25"/>
            <text:p text:style-name="P25">b) Opazovalec se giblje, izvor miruje</text:p>
            <text:p text:style-name="P25"><draw:frame draw:style-name="fr3" draw:name="Object261" text:anchor-type="as-char" svg:width="1.0638in" svg:height="0.4335in" draw:z-index="292"><draw:object xlink:href="./Object 261" xlink:type="simple" xlink:show="embed" xlink:actuate="onLoad"/><draw:image xlink:href="./ObjectReplacements/Object 261" xlink:type="simple" xlink:show="embed" xlink:actuate="onLoad"/></draw:frame>približevanje</text:p>
            <text:p text:style-name="P25"><draw:frame draw:style-name="fr3" draw:name="Object262" text:anchor-type="as-char" svg:width="1.1047in" svg:height="0.4335in" draw:z-index="293"><draw:object xlink:href="./Object 262" xlink:type="simple" xlink:show="embed" xlink:actuate="onLoad"/><draw:image xlink:href="./ObjectReplacements/Object 262" xlink:type="simple" xlink:show="embed" xlink:actuate="onLoad"/></draw:frame>oddaljevanje</text:p>
            <text:p text:style-name="Standard"/>
          </table:table-cell>
          <table:table-cell table:style-name="Table46.A1" office:value-type="string">
            <text:p text:style-name="P19"/>
            <text:p text:style-name="Standard"/>
            <text:p text:style-name="Standard"><text:span text:style-name="T17">ν</text:span> <text:s/>frekvenca izvora [1/s]</text:p>
            <text:p text:style-name="P54"><text:span text:style-name="T17">c</text:span> <text:s/>hitrost valovanja [m/s]</text:p>
            <text:p text:style-name="P54"><text:span text:style-name="T17">v</text:span> <text:s/>hitrost gibanja izvora [m/s]</text:p>
            <text:p text:style-name="Standard"><text:span text:style-name="T17">ν</text:span><text:span text:style-name="T15">1</text:span><text:span text:style-name="T17">, ν</text:span><text:span text:style-name="T15">2</text:span> <text:s/>frekvenca, ki jo zazna opazovalec [1/s]</text:p>
            <text:p text:style-name="Standard"/>
            <text:p text:style-name="Standard">Mach<draw:frame draw:style-name="fr3" draw:name="Object263" text:anchor-type="as-char" svg:width="0.6972in" svg:height="0.3929in" draw:z-index="294"><draw:object xlink:href="./Object 263" xlink:type="simple" xlink:show="embed" xlink:actuate="onLoad"/><draw:image xlink:href="./ObjectReplacements/Object 263" xlink:type="simple" xlink:show="embed" xlink:actuate="onLoad"/></draw:frame></text:p>
            <text:p text:style-name="P6">c<text:span text:style-name="T3"> = 340 m/s </text:span></text:p>
            <text:p text:style-name="Standard"/>
            <text:p text:style-name="P11"/>
            <text:p text:style-name="Standard"><text:span text:style-name="T17">ν</text:span> <text:s/>frekvenca izvora [1/s]</text:p>
            <text:p text:style-name="Standard"><text:span text:style-name="T17">ν</text:span><text:span text:style-name="T15">1</text:span><text:span text:style-name="T17">, ν</text:span><text:span text:style-name="T15">2</text:span> <text:s/>frekvenci valov, ki jih zazna </text:p>
            <text:p text:style-name="P54"><text:s text:c="10"/>opazovalec [1/s]</text:p>
            <text:p text:style-name="P54"><text:span text:style-name="T17">c</text:span> <text:s/>hitrost valovanja [m/s]</text:p>
            <text:p text:style-name="P54"><text:span text:style-name="T17">v</text:span> <text:s/>hitrost opazovalca [m/s]</text:p>
          </table:table-cell>
        </table:table-row>
      </table:table>
      <text:p text:style-name="Standard"/>
      <text:h text:style-name="Heading_20_2" text:outline-level="2">Energija valovanja</text:h>
      <table:table table:name="Table47" table:style-name="Table47">
        <table:table-column table:style-name="Table47.A" table:number-columns-repeated="2"/>
        <table:table-row table:style-name="Table47.1">
          <table:table-cell table:style-name="Table47.A1" office:value-type="string">
            <text:p text:style-name="P61">a) Energijski tok skozi ploskev S</text:p>
            <text:p text:style-name="P25"><draw:frame draw:style-name="fr3" draw:name="Object264" text:anchor-type="as-char" svg:width="0.961in" svg:height="0.3929in" draw:z-index="295"><draw:object xlink:href="./Object 264" xlink:type="simple" xlink:show="embed" xlink:actuate="onLoad"/><draw:image xlink:href="./ObjectReplacements/Object 264" xlink:type="simple" xlink:show="embed" xlink:actuate="onLoad"/></draw:frame></text:p>
            <text:p text:style-name="P25">b) gostota energijskega toka ( = jakost valovanja)</text:p>
            <text:p text:style-name="P25"><draw:frame draw:style-name="fr3" draw:name="Object265" text:anchor-type="as-char" svg:width="0.8118in" svg:height="1.0484in" draw:z-index="296"><draw:object xlink:href="./Object 265" xlink:type="simple" xlink:show="embed" xlink:actuate="onLoad"/><draw:image xlink:href="./ObjectReplacements/Object 265" xlink:type="simple" xlink:show="embed" xlink:actuate="onLoad"/></draw:frame></text:p>
            <text:p text:style-name="P25"/>
            <text:p text:style-name="P25"/>
          </table:table-cell>
          <table:table-cell table:style-name="Table47.A1" office:value-type="string">
            <text:p text:style-name="Standard"><text:span text:style-name="T17">P</text:span> <text:s/>energijski tok [W]</text:p>
            <text:p text:style-name="Standard"><text:span text:style-name="T17">W</text:span> prenesena energija [J]</text:p>
            <text:p text:style-name="Standard"><text:span text:style-name="T17">t</text:span><text:span text:style-name="T4"> <text:s/></text:span>čas prenašanja energije [s]</text:p>
            <text:p text:style-name="Standard"><text:span text:style-name="T17">w</text:span> <text:s/>gostota energije [J/m<text:span text:style-name="T9">3</text:span>]</text:p>
            <text:p text:style-name="Standard"><text:span text:style-name="T17">S</text:span> <text:s/>ploskev [m<text:span text:style-name="T9">2</text:span>]</text:p>
            <text:p text:style-name="Standard"><text:span text:style-name="T17">c</text:span> <text:s/>hitrost valovanja [m/s]</text:p>
            <text:p text:style-name="Standard"><text:span text:style-name="T17">j</text:span> <text:s/>gostota energijskega toka (jakost valovanja) </text:p>
            <text:p text:style-name="Standard"><text:s text:c="3"/>[W/m<text:span text:style-name="T9">2</text:span>]</text:p>
            <text:p text:style-name="Standard"><text:span text:style-name="T17">ρ</text:span> <text:s/>gostota snovi [kg/m<text:span text:style-name="T9">3</text:span>]</text:p>
            <text:p text:style-name="Standard"><text:span text:style-name="T17">v</text:span><text:span text:style-name="T15">0</text:span><text:span text:style-name="T4"> </text:span><text:s/>hitrost pri prehodu skozi ravnovesno lego </text:p>
            <text:p text:style-name="P54"><text:s text:c="5"/>[m/s]</text:p>
          </table:table-cell>
        </table:table-row>
      </table:table>
      <text:p text:style-name="Standard"/>
      <text:p text:style-name="Standard"/>
      <text:p text:style-name="Standard"/>
      <text:h text:style-name="Heading_20_2" text:outline-level="2">Odboj valovanja (refleksija)</text:h>
      <text:p text:style-name="Standard"/>
      <table:table table:name="Table48" table:style-name="Table48">
        <table:table-column table:style-name="Table48.A" table:number-columns-repeated="2"/>
        <table:table-row table:style-name="Table48.1">
          <table:table-cell table:style-name="Table48.A1" office:value-type="string">
            <text:p text:style-name="P62">a) linearno valovanje</text:p>
            <text:p text:style-name="P25">Pri odboju na gostejšem sredstvu je (indeks 1 pred odbojem, indeks 2 po odboju)</text:p>
            <text:p text:style-name="P25"><text:soft-page-break/><draw:frame draw:style-name="fr3" draw:name="Object266" text:anchor-type="as-char" svg:width="0.8138in" svg:height="0.8516in" draw:z-index="285"><draw:object xlink:href="./Object 266" xlink:type="simple" xlink:show="embed" xlink:actuate="onLoad"/><draw:image xlink:href="./ObjectReplacements/Object 266" xlink:type="simple" xlink:show="embed" xlink:actuate="onLoad"/></draw:frame></text:p>
            <text:p text:style-name="P25"/>
            <text:p text:style-name="P25">Pri odboju na redkejšem sredstvu je</text:p>
            <text:p text:style-name="P25"><draw:frame draw:style-name="fr3" draw:name="Object267" text:anchor-type="as-char" svg:width="0.9701in" svg:height="0.8516in" draw:z-index="280"><draw:object xlink:href="./Object 267" xlink:type="simple" xlink:show="embed" xlink:actuate="onLoad"/><draw:image xlink:href="./ObjectReplacements/Object 267" xlink:type="simple" xlink:show="embed" xlink:actuate="onLoad"/></draw:frame></text:p>
            <text:p text:style-name="P25"/>
            <text:p text:style-name="P33">b) ravninsko valovanje</text:p>
            <text:p text:style-name="P25">Odboj na ravni steni</text:p>
            <text:p text:style-name="P6">α = β</text:p>
            <text:p text:style-name="P33"/>
            <text:p text:style-name="P33"/>
            <text:p text:style-name="P61">Lom na meji dveh sredstev</text:p>
            <text:p text:style-name="P61"><draw:frame draw:style-name="fr3" draw:name="Object268" text:anchor-type="as-char" svg:width="0.7618in" svg:height="0.4665in" draw:z-index="281"><draw:object xlink:href="./Object 268" xlink:type="simple" xlink:show="embed" xlink:actuate="onLoad"/><draw:image xlink:href="./ObjectReplacements/Object 268" xlink:type="simple" xlink:show="embed" xlink:actuate="onLoad"/></draw:frame></text:p>
            <text:p text:style-name="P61"/>
            <text:p text:style-name="P61"/>
            <text:p text:style-name="P61">Interferenca na ravnini</text:p>
            <text:p text:style-name="P61"><draw:frame draw:style-name="fr3" draw:name="Object269" text:anchor-type="as-char" svg:width="1.4047in" svg:height="0.2217in" draw:z-index="282"><draw:object xlink:href="./Object 269" xlink:type="simple" xlink:show="embed" xlink:actuate="onLoad"/><draw:image xlink:href="./ObjectReplacements/Object 269" xlink:type="simple" xlink:show="embed" xlink:actuate="onLoad"/></draw:frame> maksimum</text:p>
            <text:p text:style-name="P61"><draw:frame draw:style-name="fr3" draw:name="Object270" text:anchor-type="as-char" svg:width="1.8346in" svg:height="0.3929in" draw:z-index="283"><draw:object xlink:href="./Object 270" xlink:type="simple" xlink:show="embed" xlink:actuate="onLoad"/><draw:image xlink:href="./ObjectReplacements/Object 270" xlink:type="simple" xlink:show="embed" xlink:actuate="onLoad"/></draw:frame> <text:s/>minimum</text:p>
            <text:p text:style-name="P61"><draw:frame draw:style-name="fr3" draw:name="Object271" text:anchor-type="as-char" svg:width="0.6984in" svg:height="0.3929in" draw:z-index="284"><draw:object xlink:href="./Object 271" xlink:type="simple" xlink:show="embed" xlink:actuate="onLoad"/><draw:image xlink:href="./ObjectReplacements/Object 271" xlink:type="simple" xlink:show="embed" xlink:actuate="onLoad"/></draw:frame></text:p>
            <text:p text:style-name="Standard"/>
          </table:table-cell>
          <table:table-cell table:style-name="Table48.A1" office:value-type="string">
            <text:p text:style-name="P19"/>
            <text:p text:style-name="Standard"/>
            <text:p text:style-name="Standard"/>
            <text:p text:style-name="Standard"><text:soft-page-break/><text:span text:style-name="T17">y</text:span> <text:s/>elongacija nihajoče točke pred odbojno</text:p>
            <text:p text:style-name="Standard"><text:s text:c="5"/>steno [m]</text:p>
            <text:p text:style-name="P11"/>
            <text:p text:style-name="Standard"><text:span text:style-name="T17">φ</text:span> <text:s/>faza nihajoče točke pred odbojno steno [rd]</text:p>
            <text:p text:style-name="P57"/>
            <text:p text:style-name="P54"><text:span text:style-name="T17">x</text:span> <text:s/>oddaljenost vozlov od odbojne stene</text:p>
            <text:p text:style-name="P57"/>
            <text:p text:style-name="P54"><text:span text:style-name="T17">λ</text:span> <text:s/>valovna dolžina [m]</text:p>
            <text:p text:style-name="P11"/>
            <text:p text:style-name="Standard"><text:span text:style-name="T17">N</text:span> <text:s/>celo pozitivno število ali 0 [N = 1, 2, 3, …]</text:p>
            <text:p text:style-name="Standard"/>
            <text:p text:style-name="Standard"/>
            <text:p text:style-name="Standard"><text:span text:style-name="T17">α</text:span> <text:s/>vpadni kot [rd]</text:p>
            <text:p text:style-name="P54"><text:span text:style-name="T17">β</text:span> <text:s/>odbojni kot [rd]</text:p>
            <text:p text:style-name="Standard"/>
            <text:p text:style-name="P11"/>
            <text:p text:style-name="Standard"><text:span text:style-name="T17">α</text:span> <text:s/>vpadni kot [rd]</text:p>
            <text:p text:style-name="P54"><text:span text:style-name="T17">β</text:span> <text:s/>lomni kot [rd]</text:p>
            <text:p text:style-name="P54"><text:span text:style-name="T17">c</text:span> <text:s/>hitrost valovanja [m/s]</text:p>
            <text:p text:style-name="P54"/>
            <text:p text:style-name="Standard"/>
            <text:p text:style-name="P54"><text:span text:style-name="T17">r</text:span> oddaljenost od valovnega izvora [m]</text:p>
            <text:p text:style-name="Standard"><text:span text:style-name="T17">d</text:span> <text:s/>medsebojna razdalja dveh izvorov [m]</text:p>
            <text:p text:style-name="Standard"><text:span text:style-name="T17">λ</text:span> <text:s/>valovna dolžina [m]</text:p>
            <text:p text:style-name="Standard"><text:span text:style-name="T17">N</text:span> <text:s/>celo število [N = 1, 2, 3, …]</text:p>
            <text:p text:style-name="Standard"><text:span text:style-name="T17">β</text:span><text:span text:style-name="T4"> <text:s/></text:span>smer interferenčnih hiperbol [rd]</text:p>
            <text:p text:style-name="Standard"><text:span text:style-name="T17">N</text:span><text:span text:style-name="T15">max</text:span><text:span text:style-name="T4"> </text:span>največje število maksimumov [1]</text:p>
            <text:p text:style-name="Standard"/>
            <text:p text:style-name="Standard"/>
          </table:table-cell>
        </table:table-row>
      </table:table>
      <text:p text:style-name="Standard"/>
      <text:h text:style-name="Heading_20_5" text:outline-level="5"/>
      <text:p text:style-name="Standard"/>
      <text:p text:style-name="Standard"/>
      <text:p text:style-name="Standard"/>
      <text:p text:style-name="Standard"/>
      <text:p text:style-name="Standard"/>
      <text:h text:style-name="Heading_20_5" text:outline-level="5">Elektrika</text:h>
      <text:p text:style-name="P8">(sledi v drugem dokumentu z imenom <text:span text:style-name="T21">»Fizika II«</text:span> za program U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End_20_6" draw:display-name="msArrowEnd 6" svg:viewBox="0 0 120 200" svg:d="m60 0 60 200h-120z"/>
    <draw:stroke-dash draw:name="Dash_20_2" draw:display-name="Dash 2" draw:style="rect" draw:dots2="1" draw:dots2-length="0.0276in" draw:distance="0.0205in"/>
    <draw:stroke-dash draw:name="Dash_20_3" draw:display-name="Dash 3" draw:style="rect" draw:dots2="1" draw:dots2-length="0.0138in" draw:distance="0.0102in"/>
    <draw:stroke-dash draw:name="Dash_20_4" draw:display-name="Dash 4" draw:style="rect" draw:dots2="1" draw:dots2-length="0.0413in" draw:distance="0.0311in"/>
    <draw:stroke-dash draw:name="Dash_20_5" draw:display-name="Dash 5" draw:style="rect" draw:dots1="1" draw:dots1-length="0.0067in" draw:dots2="1" draw:dots2-length="0.0555in" draw:distance="0.0205in"/>
    <draw:stroke-dash draw:name="Dash_20_6" draw:display-name="Dash 6" draw:style="rect" draw:dots1="1" draw:dots1-length="0.0067in" draw:dots2="1" draw:dots2-length="0.0276in" draw:distance="0.0205in"/>
    <draw:stroke-dash draw:name="Dash_20_7" draw:display-name="Dash 7" draw:style="rect" draw:dots1="1" draw:dots1-length="0.0102in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Napis" style:family="paragraph" style:parent-style-name="Standard" style:next-style-name="Standard"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lo_20_besedila_20_2" style:display-name="Telo besedila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NOV_20_1" style:display-name="NOV 1" style:family="paragraph" style:parent-style-name="Heading_20_1">
      <style:text-properties fo:font-size="20pt" fo:font-weight="bold" style:font-size-asian="20pt" style:font-weight-asian="bold" style:font-size-complex="20pt" style:font-weight-complex="bold"/>
    </style:style>
    <style:style style:name="NOV_20_2" style:display-name="NOV 2" style:family="paragraph" style:parent-style-name="Heading_20_2">
      <style:text-properties fo:font-size="16pt" fo:font-style="normal" style:font-size-asian="16pt" style:font-style-asian="normal" style:font-size-complex="20pt" style:font-weight-complex="bold"/>
    </style:style>
    <style:style style:name="NOV_20_3" style:display-name="NOV 3" style:family="paragraph" style:parent-style-name="Standard" style:next-style-name="Heading_20_3">
      <style:text-properties fo:font-style="italic" style:font-style-asian="italic"/>
    </style:style>
    <style:style style:name="NOV_20_4" style:display-name="NOV 4" style:family="paragraph" style:parent-style-name="NOV_20_3" style:next-style-name="Heading_20_4">
      <style:text-properties fo:font-size="10pt" fo:font-style="normal" style:font-size-asian="10pt" style:font-style-asian="normal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Endnote_20_Symbol" style:display-name="Endnote Symbol" style:family="text" style:parent-style-name="Privzeta_20_pisava_20_odstavka">
      <style:text-properties style:text-position="super 58%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paragraph" svg:y="0.0008in" draw:z-index="311"><draw:text-box fo:min-height="0.1457in" fo:min-width="0in"><text:p text:style-name="Header"><text:span text:style-name="Page_20_Number"><text:page-number text:select-page="current">27</text:page-number></text:span></text:p></draw:text-box></draw:frame>Fizikalni obrazci in tabel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jenje v fiziki</dc:title>
    <meta:initial-creator>LENIN TAM</meta:initial-creator>
    <meta:creation-date>2003-11-22T10:14:00</meta:creation-date>
    <dc:creator> Računalniška učilnica</dc:creator>
    <dc:date>2004-10-04T15:18:00</dc:date>
    <meta:print-date>2003-03-10T18:01:00</meta:print-date>
    <meta:editing-cycles>191</meta:editing-cycles>
    <meta:editing-duration>PT7H56M</meta:editing-duration>
    <meta:document-statistic meta:table-count="48" meta:image-count="0" meta:object-count="271" meta:page-count="27" meta:paragraph-count="1262" meta:word-count="4352" meta:character-count="25028" meta:non-whitespace-character-count="206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up>
                <mi>l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S=l rSup { size 8{2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Φ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row>
                <mfrac>
                  <mrow>
                    <mi>m</mi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Φ rSub { size 8{m} } = {  {m}  over  {t} } } {}</annotation>
  </semantics>
</math>
</file>

<file path=Object 10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E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kin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sub>
                          <mi>J</mi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  <mo stretchy="false">⋅</mo>
                        <msup>
                          <mi>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E</mi>
                    <mrow>
                      <mstyle mathsize="8pt">
                        <mrow>
                          <mrow>
                            <mstyle mathvariant="italic">
                              <mrow>
                                <mtext>kin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fenced open="(" close=")">
                  <mrow>
                    <mrow>
                      <msub>
                        <mi>J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  <mo stretchy="false">+</mo>
                      <mstyle mathvariant="italic">
                        <mrow>
                          <msup>
                            <mtext>mr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row>
                </mfenced>
                <msup>
                  <mfenced open="(" close=")">
                    <mrow>
                      <mrow>
                        <mfrac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i>r</mi>
                          </mrow>
                        </mfrac>
                      </mrow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E rSub { size 8{ ital "kin"} } = {  {1}  over  {2} } J rSub { size 8{A} }  cdot ω rSup { size 8{2} } }  {} # 
E rSub { size 8{ ital "kin"} } = {  {1}  over  {2} }  left (J rSub { size 8{T} } + ital "mr" rSup { size 8{2} }  right ) left ( {  {v rSub { size 8{T} } }  over  {r} }  right ) rSup { size 8{2} }  {} # 
 {} 
} } {}</annotation>
  </semantics>
</math>
</file>

<file path=Object 101/content.xml><?xml version="1.0" encoding="utf-8"?>
<math xmlns="http://www.w3.org/1998/Math/MathML">
  <semantics>
    <mrow>
      <mstyle mathsize="12pt">
        <mrow>
          <mrow>
            <mrow>
              <msub>
                <mi>E</mi>
                <mrow>
                  <mstyle mathsize="8pt">
                    <mrow>
                      <mrow>
                        <mstyle mathvariant="italic">
                          <mrow>
                            <mtext>kin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row>
              <mstyle mathvariant="italic">
                <mrow>
                  <msubsup>
                    <mtext>mv</mtext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style>
              <mo stretchy="false">+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sub>
              <mi>J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E rSub { size 8{ ital "kin"} } = {  {1}  over  {2} }  ital "mv" rSub { size 8{T} }  rSup { size 8{2} } + {  {1}  over  {2} } J rSub { size 8{T} } ω rSup { size 8{2} } } {}</annotation>
  </semantics>
</math>
</file>

<file path=Object 102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</mrow>
            <msup>
              <mi mathvariant="italic">πR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V= {4} wideslash {3} πR rSup { size 8{2} } } {}</annotation>
  </semantics>
</math>
</file>

<file path=Object 103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up>
                <mn>4πR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S=4πR rSup { size 8{2} } } {}</annotation>
  </semantics>
</math>
</file>

<file path=Object 104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up>
                <mi mathvariant="italic">π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i>H</mi>
          </mrow>
        </mrow>
      </mstyle>
      <mrow/>
    </mrow>
    <annotation encoding="StarMath 5.0"> size 12{V=πR rSup { size 8{2} } H} {}</annotation>
  </semantics>
</math>
</file>

<file path=Object 105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n>2πR</mn>
            </mrow>
            <mo stretchy="false">(</mo>
            <mrow>
              <mi>R</mi>
              <mo stretchy="false">+</mo>
              <mi>H</mi>
            </mrow>
            <mo stretchy="false">)</mo>
          </mrow>
        </mrow>
      </mstyle>
      <mrow/>
    </mrow>
    <annotation encoding="StarMath 5.0"> size 12{S=2πR \( R+H \) } {}</annotation>
  </semantics>
</math>
</file>

<file path=Object 106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up>
                <mi>a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V=a rSup { size 8{3} } } {}</annotation>
  </semantics>
</math>
</file>

<file path=Object 107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up>
                <mn>6a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S=6a rSup { size 8{2} } } {}</annotation>
  </semantics>
</math>
</file>

<file path=Object 108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</mrow>
            <msup>
              <mi mathvariant="italic">πR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>H</mi>
          </mrow>
        </mrow>
      </mstyle>
      <mrow/>
    </mrow>
    <annotation encoding="StarMath 5.0"> size 12{V= {1} wideslash {3} πR rSup { size 8{2} } H} {}</annotation>
  </semantics>
</math>
</file>

<file path=Object 109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i mathvariant="italic">πR</mi>
            </mrow>
            <mo stretchy="false">(</mo>
            <mrow>
              <mi>R</mi>
              <mo stretchy="false">+</mo>
              <mi>L</mi>
            </mrow>
            <mo stretchy="false">)</mo>
          </mrow>
        </mrow>
      </mstyle>
      <mrow/>
    </mrow>
    <annotation encoding="StarMath 5.0"> size 12{S=πR \( R+L \)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style mathvariant="italic">
                <mrow>
                  <mtext>ma</mtext>
                </mrow>
              </mstyle>
            </mrow>
          </mrow>
        </mrow>
      </mstyle>
      <mrow/>
    </mrow>
    <annotation encoding="StarMath 5.0"> size 12{F= ital "ma"} {}</annotation>
  </semantics>
</math>
</file>

<file path=Object 1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row>
                          <mi>k</mi>
                          <mo stretchy="false">⋅</mo>
                          <mi>x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>F</mi>
                            </mrow>
                            <mrow>
                              <mi>S</mi>
                            </mrow>
                          </mfrac>
                        </mrow>
                        <mo stretchy="false">=</mo>
                        <mi>E</mi>
                      </mrow>
                      <mrow>
                        <mfrac>
                          <mrow>
                            <mi>x</mi>
                          </mrow>
                          <mrow>
                            <mi>l</mi>
                          </mrow>
                        </mfrac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=k cdot x}  {} # 
 size 12{ {  {F}  over  {S} } =E {  {x}  over  {l} } }  {} 
} } {}</annotation>
  </semantics>
</math>
</file>

<file path=Object 1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sqrt>
                          <mrow>
                            <mrow>
                              <mrow>
                                <msubsup>
                                  <mi>F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  <mo stretchy="false">+</mo>
                                <msubsup>
                                  <mi>F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</mrow>
                              <mo stretchy="false">+</mo>
                              <msub>
                                <mn>2F</mn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text>cos</mtext>
                            <mi>ϕ</mi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over accent="true">
                    <mrow>
                      <mi>F</mi>
                    </mrow>
                    <mo stretchy="false">⃗</mo>
                  </mover>
                  <mo stretchy="false">=</mo>
                  <mrow>
                    <mover accent="true"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 stretchy="false">⃗</mo>
                    </mover>
                    <mo stretchy="false">+</mo>
                    <mover accent="true"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⃗</mo>
                    </mover>
                  </mrow>
                </mrow>
                <mrow/>
              </mrow>
            </mtd>
          </mtr>
          <mtr>
            <mtd>
              <mrow>
                <msub>
                  <mi>F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 mathvariant="normal">:</mi>
                <msub>
                  <mi>F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 mathvariant="normal">:</mi>
                <mrow>
                  <mi>F</mi>
                  <mo stretchy="false">=</mo>
                  <mtext>sin</mtext>
                </mrow>
                <mi>δ</mi>
                <mtext>:sin</mtext>
                <mi>ε</mi>
                <mtext>:sin</mtext>
                <mi>ϕ</mi>
                <mrow/>
              </mrow>
            </mtd>
          </mtr>
        </mtable>
      </mrow>
      <mrow/>
    </mrow>
    <annotation encoding="StarMath 5.0">alignl { stack {
 size 12{F= sqrt {F rSub { size 8{1} }  rSup { size 8{2} } +F rSub { size 8{2} }  rSup { size 8{2} } +2F rSub { size 8{1} } F rSub { size 8{2} } "cos"ϕ} }  {} # 
 widevec  {F} = widevec  {F rSub { size 8{1} } } + widevec  {F rSub { size 8{2} } }  {} # 
F rSub { size 8{1} } :F rSub { size 8{2} } :F="sin"δ":sin"ε":sin"ϕ {} 
} } {}</annotation>
  </semantics>
</math>
</file>

<file path=Object 1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ϕ</mi>
                        <mo stretchy="false">=</mo>
                        <mtext>90</mtext>
                      </mrow>
                      <mi>°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sqrt>
                          <mrow>
                            <mrow>
                              <msubsup>
                                <mi>F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  <mo stretchy="false">+</mo>
                              <msubsup>
                                <mi>F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i>F</mi>
                </mrow>
                <mtext>cos</mtext>
                <mi>δ</mi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i>F</mi>
                </mrow>
                <mtext>sin</mtext>
                <mi>δ</mi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>
                  <mi>ϕ</mi>
                  <mo stretchy="false">=</mo>
                  <mn>0</mn>
                </mrow>
                <mi>°</mi>
                <mo stretchy="false">→</mo>
                <mrow>
                  <mi>F</mi>
                  <mo stretchy="false">=</mo>
                  <mrow>
                    <msub>
                      <mi>F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i>F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i>ϕ</mi>
                  <mo stretchy="false">=</mo>
                  <mtext>180</mtext>
                </mrow>
                <mi>°</mi>
                <mo stretchy="false">→</mo>
                <mrow>
                  <mi>F</mi>
                  <mo stretchy="false">=</mo>
                  <mrow>
                    <msub>
                      <mi>F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−</mo>
                    <msub>
                      <mi>F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</mtable>
      </mrow>
      <mrow/>
    </mrow>
    <annotation encoding="StarMath 5.0">alignl { stack {
 size 12{ϕ="90"°}  {} # 
 size 12{F= sqrt {F rSub { size 8{1} }  rSup { size 8{2} } +F rSub { size 8{2} }  rSup { size 8{2} } } }  {} # 
F rSub { size 8{1} } =F"cos"δ {} # 
F rSub { size 8{2} } =F"sin"δ {} # 
 {} # 
ϕ=0° rightarrow F=F rSub { size 8{1} } +F rSub { size 8{2} }  {} # 
ϕ="180"° rightarrow F=F rSub { size 8{1} }  - F rSub { size 8{2} }  {} 
} } {}</annotation>
  </semantics>
</math>
</file>

<file path=Object 113/content.xml><?xml version="1.0" encoding="utf-8"?>
<math xmlns="http://www.w3.org/1998/Math/MathML">
  <semantics>
    <mrow>
      <mstyle mathsize="12pt">
        <mrow>
          <mrow>
            <mi>δ</mi>
            <mi>,</mi>
            <mi>ε</mi>
            <mi>,</mi>
            <mi>ϕ</mi>
          </mrow>
        </mrow>
      </mstyle>
      <mrow/>
    </mrow>
    <annotation encoding="StarMath 5.0"> size 12{δ,ε,ϕ} {}</annotation>
  </semantics>
</math>
</file>

<file path=Object 1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F</mi>
                          <mrow>
                            <mstyle mathsize="8pt">
                              <mrow>
                                <mrow>
                                  <mi>g</mi>
                                </mrow>
                              </mrow>
                            </mstyle>
                          </mrow>
                        </msub>
                      </mrow>
                      <mtext>sin</mtext>
                      <mi>ϕ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  <mo stretchy="false">=</mo>
                  <msub>
                    <mi>F</mi>
                    <mrow>
                      <mstyle mathsize="8pt">
                        <mrow>
                          <mrow>
                            <mi>g</mi>
                          </mrow>
                        </mrow>
                      </mstyle>
                    </mrow>
                  </msub>
                </mrow>
                <mtext>cos</mtext>
                <mi>ϕ</mi>
                <mrow/>
              </mrow>
            </mtd>
          </mtr>
        </mtable>
      </mrow>
      <mrow/>
    </mrow>
    <annotation encoding="StarMath 5.0">alignl { stack {
 size 12{F rSub { size 8{d} } =F rSub { size 8{g} } "sin"ϕ}  {} # 
F rSub { size 8{s} } =F rSub { size 8{g} } "cos"ϕ {} 
} } {}</annotation>
  </semantics>
</math>
</file>

<file path=Object 115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1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over accent="true">
                          <mrow>
                            <mi>M</mi>
                          </mrow>
                          <mo stretchy="false">⃗</mo>
                        </mover>
                        <mo stretchy="false">=</mo>
                        <mrow>
                          <mover accent="true">
                            <mrow>
                              <mi>r</mi>
                            </mrow>
                            <mo stretchy="false">⃗</mo>
                          </mover>
                          <mo stretchy="false">×</mo>
                          <mover accent="true">
                            <mrow>
                              <mi>F</mi>
                            </mrow>
                            <mo stretchy="false">⃗</mo>
                          </mover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M</mi>
                        <mo stretchy="false">=</mo>
                        <mstyle mathvariant="italic">
                          <mrow>
                            <mtext>rF</mtext>
                          </mrow>
                        </mstyle>
                      </mrow>
                      <mtext>sin</mtext>
                      <mi>ϕ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M</mi>
                        <mo stretchy="false">=</mo>
                        <mi mathvariant="italic">Dϕ</mi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widevec  {M} = widevec  {r}  times  widevec  {F} }  {} # 
 size 12{M= ital "rF""sin"ϕ}  {} # 
 size 12{M=Dϕ}  {} 
} } {}</annotation>
  </semantics>
</math>
</file>

<file path=Object 1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±</mo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frac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⇒</mo>
                <msub>
                  <mi>r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sub>
                    <mi>F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ub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sub>
                  <mi>F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row/>
              </mrow>
            </mtd>
          </mtr>
        </mtable>
      </mrow>
      <mrow/>
    </mrow>
    <annotation encoding="StarMath 5.0">alignl { stack {
 size 12{F=F rSub { size 8{1} }  +- F rSub { size 8{2} } }  {} # 
 {  {r rSub { size 8{1} } }  over  {r rSub { size 8{2} } } } = {  {F rSub { size 8{1} } }  over  {F rSub { size 8{2} } } }  drarrow r rSub { size 8{1} } F rSub { size 8{1} } =r rSub { size 8{2} } F rSub { size 8{2} }  {} 
} } {}</annotation>
  </semantics>
</math>
</file>

<file path=Object 118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i>a</mi>
                <mo stretchy="false">⋅</mo>
                <mi>F</mi>
              </mrow>
            </mrow>
          </mrow>
        </mrow>
      </mstyle>
      <mrow/>
    </mrow>
    <annotation encoding="StarMath 5.0"> size 12{M=a cdot F} {}</annotation>
  </semantics>
</math>
</file>

<file path=Object 119/content.xml><?xml version="1.0" encoding="utf-8"?>
<math xmlns="http://www.w3.org/1998/Math/MathML">
  <semantics>
    <mrow>
      <mrow/>
    </mrow>
    <annotation encoding="StarMath 5.0">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i>F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p= {  {F}  over  {S} } } {}</annotation>
  </semantics>
</math>
</file>

<file path=Object 120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i>F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b>
              <mi>F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r rSub { size 8{1} } F rSub { size 8{1} } =r rSub { size 8{2} } F rSub { size 8{2} } } {}</annotation>
  </semantics>
</math>
</file>

<file path=Object 12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RF</mtext>
                </mrow>
              </mstyle>
              <mo stretchy="false">=</mo>
              <mstyle mathvariant="italic">
                <mrow>
                  <msub>
                    <mtext>rF</mtext>
                    <mrow>
                      <mstyle mathsize="8pt">
                        <mrow>
                          <mrow>
                            <mi>g</mi>
                          </mrow>
                        </mrow>
                      </mstyle>
                    </mrow>
                  </msub>
                </mrow>
              </mstyle>
            </mrow>
          </mrow>
        </mrow>
      </mstyle>
      <mrow/>
    </mrow>
    <annotation encoding="StarMath 5.0"> size 12{ ital "RF"= ital "rF" rSub { size 8{g} } } {}</annotation>
  </semantics>
</math>
</file>

<file path=Object 122/content.xml><?xml version="1.0" encoding="utf-8"?>
<math xmlns="http://www.w3.org/1998/Math/MathML">
  <semantics>
    <mrow>
      <mstyle mathsize="12pt">
        <mrow>
          <mrow>
            <mo stretchy="false">→</mo>
            <mrow>
              <mstyle mathvariant="italic">
                <mrow>
                  <mtext>rF</mtext>
                </mrow>
              </mstyle>
              <mo stretchy="false">=</mo>
              <mstyle mathvariant="italic">
                <mrow>
                  <msub>
                    <mtext>rF</mtext>
                    <mrow>
                      <mstyle mathsize="8pt">
                        <mrow>
                          <mrow>
                            <mi>g</mi>
                          </mrow>
                        </mrow>
                      </mstyle>
                    </mrow>
                  </msub>
                </mrow>
              </mstyle>
            </mrow>
          </mrow>
        </mrow>
      </mstyle>
      <mrow/>
    </mrow>
    <annotation encoding="StarMath 5.0"> size 12{ rightarrow  ital "rF"= ital "rF" rSub { size 8{g} } } {}</annotation>
  </semantics>
</math>
</file>

<file path=Object 123/content.xml><?xml version="1.0" encoding="utf-8"?>
<math xmlns="http://www.w3.org/1998/Math/MathML">
  <semantics>
    <mrow>
      <mstyle mathsize="12pt">
        <mrow>
          <mrow>
            <mo stretchy="false">→</mo>
            <mrow>
              <mi>x</mi>
              <mo stretchy="false">=</mo>
              <mrow>
                <mfrac>
                  <mrow>
                    <mi>l</mi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rightarrow x= {  {l}  over  {2} } } {}</annotation>
  </semantics>
</math>
</file>

<file path=Object 124/content.xml><?xml version="1.0" encoding="utf-8"?>
<math xmlns="http://www.w3.org/1998/Math/MathML">
  <semantics>
    <mrow>
      <mstyle mathsize="12pt">
        <mrow>
          <mrow>
            <mo stretchy="false">→</mo>
            <mrow>
              <mi>y</mi>
              <mo stretchy="false">=</mo>
              <mi>r</mi>
            </mrow>
            <mrow>
              <mfrac>
                <mrow>
                  <mi>t</mi>
                </mrow>
                <mrow>
                  <mi>l</mi>
                </mrow>
              </mfrac>
            </mrow>
          </mrow>
        </mrow>
      </mstyle>
      <mrow/>
    </mrow>
    <annotation encoding="StarMath 5.0"> size 12{ rightarrow y=r {  {t}  over  {l} } } {}</annotation>
  </semantics>
</math>
</file>

<file path=Object 125/content.xml><?xml version="1.0" encoding="utf-8"?>
<math xmlns="http://www.w3.org/1998/Math/MathML">
  <semantics>
    <mrow>
      <mstyle mathsize="12pt">
        <mrow>
          <mrow>
            <mo stretchy="false">→</mo>
            <mrow>
              <mi>y</mi>
              <mo stretchy="false">=</mo>
              <mi>r</mi>
            </mrow>
            <mrow>
              <mfrac>
                <mrow>
                  <mn>2</mn>
                </mrow>
                <mrow>
                  <mi>π</mi>
                </mrow>
              </mfrac>
            </mrow>
          </mrow>
        </mrow>
      </mstyle>
      <mrow/>
    </mrow>
    <annotation encoding="StarMath 5.0"> size 12{ rightarrow y=r {  {2}  over  {π} } } {}</annotation>
  </semantics>
</math>
</file>

<file path=Object 126/content.xml><?xml version="1.0" encoding="utf-8"?>
<math xmlns="http://www.w3.org/1998/Math/MathML">
  <semantics>
    <mrow>
      <mstyle mathsize="12pt">
        <mrow>
          <mrow>
            <mo stretchy="false">→</mo>
            <mrow>
              <mi>y</mi>
              <mo stretchy="false">=</mo>
              <mrow>
                <mfrac>
                  <mrow>
                    <mi>h</mi>
                  </mrow>
                  <mrow>
                    <mn>3</mn>
                  </mrow>
                </mfrac>
              </mrow>
            </mrow>
          </mrow>
        </mrow>
      </mstyle>
      <mrow/>
    </mrow>
    <annotation encoding="StarMath 5.0"> size 12{ rightarrow y= {  {h}  over  {3} } } {}</annotation>
  </semantics>
</math>
</file>

<file path=Object 127/content.xml><?xml version="1.0" encoding="utf-8"?>
<math xmlns="http://www.w3.org/1998/Math/MathML">
  <semantics>
    <mrow>
      <mstyle mathsize="12pt">
        <mrow>
          <mrow>
            <mo stretchy="false">→</mo>
            <mrow>
              <mi>y</mi>
              <mo stretchy="false">=</mo>
              <mrow>
                <mrow>
                  <mfrac>
                    <mrow>
                      <mn>2</mn>
                    </mrow>
                    <mrow>
                      <mn>3</mn>
                    </mrow>
                  </mfrac>
                </mrow>
                <mo stretchy="false">⋅</mo>
                <mrow>
                  <mfrac>
                    <mrow>
                      <mstyle mathvariant="italic">
                        <mrow>
                          <mtext>rt</mtext>
                        </mrow>
                      </mstyle>
                    </mrow>
                    <mrow>
                      <mi>l</mi>
                    </mrow>
                  </mfrac>
                </mrow>
              </mrow>
            </mrow>
          </mrow>
        </mrow>
      </mstyle>
      <mrow/>
    </mrow>
    <annotation encoding="StarMath 5.0"> size 12{ rightarrow y= {  {2}  over  {3} }  cdot  {  { ital "rt"}  over  {l} } } {}</annotation>
  </semantics>
</math>
</file>

<file path=Object 128/content.xml><?xml version="1.0" encoding="utf-8"?>
<math xmlns="http://www.w3.org/1998/Math/MathML">
  <semantics>
    <mrow>
      <mstyle mathsize="12pt">
        <mrow>
          <mrow>
            <mo stretchy="false">→</mo>
            <mrow>
              <mi>y</mi>
              <mo stretchy="false">=</mo>
              <mrow>
                <mfrac>
                  <mrow>
                    <mn>4</mn>
                  </mrow>
                  <mrow>
                    <mn>3π</mn>
                  </mrow>
                </mfrac>
              </mrow>
            </mrow>
            <mi>r</mi>
          </mrow>
        </mrow>
      </mstyle>
      <mrow/>
    </mrow>
    <annotation encoding="StarMath 5.0"> size 12{ rightarrow y= {  {4}  over  {3π} } r} {}</annotation>
  </semantics>
</math>
</file>

<file path=Object 129/content.xml><?xml version="1.0" encoding="utf-8"?>
<math xmlns="http://www.w3.org/1998/Math/MathML">
  <semantics>
    <mrow>
      <mstyle mathsize="12pt">
        <mrow>
          <mrow>
            <mo stretchy="false">→</mo>
            <mrow>
              <mi>y</mi>
              <mo stretchy="false">=</mo>
              <mrow>
                <mfrac>
                  <mrow>
                    <msup>
                      <mi>t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  <mrow>
                    <mtext>12</mtext>
                    <mi>S</mi>
                  </mrow>
                </mfrac>
              </mrow>
            </mrow>
          </mrow>
        </mrow>
      </mstyle>
      <mrow/>
    </mrow>
    <annotation encoding="StarMath 5.0"> size 12{ rightarrow y= {  {t rSup { size 8{3} } }  over  {"12"S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style mathvariant="italic">
                <mrow>
                  <mtext>mv</mtext>
                </mrow>
              </mstyle>
            </mrow>
          </mrow>
        </mrow>
      </mstyle>
      <mrow/>
    </mrow>
    <annotation encoding="StarMath 5.0"> size 12{G= ital "mv"} {}</annotation>
  </semantics>
</math>
</file>

<file path=Object 130/content.xml><?xml version="1.0" encoding="utf-8"?>
<math xmlns="http://www.w3.org/1998/Math/MathML">
  <semantics>
    <mrow>
      <mstyle mathsize="12pt">
        <mrow>
          <mrow>
            <mo stretchy="false">→</mo>
            <mrow>
              <mi>z</mi>
              <mo stretchy="false">=</mo>
              <mrow>
                <mfrac>
                  <mrow>
                    <mi>h</mi>
                  </mrow>
                  <mrow>
                    <mn>4</mn>
                  </mrow>
                </mfrac>
              </mrow>
            </mrow>
          </mrow>
        </mrow>
      </mstyle>
      <mrow/>
    </mrow>
    <annotation encoding="StarMath 5.0"> size 12{ rightarrow z= {  {h}  over  {4} } } {}</annotation>
  </semantics>
</math>
</file>

<file path=Object 131/content.xml><?xml version="1.0" encoding="utf-8"?>
<math xmlns="http://www.w3.org/1998/Math/MathML">
  <semantics>
    <mrow>
      <mstyle mathsize="12pt">
        <mrow>
          <mrow>
            <mo stretchy="false">→</mo>
            <mrow>
              <mi>z</mi>
              <mo stretchy="false">=</mo>
              <mrow>
                <mfrac>
                  <mrow>
                    <mn>3</mn>
                  </mrow>
                  <mrow>
                    <mn>8</mn>
                  </mrow>
                </mfrac>
              </mrow>
            </mrow>
            <mi>r</mi>
          </mrow>
        </mrow>
      </mstyle>
      <mrow/>
    </mrow>
    <annotation encoding="StarMath 5.0"> size 12{ rightarrow z= {  {3}  over  {8} } r} {}</annotation>
  </semantics>
</math>
</file>

<file path=Object 132/content.xml><?xml version="1.0" encoding="utf-8"?>
<math xmlns="http://www.w3.org/1998/Math/MathML">
  <semantics>
    <mrow>
      <mstyle mathsize="12pt">
        <mrow>
          <mrow>
            <mo stretchy="false">→</mo>
            <mrow>
              <mi>z</mi>
              <mo stretchy="false">=</mo>
              <mrow>
                <mfrac>
                  <mrow>
                    <mn>2</mn>
                  </mrow>
                  <mrow>
                    <mn>5</mn>
                  </mrow>
                </mfrac>
              </mrow>
            </mrow>
            <mi>h</mi>
          </mrow>
        </mrow>
      </mstyle>
      <mrow/>
    </mrow>
    <annotation encoding="StarMath 5.0"> size 12{ rightarrow z= {  {2}  over  {5} } h} {}</annotation>
  </semantics>
</math>
</file>

<file path=Object 133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style mathvariant="italic">
                <mrow>
                  <msup>
                    <mtext>mr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</mrow>
        </mrow>
      </mstyle>
      <mrow/>
    </mrow>
    <annotation encoding="StarMath 5.0"> size 12{J= ital "mr" rSup { size 8{2} } } {}</annotation>
  </semantics>
</math>
</file>

<file path=Object 134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 {1} wideslash {2}  ital "mr" rSup { size 8{2} } } {}</annotation>
  </semantics>
</math>
</file>

<file path=Object 135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 {2} wideslash {5}  ital "mr" rSup { size 8{2} } } {}</annotation>
  </semantics>
</math>
</file>

<file path=Object 136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</mrow>
            <mstyle mathvariant="italic">
              <mrow>
                <msup>
                  <mtext>ml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 {1} wideslash {"12"}  ital "ml" rSup { size 8{2} } } {}</annotation>
  </semantics>
</math>
</file>

<file path=Object 137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</mrow>
            <mi>m</mi>
            <mfenced open="(" close=")">
              <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fenced>
          </mrow>
        </mrow>
      </mstyle>
      <mrow/>
    </mrow>
    <annotation encoding="StarMath 5.0"> size 12{J= {1} wideslash {2} m left (R rSup { size 8{2} } +r rSup { size 8{2} }  right )} {}</annotation>
  </semantics>
</math>
</file>

<file path=Object 13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  <mo stretchy="false">=</mo>
              <mi>m</mi>
            </mrow>
            <mover accent="true">
              <mrow>
                <mi>a</mi>
              </mrow>
              <mo stretchy="false">⃗</mo>
            </mover>
          </mrow>
        </mrow>
      </mstyle>
      <mrow/>
    </mrow>
    <annotation encoding="StarMath 5.0"> size 12{ widevec  {F} =m widevec  {a} } {}</annotation>
  </semantics>
</math>
</file>

<file path=Object 139/content.xml><?xml version="1.0" encoding="utf-8"?>
<math xmlns="http://www.w3.org/1998/Math/MathML">
  <semantics>
    <mrow>
      <mstyle mathsize="12pt">
        <mrow>
          <mrow>
            <mover accent="true">
              <mrow>
                <mi>F</mi>
              </mrow>
              <mo stretchy="false">⃗</mo>
            </mover>
          </mrow>
        </mrow>
      </mstyle>
      <mrow/>
    </mrow>
    <annotation encoding="StarMath 5.0"> size 12{ widevec  {F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style mathvariant="italic">
                <mrow>
                  <mtext>Ft</mtext>
                </mrow>
              </mstyle>
            </mrow>
          </mrow>
        </mrow>
      </mstyle>
      <mrow/>
    </mrow>
    <annotation encoding="StarMath 5.0"> size 12{I= ital "Ft"} {}</annotation>
  </semantics>
</math>
</file>

<file path=Object 140/content.xml><?xml version="1.0" encoding="utf-8"?>
<math xmlns="http://www.w3.org/1998/Math/MathML">
  <semantics>
    <mrow>
      <mstyle mathsize="12pt">
        <mrow>
          <mrow>
            <mover accent="true">
              <mrow>
                <mi>a</mi>
              </mrow>
              <mo stretchy="false">⃗</mo>
            </mover>
          </mrow>
        </mrow>
      </mstyle>
      <mrow/>
    </mrow>
    <annotation encoding="StarMath 5.0"> size 12{ widevec  {a} } {}</annotation>
  </semantics>
</math>
</file>

<file path=Object 141/content.xml><?xml version="1.0" encoding="utf-8"?>
<math xmlns="http://www.w3.org/1998/Math/MathML">
  <semantics>
    <mrow>
      <mstyle mathsize="12pt">
        <mrow>
          <mrow>
            <mover accent="true">
              <mrow>
                <mi>F</mi>
              </mrow>
              <mo stretchy="false">⃗</mo>
            </mover>
          </mrow>
        </mrow>
      </mstyle>
      <mrow/>
    </mrow>
    <annotation encoding="StarMath 5.0"> size 12{ widevec  {F} } {}</annotation>
  </semantics>
</math>
</file>

<file path=Object 14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i>g</mi>
                                </mrow>
                              </mrow>
                            </mstyle>
                          </mrow>
                        </msub>
                        <mo stretchy="false">=</mo>
                        <mstyle mathvariant="italic">
                          <mrow>
                            <mtext>mg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g</mi>
                          </mrow>
                        </mrow>
                      </mstyle>
                    </mrow>
                  </msub>
                  <mo stretchy="false">=</mo>
                  <mi>G</mi>
                </mrow>
                <mrow>
                  <mfrac>
                    <mrow>
                      <mstyle mathvariant="italic">
                        <mrow>
                          <mtext>mM</mtext>
                        </mrow>
                      </mstyle>
                    </mrow>
                    <mrow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row/>
              </mrow>
            </mtd>
          </mtr>
          <mtr>
            <mtd>
              <mrow>
                <mrow>
                  <msub>
                    <mi>g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i>G</mi>
                </mrow>
                <mrow>
                  <mfrac>
                    <mrow>
                      <mi>M</mi>
                    </mrow>
                    <mrow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row/>
              </mrow>
            </mtd>
          </mtr>
          <mtr>
            <mtd>
              <mrow>
                <mrow>
                  <msub>
                    <mi>g</mi>
                    <mrow>
                      <mstyle mathsize="8pt">
                        <mrow>
                          <mrow>
                            <mi>h</mi>
                          </mrow>
                        </mrow>
                      </mstyle>
                    </mrow>
                  </msub>
                  <mo stretchy="false">=</mo>
                  <mi>G</mi>
                </mrow>
                <mrow>
                  <mfrac>
                    <mrow>
                      <mi>M</mi>
                    </mrow>
                    <mrow>
                      <msup>
                        <mfenced open="(" close=")">
                          <mrow>
                            <mrow>
                              <mi>R</mi>
                              <mo stretchy="false">+</mo>
                              <mi>h</mi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row/>
              </mrow>
            </mtd>
          </mtr>
          <mtr>
            <mtd>
              <mrow>
                <mrow>
                  <mi>G</mi>
                  <mo stretchy="false">=</mo>
                  <mn>6</mn>
                </mrow>
                <mtext>.</mtext>
                <mrow>
                  <mn>7</mn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text>11</mtext>
                            </mrow>
                          </mrow>
                        </mrow>
                      </mstyle>
                    </mrow>
                  </msup>
                </mrow>
                <mstyle mathvariant="italic">
                  <mrow>
                    <msup>
                      <mtext>Nm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  <mstyle mathvariant="italic">
                  <mrow>
                    <msup>
                      <mtext>kg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2</mn>
                              </mrow>
                            </mrow>
                          </mrow>
                        </mstyle>
                      </mrow>
                    </msup>
                  </mrow>
                </mstyle>
                <mrow/>
              </mrow>
            </mtd>
          </mtr>
        </mtable>
      </mrow>
      <mrow/>
    </mrow>
    <annotation encoding="StarMath 5.0">alignl { stack {
 size 12{F rSub { size 8{g} } = ital "mg"}  {} # 
F rSub { size 8{g} } =G {  { ital "mM"}  over  {R rSup { size 8{2} } } }  {} # 
g rSub { size 8{0} } =G {  {M}  over  {R rSup { size 8{2} } } }  {} # 
g rSub { size 8{h} } =G {  {M}  over  { left (R+h right ) rSup { size 8{2} } } }  {} # 
G=6 "." 7 cdot "10" rSup { size 8{ - "11"} }  ital "Nm" rSup { size 8{2} }  ital "kg" rSup { size 8{ - 2} }  {} 
} } {}</annotation>
  </semantics>
</math>
</file>

<file path=Object 1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σ</mi>
                        <mo stretchy="false">=</mo>
                        <mrow>
                          <mfrac>
                            <mrow>
                              <msub>
                                <mi>F</mi>
                                <mrow>
                                  <mstyle mathsize="8pt">
                                    <mrow>
                                      <mrow>
                                        <mi>g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i>V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ρ</mi>
                  <mo stretchy="false">=</mo>
                  <mrow>
                    <mfrac>
                      <mrow>
                        <mi>m</mi>
                      </mrow>
                      <mrow>
                        <mi>V</mi>
                      </mrow>
                    </mfrac>
                  </mrow>
                </mrow>
                <mo stretchy="false">→</mo>
                <mstyle mathvariant="italic">
                  <mrow>
                    <mtext>pomembno</mtext>
                  </mrow>
                </mstyle>
                <mrow/>
              </mrow>
            </mtd>
          </mtr>
          <mtr>
            <mtd>
              <mrow>
                <mrow>
                  <mi>σ</mi>
                  <mo stretchy="false">=</mo>
                  <mi mathvariant="italic">ρg</mi>
                </mrow>
                <mrow/>
              </mrow>
            </mtd>
          </mtr>
        </mtable>
      </mrow>
      <mrow/>
    </mrow>
    <annotation encoding="StarMath 5.0">alignl { stack {
 size 12{σ= {  {F rSub { size 8{g} } }  over  {V} } }  {} # 
ρ= {  {m}  over  {V} }  rightarrow  ital "pomembno" {} # 
σ=ρg {} 
} } {}</annotation>
  </semantics>
</math>
</file>

<file path=Object 144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145/content.xml><?xml version="1.0" encoding="utf-8"?>
<math xmlns="http://www.w3.org/1998/Math/MathML">
  <semantics>
    <mrow>
      <mstyle mathsize="12pt">
        <mrow>
          <mrow>
            <mi>ρ</mi>
          </mrow>
        </mrow>
      </mstyle>
      <mrow/>
    </mrow>
    <annotation encoding="StarMath 5.0"> size 12{ρ} {}</annotation>
  </semantics>
</math>
</file>

<file path=Object 14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sup>
                                <mi>v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i>r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sup>
                    <mi mathvariant="italic">r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mr</mtext>
                    </mrow>
                  </mstyle>
                </mrow>
                <mi>α</mi>
                <mrow/>
              </mrow>
            </mtd>
          </mtr>
        </mtable>
      </mrow>
      <mrow/>
    </mrow>
    <annotation encoding="StarMath 5.0">alignl { stack {
 size 12{a rSub { size 8{c} } = {  {v rSup { size 8{2} } }  over  {r} } }  {} # 
a rSub { size 8{c} } =rω rSup { size 8{2} }  {} # 
F rSub { size 8{t} } = ital "mr"α {} 
} } {}</annotation>
  </semantics>
</math>
</file>

<file path=Object 14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i>G</mi>
                      </mrow>
                      <mrow>
                        <mfrac>
                          <mrow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o stretchy="false">→</mo>
                      <mn>4</mn>
                      <mtext>.</mtext>
                      <mi>N</mi>
                      <mtext>.</mtext>
                      <mi>Z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subsup>
                          <mi>a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sup>
                      </mrow>
                      <mrow>
                        <msubsup>
                          <mi>T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frac>
                  </mrow>
                  <mo stretchy="false">=</mo>
                  <mstyle mathvariant="italic">
                    <mrow>
                      <mtext>konst</mtext>
                    </mrow>
                  </mstyle>
                </mrow>
                <mtext>.</mtext>
                <mrow/>
              </mrow>
            </mtd>
          </mtr>
        </mtable>
      </mrow>
      <mrow/>
    </mrow>
    <annotation encoding="StarMath 5.0">alignl { stack {
 size 12{F=G {  {m rSub { size 8{1} } m rSub { size 8{2} } }  over  {r rSup { size 8{2} } } }  rightarrow 4 "." N "." Z}  {} # 
 {  {a rSub { size 8{i} }  rSup { size 8{3} } }  over  {T rSub { size 8{i} }  rSup { size 8{2} } } } = ital "konst" "."  {} 
} } {}</annotation>
  </semantics>
</math>
</file>

<file path=Object 148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qrt>
                <mrow>
                  <mstyle mathvariant="italic">
                    <mrow>
                      <mtext>gr</mtext>
                    </mrow>
                  </mstyle>
                </mrow>
              </msqrt>
            </mrow>
            <mo stretchy="false">→</mo>
          </mrow>
        </mrow>
      </mstyle>
      <mrow/>
    </mrow>
    <annotation encoding="StarMath 5.0"> size 12{v= sqrt { ital "gr"}  rightarrow } {}</annotation>
  </semantics>
</math>
</file>

<file path=Object 149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  <mo stretchy="false">=</mo>
              <msqrt>
                <mrow>
                  <mn>2</mn>
                  <mstyle mathvariant="italic">
                    <mrow>
                      <mtext>gR</mtext>
                    </mrow>
                  </mstyle>
                </mrow>
              </msqrt>
            </mrow>
            <mo stretchy="false">→</mo>
          </mrow>
        </mrow>
      </mstyle>
      <mrow/>
    </mrow>
    <annotation encoding="StarMath 5.0"> size 12{v rSub { size 8{u} } = sqrt {2 ital "gR"}  rightarrow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style mathvariant="italic">
                <mrow>
                  <mtext>Fs</mtext>
                </mrow>
              </mstyle>
            </mrow>
          </mrow>
        </mrow>
      </mstyle>
      <mrow/>
    </mrow>
    <annotation encoding="StarMath 5.0"> size 12{A= ital "Fs"} {}</annotation>
  </semantics>
</math>
</file>

<file path=Object 15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  <mi>N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  <mo stretchy="false">≤</mo>
                  <msub>
                    <mi>k</mi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</mrow>
                <mi>N</mi>
                <mrow/>
              </mrow>
            </mtd>
          </mtr>
        </mtable>
      </mrow>
      <mrow/>
    </mrow>
    <annotation encoding="StarMath 5.0">alignl { stack {
 size 12{F rSub { size 8{t} } =k rSub { size 8{t} } N}  {} # 
F rSub { size 8{l} }  &lt;= k rSub { size 8{l} } N {} 
} } {}</annotation>
  </semantics>
</math>
</file>

<file path=Object 15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over accent="true">
                          <mrow>
                            <mi>I</mi>
                          </mrow>
                          <mo stretchy="false">⃗</mo>
                        </mover>
                        <mo stretchy="false">=</mo>
                        <mover accent="true">
                          <mrow>
                            <mi>F</mi>
                          </mrow>
                          <mo stretchy="false">⃗</mo>
                        </mover>
                      </mrow>
                      <mi mathvariant="italic">Δt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ver accent="true">
                          <mrow>
                            <mi>G</mi>
                          </mrow>
                          <mo stretchy="false">⃗</mo>
                        </mover>
                        <mo stretchy="false">=</mo>
                        <mi>m</mi>
                      </mrow>
                      <mover accent="true">
                        <mrow>
                          <mi>v</mi>
                        </mrow>
                        <mo stretchy="false">⃗</mo>
                      </mover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widevec  {I} = widevec  {F} Δt}  {} # 
 size 12{ widevec  {G} =m widevec  {v} }  {} 
} } {}</annotation>
  </semantics>
</math>
</file>

<file path=Object 152/content.xml><?xml version="1.0" encoding="utf-8"?>
<math xmlns="http://www.w3.org/1998/Math/MathML">
  <semantics>
    <mrow>
      <mstyle mathsize="12pt">
        <mrow>
          <mrow>
            <mrow>
              <mi mathvariant="italic">FΔt</mi>
              <mo stretchy="false">=</mo>
              <mrow>
                <mstyle mathvariant="italic">
                  <mrow>
                    <msub>
                      <mtext>mv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style>
                <mo stretchy="false">−</mo>
                <mstyle mathvariant="italic">
                  <mrow>
                    <msub>
                      <mtext>mv</mtext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style>
              </mrow>
            </mrow>
            <mo stretchy="false">→</mo>
          </mrow>
        </mrow>
      </mstyle>
      <mrow/>
    </mrow>
    <annotation encoding="StarMath 5.0"> size 12{FΔt= ital "mv" rSub { size 8{2} }  -  ital "mv" rSub { size 8{1} }  rightarrow } {}</annotation>
  </semantics>
</math>
</file>

<file path=Object 153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row>
                  <msub>
                    <mi>v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konst</mtext>
                    </mrow>
                  </mstyle>
                </mrow>
                <mtext>.</mtext>
                <mo stretchy="false">→</mo>
              </mrow>
            </mrow>
          </mrow>
        </mrow>
      </mstyle>
      <mrow/>
    </mrow>
    <annotation encoding="StarMath 5.0"> size 12{ Sum cSub { size 8{i=1} }  cSup { size 8{n} }  {m rSub { size 8{i} } v rSub { size 8{i} } = ital "konst" "."  rightarrow } } {}</annotation>
  </semantics>
</math>
</file>

<file path=Object 154/content.xml><?xml version="1.0" encoding="utf-8"?>
<math xmlns="http://www.w3.org/1998/Math/MathML">
  <semantics>
    <mrow>
      <mstyle mathsize="12pt">
        <mrow>
          <mrow>
            <mi mathvariant="italic">Δt</mi>
          </mrow>
        </mrow>
      </mstyle>
      <mrow/>
    </mrow>
    <annotation encoding="StarMath 5.0"> size 12{Δt} {}</annotation>
  </semantics>
</math>
</file>

<file path=Object 15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row>
                          <mover accent="true">
                            <mrow>
                              <mi>F</mi>
                            </mrow>
                            <mo stretchy="false">⃗</mo>
                          </mover>
                          <mo stretchy="false">⋅</mo>
                          <mover accent="true">
                            <mrow>
                              <mi>s</mi>
                            </mrow>
                            <mo stretchy="false">⃗</mo>
                          </mover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style mathvariant="italic">
                          <mrow>
                            <mtext>Fs</mtext>
                          </mrow>
                        </mstyle>
                      </mrow>
                      <mtext>cos</mtext>
                      <mi>ϕ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frac>
                            <mrow>
                              <mi>A</mi>
                            </mrow>
                            <mrow>
                              <mi>t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style mathvariant="italic">
                          <mrow>
                            <mtext>Fv</mtext>
                          </mrow>
                        </mstyle>
                      </mrow>
                      <mo stretchy="false">→</mo>
                      <mrow>
                        <mi>v</mi>
                        <mo stretchy="false">=</mo>
                        <mstyle mathvariant="italic">
                          <mrow>
                            <mtext>konst</mtext>
                          </mrow>
                        </mstyle>
                      </mrow>
                      <mtext>.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A= widevec  {F}  cdot  widevec  {s} }  {} # 
 size 12{A= ital "Fs""cos"ϕ}  {} # 
 size 12{P= {  {A}  over  {t} } }  {} # 
 size 12{P= ital "Fv" rightarrow v= ital "konst" "." }  {} 
} } {}</annotation>
  </semantics>
</math>
</file>

<file path=Object 15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style mathvariant="italic">
                            <mrow>
                              <mtext>mgh</mtext>
                            </mrow>
                          </mstyle>
                        </mrow>
                        <mo stretchy="false">=</mo>
                        <msub>
                          <mi>F</mi>
                          <mrow>
                            <mstyle mathsize="8pt">
                              <mrow>
                                <mrow>
                                  <mi>g</mi>
                                </mrow>
                              </mrow>
                            </mstyle>
                          </mrow>
                        </msub>
                      </mrow>
                      <mi>h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mv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W rSub { size 8{p} } = ital "mgh"=F rSub { size 8{g} } h}  {} # 
W rSub { size 8{k} } = {  { ital "mv" rSup { size 8{2} } }  over  {2} }  {} 
} } {}</annotation>
  </semantics>
</math>
</file>

<file path=Object 157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pr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sup>
                          <mtext>k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  <mo stretchy="false">→</mo>
          </mrow>
        </mrow>
      </mstyle>
      <mrow/>
    </mrow>
    <annotation encoding="StarMath 5.0"> size 12{W rSub { size 8{ ital "pr"} } = {  { ital "ks" rSup { size 8{2} } }  over  {2} }  rightarrow } {}</annotation>
  </semantics>
</math>
</file>

<file path=Object 158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pr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p>
                      <mi mathvariant="italic">Dϕ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  <mo stretchy="false">→</mo>
          </mrow>
        </mrow>
      </mstyle>
      <mrow/>
    </mrow>
    <annotation encoding="StarMath 5.0"> size 12{W rSub { size 8{ ital "pr"} } = {  {Dϕ rSup { size 8{2} } }  over  {2} }  rightarrow } {}</annotation>
  </semantics>
</math>
</file>

<file path=Object 159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tyle mathvariant="italic">
                        <mrow>
                          <msup>
                            <mtext>mv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  <mrow>
                      <mn>2</mn>
                    </mrow>
                  </mfrac>
                </mrow>
                <mo stretchy="false">+</mo>
                <mstyle mathvariant="italic">
                  <mrow>
                    <mtext>mgh</mtext>
                  </mrow>
                </mstyle>
              </mrow>
              <mo stretchy="false">=</mo>
              <mstyle mathvariant="italic">
                <mrow>
                  <mtext>konst</mtext>
                </mrow>
              </mstyle>
            </mrow>
            <mtext>.</mtext>
            <mo stretchy="false">→</mo>
          </mrow>
        </mrow>
      </mstyle>
      <mrow/>
    </mrow>
    <annotation encoding="StarMath 5.0"> size 12{ {  { ital "mv" rSup { size 8{2} } }  over  {2} } + ital "mgh"= ital "konst" "."  rightarrow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i>A</mi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P= {  {A}  over  {t} } } {}</annotation>
  </semantics>
</math>
</file>

<file path=Object 160/content.xml><?xml version="1.0" encoding="utf-8"?>
<math xmlns="http://www.w3.org/1998/Math/MathML">
  <semantics>
    <mrow>
      <mstyle mathsize="12pt">
        <mrow>
          <mrow>
            <mrow>
              <mi>η</mi>
              <mo stretchy="false">=</mo>
              <mrow>
                <mfrac>
                  <mrow>
                    <msub>
                      <mi>W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kor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i>W</mi>
                  </mrow>
                </mfrac>
              </mrow>
            </mrow>
            <mo stretchy="false">→</mo>
            <mrow>
              <mi>η</mi>
              <mo stretchy="false">=</mo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  <mrow>
                    <mi>P</mi>
                  </mrow>
                </mfrac>
              </mrow>
            </mrow>
            <mo stretchy="false">⇒</mo>
          </mrow>
        </mrow>
      </mstyle>
      <mrow/>
    </mrow>
    <annotation encoding="StarMath 5.0"> size 12{η= {  {W rSub { size 8{ ital "kor"} } }  over  {W} }  rightarrow η= {  {P rSub { size 8{k} } }  over  {P} }  drarrow } {}</annotation>
  </semantics>
</math>
</file>

<file path=Object 16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over accent="true">
                          <mrow>
                            <mi>F</mi>
                          </mrow>
                          <mo stretchy="false">⃗</mo>
                        </mover>
                        <mo stretchy="false">=</mo>
                        <mi>p</mi>
                      </mrow>
                      <mover accent="true">
                        <mrow>
                          <mi>S</mi>
                        </mrow>
                        <mo stretchy="false">⃗</mo>
                      </mover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frac>
                            <mrow>
                              <mi>F</mi>
                            </mrow>
                            <mrow>
                              <mi>S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widevec  {F} =p widevec  {S} }  {} # 
 size 12{p= {  {F}  over  {S} } }  {} 
} } {}</annotation>
  </semantics>
</math>
</file>

<file path=Object 16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M</mi>
                        <mo stretchy="false">=</mo>
                        <mi mathvariant="italic">Jα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J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subsup>
                              <mi>r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J</mi>
                  <mo stretchy="false">=</mo>
                  <mrow>
                    <msub>
                      <mi>J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+</mo>
                    <mstyle mathvariant="italic">
                      <mrow>
                        <msup>
                          <mtext>ma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row>
                <mrow/>
              </mrow>
            </mtd>
          </mtr>
        </mtable>
      </mrow>
      <mrow/>
    </mrow>
    <annotation encoding="StarMath 5.0">alignl { stack {
 size 12{M=Jα}  {} # 
 size 12{J rSub { size 8{0} } = Sum cSub { size 8{i=1} }  cSup { size 8{n} }  {m rSub { size 8{i} } r rSub { size 8{i} }  rSup { size 8{2} } } }  {} # 
J=J rSub { size 8{0} } + ital "ma" rSup { size 8{2} }  {} 
} } {}</annotation>
  </semantics>
</math>
</file>

<file path=Object 16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Y</mi>
                        <mo stretchy="false">=</mo>
                        <mi mathvariant="italic">MΔt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Γ</mi>
                        <mo stretchy="false">=</mo>
                        <mi mathvariant="italic">Jω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MΔt</mi>
                        <mo stretchy="false">=</mo>
                        <mrow>
                          <msub>
                            <mi mathvariant="italic">Jω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 mathvariant="italic">Jω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ZOVK</mtext>
                  </mrow>
                </mstyle>
                <mi mathvariant="normal">:</mi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sub>
                      <mi>J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=</mo>
                      <mstyle mathvariant="italic">
                        <mrow>
                          <mtext>konst</mtext>
                        </mrow>
                      </mstyle>
                    </mrow>
                    <mtext>.</mtext>
                  </mrow>
                </mrow>
                <mrow/>
              </mrow>
            </mtd>
          </mtr>
        </mtable>
      </mrow>
      <mrow/>
    </mrow>
    <annotation encoding="StarMath 5.0">alignl { stack {
 size 12{Y=MΔt}  {} # 
 size 12{Γ=Jω}  {} # 
 size 12{MΔt=Jω rSub { size 8{2} }  - Jω rSub { size 8{1} } }  {} # 
 ital "ZOVK": Sum cSub { size 8{i=1} }  cSup { size 8{n} }  {J rSub { size 8{i} } ω rSub { size 8{i} } = ital "konst" "." }  {} 
} } {}</annotation>
  </semantics>
</math>
</file>

<file path=Object 16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i mathvariant="italic">Mϕ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i mathvariant="italic">Mω</mi>
                      </mrow>
                      <mo stretchy="false">→</mo>
                      <mrow>
                        <mi>ω</mi>
                        <mo stretchy="false">=</mo>
                        <mstyle mathvariant="italic">
                          <mrow>
                            <mtext>konst</mtext>
                          </mrow>
                        </mstyle>
                      </mrow>
                      <mtext>.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sup>
                                <mi mathvariant="italic">Jω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ω</mi>
                  <mo stretchy="false">=</mo>
                  <msqrt>
                    <mrow>
                      <mrow>
                        <mfrac>
                          <mrow>
                            <mn>2</mn>
                            <mstyle mathvariant="italic">
                              <mrow>
                                <mtext>Pt</mtext>
                              </mrow>
                            </mstyle>
                          </mrow>
                          <mrow>
                            <mi>J</mi>
                          </mrow>
                        </mfrac>
                      </mrow>
                    </mrow>
                  </msqrt>
                </mrow>
                <mrow/>
              </mrow>
            </mtd>
          </mtr>
          <mtr>
            <mtd>
              <mrow>
                <mrow>
                  <mi>P</mi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p>
                  <mi mathvariant="italic">Jα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i>t</mi>
                <mrow/>
              </mrow>
            </mtd>
          </mtr>
        </mtable>
      </mrow>
      <mrow/>
    </mrow>
    <annotation encoding="StarMath 5.0">alignl { stack {
 size 12{A=Mϕ}  {} # 
 size 12{P=Mω rightarrow ω= ital "konst" "." }  {} # 
 size 12{W rSub { size 8{k} } = {  {Jω rSup { size 8{2} } }  over  {2} } }  {} # 
ω= sqrt { {  {2 ital "Pt"}  over  {J} } }  {} # 
P= {  {1}  over  {2} } Jα rSup { size 8{2} } t {} 
} } {}</annotation>
  </semantics>
</math>
</file>

<file path=Object 165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frac>
                  <mrow>
                    <mi mathvariant="italic">Δs</mi>
                  </mrow>
                  <mrow>
                    <mi mathvariant="italic">Δt</mi>
                  </mrow>
                </mfrac>
              </mrow>
            </mrow>
          </mrow>
        </mrow>
      </mstyle>
      <mrow/>
    </mrow>
    <annotation encoding="StarMath 5.0"> size 12{v= {  {Δs}  over  {Δt} } } {}</annotation>
  </semantics>
</math>
</file>

<file path=Object 166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row>
                <mfrac>
                  <mrow>
                    <mi mathvariant="italic">Δϕ</mi>
                  </mrow>
                  <mrow>
                    <mi mathvariant="italic">Δt</mi>
                  </mrow>
                </mfrac>
              </mrow>
            </mrow>
          </mrow>
        </mrow>
      </mstyle>
      <mrow/>
    </mrow>
    <annotation encoding="StarMath 5.0"> size 12{ω= {  {Δϕ}  over  {Δt} } } {}</annotation>
  </semantics>
</math>
</file>

<file path=Object 167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i mathvariant="italic">Δv</mi>
                  </mrow>
                  <mrow>
                    <mi mathvariant="italic">Δt</mi>
                  </mrow>
                </mfrac>
              </mrow>
            </mrow>
          </mrow>
        </mrow>
      </mstyle>
      <mrow/>
    </mrow>
    <annotation encoding="StarMath 5.0"> size 12{a= {  {Δv}  over  {Δt} } } {}</annotation>
  </semantics>
</math>
</file>

<file path=Object 168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row>
                <mfrac>
                  <mrow>
                    <mi mathvariant="italic">Δω</mi>
                  </mrow>
                  <mrow>
                    <mi mathvariant="italic">Δt</mi>
                  </mrow>
                </mfrac>
              </mrow>
            </mrow>
          </mrow>
        </mrow>
      </mstyle>
      <mrow/>
    </mrow>
    <annotation encoding="StarMath 5.0"> size 12{α= {  {Δω}  over  {Δt} } } {}</annotation>
  </semantics>
</math>
</file>

<file path=Object 169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style mathvariant="italic">
                <mrow>
                  <mtext>ma</mtext>
                </mrow>
              </mstyle>
            </mrow>
          </mrow>
        </mrow>
      </mstyle>
      <mrow/>
    </mrow>
    <annotation encoding="StarMath 5.0"> size 12{F= ital "ma"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η</mi>
              <mo stretchy="false">=</mo>
              <mrow>
                <mfrac>
                  <mrow/>
                  <mrow/>
                </mfrac>
              </mrow>
            </mrow>
          </mrow>
        </mrow>
      </mstyle>
      <mrow/>
    </mrow>
    <annotation encoding="StarMath 5.0"> size 12{η= {  { {F} wideslash {S} }  over  { {v} wideslash {x} } } } {}</annotation>
  </semantics>
</math>
</file>

<file path=Object 170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i mathvariant="italic">Jα</mi>
            </mrow>
          </mrow>
        </mrow>
      </mstyle>
      <mrow/>
    </mrow>
    <annotation encoding="StarMath 5.0"> size 12{M=Jα} {}</annotation>
  </semantics>
</math>
</file>

<file path=Object 171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style mathvariant="italic">
                <mrow>
                  <mtext>mv</mtext>
                </mrow>
              </mstyle>
            </mrow>
          </mrow>
        </mrow>
      </mstyle>
      <mrow/>
    </mrow>
    <annotation encoding="StarMath 5.0"> size 12{G= ital "mv"} {}</annotation>
  </semantics>
</math>
</file>

<file path=Object 172/content.xml><?xml version="1.0" encoding="utf-8"?>
<math xmlns="http://www.w3.org/1998/Math/MathML">
  <semantics>
    <mrow>
      <mstyle mathsize="12pt">
        <mrow>
          <mrow>
            <mrow>
              <mi>Γ</mi>
              <mo stretchy="false">=</mo>
              <mi mathvariant="italic">Jω</mi>
            </mrow>
          </mrow>
        </mrow>
      </mstyle>
      <mrow/>
    </mrow>
    <annotation encoding="StarMath 5.0"> size 12{Γ=Jω} {}</annotation>
  </semantics>
</math>
</file>

<file path=Object 17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style mathvariant="italic">
                <mrow>
                  <mtext>Fs</mtext>
                </mrow>
              </mstyle>
            </mrow>
          </mrow>
        </mrow>
      </mstyle>
      <mrow/>
    </mrow>
    <annotation encoding="StarMath 5.0"> size 12{A= ital "Fs"} {}</annotation>
  </semantics>
</math>
</file>

<file path=Object 174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 mathvariant="italic">Mϕ</mi>
            </mrow>
          </mrow>
        </mrow>
      </mstyle>
      <mrow/>
    </mrow>
    <annotation encoding="StarMath 5.0"> size 12{A=Mϕ} {}</annotation>
  </semantics>
</math>
</file>

<file path=Object 175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style mathvariant="italic">
                <mrow>
                  <mtext>Fv</mtext>
                </mrow>
              </mstyle>
            </mrow>
          </mrow>
        </mrow>
      </mstyle>
      <mrow/>
    </mrow>
    <annotation encoding="StarMath 5.0"> size 12{P= ital "Fv"} {}</annotation>
  </semantics>
</math>
</file>

<file path=Object 176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i mathvariant="italic">Mω</mi>
            </mrow>
          </mrow>
        </mrow>
      </mstyle>
      <mrow/>
    </mrow>
    <annotation encoding="StarMath 5.0"> size 12{P=Mω} {}</annotation>
  </semantics>
</math>
</file>

<file path=Object 177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sup>
                          <mtext>mv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W rSub { size 8{k} } = {  { ital "mv" rSup { size 8{2} } }  over  {2} } } {}</annotation>
  </semantics>
</math>
</file>

<file path=Object 178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frac>
                  <mrow>
                    <msup>
                      <mi mathvariant="italic">J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W rSub { size 8{k} } = {  {Jω rSup { size 8{2} } }  over  {2} } } {}</annotation>
  </semantics>
</math>
</file>

<file path=Object 179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style mathvariant="italic">
                <mrow>
                  <mtext>ks</mtext>
                </mrow>
              </mstyle>
            </mrow>
          </mrow>
        </mrow>
      </mstyle>
      <mrow/>
    </mrow>
    <annotation encoding="StarMath 5.0"> size 12{F= ital "ks"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style mathvariant="italic">
                <mrow>
                  <mtext>cm</mtext>
                </mrow>
              </mstyle>
            </mrow>
            <mi mathvariant="italic">ΔT</mi>
          </mrow>
        </mrow>
      </mstyle>
      <mrow/>
    </mrow>
    <annotation encoding="StarMath 5.0"> size 12{Q= ital "cm"ΔT} {}</annotation>
  </semantics>
</math>
</file>

<file path=Object 180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i mathvariant="italic">Dϕ</mi>
            </mrow>
          </mrow>
        </mrow>
      </mstyle>
      <mrow/>
    </mrow>
    <annotation encoding="StarMath 5.0"> size 12{M=Dϕ} {}</annotation>
  </semantics>
</math>
</file>

<file path=Object 18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F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F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sub>
                      <mi>S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S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F rSub { size 8{1} } }  over  {F rSub { size 8{2} } } } = {  {S rSub { size 8{1} } }  over  {S rSub { size 8{2} } } } } {}</annotation>
  </semantics>
</math>
</file>

<file path=Object 182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i>ρ</mi>
            </mrow>
            <mstyle mathvariant="italic">
              <mrow>
                <mtext>gh</mtext>
              </mrow>
            </mstyle>
          </mrow>
        </mrow>
      </mstyle>
      <mrow/>
    </mrow>
    <annotation encoding="StarMath 5.0"> size 12{p=ρ ital "gh"} {}</annotation>
  </semantics>
</math>
</file>

<file path=Object 183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i>ρ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b>
              <mi>ρ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h rSub { size 8{1} } ρ rSub { size 8{1} } =h rSub { size 8{2} } ρ rSub { size 8{2} } } {}</annotation>
  </semantics>
</math>
</file>

<file path=Object 184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style mathvariant="italic">
                          <mrow>
                            <mtext>vzg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ρ</mi>
                <mrow>
                  <mstyle mathsize="8pt">
                    <mrow>
                      <mrow>
                        <mstyle mathvariant="italic">
                          <mrow>
                            <mtext>sr</mtext>
                          </mrow>
                        </mstyle>
                      </mrow>
                    </mrow>
                  </mstyle>
                </mrow>
              </msub>
            </mrow>
            <mstyle mathvariant="italic">
              <mrow>
                <msub>
                  <mtext>gV</mtext>
                  <mrow>
                    <mstyle mathsize="8pt">
                      <mrow>
                        <mrow>
                          <mstyle mathvariant="italic">
                            <mrow>
                              <mtext>izp</mtext>
                            </mrow>
                          </mstyle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F rSub { size 8{ ital "vzg"} } =ρ rSub { size 8{ ital "sr"} }  ital "gV" rSub { size 8{ ital "izp"} } } {}</annotation>
  </semantics>
</math>
</file>

<file path=Object 18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 mathvariant="italic">pΔV</mi>
            </mrow>
          </mrow>
        </mrow>
      </mstyle>
      <mrow/>
    </mrow>
    <annotation encoding="StarMath 5.0"> size 12{A=pΔV} {}</annotation>
  </semantics>
</math>
</file>

<file path=Object 186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 mathvariant="italic">ΔV</mi>
                  </mrow>
                  <mrow>
                    <mi>V</mi>
                  </mrow>
                </mfrac>
              </mrow>
              <mo stretchy="false">=</mo>
              <mrow>
                <mo stretchy="false">−</mo>
                <mi mathvariant="italic">χΔp</mi>
              </mrow>
            </mrow>
          </mrow>
        </mrow>
      </mstyle>
      <mrow/>
    </mrow>
    <annotation encoding="StarMath 5.0"> size 12{ {  {ΔV}  over  {V} } = - χΔp} {}</annotation>
  </semantics>
</math>
</file>

<file path=Object 18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p</mi>
                          <mo stretchy="false">⋅</mo>
                          <mi>V</mi>
                        </mrow>
                        <mo stretchy="false">=</mo>
                        <mstyle mathvariant="italic">
                          <mrow>
                            <mtext>konst</mtext>
                          </mrow>
                        </mstyle>
                      </mrow>
                      <mtext>.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frac>
                      <mrow>
                        <msub>
                          <mi>ρ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ρ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 cdot V= ital "konst" "." }  {} # 
 size 12{ {  {p rSub { size 8{1} } }  over  {p rSub { size 8{2} } } } = {  {V rSub { size 8{2} } }  over  {V rSub { size 8{1} } } } }  {} # 
 {  {p rSub { size 8{1} } }  over  {p rSub { size 8{2} } } } = {  {ρ rSub { size 8{1} } }  over  {ρ rSub { size 8{2} } } }  {} 
} } {}</annotation>
  </semantics>
</math>
</file>

<file path=Object 18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i mathvariant="italic">γl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γ</mi>
                        <mo stretchy="false">=</mo>
                        <mrow>
                          <mfrac>
                            <mrow>
                              <mi>A</mi>
                            </mrow>
                            <mrow>
                              <mi mathvariant="italic">ΔS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=γl}  {} # 
 size 12{γ= {  {A}  over  {ΔS} } }  {} 
} } {}</annotation>
  </semantics>
</math>
</file>

<file path=Object 18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Φ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i>V</mi>
                            </mrow>
                            <mrow>
                              <mi>t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Φ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Sv</mtext>
                    </mrow>
                  </mstyle>
                </mrow>
                <mrow/>
              </mrow>
            </mtd>
          </mtr>
          <mtr>
            <mtd>
              <mrow>
                <mrow>
                  <msub>
                    <mi>Φ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m</mi>
                      </mrow>
                      <mrow>
                        <mi>t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Φ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i>ρ</mi>
                </mrow>
                <mstyle mathvariant="italic">
                  <mrow>
                    <mtext>Sv</mtext>
                  </mrow>
                </mstyle>
                <mrow/>
              </mrow>
            </mtd>
          </mtr>
          <mtr>
            <mtd>
              <mrow>
                <msub>
                  <mi>S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ub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sub>
                  <mi>v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row/>
              </mrow>
            </mtd>
          </mtr>
        </mtable>
      </mrow>
      <mrow/>
    </mrow>
    <annotation encoding="StarMath 5.0">alignl { stack {
 size 12{Φ rSub { size 8{v} } = {  {V}  over  {t} } }  {} # 
Φ rSub { size 8{v} } = ital "Sv" {} # 
Φ rSub { size 8{m} } = {  {m}  over  {t} }  {} # 
Φ rSub { size 8{m} } =ρ ital "Sv" {} # 
S rSub { size 8{1} } v rSub { size 8{1} } =S rSub { size 8{2} } v rSub { size 8{2} }  {} 
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row>
                <mfrac>
                  <mrow>
                    <mi>Q</mi>
                  </mrow>
                  <mrow>
                    <mi mathvariant="italic">mΔT</mi>
                  </mrow>
                </mfrac>
              </mrow>
            </mrow>
          </mrow>
        </mrow>
      </mstyle>
      <mrow/>
    </mrow>
    <annotation encoding="StarMath 5.0"> size 12{c= {  {Q}  over  {mΔT} } } {}</annotation>
  </semantics>
</math>
</file>

<file path=Object 190/content.xml><?xml version="1.0" encoding="utf-8"?>
<math xmlns="http://www.w3.org/1998/Math/MathML">
  <semantics>
    <mrow>
      <mstyle mathsize="12pt">
        <mrow>
          <mrow>
            <msub>
              <mi>Φ</mi>
              <mrow>
                <mstyle mathsize="8pt">
                  <mrow>
                    <mrow>
                      <mi>v</mi>
                    </mrow>
                  </mrow>
                </mstyle>
              </mrow>
            </msub>
          </mrow>
        </mrow>
      </mstyle>
      <mrow/>
    </mrow>
    <annotation encoding="StarMath 5.0"> size 12{Φ rSub { size 8{v} } } {}</annotation>
  </semantics>
</math>
</file>

<file path=Object 191/content.xml><?xml version="1.0" encoding="utf-8"?>
<math xmlns="http://www.w3.org/1998/Math/MathML">
  <semantics>
    <mrow>
      <mstyle mathsize="12pt">
        <mrow>
          <mrow>
            <msub>
              <mi>Φ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</mrow>
        </mrow>
      </mstyle>
      <mrow/>
    </mrow>
    <annotation encoding="StarMath 5.0"> size 12{Φ rSub { size 8{m} } } {}</annotation>
  </semantics>
</math>
</file>

<file path=Object 192/content.xml><?xml version="1.0" encoding="utf-8"?>
<math xmlns="http://www.w3.org/1998/Math/MathML">
  <semantics>
    <mtable>
      <mtr>
        <mtd>
          <mrow>
            <mrow>
              <mrow>
                <msub>
                  <mi>p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−</mo>
                <msub>
                  <mi>p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=</mo>
              <mrow>
                <mrow>
                  <mfrac>
                    <mrow>
                      <msubsup>
                        <mi mathvariant="italic">ρv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row>
                      <mn>2</mn>
                    </mrow>
                  </mfrac>
                </mrow>
                <mo stretchy="false">−</mo>
                <mrow>
                  <mfrac>
                    <mrow>
                      <msubsup>
                        <mi mathvariant="italic">ρ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row>
                      <mn>2</mn>
                    </mrow>
                  </mfrac>
                </mrow>
              </mrow>
            </mrow>
            <mrow/>
          </mrow>
        </mtd>
      </mtr>
      <mtr>
        <mtd>
          <mrow>
            <mstyle mathvariant="italic">
              <mrow>
                <mtext>ali</mtext>
              </mrow>
            </mstyle>
            <mrow/>
          </mrow>
        </mtd>
      </mtr>
      <mtr>
        <mtd>
          <mrow>
            <mrow>
              <mrow>
                <mi>p</mi>
                <mo stretchy="false">+</mo>
                <mrow>
                  <mfrac>
                    <mrow>
                      <msup>
                        <mi mathvariant="italic">ρ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n>2</mn>
                    </mrow>
                  </mfrac>
                </mrow>
              </mrow>
              <mo stretchy="false">=</mo>
              <mstyle mathvariant="italic">
                <mrow>
                  <mtext>konst</mtext>
                </mrow>
              </mstyle>
            </mrow>
            <mtext>.</mtext>
            <mrow/>
          </mrow>
        </mtd>
      </mtr>
      <mtr>
        <mtd>
          <mrow>
            <mrow>
              <mtable>
                <mtr>
                  <mtd>
                    <mrow>
                      <mrow>
                        <mrow/>
                        <mo stretchy="true">}</mo>
                      </mrow>
                      <mrow>
                        <mrow/>
                        <mo stretchy="true">}</mo>
                      </mrow>
                      <mrow/>
                    </mrow>
                  </mtd>
                </mtr>
              </mtable>
            </mrow>
          </mrow>
        </mtd>
      </mtr>
      <mtr>
        <mtd>
          <mrow>
            <mrow>
              <mstyle mathsize="12pt">
                <mrow>
                  <mrow/>
                </mrow>
              </mstyle>
            </mrow>
            <mrow>
              <mrow/>
              <mrow/>
            </mrow>
          </mrow>
        </mtd>
      </mtr>
    </mtable>
    <annotation encoding="StarMath 5.0"> size 12{alignl { stack {
 left none p rSub { size 8{2} }  - p rSub { size 8{1} } = {  {ρv rSub { size 8{1} }  rSup { size 8{2} } }  over  {2} }  -  {  {ρv rSub { size 8{2} }  rSup { size 8{2} } }  over  {2} }  {} # 
 right rbrace  left none  ital "ali" {} # 
 right rbrace  left none p+ {  {ρv rSup { size 8{2} } }  over  {2} } = ital "konst" "."  {} # 
 right rbra } }  rbrace } {}</annotation>
  </semantics>
</math>
</file>

<file path=Object 193/content.xml><?xml version="1.0" encoding="utf-8"?>
<math xmlns="http://www.w3.org/1998/Math/MathML">
  <semantics>
    <mrow>
      <mstyle mathsize="12pt">
        <mrow>
          <mrow>
            <mrow>
              <mrow>
                <mrow>
                  <mi>p</mi>
                  <mo stretchy="false">+</mo>
                  <mi>ρ</mi>
                </mrow>
                <mrow>
                  <mrow>
                    <mstyle mathvariant="italic">
                      <mrow>
                        <mtext>gh</mtext>
                      </mrow>
                    </mstyle>
                    <mo stretchy="false">+</mo>
                    <mrow>
                      <mfrac>
                        <mrow>
                          <msup>
                            <mi mathvariant="italic">ρv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2</mn>
                        </mrow>
                      </mfrac>
                    </mrow>
                  </mrow>
                  <mo stretchy="false">=</mo>
                  <mstyle mathvariant="italic">
                    <mrow>
                      <mtext>konst</mtext>
                    </mrow>
                  </mstyle>
                </mrow>
                <mtext>.</mtext>
              </mrow>
              <mo stretchy="true">}</mo>
            </mrow>
          </mrow>
        </mrow>
      </mstyle>
      <mrow/>
    </mrow>
    <annotation encoding="StarMath 5.0"> size 12{ left none p+ρ ital "gh"+ {  {ρv rSup { size 8{2} } }  over  {2} } = ital "konst" "."  right rbrace } {}</annotation>
  </semantics>
</math>
</file>

<file path=Object 194/content.xml><?xml version="1.0" encoding="utf-8"?>
<math xmlns="http://www.w3.org/1998/Math/MathML">
  <semantics>
    <mrow>
      <mstyle mathsize="12pt">
        <mrow>
          <mrow>
            <mo stretchy="false">→</mo>
            <mrow>
              <mrow>
                <msub>
                  <mi>p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−</mo>
                <msub>
                  <mi>p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=</mo>
              <mrow>
                <mfrac>
                  <mrow>
                    <msup>
                      <mi mathvariant="italic">ρv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rightarrow p rSub { size 8{2} }  - p rSub { size 8{1} } = {  {ρv rSup { size 8{2} } }  over  {2} } } {}</annotation>
  </semantics>
</math>
</file>

<file path=Object 195/content.xml><?xml version="1.0" encoding="utf-8"?>
<math xmlns="http://www.w3.org/1998/Math/MathML">
  <semantics>
    <mrow>
      <mstyle mathsize="12pt">
        <mrow>
          <mrow>
            <mo stretchy="false">→</mo>
            <mrow>
              <mi>v</mi>
              <mo stretchy="false">=</mo>
              <msqrt>
                <mrow>
                  <mn>2</mn>
                  <mstyle mathvariant="italic">
                    <mrow>
                      <mtext>gh</mtext>
                    </mrow>
                  </mstyle>
                </mrow>
              </msqrt>
            </mrow>
          </mrow>
        </mrow>
      </mstyle>
      <mrow/>
    </mrow>
    <annotation encoding="StarMath 5.0"> size 12{ rightarrow v= sqrt {2 ital "gh"} } {}</annotation>
  </semantics>
</math>
</file>

<file path=Object 196/content.xml><?xml version="1.0" encoding="utf-8"?>
<math xmlns="http://www.w3.org/1998/Math/MathML">
  <semantics>
    <mrow>
      <mstyle mathsize="12pt">
        <mrow>
          <mrow>
            <mo stretchy="false">→</mo>
            <mrow>
              <mi>v</mi>
              <mo stretchy="false">=</mo>
              <msqrt>
                <mrow>
                  <mrow>
                    <mfrac>
                      <mrow>
                        <mn>2Δp</mn>
                      </mrow>
                      <mrow>
                        <mi>ρ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 rightarrow v= sqrt { {  {2Δp}  over  {ρ} } } } {}</annotation>
  </semantics>
</math>
</file>

<file path=Object 19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 mathvariant="italic">Δp</mi>
                        <mo stretchy="false">=</mo>
                        <mi mathvariant="italic">ρgΔh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Δp</mi>
                        <mo stretchy="false">=</mo>
                      </mrow>
                      <msup>
                        <mi mathvariant="italic">ρ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Δp=ρgΔh}  {} # 
 size 12{Δp= {1} wideslash {2} ρv rSup { size 8{2} } }  {} 
} } {}</annotation>
  </semantics>
</math>
</file>

<file path=Object 198/content.xml><?xml version="1.0" encoding="utf-8"?>
<math xmlns="http://www.w3.org/1998/Math/MathML">
  <semantics>
    <mrow>
      <mstyle mathsize="12pt">
        <mrow>
          <mrow>
            <mo stretchy="false">→</mo>
            <mrow>
              <mrow>
                <mfrac>
                  <mrow>
                    <mi>F</mi>
                  </mrow>
                  <mrow>
                    <mi>S</mi>
                  </mrow>
                </mfrac>
              </mrow>
              <mo stretchy="false">=</mo>
              <mi>η</mi>
            </mrow>
            <mrow>
              <mfrac>
                <mrow>
                  <mi mathvariant="italic">Δv</mi>
                </mrow>
                <mrow>
                  <mi mathvariant="italic">Δt</mi>
                </mrow>
              </mfrac>
            </mrow>
          </mrow>
        </mrow>
      </mstyle>
      <mrow/>
    </mrow>
    <annotation encoding="StarMath 5.0"> size 12{ rightarrow  {  {F}  over  {S} } =η {  {Δv}  over  {Δt} } } {}</annotation>
  </semantics>
</math>
</file>

<file path=Object 199/content.xml><?xml version="1.0" encoding="utf-8"?>
<math xmlns="http://www.w3.org/1998/Math/MathML">
  <semantics>
    <mrow>
      <mstyle mathsize="12pt">
        <mrow>
          <mrow>
            <mo stretchy="false">→</mo>
            <mrow>
              <mi>F</mi>
              <mo stretchy="false">=</mo>
              <mn>6</mn>
            </mrow>
            <mstyle mathvariant="italic">
              <mrow>
                <mtext>πη</mtext>
              </mrow>
            </mstyle>
            <mstyle mathvariant="italic">
              <mrow>
                <mtext>rv</mtext>
              </mrow>
            </mstyle>
          </mrow>
        </mrow>
      </mstyle>
      <mrow/>
    </mrow>
    <annotation encoding="StarMath 5.0"> size 12{ rightarrow F=6 ital "πη" ital "rv"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up>
                <mi>l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V=l rSup { size 8{3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style mathvariant="italic">
                <mrow>
                  <mtext>cm</mtext>
                </mrow>
              </mstyle>
            </mrow>
          </mrow>
        </mrow>
      </mstyle>
      <mrow/>
    </mrow>
    <annotation encoding="StarMath 5.0"> size 12{C= ital "cm"} {}</annotation>
  </semantics>
</math>
</file>

<file path=Object 200/content.xml><?xml version="1.0" encoding="utf-8"?>
<math xmlns="http://www.w3.org/1998/Math/MathML">
  <semantics>
    <mrow>
      <mstyle mathsize="12pt">
        <mrow>
          <mrow>
            <mo stretchy="false">→</mo>
            <mrow>
              <mi>F</mi>
              <mo stretchy="false">=</mo>
              <msub>
                <mi>c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</mrow>
            <mrow>
              <mfrac>
                <mrow>
                  <msup>
                    <mi mathvariant="italic">ρ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  <mi>S</mi>
          </mrow>
        </mrow>
      </mstyle>
      <mrow/>
    </mrow>
    <annotation encoding="StarMath 5.0"> size 12{ rightarrow F=c rSub { size 8{u} }  {  {ρv rSup { size 8{2} } }  over  {2} } S} {}</annotation>
  </semantics>
</math>
</file>

<file path=Object 201/content.xml><?xml version="1.0" encoding="utf-8"?>
<math xmlns="http://www.w3.org/1998/Math/MathML">
  <semantics>
    <mrow>
      <mstyle mathsize="12pt">
        <mrow>
          <mrow>
            <mo stretchy="false">→</mo>
            <mrow>
              <msub>
                <mi>F</mi>
                <mrow>
                  <mstyle mathsize="8pt">
                    <mrow>
                      <mrow>
                        <mstyle mathvariant="italic">
                          <mrow>
                            <mtext>vzg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c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</mrow>
            <mrow>
              <mfrac>
                <mrow>
                  <msup>
                    <mi mathvariant="italic">ρ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  <mi>S</mi>
          </mrow>
        </mrow>
      </mstyle>
      <mrow/>
    </mrow>
    <annotation encoding="StarMath 5.0"> size 12{ rightarrow F rSub { size 8{ ital "vzg"} } =c rSub { size 8{v} }  {  {ρv rSup { size 8{2} } }  over  {2} } S} {}</annotation>
  </semantics>
</math>
</file>

<file path=Object 202/content.xml><?xml version="1.0" encoding="utf-8"?>
<math xmlns="http://www.w3.org/1998/Math/MathML">
  <semantics>
    <mrow>
      <mstyle mathsize="12pt">
        <mrow>
          <mrow>
            <mo stretchy="false">→</mo>
            <mrow>
              <mtext>Re</mtext>
              <mo stretchy="false">=</mo>
              <mrow>
                <mfrac>
                  <mrow>
                    <mn>2</mn>
                    <mstyle mathvariant="italic">
                      <mrow>
                        <mtext>rv</mtext>
                      </mrow>
                    </mstyle>
                    <mi>ρ</mi>
                  </mrow>
                  <mrow>
                    <mi>η</mi>
                  </mrow>
                </mfrac>
              </mrow>
            </mrow>
          </mrow>
        </mrow>
      </mstyle>
      <mrow/>
    </mrow>
    <annotation encoding="StarMath 5.0"> size 12{ rightarrow "Re"= {  {2 ital "rv"ρ}  over  {η} } } {}</annotation>
  </semantics>
</math>
</file>

<file path=Object 203/content.xml><?xml version="1.0" encoding="utf-8"?>
<math xmlns="http://www.w3.org/1998/Math/MathML">
  <semantics>
    <mrow>
      <mstyle mathsize="12pt">
        <mrow>
          <mrow>
            <mrow>
              <mi>τ</mi>
              <mo stretchy="false">=</mo>
              <mrow>
                <mrow>
                  <mi>F</mi>
                </mrow>
                <mo stretchy="false">/</mo>
                <mrow>
                  <mi>S</mi>
                </mrow>
              </mrow>
            </mrow>
          </mrow>
        </mrow>
      </mstyle>
      <mrow/>
    </mrow>
    <annotation encoding="StarMath 5.0"> size 12{τ= {F} slash {S} } {}</annotation>
  </semantics>
</math>
</file>

<file path=Object 204/content.xml><?xml version="1.0" encoding="utf-8"?>
<math xmlns="http://www.w3.org/1998/Math/MathML">
  <semantics>
    <mrow>
      <mstyle mathsize="12pt">
        <mrow>
          <mrow>
            <mrow>
              <mrow>
                <mi mathvariant="italic">Δv</mi>
              </mrow>
              <mo stretchy="false">/</mo>
              <mrow>
                <mi mathvariant="italic">Δx</mi>
              </mrow>
            </mrow>
          </mrow>
        </mrow>
      </mstyle>
      <mrow/>
    </mrow>
    <annotation encoding="StarMath 5.0"> size 12{ {Δv} slash {Δx} } {}</annotation>
  </semantics>
</math>
</file>

<file path=Object 20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m</mi>
                      <mrow>
                        <mi>'</mi>
                        <mo stretchy="false">=</mo>
                        <mrow>
                          <mfrac>
                            <mrow>
                              <mi>M</mi>
                            </mrow>
                            <mrow>
                              <msub>
                                <mi>N</mi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n</mi>
                  <mo stretchy="false">=</mo>
                  <mrow>
                    <mfrac>
                      <mrow>
                        <mi>m</mi>
                      </mrow>
                      <mrow>
                        <mi>M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sub>
                      <mi>V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kmol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i>M</mi>
                        </mrow>
                        <mrow>
                          <msub>
                            <mi>ρ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text>22</mtext>
                </mrow>
                <mtext>.</mtext>
                <msup>
                  <mn>4m</mn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row>
                  <mrow>
                    <mi>r</mi>
                    <mo stretchy="false">=</mo>
                    <mrow>
                      <mfrac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ρ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row>
                    <msub>
                      <mi>c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  <mo stretchy="false">−</mo>
                    <msub>
                      <mi>c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i>R</mi>
                      <mo stretchy="false">=</mo>
                      <mstyle mathvariant="italic">
                        <mrow>
                          <mtext>Mr</mtext>
                        </mrow>
                      </mstyle>
                    </mrow>
                    <mo stretchy="false">=</mo>
                    <mrow>
                      <mfrac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0</mn>
                                    <mstyle mathvariant="italic">
                                      <mrow>
                                        <mtext>kmol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8</mn>
                </mrow>
                <mtext>.</mtext>
                <mtext>31</mtext>
                <mrow>
                  <mrow>
                    <mi>J</mi>
                  </mrow>
                  <mo stretchy="false">/</mo>
                  <mrow>
                    <mrow>
                      <mi>K</mi>
                      <mo stretchy="false">⋅</mo>
                      <mstyle mathvariant="italic">
                        <mrow>
                          <mtext>kmol</mtext>
                        </mrow>
                      </mstyle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i>k</mi>
                    <mo stretchy="false">=</mo>
                    <mrow>
                      <mfrac>
                        <mrow>
                          <mi>R</mi>
                        </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1</mn>
                </mrow>
                <mtext>.</mtext>
                <mrow>
                  <mtext>38</mtext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text>23</mtext>
                            </mrow>
                          </mrow>
                        </mrow>
                      </mstyle>
                    </mrow>
                  </msup>
                </mrow>
                <mrow>
                  <mi>J</mi>
                  <mo stretchy="false">/</mo>
                  <mi>K</mi>
                </mrow>
                <mrow/>
              </mrow>
            </mtd>
          </mtr>
        </mtable>
      </mrow>
      <mrow/>
    </mrow>
    <annotation encoding="StarMath 5.0">alignl { stack {
 size 12{m'= {  {M}  over  {N rSub { size 8{a} } } } }  {} # 
n= {  {m}  over  {M} }  {} # 
V rSub { size 8{ ital "kmol"} } = {  {M}  over  {ρ rSub { size 8{0} } } } ="22" "." 4m rSup { size 8{3} }  {} # 
r= {  {p rSub { size 8{0} } }  over  {ρ rSub { size 8{0} } T rSub { size 8{0} } } } =c rSub { size 8{p} }  - c rSub { size 8{v} }  {} # 
R= ital "Mr"= {  {p rSub { size 8{0} } V rSub { size 8{0 ital "kmol"} } }  over  {T rSub { size 8{0} } } } =8 "." "31" {J} slash {K cdot  ital "kmol"}  {} # 
k= {  {R}  over  {N rSub { size 8{a} } } } =1 "." "38" cdot "10" rSup { size 8{ - "23"} } J/K {} 
} } {}</annotation>
  </semantics>
</math>
</file>

<file path=Object 20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>¯</mo>
                          </mover>
                        </mrow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i>m</mi>
                      <mi>'</mi>
                      <mrow>
                        <mrow>
                          <mover accent="true">
                            <mrow>
                              <msup>
                                <mi>v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>¯</mo>
                          </mover>
                        </mrow>
                        <mo stretchy="false">=</mo>
                        <mrow>
                          <mfrac>
                            <mrow>
                              <mn>3</mn>
                            </mrow>
                            <mrow>
                              <mn>2</mn>
                            </mrow>
                          </mfrac>
                        </mrow>
                      </mrow>
                      <mstyle mathvariant="italic">
                        <mrow>
                          <mtext>kT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sub>
                    <mi>N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  <mrow>
                  <mfrac>
                    <mrow>
                      <mn>3</mn>
                    </mrow>
                    <mrow>
                      <mn>2</mn>
                    </mrow>
                  </mfrac>
                </mrow>
                <mstyle mathvariant="italic">
                  <mrow>
                    <mtext>kT</mtext>
                  </mrow>
                </mstyle>
                <mrow/>
              </mrow>
            </mtd>
          </mtr>
          <mtr>
            <mtd>
              <mrow>
                <mrow>
                  <mi>p</mi>
                  <mo stretchy="false">=</mo>
                  <mrow>
                    <mfrac>
                      <mrow>
                        <mn>1</mn>
                      </mrow>
                      <mrow>
                        <mn>3</mn>
                      </mrow>
                    </mfrac>
                  </mrow>
                </mrow>
                <mi>ρ</mi>
                <mrow>
                  <mrow>
                    <mover accent="true">
                      <mrow>
                        <msup>
                          <mi>v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>¯</mo>
                    </mover>
                  </mrow>
                  <mo stretchy="false">=</mo>
                  <mrow>
                    <mfrac>
                      <mrow>
                        <mn>2</mn>
                      </mrow>
                      <mrow>
                        <mn>3</mn>
                      </mrow>
                    </mfrac>
                  </mrow>
                </mrow>
                <mi>N</mi>
                <mrow>
                  <mfrac>
                    <mrow>
                      <mi>m</mi>
                      <mi>'</mi>
                      <mrow>
                        <mover accent="true">
                          <mrow>
                            <msup>
                              <mi>v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>¯</mo>
                        </mover>
                      </mrow>
                    </mrow>
                    <mrow>
                      <mn>2</mn>
                    </mrow>
                  </mfrac>
                </mrow>
                <mrow/>
              </mrow>
            </mtd>
          </mtr>
          <mtr>
            <mtd>
              <mrow>
                <mrow>
                  <mi>T</mi>
                  <mo stretchy="false">=</mo>
                  <mrow>
                    <mfrac>
                      <mrow>
                        <mn>2</mn>
                      </mrow>
                      <mrow>
                        <mn>3</mn>
                      </mrow>
                    </mfrac>
                  </mrow>
                </mrow>
                <mrow>
                  <mfrac>
                    <mrow>
                      <mn>1</mn>
                    </mrow>
                    <mrow>
                      <mi>k</mi>
                    </mrow>
                  </mfrac>
                </mrow>
                <mrow>
                  <mover accent="true">
                    <mrow>
                      <msub>
                        <mi>W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  <mo>¯</mo>
                  </mover>
                </mrow>
                <mrow/>
              </mrow>
            </mtd>
          </mtr>
        </mtable>
      </mrow>
      <mrow/>
    </mrow>
    <annotation encoding="StarMath 5.0">alignl { stack {
 size 12{ {overline  {W rSub { size 8{k} } }} = {  {1}  over  {2} } m' {overline  {v rSup { size 8{2} } }} = {  {3}  over  {2} }  ital "kT"}  {} # 
W rSub { size 8{n} } =N rSub { size 8{a} }  {  {3}  over  {2} }  ital "kT" {} # 
p= {  {1}  over  {3} } ρ {overline  {v rSup { size 8{2} } }} = {  {2}  over  {3} } N {  {m' {overline  {v rSup { size 8{2} } }} }  over  {2} }  {} # 
T= {  {2}  over  {3} }  {  {1}  over  {k} }  {overline  {W rSub { size 8{k} } }}  {} 
} } {}</annotation>
  </semantics>
</math>
</file>

<file path=Object 20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v</mi>
                </mrow>
                <mo>¯</mo>
              </mover>
            </mrow>
          </mrow>
        </mrow>
      </mstyle>
      <mrow/>
    </mrow>
    <annotation encoding="StarMath 5.0"> size 12{ {overline  {v}} } {}</annotation>
  </semantics>
</math>
</file>

<file path=Object 20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W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W rSub { size 8{k} } }} } {}</annotation>
  </semantics>
</math>
</file>

<file path=Object 20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 mathvariant="italic">Δl</mi>
                            </mrow>
                            <mrow>
                              <mi>l</mi>
                            </mrow>
                          </mfrac>
                        </mrow>
                        <mo stretchy="false">=</mo>
                        <mi mathvariant="italic">αΔT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l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fenced open="(" close=")">
                        <mrow>
                          <mrow>
                            <mn>1</mn>
                            <mo stretchy="false">+</mo>
                            <mi mathvariant="italic">αΔT</mi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i mathvariant="italic">ΔV</mi>
                      </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i mathvariant="italic">βΔT</mi>
                </mrow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fenced open="(" close=")">
                  <mrow>
                    <mrow>
                      <mn>1</mn>
                      <mo stretchy="false">+</mo>
                      <mi mathvariant="italic">βΔT</mi>
                    </mrow>
                  </mrow>
                </mfenced>
                <mrow/>
              </mrow>
            </mtd>
          </mtr>
        </mtable>
      </mrow>
      <mrow/>
    </mrow>
    <annotation encoding="StarMath 5.0">alignl { stack {
 size 12{ {  {Δl}  over  {l} } =αΔT}  {} # 
 size 12{l rSub { size 8{2} } =l rSub { size 8{1} }  left (1+αΔT right )}  {} # 
 {  {ΔV}  over  {V rSub { size 8{0} } } } =βΔT {} # 
V rSub { size 8{2} } =V rSub { size 8{1} }  left (1+βΔT right ) {} 
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row>
                <mfrac>
                  <mrow>
                    <mi mathvariant="italic">Δl</mi>
                  </mrow>
                  <mrow>
                    <mi mathvariant="italic">lΔT</mi>
                  </mrow>
                </mfrac>
              </mrow>
            </mrow>
          </mrow>
        </mrow>
      </mstyle>
      <mrow/>
    </mrow>
    <annotation encoding="StarMath 5.0"> size 12{α= {  {Δl}  over  {lΔT} } } {}</annotation>
  </semantics>
</math>
</file>

<file path=Object 2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 mathvariant="italic">Δρ</mi>
                            </mrow>
                            <mrow>
                              <mi>ρ</mi>
                            </mrow>
                          </mfrac>
                        </mrow>
                        <mo stretchy="false">=</mo>
                        <mrow>
                          <mo stretchy="false">−</mo>
                          <mi mathvariant="italic">βΔT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ρ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ρ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fenced open="(" close=")">
                        <mrow>
                          <mrow>
                            <mn>1</mn>
                            <mo stretchy="false">−</mo>
                            <mi mathvariant="italic">βΔT</mi>
                          </mrow>
                        </mrow>
                      </mfenced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 {Δρ}  over  {ρ} } = - βΔT}  {} # 
 size 12{ρ rSub { size 8{2} } =ρ rSub { size 8{1} }  left (1 - βΔT right )}  {} 
} } {}</annotation>
  </semantics>
</math>
</file>

<file path=Object 211/content.xml><?xml version="1.0" encoding="utf-8"?>
<math xmlns="http://www.w3.org/1998/Math/MathML">
  <semantics>
    <mrow>
      <mstyle mathsize="12pt">
        <mrow>
          <mrow>
            <mo stretchy="false">→</mo>
            <mrow>
              <mrow>
                <mfrac>
                  <mrow>
                    <mi mathvariant="italic">ΔS</mi>
                  </mrow>
                  <mrow>
                    <mi>S</mi>
                  </mrow>
                </mfrac>
              </mrow>
              <mo stretchy="false">=</mo>
              <mn>2αΔT</mn>
            </mrow>
          </mrow>
        </mrow>
      </mstyle>
      <mrow/>
    </mrow>
    <annotation encoding="StarMath 5.0"> size 12{ rightarrow  {  {ΔS}  over  {S} } =2αΔT} {}</annotation>
  </semantics>
</math>
</file>

<file path=Object 212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p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b>
              <mi>V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p rSub { size 8{1} } V rSub { size 8{1} } =p rSub { size 8{2} } V rSub { size 8{2} } } {}</annotation>
  </semantics>
</math>
</file>

<file path=Object 21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V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sub>
                      <mi>V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V rSub { size 8{1} } }  over  {T rSub { size 8{1} } } } = {  {V rSub { size 8{2} } }  over  {T rSub { size 8{2} } } } } {}</annotation>
  </semantics>
</math>
</file>

<file path=Object 21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p rSub { size 8{1} } }  over  {T rSub { size 8{1} } } } = {  {p rSub { size 8{2} } }  over  {T rSub { size 8{2} } } } } {}</annotation>
  </semantics>
</math>
</file>

<file path=Object 215/content.xml><?xml version="1.0" encoding="utf-8"?>
<math xmlns="http://www.w3.org/1998/Math/MathML">
  <semantics>
    <mrow>
      <mstyle mathsize="12pt">
        <mrow>
          <mrow>
            <mrow>
              <mrow>
                <mi>β</mi>
                <mo stretchy="false">=</mo>
                <mrow>
                  <mfrac>
                    <mrow>
                      <mn>1</mn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sup>
                      <mtext>273</mtext>
                      <mrow>
                        <mstyle mathsize="8pt">
                          <mrow>
                            <mrow>
                              <mo stretchy="false">∘</mo>
                            </mrow>
                          </mrow>
                        </mstyle>
                      </mrow>
                    </msup>
                    <mi>K</mi>
                  </mrow>
                </mfrac>
              </mrow>
            </mrow>
            <mo stretchy="false">→</mo>
          </mrow>
        </mrow>
      </mstyle>
      <mrow/>
    </mrow>
    <annotation encoding="StarMath 5.0"> size 12{β= {  {1}  over  {T rSub { size 8{0} } } } = {  {1}  over  {"273" rSup { size 8{ circ } } K} }  rightarrow } {}</annotation>
  </semantics>
</math>
</file>

<file path=Object 2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frac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ali</mtext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ρ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frac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ρ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ali</mtext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pV</mtext>
                    </mrow>
                  </mstyle>
                  <mo stretchy="false">=</mo>
                  <mstyle mathvariant="italic">
                    <mrow>
                      <mtext>mrT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 {  {p rSub { size 8{1} } V rSub { size 8{1} } }  over  {T rSub { size 8{1} } } } = {  {p rSub { size 8{2} } V rSub { size 8{2} } }  over  {T rSub { size 8{2} } } } = {  {p rSub { size 8{0} } V rSub { size 8{0} } }  over  {T rSub { size 8{0} } } } }  {} # 
 ital "ali" {} # 
 {  {p rSub { size 8{1} } }  over  {ρ rSub { size 8{1} } T rSub { size 8{1} } } } = {  {p rSub { size 8{2} } }  over  {ρ rSub { size 8{2} } T rSub { size 8{2} } } }  {} # 
 ital "ali" {} # 
 ital "pV"= ital "mrT" {} 
} } {}</annotation>
  </semantics>
</math>
</file>

<file path=Object 2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pV</mtext>
                          </mrow>
                        </mstyle>
                        <mo stretchy="false">=</mo>
                        <mstyle mathvariant="italic">
                          <mrow>
                            <mtext>nRT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ali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>p</mi>
                            </mrow>
                            <mrow>
                              <mi mathvariant="italic">ρT</mi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nR</mtext>
                                </mrow>
                              </mstyle>
                            </mrow>
                            <mrow>
                              <mi>M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pV"= ital "nRT"}  {} # 
 size 12{ ital "ali"}  {} # 
 size 12{ {  {p}  over  {ρT} } = {  { ital "nR"}  over  {M} } }  {} 
} } {}</annotation>
  </semantics>
</math>
</file>

<file path=Object 21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row>
                            <mrow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+</mo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+</mo>
                          <mtext>.</mtext>
                        </mrow>
                      </mrow>
                      <mtext>.</mtext>
                      <mtext>.</mtext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pV</mtext>
                    </mrow>
                  </mstyle>
                  <mo stretchy="false">=</mo>
                  <msub>
                    <mi>n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RT</mtext>
                    </mrow>
                  </mstyle>
                  <mo stretchy="false">+</mo>
                  <msub>
                    <mi>n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RT</mtext>
                    </mrow>
                  </mstyle>
                  <mo stretchy="false">+</mo>
                  <msub>
                    <mi>n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RT</mtext>
                    </mrow>
                  </mstyle>
                  <mo stretchy="false">+</mo>
                  <mtext>.</mtext>
                </mrow>
                <mtext>.</mtext>
                <mtext>.</mtext>
                <mrow/>
              </mrow>
            </mtd>
          </mtr>
        </mtable>
      </mrow>
      <mrow/>
    </mrow>
    <annotation encoding="StarMath 5.0">alignl { stack {
 size 12{p=p rSub { size 8{1} } +p rSub { size 8{2} } +p rSub { size 8{3} } + "."  "."  "." }  {} # 
 ital "pV"=n rSub { size 8{1} }  ital "RT"+n rSub { size 8{2} }  ital "RT"+n rSub { size 8{3} }  ital "RT"+ "."  "."  "."  {} 
} } {}</annotation>
  </semantics>
</math>
</file>

<file path=Object 21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subsup>
                          <mi>V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κ</mi>
                                </mrow>
                              </mrow>
                            </mstyle>
                          </mrow>
                        </msubsup>
                        <mo stretchy="false">=</mo>
                        <msub>
                          <mi>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subsup>
                        <mi>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κ</mi>
                              </mrow>
                            </mrow>
                          </mstyle>
                        </mrow>
                      </msubsup>
                    </mrow>
                  </mrow>
                </mstyle>
                <mrow/>
              </mrow>
            </mtd>
          </mtr>
          <mtr>
            <mtd>
              <mrow>
                <msub>
                  <mi>T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subsup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>
                              <mi>κ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bsup>
                  <mo stretchy="false">=</mo>
                  <msub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subsup>
                  <mi>V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i>κ</mi>
                            <mo stretchy="false">−</mo>
                            <mn>1</mn>
                          </mrow>
                        </mrow>
                      </mrow>
                    </mstyle>
                  </mrow>
                </msubsup>
                <mrow/>
              </mrow>
            </mtd>
          </mtr>
          <mtr>
            <mtd>
              <mrow>
                <mrow>
                  <mi>κ</mi>
                  <mo stretchy="false">=</mo>
                  <mrow>
                    <mfrac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c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c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  <mo stretchy="false">+</mo>
                    <mrow>
                      <mfrac>
                        <mrow>
                          <mi>R</mi>
                        </mrow>
                        <mrow>
                          <mi>M</mi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p rSub { size 8{1} } V rSub { size 8{1} }  rSup { size 8{κ} } =p rSub { size 8{2} } V rSub { size 8{2} }  rSup { size 8{κ} } }  {} # 
T rSub { size 8{1} } V rSub { size 8{1} }  rSup { size 8{κ - 1} } =T rSub { size 8{2} } V rSub { size 8{2} }  rSup { size 8{κ - 1} }  {} # 
κ= {  {c rSub { size 8{p} } }  over  {c rSub { size 8{v} } } }  {} # 
c rSub { size 8{p} } =c rSub { size 8{v} } + {  {R}  over  {M} }  {} 
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β</mi>
              <mo stretchy="false">=</mo>
              <mrow>
                <mfrac>
                  <mrow>
                    <mi mathvariant="italic">ΔV</mi>
                  </mrow>
                  <mrow>
                    <mi mathvariant="italic">VΔT</mi>
                  </mrow>
                </mfrac>
              </mrow>
            </mrow>
          </mrow>
        </mrow>
      </mstyle>
      <mrow/>
    </mrow>
    <annotation encoding="StarMath 5.0"> size 12{β= {  {ΔV}  over  {VΔT} } } {}</annotation>
  </semantics>
</math>
</file>

<file path=Object 220/content.xml><?xml version="1.0" encoding="utf-8"?>
<math xmlns="http://www.w3.org/1998/Math/MathML">
  <semantics>
    <mrow>
      <mstyle mathsize="12pt">
        <mrow>
          <mrow>
            <mo stretchy="false">→</mo>
            <mrow>
              <msub>
                <mi>c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n>5R</mn>
                  </mrow>
                  <mrow>
                    <mn>2M</mn>
                  </mrow>
                </mfrac>
              </mrow>
            </mrow>
            <mo stretchy="false">⇒</mo>
            <mrow>
              <mi>κ</mi>
              <mo stretchy="false">=</mo>
              <mn>1</mn>
            </mrow>
            <mtext>.</mtext>
            <mtext>67</mtext>
          </mrow>
        </mrow>
      </mstyle>
      <mrow/>
    </mrow>
    <annotation encoding="StarMath 5.0"> size 12{ rightarrow c rSub { size 8{p} } = {  {5R}  over  {2M} }  drarrow κ=1 "." "67"} {}</annotation>
  </semantics>
</math>
</file>

<file path=Object 221/content.xml><?xml version="1.0" encoding="utf-8"?>
<math xmlns="http://www.w3.org/1998/Math/MathML">
  <semantics>
    <mrow>
      <mstyle mathsize="12pt">
        <mrow>
          <mrow>
            <mo stretchy="false">→</mo>
            <mrow>
              <msub>
                <mi>c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n>7R</mn>
                  </mrow>
                  <mrow>
                    <mn>2M</mn>
                  </mrow>
                </mfrac>
              </mrow>
            </mrow>
            <mo stretchy="false">⇒</mo>
            <mrow>
              <mi>κ</mi>
              <mo stretchy="false">=</mo>
              <mn>1</mn>
            </mrow>
            <mtext>.</mtext>
            <mtext>40</mtext>
          </mrow>
        </mrow>
      </mstyle>
      <mrow/>
    </mrow>
    <annotation encoding="StarMath 5.0"> size 12{ rightarrow c rSub { size 8{p} } = {  {7R}  over  {2M} }  drarrow κ=1 "." "40"} {}</annotation>
  </semantics>
</math>
</file>

<file path=Object 222/content.xml><?xml version="1.0" encoding="utf-8"?>
<math xmlns="http://www.w3.org/1998/Math/MathML">
  <semantics>
    <mrow>
      <mstyle mathsize="12pt">
        <mrow>
          <mrow>
            <mo stretchy="false">→</mo>
            <mrow>
              <msub>
                <mi>c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n>9R</mn>
                  </mrow>
                  <mrow>
                    <mn>2M</mn>
                  </mrow>
                </mfrac>
              </mrow>
            </mrow>
            <mo stretchy="false">⇒</mo>
            <mrow>
              <mi>κ</mi>
              <mo stretchy="false">=</mo>
              <mn>1</mn>
            </mrow>
            <mtext>.</mtext>
            <mn>3</mn>
          </mrow>
        </mrow>
      </mstyle>
      <mrow/>
    </mrow>
    <annotation encoding="StarMath 5.0"> size 12{ rightarrow c rSub { size 8{p} } = {  {9R}  over  {2M} }  drarrow κ=1 "." 3} {}</annotation>
  </semantics>
</math>
</file>

<file path=Object 2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ρ</mi>
                        <mo stretchy="false">=</mo>
                        <mrow>
                          <mfrac>
                            <mrow>
                              <mi>m</mi>
                            </mrow>
                            <mrow>
                              <mi>V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r</mi>
                        <mo stretchy="false">=</mo>
                        <mrow>
                          <mrow>
                            <mfrac>
                              <mrow>
                                <mi>ρ</mi>
                              </mrow>
                              <mrow>
                                <msub>
                                  <mi>ρ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  <mo stretchy="false">⋅</mo>
                          <mtext>100</mtext>
                        </mrow>
                      </mrow>
                      <mtext/>
                    </mrow>
                  </mrow>
                </mstyle>
                <mrow/>
              </mrow>
            </mtd>
          </mtr>
          <mtr>
            <mtd>
              <mrow>
                <mrow>
                  <mi>r</mi>
                  <mo stretchy="false">=</mo>
                  <mrow>
                    <mrow>
                      <mfrac>
                        <mrow>
                          <mi>p</mi>
                        </mrow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⋅</mo>
                    <mtext>100</mtext>
                  </mrow>
                </mrow>
                <mtext/>
                <mrow/>
              </mrow>
            </mtd>
          </mtr>
        </mtable>
      </mrow>
      <mrow/>
    </mrow>
    <annotation encoding="StarMath 5.0">alignl { stack {
 size 12{ρ= {  {m}  over  {V} } }  {} # 
 size 12{r= {  {ρ}  over  {ρ rSub { size 8{n} } } }  cdot "100"%}  {} # 
r= {  {p}  over  {p rSub { size 8{n} } } }  cdot "100"% {} 
} } {}</annotation>
  </semantics>
</math>
</file>

<file path=Object 2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 mathvariant="italic">ΔW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A</mi>
                          <mo stretchy="false">+</mo>
                          <mi>Q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A</mi>
                  <mo stretchy="false">=</mo>
                  <mi mathvariant="italic">pΔV</mi>
                </mrow>
                <mrow/>
              </mrow>
            </mtd>
          </mtr>
        </mtable>
      </mrow>
      <mrow/>
    </mrow>
    <annotation encoding="StarMath 5.0">alignl { stack {
 size 12{ΔW rSub { size 8{n} } =A+Q}  {} # 
A=pΔV {} 
} } {}</annotation>
  </semantics>
</math>
</file>

<file path=Object 2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Q</mi>
                          <mo stretchy="false">=</mo>
                          <msub>
                            <mi mathvariant="italic">ΔW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  <mo stretchy="false">=</mo>
                        <msub>
                          <mi>c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  <mi mathvariant="italic">mΔT</mi>
                    </mrow>
                  </mrow>
                </mstyle>
                <mrow/>
              </mrow>
            </mtd>
          </mtr>
          <mtr>
            <mtd>
              <mrow>
                <mrow>
                  <mi>A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Q=ΔW rSub { size 8{n} } =c rSub { size 8{v} } mΔT}  {} # 
A=0 {} 
} } {}</annotation>
  </semantics>
</math>
</file>

<file path=Object 2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Q</mi>
                        <mo stretchy="false">=</mo>
                        <msub>
                          <mi>c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i mathvariant="italic">mΔT</mi>
                        <mo stretchy="false">=</mo>
                        <mrow>
                          <msub>
                            <mi mathvariant="italic">ΔW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A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A</mi>
                  <mo stretchy="false">=</mo>
                  <mstyle mathvariant="italic">
                    <mrow>
                      <mtext>nR</mtext>
                    </mrow>
                  </mstyle>
                </mrow>
                <mi mathvariant="italic">ΔT</mi>
                <mrow/>
              </mrow>
            </mtd>
          </mtr>
          <mtr>
            <mtd>
              <mrow>
                <mrow>
                  <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c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</mrow>
                    <mo stretchy="false">=</mo>
                    <mi>r</mi>
                  </mrow>
                  <mo stretchy="false">=</mo>
                  <mrow>
                    <mfrac>
                      <mrow>
                        <mi>R</mi>
                      </mrow>
                      <mrow>
                        <mi>M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Q=c rSub { size 8{p} } mΔT=ΔW rSub { size 8{n} } +A}  {} # 
A= ital "nR"ΔT {} # 
c rSub { size 8{p} }  - c rSub { size 8{v} } =r= {  {R}  over  {M} }  {} 
} } {}</annotation>
  </semantics>
</math>
</file>

<file path=Object 227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−</mo>
                  <mi>Q</mi>
                </mrow>
                <mo stretchy="false">=</mo>
                <mi>A</mi>
              </mrow>
              <mo stretchy="false">=</mo>
              <mstyle mathvariant="italic">
                <mrow>
                  <mtext>mrT</mtext>
                </mrow>
              </mstyle>
            </mrow>
            <mtext>ln</mtext>
            <mrow>
              <mfenced open="(" close=")">
                <mrow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fenced>
              <mo stretchy="false">=</mo>
              <mstyle mathvariant="italic">
                <mrow>
                  <mtext>mrT</mtext>
                </mrow>
              </mstyle>
            </mrow>
            <mtext>ln</mtext>
            <mfenced open="(" close=")">
              <mrow>
                <mrow>
                  <mfrac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fenced>
          </mrow>
        </mrow>
      </mstyle>
      <mrow/>
    </mrow>
    <annotation encoding="StarMath 5.0"> size 12{ - Q=A= ital "mrT""ln" left ( {  {V rSub { size 8{2} } }  over  {V rSub { size 8{1} } } }  right )= ital "mrT""ln" left ( {  {p rSub { size 8{1} } }  over  {p rSub { size 8{2} } } }  right )} {}</annotation>
  </semantics>
</math>
</file>

<file path=Object 228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sub>
                <mi>c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</mrow>
            <mi>m</mi>
            <mrow>
              <mfenced open="(" close=")">
                <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−</mo>
                    <msub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sub>
                <mi mathvariant="italic">ΔW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=c rSub { size 8{v} } m left (T rSub { size 8{1} }  - T rSub { size 8{2} }  right )=ΔW rSub { size 8{n} } } {}</annotation>
  </semantics>
</math>
</file>

<file path=Object 2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q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  <mi>m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Q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sub>
                    <mi>q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i>m</mi>
                <mrow/>
              </mrow>
            </mtd>
          </mtr>
          <mtr>
            <mtd>
              <mrow>
                <mrow>
                  <msub>
                    <mi>Q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  <mo stretchy="false">=</mo>
                  <msub>
                    <mi>q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</mrow>
                <mi>m</mi>
                <mrow/>
              </mrow>
            </mtd>
          </mtr>
          <mtr>
            <mtd>
              <mrow>
                <mrow>
                  <mi>Q</mi>
                  <mo stretchy="false">=</mo>
                  <mstyle mathvariant="italic">
                    <mrow>
                      <mtext>Hm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Q rSub { size 8{t} } =q rSub { size 8{t} } m}  {} # 
Q rSub { size 8{i} } =q rSub { size 8{i} } m {} # 
Q rSub { size 8{s} } =q rSub { size 8{s} } m {} # 
Q= ital "Hm" {} 
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i>Q</mi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P= {  {Q}  over  {t} } } {}</annotation>
  </semantics>
</math>
</file>

<file path=Object 2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frac>
                            <mrow>
                              <mi>Q</mi>
                            </mrow>
                            <mrow>
                              <mi>t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i>λ</mi>
                      </mrow>
                      <mrow>
                        <mfrac>
                          <mrow>
                            <mi mathvariant="italic">SΔT</mi>
                          </mrow>
                          <mrow>
                            <mi>l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j</mi>
                        <mo stretchy="false">=</mo>
                        <mrow>
                          <mfrac>
                            <mrow>
                              <mi>P</mi>
                            </mrow>
                            <mrow>
                              <mi>S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j</mi>
                        <mo stretchy="false">=</mo>
                        <mi>λ</mi>
                      </mrow>
                      <mrow>
                        <mfrac>
                          <mrow>
                            <mi mathvariant="italic">ΔT</mi>
                          </mrow>
                          <mrow>
                            <mi>l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j</mi>
                        <mo stretchy="false">=</mo>
                        <mrow>
                          <mfrac>
                            <mrow>
                              <mo stretchy="false">(</mo>
                              <mrow>
                                <msub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sub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)</mo>
                            </mrow>
                            <mrow>
                              <mrow>
                                <mrow>
                                  <mfrac>
                                    <mrow>
                                      <msub>
                                        <mi>l</mi>
                                        <mrow>
                                          <mstyle mathsize="8pt">
                                            <mrow>
                                              <mrow>
                                                <mn>1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  <mrow>
                                      <msub>
                                        <mi>λ</mi>
                                        <mrow>
                                          <mstyle mathsize="8pt">
                                            <mrow>
                                              <mrow>
                                                <mn>1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frac>
                                </mrow>
                                <mo stretchy="false">+</mo>
                                <mrow>
                                  <mfrac>
                                    <mrow>
                                      <msub>
                                        <mi>l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  <mrow>
                                      <msub>
                                        <mi>λ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frac>
                                </mrow>
                              </mrow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P= {  {Q}  over  {t} } }  {} # 
 size 12{P=λ {  {SΔT}  over  {l} } }  {} # 
 size 12{j= {  {P}  over  {S} } }  {} # 
 size 12{j=λ {  {ΔT}  over  {l} } }  {} # 
 size 12{j= {  { \( T rSub { size 8{1} }  - T rSub { size 8{2} }  \) }  over  { {  {l rSub { size 8{1} } }  over  {λ rSub { size 8{1} } } } + {  {l rSub { size 8{2} } }  over  {λ rSub { size 8{2} } } } } } }  {} 
} } {}</annotation>
  </semantics>
</math>
</file>

<file path=Object 231/content.xml><?xml version="1.0" encoding="utf-8"?>
<math xmlns="http://www.w3.org/1998/Math/MathML">
  <semantics>
    <mrow>
      <mstyle mathsize="12pt">
        <mrow>
          <mrow>
            <mo stretchy="false">→</mo>
            <mrow>
              <mi>R</mi>
              <mo stretchy="false">=</mo>
              <mrow>
                <mfrac>
                  <mrow>
                    <mi>l</mi>
                  </mrow>
                  <mrow>
                    <mi mathvariant="italic">λS</mi>
                  </mrow>
                </mfrac>
              </mrow>
            </mrow>
          </mrow>
        </mrow>
      </mstyle>
      <mrow/>
    </mrow>
    <annotation encoding="StarMath 5.0"> size 12{ rightarrow R= {  {l}  over  {λS} } } {}</annotation>
  </semantics>
</math>
</file>

<file path=Object 2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η</mi>
                        <mo stretchy="false">=</mo>
                        <mrow>
                          <mfrac>
                            <mrow>
                              <mi>A</mi>
                            </mrow>
                            <mrow>
                              <mi>Q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η</mi>
                          <mo stretchy="false">=</mo>
                          <mrow>
                            <mfrac>
                              <mrow>
                                <mrow>
                                  <msub>
                                    <mi>Q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Q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  <mo stretchy="false">=</mo>
                        <mrow>
                          <mn>1</mn>
                          <mo stretchy="false">−</mo>
                          <mrow>
                            <mfrac>
                              <mrow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η</mi>
                    <mo stretchy="false">=</mo>
                    <mrow>
                      <mfrac>
                        <mrow>
                          <mrow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row>
                    <mn>1</mn>
                    <mo stretchy="false">−</mo>
                    <mrow>
                      <mfrac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i>ε</mi>
                  <mo stretchy="false">=</mo>
                  <mrow>
                    <mfrac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P</mi>
                  <mo stretchy="false">=</mo>
                  <mrow>
                    <mfrac>
                      <mrow>
                        <mi mathvariant="italic">ηQ</mi>
                      </mrow>
                      <mrow>
                        <mi>t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η= {  {A}  over  {Q} } }  {} # 
 size 12{η= {  {Q rSub { size 8{1} }  - Q rSub { size 8{2} } }  over  {Q rSub { size 8{1} } } } =1 -  {  {Q rSub { size 8{2} } }  over  {Q rSub { size 8{1} } } } }  {} # 
η= {  {T rSub { size 8{1} }  - T rSub { size 8{2} } }  over  {T rSub { size 8{1} } } } =1 -  {  {T rSub { size 8{2} } }  over  {T rSub { size 8{1} } } }  {} # 
ε= {  {T rSub { size 8{2} } }  over  {T rSub { size 8{1} }  - T rSub { size 8{2} } } }  {} # 
P= {  {ηQ}  over  {t} }  {} 
} } {}</annotation>
  </semantics>
</math>
</file>

<file path=Object 233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M</mi>
                </mrow>
              </mfrac>
            </mrow>
            <mi mathvariant="italic">RΔT</mi>
          </mrow>
        </mrow>
      </mstyle>
      <mrow/>
    </mrow>
    <annotation encoding="StarMath 5.0"> size 12{ {  {m}  over  {M} } RΔT} {}</annotation>
  </semantics>
</math>
</file>

<file path=Object 234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v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ln</mtext>
            <mrow>
              <mfrac>
                <mrow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p rSub { size 8{1} } v rSub { size 8{1} } "ln" {  {V rSub { size 8{2} } }  over  {V rSub { size 8{1} } } } } {}</annotation>
  </semantics>
</math>
</file>

<file path=Object 235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v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ln</mtext>
            <mrow>
              <mfrac>
                <mrow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p rSub { size 8{1} } v rSub { size 8{1} } "ln" {  {V rSub { size 8{2} } }  over  {V rSub { size 8{1} } } } } {}</annotation>
  </semantics>
</math>
</file>

<file path=Object 23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ν</mi>
                          <mo stretchy="false">=</mo>
                          <mrow>
                            <mfrac>
                              <mrow>
                                <mi>N</mi>
                              </mrow>
                              <mrow>
                                <mi>t</mi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ω</mi>
                  <mo stretchy="false">=</mo>
                  <mn>2</mn>
                </mrow>
                <mstyle mathvariant="italic">
                  <mrow>
                    <mtext>πν</mtext>
                  </mrow>
                </mstyle>
                <mrow/>
              </mrow>
            </mtd>
          </mtr>
          <mtr>
            <mtd>
              <mrow>
                <mrow>
                  <mi>ϕ</mi>
                  <mo stretchy="false">=</mo>
                  <mi mathvariant="italic">ωt</mi>
                </mrow>
                <mrow/>
              </mrow>
            </mtd>
          </mtr>
        </mtable>
      </mrow>
      <mrow/>
    </mrow>
    <annotation encoding="StarMath 5.0">alignl { stack {
 size 12{ν= {  {N}  over  {t} } = {  {1}  over  {t rSub { size 8{0} } } } }  {} # 
ω=2 ital "πν" {} # 
ϕ=ωt {} 
} } {}</annotation>
  </semantics>
</math>
</file>

<file path=Object 23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s</mi>
                        <mo stretchy="false">=</mo>
                        <msub>
                          <mi>s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text>sin</mtext>
                      <mi mathvariant="italic">ωt</mi>
                    </mrow>
                  </mrow>
                </mstyle>
                <mrow/>
              </mrow>
            </mtd>
          </mtr>
          <mtr>
            <mtd>
              <mrow>
                <mrow>
                  <mi>v</mi>
                  <mo stretchy="false">=</mo>
                  <msub>
                    <mi mathvariant="italic">ωs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text>cos</mtext>
                <mi mathvariant="italic">ωt</mi>
                <mrow/>
              </mrow>
            </mtd>
          </mtr>
          <mtr>
            <mtd>
              <mrow>
                <mrow>
                  <mi>a</mi>
                  <mo stretchy="false">=</mo>
                  <mrow>
                    <mo stretchy="false">−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sub>
                  <mi>s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text>sin</mtext>
                <mi mathvariant="italic">ωt</mi>
                <mrow/>
              </mrow>
            </mtd>
          </mtr>
        </mtable>
      </mrow>
      <mrow/>
    </mrow>
    <annotation encoding="StarMath 5.0">alignl { stack {
 size 12{s=s rSub { size 8{0} } "sin"ωt}  {} # 
v=ωs rSub { size 8{0} } "cos"ωt {} # 
a= - ω rSup { size 8{2} } s rSub { size 8{0} } "sin"ωt {} 
} } {}</annotation>
  </semantics>
</math>
</file>

<file path=Object 23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s</mi>
                        <mo stretchy="false">=</mo>
                        <msub>
                          <mi>s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text>sin</mtext>
                      <mfenced open="(" close=")">
                        <mrow>
                          <mrow>
                            <mi mathvariant="italic">ωt</mi>
                            <mo stretchy="false">+</mo>
                            <msub>
                              <mi>ϕ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i>v</mi>
                  <mo stretchy="false">=</mo>
                  <msub>
                    <mi mathvariant="italic">ωs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text>cos</mtext>
                <mfenced open="(" close=")">
                  <mrow>
                    <mrow>
                      <mi mathvariant="italic">ωt</mi>
                      <mo stretchy="false">+</mo>
                      <msub>
                        <mi>ϕ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fenced>
                <mrow/>
              </mrow>
            </mtd>
          </mtr>
          <mtr>
            <mtd>
              <mrow>
                <mrow>
                  <mi>a</mi>
                  <mo stretchy="false">=</mo>
                  <mrow>
                    <mo stretchy="false">−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sub>
                  <mi>s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text>sin</mtext>
                <mfenced open="(" close=")">
                  <mrow>
                    <mrow>
                      <mi mathvariant="italic">ωt</mi>
                      <mo stretchy="false">+</mo>
                      <msub>
                        <mi>ϕ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fenced>
                <mrow/>
              </mrow>
            </mtd>
          </mtr>
          <mtr>
            <mtd>
              <mrow>
                <mrow>
                  <mi>ω</mi>
                  <mo stretchy="false">=</mo>
                  <mn>2</mn>
                </mrow>
                <mstyle mathvariant="italic">
                  <mrow>
                    <mtext>πν</mtext>
                  </mrow>
                </mstyle>
                <mrow/>
              </mrow>
            </mtd>
          </mtr>
        </mtable>
      </mrow>
      <mrow/>
    </mrow>
    <annotation encoding="StarMath 5.0">alignl { stack {
 size 12{s=s rSub { size 8{0} } "sin" left (ωt+ϕ rSub { size 8{0} }  right )}  {} # 
v=ωs rSub { size 8{0} } "cos" left (ωt+ϕ rSub { size 8{0} }  right ) {} # 
a= - ω rSup { size 8{2} } s rSub { size 8{0} } "sin" left (ωt+ϕ rSub { size 8{0} }  right ) {} # 
ω=2 ital "πν" {} 
} } {}</annotation>
  </semantics>
</math>
</file>

<file path=Object 2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style mathvariant="italic">
                          <mrow>
                            <mtext>mg</mtext>
                          </mrow>
                        </mstyle>
                      </mrow>
                      <mrow>
                        <mi>ϕ</mi>
                        <mo stretchy="false">=</mo>
                        <mi>m</mi>
                      </mrow>
                      <mrow>
                        <mfrac>
                          <mrow>
                            <mi>g</mi>
                          </mrow>
                          <mrow>
                            <mi>l</mi>
                          </mrow>
                        </mfrac>
                      </mrow>
                      <mi>s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n>2π</mn>
                      </mrow>
                      <msqrt>
                        <mrow>
                          <mrow>
                            <mfrac>
                              <mrow>
                                <mi>l</mi>
                              </mrow>
                              <mrow>
                                <mi>g</mi>
                              </mrow>
                            </mfrac>
                          </mrow>
                        </mrow>
                      </msqrt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π</mn>
                      </mrow>
                    </mfrac>
                  </mrow>
                </mrow>
                <msqrt>
                  <mrow>
                    <mrow>
                      <mfrac>
                        <mrow>
                          <mi>g</mi>
                        </mrow>
                        <mrow>
                          <mi>l</mi>
                        </mrow>
                      </mfrac>
                    </mrow>
                  </mrow>
                </msqrt>
                <mrow/>
              </mrow>
            </mtd>
          </mtr>
          <mtr>
            <mtd>
              <mrow>
                <mrow>
                  <mi>W</mi>
                  <mo stretchy="false">=</mo>
                  <mrow>
                    <mfrac>
                      <mrow>
                        <msup>
                          <mi mathvariant="italic">m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subsup>
                          <mi>s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F= ital "mg"ϕ=m {  {g}  over  {l} } s}  {} # 
 size 12{t rSub { size 8{0} } =2π sqrt { {  {l}  over  {g} } } }  {} # 
v rSub { size 8{0} } = {  {1}  over  {2π} }  sqrt { {  {g}  over  {l} } }  {} # 
W= {  {mω rSup { size 8{2} } s rSub { size 8{0} }  rSup { size 8{2} } }  over  {2} }  {} 
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i>P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j= {  {P}  over  {S} } } {}</annotation>
  </semantics>
</math>
</file>

<file path=Object 24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style mathvariant="italic">
                          <mrow>
                            <mtext>ks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n>2π</mn>
                      </mrow>
                      <msqrt>
                        <mrow>
                          <mrow>
                            <mfrac>
                              <mrow>
                                <mi>m</mi>
                              </mrow>
                              <mrow>
                                <mi>k</mi>
                              </mrow>
                            </mfrac>
                          </mrow>
                        </mrow>
                      </msqrt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π</mn>
                      </mrow>
                    </mfrac>
                  </mrow>
                </mrow>
                <msqrt>
                  <mrow>
                    <mrow>
                      <mfrac>
                        <mrow>
                          <mi>k</mi>
                        </mrow>
                        <mrow>
                          <mi>m</mi>
                        </mrow>
                      </mfrac>
                    </mrow>
                  </mrow>
                </msqrt>
                <mrow/>
              </mrow>
            </mtd>
          </mtr>
          <mtr>
            <mtd>
              <mrow>
                <mrow>
                  <mi>W</mi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tyle mathvariant="italic">
                  <mrow>
                    <msubsup>
                      <mtext>ks</mtext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style>
                <mrow/>
              </mrow>
            </mtd>
          </mtr>
        </mtable>
      </mrow>
      <mrow/>
    </mrow>
    <annotation encoding="StarMath 5.0">alignl { stack {
 size 12{F= ital "ks"}  {} # 
 size 12{t rSub { size 8{0} } =2π sqrt { {  {m}  over  {k} } } }  {} # 
v rSub { size 8{0} } = {  {1}  over  {2π} }  sqrt { {  {k}  over  {m} } }  {} # 
W= {  {1}  over  {2} }  ital "ks" rSub { size 8{0} }  rSup { size 8{2} }  {} 
} } {}</annotation>
  </semantics>
</math>
</file>

<file path=Object 24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M</mi>
                        <mo stretchy="false">=</mo>
                        <mstyle mathvariant="italic">
                          <mrow>
                            <mtext>mgl</mtext>
                          </mrow>
                        </mstyle>
                      </mrow>
                      <mi>ϕ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n>2π</mn>
                      </mrow>
                      <msqrt>
                        <mrow>
                          <mrow>
                            <mfrac>
                              <mrow>
                                <mi>J</mi>
                              </mrow>
                              <mrow>
                                <mstyle mathvariant="italic">
                                  <mrow>
                                    <mtext>mgl</mtext>
                                  </mrow>
                                </mstyle>
                              </mrow>
                            </mfrac>
                          </mrow>
                        </mrow>
                      </msqrt>
                    </mrow>
                  </mrow>
                </mstyle>
                <mrow/>
              </mrow>
            </mtd>
          </mtr>
          <mtr>
            <mtd>
              <mrow>
                <mi>l</mi>
                <mrow>
                  <mi>'</mi>
                  <mo stretchy="false">=</mo>
                  <mrow>
                    <mfrac>
                      <mrow>
                        <mi>J</mi>
                      </mrow>
                      <mrow>
                        <mstyle mathvariant="italic">
                          <mrow>
                            <mtext>ml</mtext>
                          </mrow>
                        </mstyle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W</mi>
                  <mo stretchy="false">=</mo>
                  <mrow>
                    <mfrac>
                      <mrow>
                        <msup>
                          <mi mathvariant="italic">J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subsup>
                          <mi>ϕ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M= ital "mgl"ϕ}  {} # 
 size 12{t rSub { size 8{0} } =2π sqrt { {  {J}  over  { ital "mgl"} } } }  {} # 
l'= {  {J}  over  { ital "ml"} }  {} # 
W= {  {Jω rSup { size 8{2} } ϕ rSub { size 8{0} }  rSup { size 8{2} } }  over  {2} }  {} 
} } {}</annotation>
  </semantics>
</math>
</file>

<file path=Object 24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M</mi>
                        <mo stretchy="false">=</mo>
                        <mi mathvariant="italic">Dϕ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n>2π</mn>
                      </mrow>
                      <msqrt>
                        <mrow>
                          <mrow>
                            <mfrac>
                              <mrow>
                                <mi>J</mi>
                              </mrow>
                              <mrow>
                                <mi>D</mi>
                              </mrow>
                            </mfrac>
                          </mrow>
                        </mrow>
                      </msqrt>
                    </mrow>
                  </mrow>
                </mstyle>
                <mrow/>
              </mrow>
            </mtd>
          </mtr>
          <mtr>
            <mtd>
              <mrow>
                <mrow>
                  <mi>W</mi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bsup>
                  <mi mathvariant="italic">Dϕ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row/>
              </mrow>
            </mtd>
          </mtr>
        </mtable>
      </mrow>
      <mrow/>
    </mrow>
    <annotation encoding="StarMath 5.0">alignl { stack {
 size 12{M=Dϕ}  {} # 
 size 12{t rSub { size 8{0} } =2π sqrt { {  {J}  over  {D} } } }  {} # 
W= {  {1}  over  {2} } Dϕ rSub { size 8{0} }  rSup { size 8{2} }  {} 
} } {}</annotation>
  </semantics>
</math>
</file>

<file path=Object 243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244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ϕ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ϕ}  over  { ital "dt"} } } {}</annotation>
  </semantics>
</math>
</file>

<file path=Object 24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c</mi>
                        <mo stretchy="false">=</mo>
                        <mstyle mathvariant="italic">
                          <mrow>
                            <mtext>λν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ν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ω</mi>
                  <mo stretchy="false">=</mo>
                  <mn>2</mn>
                </mrow>
                <mstyle mathvariant="italic">
                  <mrow>
                    <mtext>πν</mtext>
                  </mrow>
                </mstyle>
                <mrow/>
              </mrow>
            </mtd>
          </mtr>
          <mtr>
            <mtd>
              <mrow>
                <mrow>
                  <mi mathvariant="italic">Δϕ</mi>
                  <mo stretchy="false">=</mo>
                  <mn>2π</mn>
                </mrow>
                <mrow>
                  <mfrac>
                    <mrow>
                      <mi>x</mi>
                    </mrow>
                    <mrow>
                      <mi>λ</mi>
                    </mrow>
                  </mfrac>
                </mrow>
                <mrow/>
              </mrow>
            </mtd>
          </mtr>
          <mtr>
            <mtd>
              <mrow>
                <mrow>
                  <mi>y</mi>
                  <mo stretchy="false">=</mo>
                  <msub>
                    <mi>y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text>sin</mtext>
                <mi>ω</mi>
                <mfenced open="(" close=")">
                  <mrow>
                    <mrow>
                      <mi>t</mi>
                      <mo stretchy="false">−</mo>
                      <mrow>
                        <mfrac>
                          <mrow>
                            <mi>x</mi>
                          </mrow>
                          <mrow>
                            <mi>c</mi>
                          </mrow>
                        </mfrac>
                      </mrow>
                    </mrow>
                  </mrow>
                </mfenced>
                <mrow/>
              </mrow>
            </mtd>
          </mtr>
        </mtable>
      </mrow>
      <mrow/>
    </mrow>
    <annotation encoding="StarMath 5.0">alignl { stack {
 size 12{c= ital "λν"}  {} # 
 size 12{ν= {  {1}  over  {t rSub { size 8{0} } } } }  {} # 
ω=2 ital "πν" {} # 
Δϕ=2π {  {x}  over  {λ} }  {} # 
y=y rSub { size 8{0} } "sin"ω left (t -  {  {x}  over  {c} }  right ) {} 
} } {}</annotation>
  </semantics>
</math>
</file>

<file path=Object 24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c</mi>
                        <mo stretchy="false">=</mo>
                        <msqrt>
                          <mrow>
                            <mrow>
                              <mfrac>
                                <mrow>
                                  <mi>F</mi>
                                </mrow>
                                <mrow>
                                  <mi mathvariant="italic">ρS</mi>
                                </mrow>
                              </mfrac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c</mi>
                        <mo stretchy="false">=</mo>
                        <msqrt>
                          <mrow>
                            <mrow>
                              <mfrac>
                                <mrow>
                                  <mstyle mathvariant="italic">
                                    <mrow>
                                      <mtext>FL</mtext>
                                    </mrow>
                                  </mstyle>
                                </mrow>
                                <mrow>
                                  <mi>m</mi>
                                </mrow>
                              </mfrac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c= sqrt { {  {F}  over  {ρS} } } }  {} # 
 size 12{c= sqrt { {  { ital "FL"}  over  {m} } } }  {} 
} } {}</annotation>
  </semantics>
</math>
</file>

<file path=Object 247/content.xml><?xml version="1.0" encoding="utf-8"?>
<math xmlns="http://www.w3.org/1998/Math/MathML">
  <semantics>
    <mrow>
      <mstyle mathsize="12pt">
        <mrow>
          <mrow>
            <mo stretchy="false">→</mo>
            <mrow>
              <mi>c</mi>
              <mo stretchy="false">=</mo>
              <msqrt>
                <mrow>
                  <mrow>
                    <mfrac>
                      <mrow>
                        <mi>E</mi>
                      </mrow>
                      <mrow>
                        <mi>ρ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 rightarrow c= sqrt { {  {E}  over  {ρ} } } } {}</annotation>
  </semantics>
</math>
</file>

<file path=Object 248/content.xml><?xml version="1.0" encoding="utf-8"?>
<math xmlns="http://www.w3.org/1998/Math/MathML">
  <semantics>
    <mrow>
      <mstyle mathsize="12pt">
        <mrow>
          <mrow>
            <mo stretchy="false">→</mo>
            <mrow>
              <mi>c</mi>
              <mo stretchy="false">=</mo>
              <msqrt>
                <mrow>
                  <mrow>
                    <mfrac>
                      <mrow>
                        <mi>κ</mi>
                      </mrow>
                      <mrow>
                        <mstyle mathvariant="italic">
                          <mrow>
                            <mtext>χρ</mtext>
                          </mrow>
                        </mstyle>
                      </mrow>
                    </mfrac>
                  </mrow>
                </mrow>
              </msqrt>
            </mrow>
          </mrow>
        </mrow>
      </mstyle>
      <mrow/>
    </mrow>
    <annotation encoding="StarMath 5.0"> size 12{ rightarrow c= sqrt { {  {κ}  over  { ital "χρ"} } } } {}</annotation>
  </semantics>
</math>
</file>

<file path=Object 249/content.xml><?xml version="1.0" encoding="utf-8"?>
<math xmlns="http://www.w3.org/1998/Math/MathML">
  <semantics>
    <mrow>
      <mstyle mathsize="12pt">
        <mrow>
          <mrow>
            <mo stretchy="false">→</mo>
            <mrow>
              <mrow>
                <mi>c</mi>
                <mo stretchy="false">=</mo>
                <msqrt>
                  <mrow>
                    <mrow>
                      <mfrac>
                        <mrow>
                          <mi mathvariant="italic">κp</mi>
                        </mrow>
                        <mrow>
                          <mi>ρ</mi>
                        </mrow>
                      </mfrac>
                    </mrow>
                  </mrow>
                </msqrt>
              </mrow>
              <mo stretchy="false">=</mo>
              <msqrt>
                <mrow>
                  <mi>κ</mi>
                  <mrow>
                    <mfrac>
                      <mrow>
                        <mstyle mathvariant="italic">
                          <mrow>
                            <mtext>RT</mtext>
                          </mrow>
                        </mstyle>
                      </mrow>
                      <mrow>
                        <mi>M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 rightarrow c= sqrt { {  {κp}  over  {ρ} } } = sqrt {κ {  { ital "RT"}  over  {M} 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T</mi>
                </mrow>
                <mrow>
                  <mi>l</mi>
                </mrow>
              </mfrac>
            </mrow>
          </mrow>
        </mrow>
      </mstyle>
      <mrow/>
    </mrow>
    <annotation encoding="StarMath 5.0"> size 12{ {  {ΔT}  over  {l} } } {}</annotation>
  </semantics>
</math>
</file>

<file path=Object 250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sub>
                <mi>c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qrt>
              <mrow>
                <mrow>
                  <mn>1</mn>
                  <mo stretchy="false">+</mo>
                  <mi mathvariant="italic">βΔt</mi>
                </mrow>
              </mrow>
            </msqrt>
          </mrow>
        </mrow>
      </mstyle>
      <mrow/>
    </mrow>
    <annotation encoding="StarMath 5.0"> size 12{c=c rSub { size 8{0} }  sqrt {1+βΔt} } {}</annotation>
  </semantics>
</math>
</file>

<file path=Object 251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fenced open="(" close=")">
                <mrow>
                  <mrow>
                    <mtext>331</mtext>
                    <mo stretchy="false">+</mo>
                    <mn>0</mn>
                  </mrow>
                  <mtext>.</mtext>
                  <mn>6Δt</mn>
                </mrow>
              </mfenced>
            </mrow>
          </mrow>
        </mrow>
      </mstyle>
      <mrow/>
    </mrow>
    <annotation encoding="StarMath 5.0"> size 12{c= left ("331"+0 "." 6Δt right )} {}</annotation>
  </semantics>
</math>
</file>

<file path=Object 252/content.xml><?xml version="1.0" encoding="utf-8"?>
<math xmlns="http://www.w3.org/1998/Math/MathML">
  <semantics>
    <mrow>
      <mstyle mathsize="12pt">
        <mrow>
          <mrow>
            <mo stretchy="false">→</mo>
            <mrow>
              <mi>c</mi>
              <mo stretchy="false">=</mo>
              <msqrt>
                <mrow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κρ</mtext>
                          </mrow>
                        </mstyle>
                      </mrow>
                    </mfrac>
                  </mrow>
                </mrow>
              </msqrt>
            </mrow>
          </mrow>
        </mrow>
      </mstyle>
      <mrow/>
    </mrow>
    <annotation encoding="StarMath 5.0"> size 12{ rightarrow c= sqrt { {  {1}  over  { ital "κρ"} } } } {}</annotation>
  </semantics>
</math>
</file>

<file path=Object 253/content.xml><?xml version="1.0" encoding="utf-8"?>
<math xmlns="http://www.w3.org/1998/Math/MathML">
  <semantics>
    <mrow>
      <mstyle mathsize="12pt">
        <mrow>
          <mrow>
            <mo stretchy="false">→</mo>
            <mrow>
              <mi>c</mi>
              <mo stretchy="false">=</mo>
              <msqrt>
                <mrow>
                  <mrow>
                    <mfrac>
                      <mrow>
                        <mi>E</mi>
                      </mrow>
                      <mrow>
                        <mi>ρ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 rightarrow c= sqrt { {  {E}  over  {ρ} } } } {}</annotation>
  </semantics>
</math>
</file>

<file path=Object 254/content.xml><?xml version="1.0" encoding="utf-8"?>
<math xmlns="http://www.w3.org/1998/Math/MathML">
  <semantics>
    <mrow>
      <mstyle mathsize="12pt">
        <mrow>
          <mrow>
            <mo stretchy="false">→</mo>
            <mrow>
              <mi>c</mi>
              <mo stretchy="false">=</mo>
              <msqrt>
                <mrow>
                  <mrow>
                    <mfrac>
                      <mrow>
                        <mi>κ</mi>
                        <mstyle mathvariant="italic">
                          <mrow>
                            <mtext>RT</mtext>
                          </mrow>
                        </mstyle>
                      </mrow>
                      <mrow>
                        <mi>M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 rightarrow c= sqrt { {  {κ ital "RT"}  over  {M} } } } {}</annotation>
  </semantics>
</math>
</file>

<file path=Object 255/content.xml><?xml version="1.0" encoding="utf-8"?>
<math xmlns="http://www.w3.org/1998/Math/MathML">
  <semantics>
    <mrow>
      <mstyle mathsize="12pt">
        <mrow>
          <mrow>
            <mrow>
              <msub>
                <mi>ν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fenced open="(" close=")">
                <mrow>
                  <mrow>
                    <mi>N</mi>
                    <mo stretchy="false">+</mo>
                    <mn>1</mn>
                  </mrow>
                </mrow>
              </mfenced>
            </mrow>
            <mrow>
              <mfrac>
                <mrow>
                  <mi>c</mi>
                </mrow>
                <mrow>
                  <mn>2l</mn>
                </mrow>
              </mfrac>
            </mrow>
            <mo stretchy="false">→</mo>
          </mrow>
        </mrow>
      </mstyle>
      <mrow/>
    </mrow>
    <annotation encoding="StarMath 5.0"> size 12{ν rSub { size 8{N} } = left (N+1 right ) {  {c}  over  {2l} }  rightarrow } {}</annotation>
  </semantics>
</math>
</file>

<file path=Object 256/content.xml><?xml version="1.0" encoding="utf-8"?>
<math xmlns="http://www.w3.org/1998/Math/MathML">
  <semantics>
    <mrow>
      <mstyle mathsize="12pt">
        <mrow>
          <mrow>
            <mrow>
              <msub>
                <mi>ν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fenced open="(" close=")">
                <mrow>
                  <mrow>
                    <mn>2N</mn>
                    <mo stretchy="false">+</mo>
                    <mn>1</mn>
                  </mrow>
                </mrow>
              </mfenced>
            </mrow>
            <mrow>
              <mfrac>
                <mrow>
                  <mi>c</mi>
                </mrow>
                <mrow>
                  <mn>4l</mn>
                </mrow>
              </mfrac>
            </mrow>
            <mo stretchy="false">→</mo>
          </mrow>
        </mrow>
      </mstyle>
      <mrow/>
    </mrow>
    <annotation encoding="StarMath 5.0"> size 12{ν rSub { size 8{N} } = left (2N+1 right ) {  {c}  over  {4l} }  rightarrow } {}</annotation>
  </semantics>
</math>
</file>

<file path=Object 257/content.xml><?xml version="1.0" encoding="utf-8"?>
<math xmlns="http://www.w3.org/1998/Math/MathML">
  <semantics>
    <mrow>
      <mstyle mathsize="12pt">
        <mrow>
          <mrow>
            <mrow>
              <msub>
                <mi>ν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fenced open="(" close=")">
                <mrow>
                  <mrow>
                    <mi>N</mi>
                    <mo stretchy="false">+</mo>
                    <mn>1</mn>
                  </mrow>
                </mrow>
              </mfenced>
            </mrow>
            <mrow>
              <mfrac>
                <mrow>
                  <mi>c</mi>
                </mrow>
                <mrow>
                  <mn>2l</mn>
                </mrow>
              </mfrac>
            </mrow>
            <mo stretchy="false">→</mo>
          </mrow>
        </mrow>
      </mstyle>
      <mrow/>
    </mrow>
    <annotation encoding="StarMath 5.0"> size 12{ν rSub { size 8{N} } = left (N+1 right ) {  {c}  over  {2l} }  rightarrow } {}</annotation>
  </semantics>
</math>
</file>

<file path=Object 258/content.xml><?xml version="1.0" encoding="utf-8"?>
<math xmlns="http://www.w3.org/1998/Math/MathML">
  <semantics>
    <mrow>
      <mstyle mathsize="12pt">
        <mrow>
          <mrow>
            <mrow>
              <msub>
                <mi>ν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fenced open="(" close=")">
                <mrow>
                  <mrow>
                    <mn>2N</mn>
                    <mo stretchy="false">+</mo>
                    <mn>1</mn>
                  </mrow>
                </mrow>
              </mfenced>
            </mrow>
            <mrow>
              <mfrac>
                <mrow>
                  <mi>c</mi>
                </mrow>
                <mrow>
                  <mn>4l</mn>
                </mrow>
              </mfrac>
            </mrow>
            <mo stretchy="false">→</mo>
          </mrow>
        </mrow>
      </mstyle>
      <mrow/>
    </mrow>
    <annotation encoding="StarMath 5.0"> size 12{ν rSub { size 8{N} } = left (2N+1 right ) {  {c}  over  {4l} }  rightarrow } {}</annotation>
  </semantics>
</math>
</file>

<file path=Object 259/content.xml><?xml version="1.0" encoding="utf-8"?>
<math xmlns="http://www.w3.org/1998/Math/MathML">
  <semantics>
    <mrow>
      <mstyle mathsize="12pt">
        <mrow>
          <mrow>
            <mrow>
              <msub>
                <mi>ν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i>ν</mi>
                  </mrow>
                  <mrow>
                    <mrow>
                      <mn>1</mn>
                      <mo stretchy="false">−</mo>
                      <mrow>
                        <mfrac>
                          <mrow>
                            <mi>v</mi>
                          </mrow>
                          <mrow>
                            <mi>c</mi>
                          </mrow>
                        </mfrac>
                      </mrow>
                    </mrow>
                  </mrow>
                </mfrac>
              </mrow>
            </mrow>
            <mo stretchy="false">→</mo>
          </mrow>
        </mrow>
      </mstyle>
      <mrow/>
    </mrow>
    <annotation encoding="StarMath 5.0"> size 12{ν rSub { size 8{1} } = {  {ν}  over  {1 -  {  {v}  over  {c} } } }  rightarrow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row>
                <mfrac>
                  <mrow>
                    <mi>j</mi>
                  </mrow>
                  <mrow/>
                </mfrac>
              </mrow>
            </mrow>
          </mrow>
        </mrow>
      </mstyle>
      <mrow/>
    </mrow>
    <annotation encoding="StarMath 5.0"> size 12{λ= {  {j}  over  { {ΔT} wideslash {l} } } } {}</annotation>
  </semantics>
</math>
</file>

<file path=Object 260/content.xml><?xml version="1.0" encoding="utf-8"?>
<math xmlns="http://www.w3.org/1998/Math/MathML">
  <semantics>
    <mrow>
      <mstyle mathsize="12pt">
        <mrow>
          <mrow>
            <mrow>
              <msub>
                <mi>ν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i>ν</mi>
                  </mrow>
                  <mrow>
                    <mrow>
                      <mn>1</mn>
                      <mo stretchy="false">+</mo>
                      <mrow>
                        <mfrac>
                          <mrow>
                            <mi>v</mi>
                          </mrow>
                          <mrow>
                            <mi>c</mi>
                          </mrow>
                        </mfrac>
                      </mrow>
                    </mrow>
                  </mrow>
                </mfrac>
              </mrow>
            </mrow>
            <mo stretchy="false">→</mo>
          </mrow>
        </mrow>
      </mstyle>
      <mrow/>
    </mrow>
    <annotation encoding="StarMath 5.0"> size 12{ν rSub { size 8{2} } = {  {ν}  over  {1+ {  {v}  over  {c} } } }  rightarrow } {}</annotation>
  </semantics>
</math>
</file>

<file path=Object 261/content.xml><?xml version="1.0" encoding="utf-8"?>
<math xmlns="http://www.w3.org/1998/Math/MathML">
  <semantics>
    <mrow>
      <mstyle mathsize="12pt">
        <mrow>
          <mrow>
            <mi>ν</mi>
            <mrow>
              <mi>'</mi>
              <mo stretchy="false">=</mo>
              <mi>ν</mi>
            </mrow>
            <mfenced open="(" close=")">
              <mrow>
                <mrow>
                  <mn>1</mn>
                  <mo stretchy="false">+</mo>
                  <mrow>
                    <mfrac>
                      <mrow>
                        <mi>v</mi>
                      </mrow>
                      <mrow>
                        <mi>c</mi>
                      </mrow>
                    </mfrac>
                  </mrow>
                </mrow>
              </mrow>
            </mfenced>
            <mo stretchy="false">→</mo>
          </mrow>
        </mrow>
      </mstyle>
      <mrow/>
    </mrow>
    <annotation encoding="StarMath 5.0"> size 12{ν'=ν left (1+ {  {v}  over  {c} }  right ) rightarrow } {}</annotation>
  </semantics>
</math>
</file>

<file path=Object 262/content.xml><?xml version="1.0" encoding="utf-8"?>
<math xmlns="http://www.w3.org/1998/Math/MathML">
  <semantics>
    <mrow>
      <mstyle mathsize="12pt">
        <mrow>
          <mrow>
            <mi>ν</mi>
            <mrow>
              <mtext>''</mtext>
              <mo stretchy="false">=</mo>
              <mi>ν</mi>
            </mrow>
            <mfenced open="(" close=")">
              <mrow>
                <mrow>
                  <mn>1</mn>
                  <mo stretchy="false">−</mo>
                  <mrow>
                    <mfrac>
                      <mrow>
                        <mi>v</mi>
                      </mrow>
                      <mrow>
                        <mi>c</mi>
                      </mrow>
                    </mfrac>
                  </mrow>
                </mrow>
              </mrow>
            </mfenced>
            <mo stretchy="false">→</mo>
          </mrow>
        </mrow>
      </mstyle>
      <mrow/>
    </mrow>
    <annotation encoding="StarMath 5.0"> size 12{ν"''"=ν left (1 -  {  {v}  over  {c} }  right ) rightarrow } {}</annotation>
  </semantics>
</math>
</file>

<file path=Object 263/content.xml><?xml version="1.0" encoding="utf-8"?>
<math xmlns="http://www.w3.org/1998/Math/MathML">
  <semantics>
    <mrow>
      <mstyle mathsize="12pt">
        <mrow>
          <mrow>
            <mo stretchy="false">→</mo>
            <mrow>
              <mrow>
                <mfrac>
                  <mrow>
                    <mn>1</mn>
                  </mrow>
                  <mrow>
                    <mi>M</mi>
                  </mrow>
                </mfrac>
              </mrow>
              <mo stretchy="false">=</mo>
              <mrow>
                <mfrac>
                  <mrow>
                    <mi>c</mi>
                  </mrow>
                  <mrow>
                    <mi>v</mi>
                  </mrow>
                </mfrac>
              </mrow>
            </mrow>
          </mrow>
        </mrow>
      </mstyle>
      <mrow/>
    </mrow>
    <annotation encoding="StarMath 5.0"> size 12{ rightarrow  {  {1}  over  {M} } = {  {c}  over  {v} } } {}</annotation>
  </semantics>
</math>
</file>

<file path=Object 264/content.xml><?xml version="1.0" encoding="utf-8"?>
<math xmlns="http://www.w3.org/1998/Math/MathML">
  <semantics>
    <mrow>
      <mstyle mathsize="12pt">
        <mrow>
          <mrow>
            <mrow>
              <mrow>
                <mi>P</mi>
                <mo stretchy="false">=</mo>
                <mrow>
                  <mfrac>
                    <mrow>
                      <mi>W</mi>
                    </mrow>
                    <mrow>
                      <mi>t</mi>
                    </mrow>
                  </mfrac>
                </mrow>
              </mrow>
              <mo stretchy="false">=</mo>
              <mstyle mathvariant="italic">
                <mrow>
                  <mtext>wSc</mtext>
                </mrow>
              </mstyle>
            </mrow>
          </mrow>
        </mrow>
      </mstyle>
      <mrow/>
    </mrow>
    <annotation encoding="StarMath 5.0"> size 12{P= {  {W}  over  {t} } = ital "wSc"} {}</annotation>
  </semantics>
</math>
</file>

<file path=Object 26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j</mi>
                          <mo stretchy="false">=</mo>
                          <mrow>
                            <mfrac>
                              <mrow>
                                <mi>P</mi>
                              </mrow>
                              <mrow>
                                <mi>S</mi>
                              </mrow>
                            </mfrac>
                          </mrow>
                        </mrow>
                        <mo stretchy="false">=</mo>
                        <mstyle mathvariant="italic">
                          <mrow>
                            <mtext>wc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ali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j</mi>
                        <mo stretchy="false">=</mo>
                        <mrow>
                          <mfrac>
                            <mrow>
                              <msubsup>
                                <mi mathvariant="italic">ρv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  <mrow>
                              <mn>2</mn>
                            </mrow>
                          </mfrac>
                        </mrow>
                      </mrow>
                      <mi>c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j= {  {P}  over  {S} } = ital "wc"}  {} # 
 size 12{ ital "ali"}  {} # 
 size 12{j= {  {ρv rSub { size 8{0} }  rSup { size 8{2} } }  over  {2} } c}  {} 
} } {}</annotation>
  </semantics>
</math>
</file>

<file path=Object 26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o stretchy="false">−</mo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ϕ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sub>
                      <mi>ϕ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i>π</mi>
                  </mrow>
                </mrow>
                <mrow/>
              </mrow>
            </mtd>
          </mtr>
          <mtr>
            <mtd>
              <mrow>
                <mrow>
                  <mi>x</mi>
                  <mo stretchy="false">=</mo>
                  <mi>N</mi>
                </mrow>
                <mrow>
                  <mfrac>
                    <mrow>
                      <mi>λ</mi>
                    </mrow>
                    <mrow>
                      <mn>2</mn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y rSub { size 8{2} } = - y rSub { size 8{1} } }  {} # 
ϕ rSub { size 8{2} } =ϕ rSub { size 8{1} } +π {} # 
x=N {  {λ}  over  {2} }  {} 
} } {}</annotation>
  </semantics>
</math>
</file>

<file path=Object 26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y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ϕ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sub>
                    <mi>ϕ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i>x</mi>
                  <mo stretchy="false">=</mo>
                  <mfenced open="(" close=")">
                    <mrow>
                      <mrow>
                        <mn>2N</mn>
                        <mo stretchy="false">+</mo>
                        <mn>1</mn>
                      </mrow>
                    </mrow>
                  </mfenced>
                </mrow>
                <mrow>
                  <mfrac>
                    <mrow>
                      <mi>λ</mi>
                    </mrow>
                    <mrow>
                      <mn>2</mn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y rSub { size 8{2} } =y rSub { size 8{1} } }  {} # 
ϕ rSub { size 8{2} } =ϕ rSub { size 8{1} }  {} # 
x= left (2N+1 right ) {  {λ}  over  {2} }  {} 
} } {}</annotation>
  </semantics>
</math>
</file>

<file path=Object 26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text>sin</mtext>
                    <mi>α</mi>
                  </mrow>
                  <mrow>
                    <mtext>sin</mtext>
                    <mi>β</mi>
                  </mrow>
                </mfrac>
              </mrow>
              <mo stretchy="false">=</mo>
              <mrow>
                <mfrac>
                  <mrow>
                    <msub>
                      <mi>c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c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"sin"α}  over  {"sin"β} } = {  {c rSub { size 8{1} } }  over  {c rSub { size 8{2} } } } } {}</annotation>
  </semantics>
</math>
</file>

<file path=Object 269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−</mo>
                <msub>
                  <mi>r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=</mo>
              <mi>d</mi>
            </mrow>
            <mtext>sin</mtext>
            <mrow>
              <mi>β</mi>
              <mo stretchy="false">=</mo>
              <mi mathvariant="italic">Nλ</mi>
            </mrow>
          </mrow>
        </mrow>
      </mstyle>
      <mrow/>
    </mrow>
    <annotation encoding="StarMath 5.0"> size 12{r rSub { size 8{2} }  - r rSub { size 8{1} } =d"sin"β=Nλ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style mathvariant="italic">
                <mrow>
                  <mtext>It</mtext>
                </mrow>
              </mstyle>
            </mrow>
          </mrow>
        </mrow>
      </mstyle>
      <mrow/>
    </mrow>
    <annotation encoding="StarMath 5.0"> size 12{e= ital "It"} {}</annotation>
  </semantics>
</math>
</file>

<file path=Object 270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−</mo>
                <msub>
                  <mi>r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=</mo>
              <mi>d</mi>
            </mrow>
            <mtext>sin</mtext>
            <mrow>
              <mi>β</mi>
              <mo stretchy="false">=</mo>
              <mfenced open="(" close=")">
                <mrow>
                  <mrow>
                    <mn>2N</mn>
                    <mo stretchy="false">+</mo>
                    <mn>1</mn>
                  </mrow>
                </mrow>
              </mfenced>
            </mrow>
            <mrow>
              <mfrac>
                <mrow>
                  <mi>λ</mi>
                </mrow>
                <mrow>
                  <mn>2</mn>
                </mrow>
              </mfrac>
            </mrow>
          </mrow>
        </mrow>
      </mstyle>
      <mrow/>
    </mrow>
    <annotation encoding="StarMath 5.0"> size 12{r rSub { size 8{2} }  - r rSub { size 8{1} } =d"sin"β= left (2N+1 right ) {  {λ}  over  {2} } } {}</annotation>
  </semantics>
</math>
</file>

<file path=Object 271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</msub>
              <mo stretchy="false">=</mo>
              <mrow>
                <mfrac>
                  <mrow>
                    <mi>d</mi>
                  </mrow>
                  <mrow>
                    <mi>λ</mi>
                  </mrow>
                </mfrac>
              </mrow>
            </mrow>
          </mrow>
        </mrow>
      </mstyle>
      <mrow/>
    </mrow>
    <annotation encoding="StarMath 5.0"> size 12{N rSub { size 8{"max"} } = {  {d}  over  {λ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row>
                <mfrac>
                  <mrow>
                    <mi>A</mi>
                  </mrow>
                  <mrow>
                    <mi>e</mi>
                  </mrow>
                </mfrac>
              </mrow>
            </mrow>
          </mrow>
        </mrow>
      </mstyle>
      <mrow/>
    </mrow>
    <annotation encoding="StarMath 5.0"> size 12{U= {  {A}  over  {e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style mathvariant="italic">
                <mrow>
                  <mtext>UI</mtext>
                </mrow>
              </mstyle>
            </mrow>
          </mrow>
        </mrow>
      </mstyle>
      <mrow/>
    </mrow>
    <annotation encoding="StarMath 5.0"> size 12{P= ital "UI"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Φ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=</mo>
              <mrow>
                <mfrac>
                  <mrow>
                    <mi>V</mi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Φ rSub { size 8{v} } = {  {V}  over  {t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style mathvariant="italic">
                <mrow>
                  <mtext>UIt</mtext>
                </mrow>
              </mstyle>
            </mrow>
          </mrow>
        </mrow>
      </mstyle>
      <mrow/>
    </mrow>
    <annotation encoding="StarMath 5.0"> size 12{A= ital "UIt"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frac>
                  <mrow>
                    <mi>U</mi>
                  </mrow>
                  <mrow>
                    <mi>I</mi>
                  </mrow>
                </mfrac>
              </mrow>
            </mrow>
          </mrow>
        </mrow>
      </mstyle>
      <mrow/>
    </mrow>
    <annotation encoding="StarMath 5.0"> size 12{R= {  {U}  over  {I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i>ρ</mi>
              <mo stretchy="false">=</mo>
              <mrow>
                <mfrac>
                  <mrow>
                    <mstyle mathvariant="italic">
                      <mrow>
                        <mtext>RS</mtext>
                      </mrow>
                    </mstyle>
                  </mrow>
                  <mrow>
                    <mi>l</mi>
                  </mrow>
                </mfrac>
              </mrow>
            </mrow>
          </mrow>
        </mrow>
      </mstyle>
      <mrow/>
    </mrow>
    <annotation encoding="StarMath 5.0"> size 12{ρ= {  { ital "RS"}  over  {l} 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row>
                <mfrac>
                  <mrow>
                    <mi>e</mi>
                  </mrow>
                  <mrow>
                    <mi>U</mi>
                  </mrow>
                </mfrac>
              </mrow>
            </mrow>
          </mrow>
        </mrow>
      </mstyle>
      <mrow/>
    </mrow>
    <annotation encoding="StarMath 5.0"> size 12{C= {  {e}  over  {U} 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i>F</mi>
                  </mrow>
                  <mrow>
                    <mi>e</mi>
                  </mrow>
                </mfrac>
              </mrow>
            </mrow>
          </mrow>
        </mrow>
      </mstyle>
      <mrow/>
    </mrow>
    <annotation encoding="StarMath 5.0"> size 12{E= {  {F}  over  {e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sub>
                <mi>ε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E</mi>
          </mrow>
        </mrow>
      </mstyle>
      <mrow/>
    </mrow>
    <annotation encoding="StarMath 5.0"> size 12{D=ε rSub { size 8{0} } E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b>
                <mi>ε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i>σ</mi>
                  </mrow>
                  <mrow>
                    <mi>E</mi>
                  </mrow>
                </mfrac>
              </mrow>
            </mrow>
          </mrow>
        </mrow>
      </mstyle>
      <mrow/>
    </mrow>
    <annotation encoding="StarMath 5.0"> size 12{ε rSub { size 8{0} } = {  {σ}  over  {E} 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sub>
                <mi>ε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row>
                <mfrac>
                  <mrow>
                    <mi>D</mi>
                  </mrow>
                  <mrow>
                    <msub>
                      <mi>ε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i>E</mi>
                  </mrow>
                </mfrac>
              </mrow>
            </mrow>
          </mrow>
        </mrow>
      </mstyle>
      <mrow/>
    </mrow>
    <annotation encoding="StarMath 5.0"> size 12{ε rSub { size 8{r} } = {  {D}  over  {ε rSub { size 8{0} } E} } 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i>H</mi>
              <mo stretchy="false">=</mo>
              <mrow>
                <mfrac>
                  <mrow>
                    <mstyle mathvariant="italic">
                      <mrow>
                        <mtext>NI</mtext>
                      </mrow>
                    </mstyle>
                  </mrow>
                  <mrow>
                    <mi>l</mi>
                  </mrow>
                </mfrac>
              </mrow>
            </mrow>
          </mrow>
        </mrow>
      </mstyle>
      <mrow/>
    </mrow>
    <annotation encoding="StarMath 5.0"> size 12{H= {  { ital "NI"}  over  {l} }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i>F</mi>
                  </mrow>
                  <mrow>
                    <mstyle mathvariant="italic">
                      <mrow>
                        <mtext>Il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B= {  {F}  over  { ital "Il"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row>
                <mfrac>
                  <mrow>
                    <mn>1</mn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ν= {  {1}  over  {t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i>Φ</mi>
              <mo stretchy="false">=</mo>
              <mstyle mathvariant="italic">
                <mrow>
                  <mtext>BS</mtext>
                </mrow>
              </mstyle>
            </mrow>
          </mrow>
        </mrow>
      </mstyle>
      <mrow/>
    </mrow>
    <annotation encoding="StarMath 5.0"> size 12{Φ= ital "BS"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row>
                <mfrac>
                  <mrow>
                    <mi>Φ</mi>
                  </mrow>
                  <mrow>
                    <mi>I</mi>
                  </mrow>
                </mfrac>
              </mrow>
            </mrow>
          </mrow>
        </mrow>
      </mstyle>
      <mrow/>
    </mrow>
    <annotation encoding="StarMath 5.0"> size 12{L= {  {Φ}  over  {I} }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sub>
                <mi>μ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i>B</mi>
                  </mrow>
                  <mrow>
                    <mi>H</mi>
                  </mrow>
                </mfrac>
              </mrow>
            </mrow>
          </mrow>
        </mrow>
      </mstyle>
      <mrow/>
    </mrow>
    <annotation encoding="StarMath 5.0"> size 12{μ rSub { size 8{0} } = {  {B}  over  {H} }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sub>
                <mi>μ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row>
                <mfrac>
                  <mrow>
                    <mi>L</mi>
                  </mrow>
                  <mrow>
                    <msub>
                      <mi>L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μ rSub { size 8{r} } = {  {L}  over  {L rSub { size 8{0} } } 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i>I</mi>
            </mrow>
            <mo stretchy="false">Ω</mo>
          </mrow>
        </mrow>
      </mstyle>
      <mrow/>
    </mrow>
    <annotation encoding="StarMath 5.0"> size 12{P=I %OMEGA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i>P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j= {  {P}  over  {S} } } {}</annotation>
  </semantics>
</math>
</file>

<file path=Object 46/content.xml><?xml version="1.0" encoding="utf-8"?>
<math xmlns="http://www.w3.org/1998/Math/MathML">
  <semantics>
    <mrow>
      <mstyle mathsize="12pt">
        <mrow>
          <mrow>
            <mi>j</mi>
            <mrow>
              <mi>'</mi>
              <mo stretchy="false">=</mo>
              <mrow>
                <mfrac>
                  <mrow>
                    <mi>P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j'= {  {P}  over  {S} } 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i>I</mi>
                  </mrow>
                  <mrow>
                    <msub>
                      <mi>S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B= {  {I}  over  {S rSub { size 8{n} } } }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style mathvariant="italic">
                <mrow>
                  <mtext>Pt</mtext>
                </mrow>
              </mstyle>
            </mrow>
          </mrow>
        </mrow>
      </mstyle>
      <mrow/>
    </mrow>
    <annotation encoding="StarMath 5.0"> size 12{W= ital "Pt"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text>10</mtext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  <mrow>
                  <mn>4π</mn>
                </mrow>
              </mfrac>
            </mrow>
          </mrow>
        </mrow>
      </mstyle>
      <mrow/>
    </mrow>
    <annotation encoding="StarMath 5.0"> size 12{ {  {"10" rSup { size 8{3} } }  over  {4π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frac>
                  <mrow>
                    <mi mathvariant="italic">Δs</mi>
                  </mrow>
                  <mrow>
                    <mi mathvariant="italic">Δt</mi>
                  </mrow>
                </mfrac>
              </mrow>
            </mrow>
          </mrow>
        </mrow>
      </mstyle>
      <mrow/>
    </mrow>
    <annotation encoding="StarMath 5.0"> size 12{v= {  {Δs}  over  {Δt} } 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b>
                <mi mathvariant="italic">Δ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sub>
                <mi mathvariant="italic">Δ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sub>
                            <mi>t</mi>
                            <mrow>
                              <mstyle mathsize="6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sub>
                      <mi>t</mi>
                      <mrow>
                        <mstyle mathsize="6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underover>
                <mrow>
                  <mstyle mathvariant="italic">
                    <mrow>
                      <mtext>vdt</mtext>
                    </mrow>
                  </mstyle>
                </mrow>
              </mrow>
            </mrow>
          </mrow>
        </mrow>
      </mstyle>
      <mrow/>
    </mrow>
    <annotation encoding="StarMath 5.0"> size 12{s=v rSub { size 8{1} } Δt rSub { size 8{1} } +v rSub { size 8{2} } Δt rSub { size 8{2} } + "."  "."  "." = Int cSub { size 8{t rSub { size 6{1} } } }  cSup {t rSub { size 6{2} } }  { ital "vdt"} 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v</mi>
                  </mrow>
                  <mo>¯</mo>
                </mover>
              </mrow>
              <mo stretchy="false">=</mo>
              <mrow>
                <mfrac>
                  <mrow>
                    <mrow>
                      <msub>
                        <mi>s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s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 {overline  {v}} = {  {s rSub { size 8{1} } +s rSub { size 8{2} } }  over  {t rSub { size 8{1} } +t rSub { size 8{2} } } } 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v</mi>
                </mrow>
                <mo>¯</mo>
              </mover>
            </mrow>
          </mrow>
        </mrow>
      </mstyle>
      <mrow/>
    </mrow>
    <annotation encoding="StarMath 5.0"> size 12{ {overline  {v}} 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 mathvariant="italic">Δt</mi>
                        <mo stretchy="false">→</mo>
                        <mn>0</mn>
                      </mrow>
                    </mrow>
                  </mstyle>
                </mrow>
              </munder>
            </mrow>
            <mrow>
              <mrow>
                <mfrac>
                  <mrow>
                    <mi mathvariant="italic">Δs</mi>
                  </mrow>
                  <mrow>
                    <mi mathvariant="italic">Δt</mi>
                  </mrow>
                </mfrac>
              </mrow>
              <mo stretchy="false">=</mo>
              <mrow>
                <mfrac>
                  <mrow>
                    <mstyle mathvariant="italic">
                      <mrow>
                        <mtext>ds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v= {"lim"}  cSub { size 8{Δt rightarrow 0} }  {  {Δs}  over  {Δt} } = {  { ital "ds"}  over  { ital "dt"} } 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row>
                <mrow>
                  <mover accent="true">
                    <mrow>
                      <mi>a</mi>
                    </mrow>
                    <mo>¯</mo>
                  </mover>
                </mrow>
                <mo stretchy="false">=</mo>
                <mrow>
                  <mfrac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v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row>
                <mfrac>
                  <mrow>
                    <mi mathvariant="italic">Δv</mi>
                  </mrow>
                  <mrow>
                    <mi mathvariant="italic">Δt</mi>
                  </mrow>
                </mfrac>
              </mrow>
            </mrow>
          </mrow>
        </mrow>
      </mstyle>
      <mrow/>
    </mrow>
    <annotation encoding="StarMath 5.0"> size 12{ {overline  {a}} = {  {v rSub { size 8{2} }  - v rSub { size 8{1} } }  over  {t rSub { size 8{2} }  - t rSub { size 8{1} } } } = {  {Δv}  over  {Δt} } 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>¯</mo>
              </mover>
            </mrow>
          </mrow>
        </mrow>
      </mstyle>
      <mrow/>
    </mrow>
    <annotation encoding="StarMath 5.0"> size 12{ {overline  {a}} 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 mathvariant="italic">Δt</mi>
                        <mo stretchy="false">→</mo>
                        <mn>0</mn>
                      </mrow>
                    </mrow>
                  </mstyle>
                </mrow>
              </munder>
            </mrow>
            <mrow>
              <mrow>
                <mfrac>
                  <mrow>
                    <mi mathvariant="italic">Δv</mi>
                  </mrow>
                  <mrow>
                    <mi mathvariant="italic">Δt</mi>
                  </mrow>
                </mfrac>
              </mrow>
              <mo stretchy="false">=</mo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a= {"lim"}  cSub { size 8{Δt rightarrow 0} }  {  {Δv}  over  {Δt} } = {  { ital "dv"}  over  { ital "dt"} } 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frac>
                  <mrow>
                    <mrow>
                      <mi>s</mi>
                      <mo stretchy="false">−</mo>
                      <msub>
                        <mi>s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v= {  {s - s rSub { size 8{0} } }  over  {t} } 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style mathvariant="italic">
                  <mrow>
                    <mtext>vt</mtext>
                  </mrow>
                </mstyle>
                <mo stretchy="false">+</mo>
                <msub>
                  <mi>s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s= ital "vt"+s rSub { size 8{0} } 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s rSub { size 8{0} } =0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i mathvariant="italic">Δv</mi>
                  </mrow>
                  <mrow>
                    <mi mathvariant="italic">Δt</mi>
                  </mrow>
                </mfrac>
              </mrow>
            </mrow>
          </mrow>
        </mrow>
      </mstyle>
      <mrow/>
    </mrow>
    <annotation encoding="StarMath 5.0"> size 12{a= {  {Δv}  over  {Δt} } 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frac>
                  <mrow>
                    <mi>s</mi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v= {  {s}  over  {t} }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tyle mathvariant="italic">
                <mrow>
                  <mtext>vt</mtext>
                </mrow>
              </mstyle>
            </mrow>
          </mrow>
        </mrow>
      </mstyle>
      <mrow/>
    </mrow>
    <annotation encoding="StarMath 5.0"> size 12{s= ital "vt"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style mathvariant="italic">
                  <mrow>
                    <mtext>at</mtext>
                  </mrow>
                </mstyle>
              </mrow>
            </mrow>
          </mrow>
        </mrow>
      </mstyle>
      <mrow/>
    </mrow>
    <annotation encoding="StarMath 5.0"> size 12{v=v rSub { size 8{0} } + ital "at"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sup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subsup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+</mo>
                <mn>2</mn>
              </mrow>
            </mrow>
            <mstyle mathvariant="italic">
              <mrow>
                <mtext>as</mtext>
              </mrow>
            </mstyle>
          </mrow>
        </mrow>
      </mstyle>
      <mrow/>
    </mrow>
    <annotation encoding="StarMath 5.0"> size 12{v rSup { size 8{2} } =v rSub { size 8{0} }  rSup { size 8{2} } +2 ital "as"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frac>
                  <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+</mo>
                      <mi>v</mi>
                    </mrow>
                  </mrow>
                  <mrow>
                    <mn>2</mn>
                  </mrow>
                </mfrac>
              </mrow>
            </mrow>
            <mi>t</mi>
          </mrow>
        </mrow>
      </mstyle>
      <mrow/>
    </mrow>
    <annotation encoding="StarMath 5.0"> size 12{s= {  {v rSub { size 8{0} } +v}  over  {2} } t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i>t</mi>
              <mo stretchy="false">+</mo>
              <mrow>
                <mfrac>
                  <mrow>
                    <mstyle mathvariant="italic">
                      <mrow>
                        <msup>
                          <mtext>a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s=v rSub { size 8{0} } t+ {  { ital "at" rSup { size 8{2} } }  over  {2} } 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v rSub { size 8{0} } =0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tyle mathvariant="italic">
                <mrow>
                  <mtext>at</mtext>
                </mrow>
              </mstyle>
            </mrow>
          </mrow>
        </mrow>
      </mstyle>
      <mrow/>
    </mrow>
    <annotation encoding="StarMath 5.0"> size 12{v= ital "at"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qrt>
                <mrow>
                  <mn>2</mn>
                  <mstyle mathvariant="italic">
                    <mrow>
                      <mtext>as</mtext>
                    </mrow>
                  </mstyle>
                </mrow>
              </msqrt>
            </mrow>
          </mrow>
        </mrow>
      </mstyle>
      <mrow/>
    </mrow>
    <annotation encoding="StarMath 5.0"> size 12{v= sqrt {2 ital "as"} 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frac>
                  <mrow>
                    <mstyle mathvariant="italic">
                      <mrow>
                        <mtext>vt</mtext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s= {  { ital "vt"}  over  {2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row>
                <mfrac>
                  <mrow>
                    <mi mathvariant="italic">Δϕ</mi>
                  </mrow>
                  <mrow>
                    <mi mathvariant="italic">Δt</mi>
                  </mrow>
                </mfrac>
              </mrow>
            </mrow>
          </mrow>
        </mrow>
      </mstyle>
      <mrow/>
    </mrow>
    <annotation encoding="StarMath 5.0"> size 12{ω= {  {Δϕ}  over  {Δt} } 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frac>
                  <mrow>
                    <mstyle mathvariant="italic">
                      <mrow>
                        <msup>
                          <mtext>a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s= {  { ital "at" rSup { size 8{2} } }  over  {2} } 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tyle mathvariant="italic">
                <mrow>
                  <mtext>gt</mtext>
                </mrow>
              </mstyle>
            </mrow>
          </mrow>
        </mrow>
      </mstyle>
      <mrow/>
    </mrow>
    <annotation encoding="StarMath 5.0"> size 12{v= ital "gt"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qrt>
                <mrow>
                  <mn>2</mn>
                  <mstyle mathvariant="italic">
                    <mrow>
                      <mtext>gh</mtext>
                    </mrow>
                  </mstyle>
                </mrow>
              </msqrt>
            </mrow>
          </mrow>
        </mrow>
      </mstyle>
      <mrow/>
    </mrow>
    <annotation encoding="StarMath 5.0"> size 12{v= sqrt {2 ital "gh"} 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i>h</mi>
              <mo stretchy="false">=</mo>
              <mrow>
                <mfrac>
                  <mrow>
                    <mstyle mathvariant="italic">
                      <mrow>
                        <mtext>vt</mtext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h= {  { ital "vt"}  over  {2} } 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i>h</mi>
              <mo stretchy="false">=</mo>
              <mrow>
                <mfrac>
                  <mrow>
                    <mstyle mathvariant="italic">
                      <mrow>
                        <msup>
                          <mtext>g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h= {  { ital "gt" rSup { size 8{2} } }  over  {2} } } {}</annotation>
  </semantics>
</math>
</file>

<file path=Object 7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v</mi>
                        <mo stretchy="false">=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tyle mathvariant="italic">
                            <mrow>
                              <mtext>gt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s</mi>
                  <mo stretchy="false">=</mo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t</mi>
                  <mo stretchy="false">+</mo>
                  <mrow>
                    <mfrac>
                      <mrow>
                        <mstyle mathvariant="italic">
                          <mrow>
                            <msup>
                              <mtext>gt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p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row>
                    <msubsup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+</mo>
                    <mn>2</mn>
                  </mrow>
                </mrow>
                <mstyle mathvariant="italic">
                  <mrow>
                    <mtext>gs</mtext>
                  </mrow>
                </mstyle>
                <mrow/>
              </mrow>
            </mtd>
          </mtr>
        </mtable>
      </mrow>
      <mrow/>
    </mrow>
    <annotation encoding="StarMath 5.0">alignl { stack {
 size 12{v=v rSub { size 8{0} } + ital "gt"}  {} # 
s=v rSub { size 8{0} } t+ {  { ital "gt" rSup { size 8{2} } }  over  {2} }  {} # 
v rSup { size 8{2} } =v rSub { size 8{0} }  rSup { size 8{2} } +2 ital "gs" {} 
} } {}</annotation>
  </semantics>
</math>
</file>

<file path=Object 7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v</mi>
                        <mo stretchy="false">=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tyle mathvariant="italic">
                            <mrow>
                              <mtext>gt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h</mi>
                  <mo stretchy="false">=</mo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t</mi>
                  <mo stretchy="false">−</mo>
                  <mrow>
                    <mfrac>
                      <mrow>
                        <mstyle mathvariant="italic">
                          <mrow>
                            <msup>
                              <mtext>gt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p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row>
                    <msubsup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−</mo>
                    <mn>2</mn>
                  </mrow>
                </mrow>
                <mstyle mathvariant="italic">
                  <mrow>
                    <mtext>gs</mtext>
                  </mrow>
                </mstyle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i>g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H</mi>
                  <mo stretchy="false">=</mo>
                  <mrow>
                    <mfrac>
                      <mrow>
                        <msubsup>
                          <mi>v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row>
                        <mn>2g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v=v rSub { size 8{0} }  -  ital "gt"}  {} # 
h=v rSub { size 8{0} } t -  {  { ital "gt" rSup { size 8{2} } }  over  {2} }  {} # 
v rSup { size 8{2} } =v rSub { size 8{0} }  rSup { size 8{2} }  - 2 ital "gs" {} # 
t rSub { size 8{0} } = {  {v rSub { size 8{0} } }  over  {g} }  {} # 
H= {  {v rSub { size 8{0} }  rSup { size 8{2} } }  over  {2g} }  {} 
} } {}</annotation>
  </semantics>
</math>
</file>

<file path=Object 7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x</mi>
                        <mo stretchy="false">=</mo>
                        <msub>
                          <mi>v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i>t</mi>
                    </mrow>
                  </mrow>
                </mstyle>
                <mrow/>
              </mrow>
            </mtd>
          </mtr>
          <mtr>
            <mtd>
              <mrow>
                <mrow>
                  <mi>y</mi>
                  <mo stretchy="false">=</mo>
                  <mrow>
                    <mo stretchy="false">−</mo>
                    <mrow>
                      <mfrac>
                        <mrow>
                          <mstyle mathvariant="italic">
                            <mrow>
                              <msup>
                                <mtext>gt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row>
                          <mn>2</mn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i>y</mi>
                  <mo stretchy="false">=</mo>
                  <mrow>
                    <mo stretchy="false">−</mo>
                    <mrow>
                      <mfrac>
                        <mrow>
                          <mi>g</mi>
                        </mrow>
                        <mrow>
                          <msubsup>
                            <mn>2v</mn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frac>
                    </mrow>
                  </mrow>
                </mrow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row>
                  <mi>v</mi>
                  <mo stretchy="false">=</mo>
                  <msqrt>
                    <mrow>
                      <mrow>
                        <msubsup>
                          <mi>v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+</mo>
                        <mo stretchy="false">(</mo>
                      </mrow>
                      <mstyle mathvariant="italic">
                        <mrow>
                          <mtext>gt</mtext>
                        </mrow>
                      </mstyle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x=v rSub { size 8{0} } t}  {} # 
y= -  {  { ital "gt" rSup { size 8{2} } }  over  {2} }  {} # 
y= -  {  {g}  over  {2v rSub { size 8{0} }  rSup { size 8{2} } } } x rSup { size 8{2} }  {} # 
v= sqrt {v rSub { size 8{0} }  rSup { size 8{2} } + \(  ital "gt" \)  rSup { size 8{2} } }  {} 
} } {}</annotation>
  </semantics>
</math>
</file>

<file path=Object 7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v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text>cos</mtext>
                      <mi>ϕ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  <mo stretchy="false">=</mo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text>sin</mtext>
                <mrow>
                  <mi>ϕ</mi>
                  <mo stretchy="false">−</mo>
                  <mstyle mathvariant="italic">
                    <mrow>
                      <mtext>gt</mtext>
                    </mrow>
                  </mstyle>
                </mrow>
                <mrow/>
              </mrow>
            </mtd>
          </mtr>
          <mtr>
            <mtd>
              <mrow>
                <mrow>
                  <mi>x</mi>
                  <mo stretchy="false">=</mo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text>cos</mtext>
                <mrow>
                  <mi>ϕ</mi>
                  <mo stretchy="false">⋅</mo>
                  <mi>t</mi>
                </mrow>
                <mrow/>
              </mrow>
            </mtd>
          </mtr>
          <mtr>
            <mtd>
              <mrow>
                <mrow>
                  <mi>y</mi>
                  <mo stretchy="false">=</mo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text>sin</mtext>
                <mrow>
                  <mrow>
                    <mi>ϕ</mi>
                    <mo stretchy="false">⋅</mo>
                    <mi>t</mi>
                  </mrow>
                  <mo stretchy="false">−</mo>
                  <mrow>
                    <mfrac>
                      <mrow>
                        <mstyle mathvariant="italic">
                          <mrow>
                            <msup>
                              <mtext>gt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text>sin</mtext>
                        <mi>ϕ</mi>
                      </mrow>
                      <mrow>
                        <mi>g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H</mi>
                  <mo stretchy="false">=</mo>
                  <mrow>
                    <mfrac>
                      <mrow>
                        <msubsup>
                          <mi>v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ϕ</mi>
                      </mrow>
                      <mrow>
                        <mn>2g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text>max</mtext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sup>
                          <mi>v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text>sin</mtext>
                        <mn>2ϕ</mn>
                      </mrow>
                      <mrow>
                        <mi>g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v</mi>
                  <mo stretchy="false">=</mo>
                  <msqrt>
                    <mrow>
                      <mrow>
                        <msubsup>
                          <mi>v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+</mo>
                        <msubsup>
                          <mi>v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v rSub { size 8{x} } =v rSub { size 8{0} } "cos"ϕ}  {} # 
v rSub { size 8{y} } =v rSub { size 8{0} } "sin"ϕ -  ital "gt" {} # 
x=v rSub { size 8{0} } "cos"ϕ cdot t {} # 
y=v rSub { size 8{0} } "sin"ϕ cdot t -  {  { ital "gt" rSup { size 8{2} } }  over  {2} }  {} # 
t rSub { size 8{0} } = {  {v rSub { size 8{0} } "sin"ϕ}  over  {g} }  {} # 
H= {  {v rSub { size 8{0} }  rSup { size 8{2} } "sin" rSup { size 8{2} } ϕ}  over  {2g} }  {} # 
X rSub { size 8{"max"} } = {  {v rSub { size 8{0} }  rSup { size 8{2} } "sin"2ϕ}  over  {g} }  {} # 
v= sqrt {v rSub { size 8{x} }  rSup { size 8{2} } +v rSub { size 8{y} }  rSup { size 8{2} } }  {} 
} } {}</annotation>
  </semantics>
</math>
</file>

<file path=Object 79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row>
                <mfrac>
                  <mrow>
                    <mi mathvariant="italic">Δω</mi>
                  </mrow>
                  <mrow>
                    <mi mathvariant="italic">Δt</mi>
                  </mrow>
                </mfrac>
              </mrow>
            </mrow>
          </mrow>
        </mrow>
      </mstyle>
      <mrow/>
    </mrow>
    <annotation encoding="StarMath 5.0"> size 12{α= {  {Δω}  over  {Δt} } } {}</annotation>
  </semantics>
</math>
</file>

<file path=Object 80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81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>g</mi>
            </mrow>
            <mtext>sin</mtext>
            <mi>ϕ</mi>
          </mrow>
        </mrow>
      </mstyle>
      <mrow/>
    </mrow>
    <annotation encoding="StarMath 5.0"> size 12{a=g"sin"ϕ} {}</annotation>
  </semantics>
</math>
</file>

<file path=Object 8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v</mi>
                        <mo stretchy="false">=</mo>
                        <mi>g</mi>
                      </mrow>
                      <mtext>sin</mtext>
                      <mrow>
                        <mi>ϕ</mi>
                        <mo stretchy="false">⋅</mo>
                        <mi>t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=</mo>
                        <msqrt>
                          <mrow>
                            <mn>2</mn>
                            <mstyle mathvariant="italic">
                              <mrow>
                                <mtext>gh</mtext>
                              </mrow>
                            </mstyle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s</mi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i>g</mi>
                <mtext>sin</mtext>
                <mrow>
                  <mi>ϕ</mi>
                  <mo stretchy="false">⋅</mo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/>
              </mrow>
            </mtd>
          </mtr>
        </mtable>
      </mrow>
      <mrow/>
    </mrow>
    <annotation encoding="StarMath 5.0">alignl { stack {
 size 12{v=g"sin"ϕ cdot t}  {} # 
 size 12{v rSub { size 8{k} } = sqrt {2 ital "gh"} }  {} # 
s= {  {1}  over  {2} } g"sin"ϕ cdot t rSup { size 8{2} }  {} 
} } {}</annotation>
  </semantics>
</math>
</file>

<file path=Object 83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style mathvariant="italic">
                <mrow>
                  <mtext>konst</mtext>
                </mrow>
              </mstyle>
            </mrow>
            <mtext>.</mtext>
          </mrow>
        </mrow>
      </mstyle>
      <mrow/>
    </mrow>
    <annotation encoding="StarMath 5.0"> size 12{ω= ital "konst" "." } {}</annotation>
  </semantics>
</math>
</file>

<file path=Object 8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ν</mi>
                          <mo stretchy="false">=</mo>
                          <mrow>
                            <mfrac>
                              <mrow>
                                <mi>N</mi>
                              </mrow>
                              <mrow>
                                <mi>t</mi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ω</mi>
                    <mo stretchy="false">=</mo>
                    <mrow>
                      <mfrac>
                        <mrow>
                          <mn>2π</mn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2</mn>
                </mrow>
                <mstyle mathvariant="italic">
                  <mrow>
                    <mtext>πν</mtext>
                  </mrow>
                </mstyle>
                <mrow/>
              </mrow>
            </mtd>
          </mtr>
          <mtr>
            <mtd>
              <mrow>
                <mrow>
                  <mrow>
                    <mi>v</mi>
                    <mo stretchy="false">=</mo>
                    <mrow>
                      <mfrac>
                        <mrow>
                          <mn>2πr</mn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2πrν</mn>
                </mrow>
                <mrow/>
              </mrow>
            </mtd>
          </mtr>
          <mtr>
            <mtd>
              <mrow>
                <mrow>
                  <mi>v</mi>
                  <mo stretchy="false">=</mo>
                  <mi mathvariant="italic">rω</mi>
                </mrow>
                <mrow/>
              </mrow>
            </mtd>
          </mtr>
          <mtr>
            <mtd>
              <mrow>
                <mrow>
                  <mi>s</mi>
                  <mo stretchy="false">=</mo>
                  <mi mathvariant="italic">rϕ</mi>
                </mrow>
                <mrow/>
              </mrow>
            </mtd>
          </mtr>
          <mtr>
            <mtd>
              <mrow>
                <mrow>
                  <mi>ϕ</mi>
                  <mo stretchy="false">=</mo>
                  <mi mathvariant="italic">ωt</mi>
                </mrow>
                <mrow/>
              </mrow>
            </mtd>
          </mtr>
          <mtr>
            <mtd>
              <mrow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p>
                            <mi>v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i>r</mi>
                        </mrow>
                      </mfrac>
                    </mrow>
                  </mrow>
                  <mo stretchy="false">=</mo>
                  <msup>
                    <mi mathvariant="italic">r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/>
              </mrow>
            </mtd>
          </mtr>
        </mtable>
      </mrow>
      <mrow/>
    </mrow>
    <annotation encoding="StarMath 5.0">alignl { stack {
 size 12{ν= {  {N}  over  {t} } = {  {1}  over  {t rSub { size 8{0} } } } }  {} # 
ω= {  {2π}  over  {t rSub { size 8{0} } } } =2 ital "πν" {} # 
v= {  {2πr}  over  {t rSub { size 8{0} } } } =2πrν {} # 
v=rω {} # 
s=rϕ {} # 
ϕ=ωt {} # 
a rSub { size 8{r} } = {  {v rSup { size 8{2} } }  over  {r} } =rω rSup { size 8{2} }  {} 
} } {}</annotation>
  </semantics>
</math>
</file>

<file path=Object 86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87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88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89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ρ</mi>
              <mo stretchy="false">=</mo>
              <mrow>
                <mfrac>
                  <mrow>
                    <mi>m</mi>
                  </mrow>
                  <mrow>
                    <mi>V</mi>
                  </mrow>
                </mfrac>
              </mrow>
            </mrow>
          </mrow>
        </mrow>
      </mstyle>
      <mrow/>
    </mrow>
    <annotation encoding="StarMath 5.0"> size 12{ρ= {  {m}  over  {V} } } {}</annotation>
  </semantics>
</math>
</file>

<file path=Object 9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α</mi>
                        <mo stretchy="false">=</mo>
                        <mrow>
                          <mfrac>
                            <mrow>
                              <mrow>
                                <mi>ω</mi>
                                <mo stretchy="false">−</mo>
                                <msub>
                                  <mi>ω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i>t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ω</mi>
                  <mo stretchy="false">=</mo>
                  <mrow>
                    <msub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+</mo>
                    <mi mathvariant="italic">αt</mi>
                  </mrow>
                </mrow>
                <mrow/>
              </mrow>
            </mtd>
          </mtr>
          <mtr>
            <mtd>
              <mrow>
                <mrow>
                  <mi>ϕ</mi>
                  <mo stretchy="false">=</mo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t</mi>
                  <mo stretchy="false">+</mo>
                  <mrow>
                    <mfrac>
                      <mrow>
                        <msup>
                          <mi mathvariant="italic">α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α= {  {ω - ω rSub { size 8{0} } }  over  {t} } }  {} # 
ω=ω rSub { size 8{0} } +αt {} # 
ϕ=ω rSub { size 8{0} } t+ {  {αt rSup { size 8{2} } }  over  {2} }  {} 
} } {}</annotation>
  </semantics>
</math>
</file>

<file path=Object 9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o stretchy="false">=</mo>
                        <mi mathvariant="italic">rα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sup>
                    <mi mathvariant="italic">r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sqrt>
                    <mrow>
                      <mrow>
                        <msubsup>
                          <mi>a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+</mo>
                        <msubsup>
                          <mi>a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a rSub { size 8{t} } =rα}  {} # 
a rSub { size 8{r} } =rω rSup { size 8{2} }  {} # 
a= sqrt {a rSub { size 8{t} }  rSup { size 8{2} } +a rSub { size 8{r} }  rSup { size 8{2} } }  {} 
} } {}</annotation>
  </semantics>
</math>
</file>

<file path=Object 92/content.xml><?xml version="1.0" encoding="utf-8"?>
<math xmlns="http://www.w3.org/1998/Math/MathML">
  <semantics>
    <mrow>
      <mstyle mathsize="12pt">
        <mrow>
          <mrow>
            <mrow>
              <msub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ω rSub { size 8{0} } =0} {}</annotation>
  </semantics>
</math>
</file>

<file path=Object 9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α</mi>
                        <mo stretchy="false">=</mo>
                        <mrow>
                          <mfrac>
                            <mrow>
                              <mi>ω</mi>
                            </mrow>
                            <mrow>
                              <mi>t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ω</mi>
                        <mo stretchy="false">=</mo>
                        <mi mathvariant="italic">αt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ϕ</mi>
                        <mo stretchy="false">=</mo>
                        <mrow>
                          <mfrac>
                            <mrow>
                              <msup>
                                <mi mathvariant="italic">αt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α= {  {ω}  over  {t} } }  {} # 
 size 12{ω=αt}  {} # 
 size 12{ϕ= {  {αt rSup { size 8{2} } }  over  {2} } }  {} 
} } {}</annotation>
  </semantics>
</math>
</file>

<file path=Object 94/content.xml><?xml version="1.0" encoding="utf-8"?>
<math xmlns="http://www.w3.org/1998/Math/MathML">
  <semantics>
    <mrow>
      <mstyle mathsize="12pt">
        <mrow>
          <mrow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ω rSub { size 8{0} } } {}</annotation>
  </semantics>
</math>
</file>

<file path=Object 95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96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9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r</mi>
                          <mo stretchy="false">⋅</mo>
                          <mi>α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  <mo stretchy="false">=</mo>
                  <mrow>
                    <mi>r</mi>
                    <mo stretchy="false">⋅</mo>
                    <mi>ω</mi>
                  </mrow>
                </mrow>
                <mrow/>
              </mrow>
            </mtd>
          </mtr>
        </mtable>
      </mrow>
      <mrow/>
    </mrow>
    <annotation encoding="StarMath 5.0">alignl { stack {
 size 12{a rSub { size 8{T} } =r cdot α}  {} # 
v rSub { size 8{T} } =r cdot ω {} 
} } {}</annotation>
  </semantics>
</math>
</file>

<file path=Object 9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∑</mo>
                          <mrow>
                            <mover accent="true">
                              <msub>
                                <mrow>
                                  <mi>M</mi>
                                </mrow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sub>
                              <mo stretchy="false">⃗</mo>
                            </mover>
                          </mrow>
                        </mrow>
                        <mo stretchy="false">=</mo>
                        <mrow>
                          <msub>
                            <mi>J</mi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i>α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rmg</mtext>
                  </mrow>
                </mstyle>
                <mtext>sin</mtext>
                <mrow>
                  <mi>ϕ</mi>
                  <mo stretchy="false">=</mo>
                  <mfenced open="(" close=")">
                    <mrow>
                      <mrow>
                        <msub>
                          <mi>J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o stretchy="false">+</mo>
                        <mstyle mathvariant="italic">
                          <mrow>
                            <msup>
                              <mtext>mr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row>
                  </mfenced>
                </mrow>
                <mi>α</mi>
                <mrow/>
              </mrow>
            </mtd>
          </mtr>
        </mtable>
      </mrow>
      <mrow/>
    </mrow>
    <annotation encoding="StarMath 5.0">alignl { stack {
 size 12{ Sum { widevec  {M}  rSub { size 8{A} } } =J rSub { size 8{A} }  cdot α}  {} # 
 ital "rmg""sin"ϕ= left (J rSub { size 8{T} } + ital "mr" rSup { size 8{2} }  right )α {} 
} } {}</annotation>
  </semantics>
</math>
</file>

<file path=Object 99/content.xml><?xml version="1.0" encoding="utf-8"?>
<math xmlns="http://www.w3.org/1998/Math/MathML">
  <semantics>
    <mrow>
      <mrow/>
    </mrow>
    <annotation encoding="StarMath 5.0">{}</annotation>
  </semantics>
</math>
</file>