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settings.xml" manifest:media-type="text/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Pictures/2000000C000024610000246151690EB5.wmf" manifest:media-type=""/>
  <manifest:file-entry manifest:full-path="Pictures/2000000C00002113000034EB7D790A5D.wmf" manifest:media-type="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styles.xml" manifest:media-type="text/xml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meta.xml" manifest:media-type="text/xml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98" manifest:media-type=""/>
  <manifest:file-entry manifest:full-path="ObjectReplacements/Object 205" manifest:media-type=""/>
  <manifest:file-entry manifest:full-path="ObjectReplacements/Object 102" manifest:media-type=""/>
  <manifest:file-entry manifest:full-path="ObjectReplacements/Object 170" manifest:media-type=""/>
  <manifest:file-entry manifest:full-path="ObjectReplacements/Object 50" manifest:media-type=""/>
  <manifest:file-entry manifest:full-path="ObjectReplacements/Object 155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44" manifest:media-type=""/>
  <manifest:file-entry manifest:full-path="ObjectReplacements/Object 149" manifest:media-type=""/>
  <manifest:file-entry manifest:full-path="ObjectReplacements/Object 121" manifest:media-type=""/>
  <manifest:file-entry manifest:full-path="ObjectReplacements/Object 69" manifest:media-type=""/>
  <manifest:file-entry manifest:full-path="ObjectReplacements/Object 99" manifest:media-type=""/>
  <manifest:file-entry manifest:full-path="ObjectReplacements/Object 206" manifest:media-type=""/>
  <manifest:file-entry manifest:full-path="ObjectReplacements/Object 103" manifest:media-type=""/>
  <manifest:file-entry manifest:full-path="ObjectReplacements/Object 171" manifest:media-type=""/>
  <manifest:file-entry manifest:full-path="ObjectReplacements/Object 51" manifest:media-type=""/>
  <manifest:file-entry manifest:full-path="ObjectReplacements/Object 156" manifest:media-type=""/>
  <manifest:file-entry manifest:full-path="ObjectReplacements/Object 76" manifest:media-type=""/>
  <manifest:file-entry manifest:full-path="ObjectReplacements/Object 88" manifest:media-type=""/>
  <manifest:file-entry manifest:full-path="ObjectReplacements/Object 40" manifest:media-type=""/>
  <manifest:file-entry manifest:full-path="ObjectReplacements/Object 145" manifest:media-type=""/>
  <manifest:file-entry manifest:full-path="ObjectReplacements/Object 65" manifest:media-type=""/>
  <manifest:file-entry manifest:full-path="ObjectReplacements/Object 104" manifest:media-type=""/>
  <manifest:file-entry manifest:full-path="ObjectReplacements/Object 172" manifest:media-type=""/>
  <manifest:file-entry manifest:full-path="ObjectReplacements/Object 52" manifest:media-type=""/>
  <manifest:file-entry manifest:full-path="ObjectReplacements/Object 157" manifest:media-type=""/>
  <manifest:file-entry manifest:full-path="ObjectReplacements/Object 77" manifest:media-type=""/>
  <manifest:file-entry manifest:full-path="ObjectReplacements/Object 89" manifest:media-type=""/>
  <manifest:file-entry manifest:full-path="ObjectReplacements/Object 41" manifest:media-type=""/>
  <manifest:file-entry manifest:full-path="ObjectReplacements/Object 146" manifest:media-type=""/>
  <manifest:file-entry manifest:full-path="ObjectReplacements/Object 66" manifest:media-type=""/>
  <manifest:file-entry manifest:full-path="ObjectReplacements/Object 105" manifest:media-type=""/>
  <manifest:file-entry manifest:full-path="ObjectReplacements/Object 173" manifest:media-type=""/>
  <manifest:file-entry manifest:full-path="ObjectReplacements/Object 42" manifest:media-type=""/>
  <manifest:file-entry manifest:full-path="ObjectReplacements/Object 147" manifest:media-type=""/>
  <manifest:file-entry manifest:full-path="ObjectReplacements/Object 67" manifest:media-type=""/>
  <manifest:file-entry manifest:full-path="ObjectReplacements/Object 43" manifest:media-type=""/>
  <manifest:file-entry manifest:full-path="ObjectReplacements/Object 148" manifest:media-type=""/>
  <manifest:file-entry manifest:full-path="ObjectReplacements/Object 120" manifest:media-type=""/>
  <manifest:file-entry manifest:full-path="ObjectReplacements/Object 68" manifest:media-type=""/>
  <manifest:file-entry manifest:full-path="ObjectReplacements/Object 106" manifest:media-type=""/>
  <manifest:file-entry manifest:full-path="ObjectReplacements/Object 174" manifest:media-type=""/>
  <manifest:file-entry manifest:full-path="ObjectReplacements/Object 30" manifest:media-type=""/>
  <manifest:file-entry manifest:full-path="ObjectReplacements/Object 135" manifest:media-type=""/>
  <manifest:file-entry manifest:full-path="ObjectReplacements/Object 55" manifest:media-type=""/>
  <manifest:file-entry manifest:full-path="ObjectReplacements/Object 31" manifest:media-type=""/>
  <manifest:file-entry manifest:full-path="ObjectReplacements/Object 136" manifest:media-type=""/>
  <manifest:file-entry manifest:full-path="ObjectReplacements/Object 56" manifest:media-type=""/>
  <manifest:file-entry manifest:full-path="ObjectReplacements/Object 32" manifest:media-type=""/>
  <manifest:file-entry manifest:full-path="ObjectReplacements/Object 137" manifest:media-type=""/>
  <manifest:file-entry manifest:full-path="ObjectReplacements/Object 57" manifest:media-type=""/>
  <manifest:file-entry manifest:full-path="ObjectReplacements/Object 33" manifest:media-type=""/>
  <manifest:file-entry manifest:full-path="ObjectReplacements/Object 138" manifest:media-type=""/>
  <manifest:file-entry manifest:full-path="ObjectReplacements/Object 110" manifest:media-type=""/>
  <manifest:file-entry manifest:full-path="ObjectReplacements/Object 58" manifest:media-type=""/>
  <manifest:file-entry manifest:full-path="ObjectReplacements/Object 34" manifest:media-type=""/>
  <manifest:file-entry manifest:full-path="ObjectReplacements/Object 139" manifest:media-type=""/>
  <manifest:file-entry manifest:full-path="ObjectReplacements/Object 111" manifest:media-type=""/>
  <manifest:file-entry manifest:full-path="ObjectReplacements/Object 59" manifest:media-type=""/>
  <manifest:file-entry manifest:full-path="ObjectReplacements/Object 35" manifest:media-type=""/>
  <manifest:file-entry manifest:full-path="ObjectReplacements/Object 210" manifest:media-type=""/>
  <manifest:file-entry manifest:full-path="ObjectReplacements/Object 112" manifest:media-type=""/>
  <manifest:file-entry manifest:full-path="ObjectReplacements/Object 180" manifest:media-type=""/>
  <manifest:file-entry manifest:full-path="ObjectReplacements/Object 6" manifest:media-type=""/>
  <manifest:file-entry manifest:full-path="ObjectReplacements/Object 83" manifest:media-type=""/>
  <manifest:file-entry manifest:full-path="ObjectReplacements/Object 15" manifest:media-type=""/>
  <manifest:file-entry manifest:full-path="ObjectReplacements/Object 188" manifest:media-type=""/>
  <manifest:file-entry manifest:full-path="ObjectReplacements/Object 36" manifest:media-type=""/>
  <manifest:file-entry manifest:full-path="ObjectReplacements/Object 211" manifest:media-type=""/>
  <manifest:file-entry manifest:full-path="ObjectReplacements/Object 113" manifest:media-type=""/>
  <manifest:file-entry manifest:full-path="ObjectReplacements/Object 181" manifest:media-type=""/>
  <manifest:file-entry manifest:full-path="ObjectReplacements/Object 7" manifest:media-type=""/>
  <manifest:file-entry manifest:full-path="ObjectReplacements/Object 84" manifest:media-type=""/>
  <manifest:file-entry manifest:full-path="ObjectReplacements/Object 16" manifest:media-type=""/>
  <manifest:file-entry manifest:full-path="ObjectReplacements/Object 189" manifest:media-type=""/>
  <manifest:file-entry manifest:full-path="ObjectReplacements/Object 37" manifest:media-type=""/>
  <manifest:file-entry manifest:full-path="ObjectReplacements/Object 212" manifest:media-type=""/>
  <manifest:file-entry manifest:full-path="ObjectReplacements/Object 114" manifest:media-type=""/>
  <manifest:file-entry manifest:full-path="ObjectReplacements/Object 182" manifest:media-type=""/>
  <manifest:file-entry manifest:full-path="ObjectReplacements/Object 8" manifest:media-type=""/>
  <manifest:file-entry manifest:full-path="ObjectReplacements/Object 85" manifest:media-type=""/>
  <manifest:file-entry manifest:full-path="ObjectReplacements/Object 17" manifest:media-type=""/>
  <manifest:file-entry manifest:full-path="ObjectReplacements/Object 10" manifest:media-type=""/>
  <manifest:file-entry manifest:full-path="ObjectReplacements/Object 183" manifest:media-type=""/>
  <manifest:file-entry manifest:full-path="ObjectReplacements/Object 115" manifest:media-type=""/>
  <manifest:file-entry manifest:full-path="ObjectReplacements/Object 214" manifest:media-type=""/>
  <manifest:file-entry manifest:full-path="ObjectReplacements/Object 39" manifest:media-type=""/>
  <manifest:file-entry manifest:full-path="ObjectReplacements/Object 11" manifest:media-type=""/>
  <manifest:file-entry manifest:full-path="ObjectReplacements/Object 184" manifest:media-type=""/>
  <manifest:file-entry manifest:full-path="ObjectReplacements/Object 116" manifest:media-type=""/>
  <manifest:file-entry manifest:full-path="ObjectReplacements/Object 122" manifest:media-type=""/>
  <manifest:file-entry manifest:full-path="ObjectReplacements/Object 190" manifest:media-type=""/>
  <manifest:file-entry manifest:full-path="ObjectReplacements/Object 123" manifest:media-type=""/>
  <manifest:file-entry manifest:full-path="ObjectReplacements/Object 191" manifest:media-type=""/>
  <manifest:file-entry manifest:full-path="ObjectReplacements/Object 124" manifest:media-type=""/>
  <manifest:file-entry manifest:full-path="ObjectReplacements/Object 192" manifest:media-type=""/>
  <manifest:file-entry manifest:full-path="ObjectReplacements/Object 95" manifest:media-type=""/>
  <manifest:file-entry manifest:full-path="ObjectReplacements/Object 27" manifest:media-type=""/>
  <manifest:file-entry manifest:full-path="ObjectReplacements/Object 202" manifest:media-type=""/>
  <manifest:file-entry manifest:full-path="ObjectReplacements/Object 25" manifest:media-type=""/>
  <manifest:file-entry manifest:full-path="ObjectReplacements/Object 200" manifest:media-type=""/>
  <manifest:file-entry manifest:full-path="ObjectReplacements/Object 93" manifest:media-type=""/>
  <manifest:file-entry manifest:full-path="ObjectReplacements/Object 198" manifest:media-type=""/>
  <manifest:file-entry manifest:full-path="ObjectReplacements/Object 48" manifest:media-type=""/>
  <manifest:file-entry manifest:full-path="ObjectReplacements/Object 193" manifest:media-type=""/>
  <manifest:file-entry manifest:full-path="ObjectReplacements/Object 20" manifest:media-type=""/>
  <manifest:file-entry manifest:full-path="ObjectReplacements/Object 125" manifest:media-type=""/>
  <manifest:file-entry manifest:full-path="ObjectReplacements/Object 26" manifest:media-type=""/>
  <manifest:file-entry manifest:full-path="ObjectReplacements/Object 201" manifest:media-type=""/>
  <manifest:file-entry manifest:full-path="ObjectReplacements/Object 94" manifest:media-type=""/>
  <manifest:file-entry manifest:full-path="ObjectReplacements/Object 199" manifest:media-type=""/>
  <manifest:file-entry manifest:full-path="ObjectReplacements/Object 49" manifest:media-type=""/>
  <manifest:file-entry manifest:full-path="ObjectReplacements/Object 194" manifest:media-type=""/>
  <manifest:file-entry manifest:full-path="ObjectReplacements/Object 21" manifest:media-type=""/>
  <manifest:file-entry manifest:full-path="ObjectReplacements/Object 126" manifest:media-type=""/>
  <manifest:file-entry manifest:full-path="ObjectReplacements/Object 28" manifest:media-type=""/>
  <manifest:file-entry manifest:full-path="ObjectReplacements/Object 96" manifest:media-type=""/>
  <manifest:file-entry manifest:full-path="ObjectReplacements/Object 203" manifest:media-type=""/>
  <manifest:file-entry manifest:full-path="ObjectReplacements/Object 53" manifest:media-type=""/>
  <manifest:file-entry manifest:full-path="ObjectReplacements/Object 158" manifest:media-type=""/>
  <manifest:file-entry manifest:full-path="ObjectReplacements/Object 130" manifest:media-type=""/>
  <manifest:file-entry manifest:full-path="ObjectReplacements/Object 165" manifest:media-type=""/>
  <manifest:file-entry manifest:full-path="ObjectReplacements/Object 60" manifest:media-type=""/>
  <manifest:file-entry manifest:full-path="ObjectReplacements/Object 141" manifest:media-type=""/>
  <manifest:file-entry manifest:full-path="ObjectReplacements/Object 169" manifest:media-type=""/>
  <manifest:file-entry manifest:full-path="ObjectReplacements/Object 64" manifest:media-type=""/>
  <manifest:file-entry manifest:full-path="ObjectReplacements/Object 150" manifest:media-type=""/>
  <manifest:file-entry manifest:full-path="ObjectReplacements/Object 178" manifest:media-type=""/>
  <manifest:file-entry manifest:full-path="ObjectReplacements/Object 73" manifest:media-type=""/>
  <manifest:file-entry manifest:full-path="ObjectReplacements/Object 151" manifest:media-type=""/>
  <manifest:file-entry manifest:full-path="ObjectReplacements/Object 179" manifest:media-type=""/>
  <manifest:file-entry manifest:full-path="ObjectReplacements/Object 74" manifest:media-type=""/>
  <manifest:file-entry manifest:full-path="ObjectReplacements/Object 131" manifest:media-type=""/>
  <manifest:file-entry manifest:full-path="ObjectReplacements/Object 159" manifest:media-type=""/>
  <manifest:file-entry manifest:full-path="ObjectReplacements/Object 54" manifest:media-type=""/>
  <manifest:file-entry manifest:full-path="ObjectReplacements/Object 79" manifest:media-type=""/>
  <manifest:file-entry manifest:full-path="ObjectReplacements/Object 175" manifest:media-type=""/>
  <manifest:file-entry manifest:full-path="ObjectReplacements/Object 70" manifest:media-type=""/>
  <manifest:file-entry manifest:full-path="ObjectReplacements/Object 107" manifest:media-type=""/>
  <manifest:file-entry manifest:full-path="ObjectReplacements/Object 176" manifest:media-type=""/>
  <manifest:file-entry manifest:full-path="ObjectReplacements/Object 71" manifest:media-type=""/>
  <manifest:file-entry manifest:full-path="ObjectReplacements/Object 108" manifest:media-type=""/>
  <manifest:file-entry manifest:full-path="ObjectReplacements/Object 177" manifest:media-type=""/>
  <manifest:file-entry manifest:full-path="ObjectReplacements/Object 72" manifest:media-type=""/>
  <manifest:file-entry manifest:full-path="ObjectReplacements/Object 109" manifest:media-type=""/>
  <manifest:file-entry manifest:full-path="ObjectReplacements/Object 152" manifest:media-type=""/>
  <manifest:file-entry manifest:full-path="ObjectReplacements/Object 119" manifest:media-type=""/>
  <manifest:file-entry manifest:full-path="ObjectReplacements/Object 14" manifest:media-type=""/>
  <manifest:file-entry manifest:full-path="ObjectReplacements/Object 187" manifest:media-type=""/>
  <manifest:file-entry manifest:full-path="ObjectReplacements/Object 82" manifest:media-type=""/>
  <manifest:file-entry manifest:full-path="ObjectReplacements/Object 45" manifest:media-type=""/>
  <manifest:file-entry manifest:full-path="ObjectReplacements/Object 127" manifest:media-type=""/>
  <manifest:file-entry manifest:full-path="ObjectReplacements/Object 22" manifest:media-type=""/>
  <manifest:file-entry manifest:full-path="ObjectReplacements/Object 90" manifest:media-type=""/>
  <manifest:file-entry manifest:full-path="ObjectReplacements/Object 195" manifest:media-type=""/>
  <manifest:file-entry manifest:full-path="ObjectReplacements/Object 161" manifest:media-type=""/>
  <manifest:file-entry manifest:full-path="ObjectReplacements/Object 81" manifest:media-type=""/>
  <manifest:file-entry manifest:full-path="ObjectReplacements/Object 118" manifest:media-type=""/>
  <manifest:file-entry manifest:full-path="ObjectReplacements/Object 13" manifest:media-type=""/>
  <manifest:file-entry manifest:full-path="ObjectReplacements/Object 186" manifest:media-type=""/>
  <manifest:file-entry manifest:full-path="ObjectReplacements/Object 208" manifest:media-type=""/>
  <manifest:file-entry manifest:full-path="ObjectReplacements/Object 132" manifest:media-type=""/>
  <manifest:file-entry manifest:full-path="ObjectReplacements/Object 128" manifest:media-type=""/>
  <manifest:file-entry manifest:full-path="ObjectReplacements/Object 23" manifest:media-type=""/>
  <manifest:file-entry manifest:full-path="ObjectReplacements/Object 196" manifest:media-type=""/>
  <manifest:file-entry manifest:full-path="ObjectReplacements/Object 91" manifest:media-type=""/>
  <manifest:file-entry manifest:full-path="ObjectReplacements/Object 46" manifest:media-type=""/>
  <manifest:file-entry manifest:full-path="ObjectReplacements/Object 80" manifest:media-type=""/>
  <manifest:file-entry manifest:full-path="ObjectReplacements/Object 185" manifest:media-type=""/>
  <manifest:file-entry manifest:full-path="ObjectReplacements/Object 117" manifest:media-type=""/>
  <manifest:file-entry manifest:full-path="ObjectReplacements/Object 12" manifest:media-type=""/>
  <manifest:file-entry manifest:full-path="ObjectReplacements/Object 162" manifest:media-type=""/>
  <manifest:file-entry manifest:full-path="ObjectReplacements/Object 209" manifest:media-type=""/>
  <manifest:file-entry manifest:full-path="ObjectReplacements/Object 133" manifest:media-type=""/>
  <manifest:file-entry manifest:full-path="ObjectReplacements/Object 197" manifest:media-type=""/>
  <manifest:file-entry manifest:full-path="ObjectReplacements/Object 129" manifest:media-type=""/>
  <manifest:file-entry manifest:full-path="ObjectReplacements/Object 24" manifest:media-type=""/>
  <manifest:file-entry manifest:full-path="ObjectReplacements/Object 92" manifest:media-type=""/>
  <manifest:file-entry manifest:full-path="ObjectReplacements/Object 207" manifest:media-type=""/>
  <manifest:file-entry manifest:full-path="ObjectReplacements/Object 9" manifest:media-type=""/>
  <manifest:file-entry manifest:full-path="ObjectReplacements/Object 18" manifest:media-type=""/>
  <manifest:file-entry manifest:full-path="ObjectReplacements/Object 86" manifest:media-type=""/>
  <manifest:file-entry manifest:full-path="ObjectReplacements/Object 163" manifest:media-type=""/>
  <manifest:file-entry manifest:full-path="ObjectReplacements/Object 19" manifest:media-type=""/>
  <manifest:file-entry manifest:full-path="ObjectReplacements/Object 87" manifest:media-type=""/>
  <manifest:file-entry manifest:full-path="ObjectReplacements/Object 164" manifest:media-type=""/>
  <manifest:file-entry manifest:full-path="ObjectReplacements/Object 29" manifest:media-type=""/>
  <manifest:file-entry manifest:full-path="ObjectReplacements/Object 97" manifest:media-type=""/>
  <manifest:file-entry manifest:full-path="ObjectReplacements/Object 204" manifest:media-type=""/>
  <manifest:file-entry manifest:full-path="ObjectReplacements/Object 134" manifest:media-type=""/>
  <manifest:file-entry manifest:full-path="ObjectReplacements/Object 216" manifest:media-type=""/>
  <manifest:file-entry manifest:full-path="ObjectReplacements/Object 168" manifest:media-type=""/>
  <manifest:file-entry manifest:full-path="ObjectReplacements/Object 63" manifest:media-type=""/>
  <manifest:file-entry manifest:full-path="ObjectReplacements/Object 140" manifest:media-type=""/>
  <manifest:file-entry manifest:full-path="ObjectReplacements/Object 61" manifest:media-type=""/>
  <manifest:file-entry manifest:full-path="ObjectReplacements/Object 166" manifest:media-type=""/>
  <manifest:file-entry manifest:full-path="ObjectReplacements/Object 217" manifest:media-type=""/>
  <manifest:file-entry manifest:full-path="ObjectReplacements/Object 62" manifest:media-type=""/>
  <manifest:file-entry manifest:full-path="ObjectReplacements/Object 167" manifest:media-type=""/>
  <manifest:file-entry manifest:full-path="ObjectReplacements/Object 218" manifest:media-type=""/>
  <manifest:file-entry manifest:full-path="ObjectReplacements/Object 142" manifest:media-type=""/>
  <manifest:file-entry manifest:full-path="ObjectReplacements/Object 100" manifest:media-type=""/>
  <manifest:file-entry manifest:full-path="ObjectReplacements/Object 38" manifest:media-type=""/>
  <manifest:file-entry manifest:full-path="ObjectReplacements/Object 213" manifest:media-type=""/>
  <manifest:file-entry manifest:full-path="ObjectReplacements/Object 143" manifest:media-type=""/>
  <manifest:file-entry manifest:full-path="ObjectReplacements/Object 78" manifest:media-type=""/>
  <manifest:file-entry manifest:full-path="ObjectReplacements/Object 101" manifest:media-type=""/>
  <manifest:file-entry manifest:full-path="ObjectReplacements/Object 144" manifest:media-type=""/>
  <manifest:file-entry manifest:full-path="ObjectReplacements/Object 160" manifest:media-type=""/>
  <manifest:file-entry manifest:full-path="ObjectReplacements/Object 215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47" manifest:media-type="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content.xml" manifest:media-type="text/xml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layout-cache" manifest:media-type="application/binary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972in" fo:margin-left="-0.075in" table:align="left" style:writing-mode="lr-tb"/>
    </style:style>
    <style:style style:name="Table1.A" style:family="table-column">
      <style:table-column-properties style:column-width="3.19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3972in" fo:margin-left="-0.075in" table:align="left" style:writing-mode="lr-tb"/>
    </style:style>
    <style:style style:name="Table2.A" style:family="table-column">
      <style:table-column-properties style:column-width="3.1986in"/>
    </style:style>
    <style:style style:name="Table2.B" style:family="table-column">
      <style:table-column-properties style:column-width="0.6264in"/>
    </style:style>
    <style:style style:name="Table2.C" style:family="table-column">
      <style:table-column-properties style:column-width="2.572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3972in" fo:margin-left="-0.075in" table:align="left" style:writing-mode="lr-tb"/>
    </style:style>
    <style:style style:name="Table3.A" style:family="table-column">
      <style:table-column-properties style:column-width="3.198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3972in" fo:margin-left="-0.075in" table:align="left" style:writing-mode="lr-tb"/>
    </style:style>
    <style:style style:name="Table4.A" style:family="table-column">
      <style:table-column-properties style:column-width="3.198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3972in" fo:margin-left="-0.075in" table:align="left" style:writing-mode="lr-tb"/>
    </style:style>
    <style:style style:name="Table5.A" style:family="table-column">
      <style:table-column-properties style:column-width="3.198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6.3972in" fo:margin-left="-0.075in" table:align="left" style:writing-mode="lr-tb"/>
    </style:style>
    <style:style style:name="Table6.A" style:family="table-column">
      <style:table-column-properties style:column-width="3.325in"/>
    </style:style>
    <style:style style:name="Table6.B" style:family="table-column">
      <style:table-column-properties style:column-width="3.0722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6.3972in" fo:margin-left="-0.075in" table:align="left" style:writing-mode="lr-tb"/>
    </style:style>
    <style:style style:name="Table7.A" style:family="table-column">
      <style:table-column-properties style:column-width="3.198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6.3972in" fo:margin-left="-0.075in" table:align="left" style:writing-mode="lr-tb"/>
    </style:style>
    <style:style style:name="Table8.A" style:family="table-column">
      <style:table-column-properties style:column-width="3.198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6.3972in" fo:margin-left="-0.075in" table:align="left" style:writing-mode="lr-tb"/>
    </style:style>
    <style:style style:name="Table9.A" style:family="table-column">
      <style:table-column-properties style:column-width="3.198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6.3972in" fo:margin-left="-0.075in" table:align="left" style:writing-mode="lr-tb"/>
    </style:style>
    <style:style style:name="Table10.A" style:family="table-column">
      <style:table-column-properties style:column-width="3.1986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6.3972in" fo:margin-left="-0.075in" table:align="left" style:writing-mode="lr-tb"/>
    </style:style>
    <style:style style:name="Table11.A" style:family="table-column">
      <style:table-column-properties style:column-width="3.1986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6.3972in" fo:margin-left="-0.075in" table:align="left" style:writing-mode="lr-tb"/>
    </style:style>
    <style:style style:name="Table12.A" style:family="table-column">
      <style:table-column-properties style:column-width="3.1986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3.0451in" fo:margin-left="0in" table:align="left" style:writing-mode="lr-tb"/>
    </style:style>
    <style:style style:name="Table13.A" style:family="table-column">
      <style:table-column-properties style:column-width="0.5514in"/>
    </style:style>
    <style:style style:name="Table13.B" style:family="table-column">
      <style:table-column-properties style:column-width="0.875in"/>
    </style:style>
    <style:style style:name="Table13.C" style:family="table-column">
      <style:table-column-properties style:column-width="1.6188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3.B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3.C1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none" style:writing-mode="lr-tb"/>
    </style:style>
    <style:style style:name="Table13.A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3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C2" style:family="table-cell">
      <style:table-cell-properties style:vertical-align="top" fo:padding-left="0.075in" fo:padding-right="0.075in" fo:padding-top="0in" fo:padding-bottom="0in" fo:border-left="none" fo:border-right="0.5pt solid #000000" fo:border-top="none" fo:border-bottom="none" style:writing-mode="lr-tb"/>
    </style:style>
    <style:style style:name="Table13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3.B8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3.C8" style:family="table-cell">
      <style:table-cell-properties style:vertical-align="top" fo:padding-left="0.075in" fo:padding-right="0.075in" fo:padding-top="0in" fo:padding-bottom="0in" fo:border-left="none" fo:border-right="0.5pt solid #000000" fo:border-top="none" fo:border-bottom="0.5pt solid #000000" style:writing-mode="lr-tb"/>
    </style:style>
    <style:style style:name="Table14" style:family="table">
      <style:table-properties style:width="6.3972in" fo:margin-left="-0.075in" table:align="left" style:writing-mode="lr-tb"/>
    </style:style>
    <style:style style:name="Table14.A" style:family="table-column">
      <style:table-column-properties style:column-width="3.2in"/>
    </style:style>
    <style:style style:name="Table14.B" style:family="table-column">
      <style:table-column-properties style:column-width="3.1972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6.3972in" fo:margin-left="-0.075in" table:align="left" style:writing-mode="lr-tb"/>
    </style:style>
    <style:style style:name="Table15.A" style:family="table-column">
      <style:table-column-properties style:column-width="3.1986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6.3972in" fo:margin-left="-0.075in" table:align="left" style:writing-mode="lr-tb"/>
    </style:style>
    <style:style style:name="Table16.A" style:family="table-column">
      <style:table-column-properties style:column-width="3.1986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4" style:family="paragraph" style:parent-style-name="Standard" style:master-page-name="Standard">
      <style:paragraph-properties style:page-number="28"/>
      <style:text-properties fo:font-size="10pt" style:font-size-asian="10pt" style:font-size-complex="10pt"/>
    </style:style>
    <style:style style:name="P15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italic" style:font-style-asian="italic"/>
    </style:style>
    <style:style style:name="T5" style:family="text">
      <style:text-properties style:font-name="Wingdings 3" fo:font-size="18pt" style:font-size-asian="18pt" style:font-size-complex="18pt"/>
    </style:style>
    <style:style style:name="T6" style:family="text">
      <style:text-properties fo:font-weight="bold" style:font-weight-asian="bold"/>
    </style:style>
    <style:style style:name="T7" style:family="text">
      <style:text-properties fo:font-size="8pt" style:font-size-asian="8pt" style:font-size-complex="8pt"/>
    </style:style>
    <style:style style:name="T8" style:family="text"/>
    <style:style style:name="T9" style:family="text">
      <style:text-properties style:use-window-font-color="true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10" style:family="text">
      <style:text-properties style:use-window-font-color="true" style:text-position="sub 58%" style:font-name="Times New Roman" fo:font-size="12pt" fo:language="sl" fo:country="SI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11" style:family="text">
      <style:text-properties style:use-window-font-color="true" style:text-position="sub 58%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2pt" fo:language="sl" fo:country="SI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13" style:family="text">
      <style:text-properties style:use-window-font-color="true" style:text-position="sub 58%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sl" fo:country="SI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4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071in" svg:stroke-color="#000000" draw:marker-start="msArrowEnd_20_3" draw:marker-start-width="0.0555in" draw:marker-start-center="false" draw:marker-end="msArrowEnd_20_3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marker-start="msArrowEnd_20_3" draw:marker-start-width="0.0555in" draw:marker-start-center="false" draw:marker-end="msArrowEnd_20_3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000000" draw:marker-end="msArrowEnd_20_4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11" style:family="graphic">
      <style:graphic-properties draw:stroke="solid" svg:stroke-width="0.0071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2" style:family="graphic">
      <style:graphic-properties draw:stroke="solid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3" style:family="graphic">
      <style:graphic-properties draw:stroke="dash" draw:stroke-dash="Dash_20_3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4" style:family="graphic">
      <style:graphic-properties draw:stroke="solid" svg:stroke-width="0.0102in" svg:stroke-color="#000000" draw:marker-end="msArrowStealthEnd_20_6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5" style:family="graphic">
      <style:graphic-properties draw:stroke="solid" svg:stroke-width="0.08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6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7" style:family="graphic">
      <style:graphic-properties draw:stroke="dash" draw:stroke-dash="Dash_20_4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8" style:family="graphic">
      <style:graphic-properties draw:stroke="solid" svg:stroke-width="0.0102in" svg:stroke-color="#000000" draw:marker-start="msArrowStealthEnd_20_6" draw:marker-start-width="0.0835in" draw:marker-start-center="false" draw:marker-end="msArrowStealthEnd_20_6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9" style:family="graphic">
      <style:graphic-properties draw:stroke="solid" svg:stroke-width="0.0626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0" style:family="graphic">
      <style:graphic-properties draw:stroke="solid" svg:stroke-width="0.0417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1" style:family="graphic">
      <style:graphic-properties draw:stroke="dash" draw:stroke-dash="Dash_20_5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2" style:family="graphic">
      <style:graphic-properties draw:stroke="solid" svg:stroke-width="0.0138in" svg:stroke-color="#000000" draw:marker-end="msArrowStealthEnd_20_6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24" style:family="graphic">
      <style:graphic-properties draw:stroke="dash" draw:stroke-dash="Dash_20_6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26" style:family="graphic">
      <style:graphic-properties draw:stroke="solid" svg:stroke-width="0.0102in" svg:stroke-color="#000000" draw:marker-start="msArrowStealthEnd_20_6" draw:marker-start-width="0.0835in" draw:marker-start-center="false" draw:marker-end="msArrowStealthEnd_20_6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102in" svg:stroke-color="#000000" draw:marker-end="msArrowStealthEnd_20_6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kripta ni strokovno pregledana in obstaja možnost napak. </text:p>
      <text:p text:style-name="P1">Zadnjič posodobljeno 4.X.2004, <text:span text:style-name="T1">Klemen Ponikvar</text:span></text:p>
      <text:p text:style-name="P1"/>
      <text:p text:style-name="P2">E L E K T R I K A</text:p>
      <text:p text:style-name="Standard"/>
      <text:p text:style-name="P3">a. Električni tok</text:p>
      <text:p text:style-name="P3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5">Tok v kovinah</text:p>
            <text:p text:style-name="P5"/>
            <text:p text:style-name="Standard"><draw:frame draw:style-name="fr3" draw:name="Object1" text:anchor-type="as-char" svg:width="0.678in" svg:height="1.0228in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Tok v elektrolitih</text:p>
            <text:p text:style-name="Standard"/>
            <text:p text:style-name="Standard">Gostota toka</text:p>
            <text:p text:style-name="Standard">j = n<text:span text:style-name="T2">+</text:span>e<text:span text:style-name="T2">+</text:span>v<text:span text:style-name="T2">+</text:span>+ n<text:span text:style-name="T2">-</text:span>e<text:span text:style-name="T2">-</text:span>v<text:span text:style-name="T2">-</text:span></text:p>
            <text:p text:style-name="Standard"/>
            <text:p text:style-name="Standard">Faradayeva zakona:</text:p>
            <text:p text:style-name="Standard"><text:s text:c="2"/>I. <text:s/>m=Ke</text:p>
            <text:p text:style-name="Standard"><text:s text:c="2"/>II.<draw:frame draw:style-name="fr3" draw:name="Object2" text:anchor-type="as-char" svg:width="2.2598in" svg:height="1.2339in" draw:z-index="1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Standard"/>
            <text:p text:style-name="Standard">ali združena:</text:p>
            <text:p text:style-name="Standard"><draw:frame draw:style-name="fr3" draw:name="Object3" text:anchor-type="as-char" svg:width="0.6807in" svg:height="0.9047in" draw:z-index="2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Standard"/>
            <text:p text:style-name="Standard"/>
            <text:p text:style-name="Standard"/>
          </table:table-cell>
          <table:table-cell table:style-name="Table1.A1" office:value-type="string">
            <text:p text:style-name="P7"/>
            <text:p text:style-name="Standard">I <text:s text:c="2"/><text:span text:style-name="T1">tok</text:span> [A]</text:p>
            <text:p text:style-name="Standard">e <text:s text:c="2"/><text:span text:style-name="T1">preneseni</text:span> <text:span text:style-name="T1">električni</text:span> <text:span text:style-name="T1">naboj</text:span> [As]</text:p>
            <text:p text:style-name="Standard">t <text:s text:c="2"/><text:span text:style-name="T1">čas</text:span> <text:span text:style-name="T1">prenosa</text:span> [s]</text:p>
            <text:p text:style-name="Standard">j <text:s text:c="2"/><text:span text:style-name="T1">gostota</text:span> <text:span text:style-name="T1">toka</text:span> [A/m<text:span text:style-name="T2">2</text:span>]</text:p>
            <text:p text:style-name="Standard">S <text:s text:c="2"/><text:span text:style-name="T1">prerez</text:span> <text:span text:style-name="T1">vodnika</text:span> [m<text:span text:style-name="T2">2</text:span>]</text:p>
            <text:p text:style-name="Standard">n <text:s text:c="2"/><text:span text:style-name="T1">število</text:span> <text:span text:style-name="T1">nosilcev</text:span> <text:span text:style-name="T1">naboja</text:span> <text:span text:style-name="T1">na prostorninsko</text:span></text:p>
            <text:p text:style-name="Standard"><text:s text:c="5"/><text:span text:style-name="T1">enoto</text:span> [1/m<text:span text:style-name="T2">3</text:span>]</text:p>
            <text:p text:style-name="Standard">e<text:span text:style-name="T3">0</text:span> <text:s text:c="2"/><text:span text:style-name="T1">naboj</text:span> <text:span text:style-name="T1">elektrona</text:span> [As]</text:p>
            <text:p text:style-name="Standard"><draw:frame draw:style-name="fr3" draw:name="Object4" text:anchor-type="as-char" svg:width="0.1839in" svg:height="0.1839in" draw:z-index="3"><draw:object xlink:href="./Object 4" xlink:type="simple" xlink:show="embed" xlink:actuate="onLoad"/><draw:image xlink:href="./ObjectReplacements/Object 4" xlink:type="simple" xlink:show="embed" xlink:actuate="onLoad"/></draw:frame> <text:s text:c="2"/><text:span text:style-name="T1">srednja</text:span> <text:span text:style-name="T1">hitrostr</text:span> <text:span text:style-name="T1">elektronov</text:span> [m/s]</text:p>
            <text:p text:style-name="Standard"/>
            <text:p text:style-name="Standard"/>
            <text:p text:style-name="Standard">j <text:s text:c="2"/><text:span text:style-name="T1">gostota</text:span> <text:span text:style-name="T1">toka</text:span> [A/m<text:span text:style-name="T2">2</text:span>]</text:p>
            <text:p text:style-name="Standard">n <text:s text:c="2"/><text:span text:style-name="T1">število ionov na prostorninsko enoto</text:span></text:p>
            <text:p text:style-name="Standard"><text:span text:style-name="T1"><text:s text:c="4"/></text:span><text:s/>[1/m<text:span text:style-name="T2">3</text:span>]</text:p>
            <text:p text:style-name="Standard">e<text:span text:style-name="T2">+</text:span>, e<text:span text:style-name="T2">-</text:span> <text:s text:c="2"/><text:span text:style-name="T1">naboj iona</text:span> [As]</text:p>
            <text:p text:style-name="Standard"/>
            <text:p text:style-name="Standard">v<text:span text:style-name="T2">+</text:span>, v<text:span text:style-name="T2">-</text:span> <text:s/><text:span text:style-name="T1">hitrost ionov</text:span> [m/s]</text:p>
            <text:p text:style-name="Standard"/>
            <text:p text:style-name="Standard">m <text:s text:c="2"/>masa izločene snovi [kg]</text:p>
            <text:p text:style-name="Standard">F <text:s text:c="2"/><text:span text:style-name="T1">Faradayevo</text:span> <text:span text:style-name="T1">število</text:span> <draw:frame draw:style-name="fr3" draw:name="Object5" text:anchor-type="as-char" svg:width="0.7783in" svg:height="0.4319in" draw:z-index="4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Standard"/>
            <text:p text:style-name="Standard">K <text:s text:c="2"/><text:span text:style-name="T1">elektrokemični</text:span> <text:span text:style-name="T1">ekvivalent</text:span> [kg/As]</text:p>
            <text:p text:style-name="Standard"><text:s text:c="5"/><text:span text:style-name="T1">(masa na enoto naboja)</text:span></text:p>
            <text:p text:style-name="Standard"><draw:frame draw:style-name="fr3" draw:name="Object6" text:anchor-type="as-char" svg:width="0.2571in" svg:height="0.3929in" draw:z-index="5"><draw:object xlink:href="./Object 6" xlink:type="simple" xlink:show="embed" xlink:actuate="onLoad"/><draw:image xlink:href="./ObjectReplacements/Object 6" xlink:type="simple" xlink:show="embed" xlink:actuate="onLoad"/></draw:frame> <text:s/><text:span text:style-name="T1">kemični ekvivalent</text:span><draw:frame draw:style-name="fr3" draw:name="Object7" text:anchor-type="as-char" svg:width="0.7783in" svg:height="0.4319in" draw:z-index="6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Standard">C <text:s/><text:span text:style-name="T1">sorazmernostni faktor</text:span> <draw:frame draw:style-name="fr3" draw:name="Object8" text:anchor-type="as-char" svg:width="0.7783in" svg:height="0.4319in" draw:z-index="7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Standard">e<text:span text:style-name="T3">0</text:span> <text:s/><text:span text:style-name="T1">osnovni električni naboj</text:span> [As]</text:p>
            <text:p text:style-name="Standard"/>
            <text:p text:style-name="Standard">N<text:span text:style-name="T3">a</text:span> <text:s text:c="2"/><text:span text:style-name="T1">število osnovnih nabojev v</text:span> </text:p>
            <text:p text:style-name="Standard"><text:s text:c="7"/><text:span text:style-name="T1">kg – ekvivalentu snovi</text:span> [1]</text:p>
            <text:p text:style-name="Standard"/>
            <text:p text:style-name="Standard">m<text:span text:style-name="T3">1</text:span> <text:s text:c="2"/><text:span text:style-name="T1">masa atoma</text:span> [kg]</text:p>
            <text:p text:style-name="Standard">e <text:s text:c="2"/><text:span text:style-name="T1">preneseni naboj</text:span> [As]</text:p>
            <text:p text:style-name="Standard"/>
            <text:p text:style-name="Standard">A <text:s text:c="2"/><text:span text:style-name="T1">kiloatom snovi</text:span> [kg]</text:p>
            <text:p text:style-name="Standard"/>
            <text:p text:style-name="Standard">Z <text:s text:c="2"/><text:span text:style-name="T1">valenca</text:span> [kg - ekv]</text:p>
            <text:p text:style-name="Standard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Ohmov zakon</text:p>
            <text:p text:style-name="Standard"><text:soft-page-break/><draw:frame draw:style-name="fr3" draw:name="Object9" text:anchor-type="as-char" svg:width="0.4854in" svg:height="0.3929in" draw:z-index="8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Standard"/>
            <text:p text:style-name="P1">Ohmov zakon za dele brez izvorov napetosti:</text:p>
            <text:p text:style-name="Standard"><draw:frame draw:style-name="fr3" draw:name="Object10" text:anchor-type="as-char" svg:width="0.8075in" svg:height="0.4665in" draw:z-index="9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Standard"/>
            <text:p text:style-name="P1">Ohmov zakon za dele z izvori napetosti:</text:p>
            <text:p text:style-name="Standard"><draw:frame draw:style-name="fr3" draw:name="Object11" text:anchor-type="as-char" svg:width="1.0425in" svg:height="1.4717in" draw:z-index="10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Standard"/>
          </table:table-cell>
          <table:table-cell table:style-name="Table2.A1" table:number-columns-spanned="2" office:value-type="string">
            <text:p text:style-name="P7"/>
            <text:p text:style-name="Standard"><text:soft-page-break/>I <text:s text:c="2"/><text:span text:style-name="T1">električni tok</text:span> [A]</text:p>
            <text:p text:style-name="Standard">U <text:s text:c="2"/><text:span text:style-name="T1">električna napetost</text:span> [V]</text:p>
            <text:p text:style-name="Standard">R <text:s text:c="2"/><text:span text:style-name="T1">električna upornost</text:span> <draw:frame draw:style-name="fr3" draw:name="Object12" text:anchor-type="as-char" svg:width="0.6362in" svg:height="0.4319in" draw:z-index="11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Standard"><draw:frame draw:style-name="fr3" draw:name="Object13" text:anchor-type="as-char" svg:width="0.1917in" svg:height="0.1839in" draw:z-index="12"><draw:object xlink:href="./Object 13" xlink:type="simple" xlink:show="embed" xlink:actuate="onLoad"/><draw:image xlink:href="./ObjectReplacements/Object 13" xlink:type="simple" xlink:show="embed" xlink:actuate="onLoad"/></draw:frame> <text:s text:c="2"/><text:span text:style-name="T1">specifična upornost</text:span> [<draw:frame draw:style-name="fr3" draw:name="Object14" text:anchor-type="as-char" svg:width="0.3638in" svg:height="0.1839in" draw:z-index="13"><draw:object xlink:href="./Object 14" xlink:type="simple" xlink:show="embed" xlink:actuate="onLoad"/><draw:image xlink:href="./ObjectReplacements/Object 14" xlink:type="simple" xlink:show="embed" xlink:actuate="onLoad"/></draw:frame>]</text:p>
            <text:p text:style-name="Standard"><draw:frame draw:style-name="fr3" draw:name="Object15" text:anchor-type="as-char" svg:width="0.1839in" svg:height="0.1839in" draw:z-index="14"><draw:object xlink:href="./Object 15" xlink:type="simple" xlink:show="embed" xlink:actuate="onLoad"/><draw:image xlink:href="./ObjectReplacements/Object 15" xlink:type="simple" xlink:show="embed" xlink:actuate="onLoad"/></draw:frame> <text:s/><text:span text:style-name="T1">specifična prevodnost</text:span> <draw:frame draw:style-name="fr3" draw:name="Object16" text:anchor-type="as-char" svg:width="0.5098in" svg:height="0.4319in" draw:z-index="15"><draw:object xlink:href="./Object 16" xlink:type="simple" xlink:show="embed" xlink:actuate="onLoad"/><draw:image xlink:href="./ObjectReplacements/Object 16" xlink:type="simple" xlink:show="embed" xlink:actuate="onLoad"/></draw:frame></text:p>
            <text:p text:style-name="Standard">l <text:s text:c="2"/><text:span text:style-name="T1">dolžina vodnika</text:span> (žice) [m]</text:p>
            <text:p text:style-name="Standard">S <text:s text:c="2"/><text:span text:style-name="T1">presek vodnika</text:span> (žice) [m<text:span text:style-name="T2">2</text:span>]</text:p>
            <text:p text:style-name="Standard">U<text:span text:style-name="T3">g</text:span> <text:s text:c="2"/><text:span text:style-name="T1">gonilna</text:span> <text:span text:style-name="T1">napetost</text:span> [V]</text:p>
            <text:p text:style-name="Standard">R<text:span text:style-name="T3">n</text:span> <text:s text:c="2"/><text:span text:style-name="T1">notranja</text:span> <text:span text:style-name="T1">upornost</text:span> <text:span text:style-name="T1">izvora</text:span> [<draw:frame draw:style-name="fr3" draw:name="Object17" text:anchor-type="as-char" svg:width="0.2228in" svg:height="0.1839in" draw:z-index="16"><draw:object xlink:href="./Object 17" xlink:type="simple" xlink:show="embed" xlink:actuate="onLoad"/><draw:image xlink:href="./ObjectReplacements/Object 17" xlink:type="simple" xlink:show="embed" xlink:actuate="onLoad"/></draw:frame>]</text:p>
            <text:p text:style-name="Standard">R<text:span text:style-name="T3">z</text:span> <text:s text:c="2"/><text:span text:style-name="T1">zunanja</text:span> up<text:span text:style-name="T1">or</text:span>nost [<draw:frame draw:style-name="fr3" draw:name="Object18" text:anchor-type="as-char" svg:width="0.2228in" svg:height="0.1839in" draw:z-index="17"><draw:object xlink:href="./Object 18" xlink:type="simple" xlink:show="embed" xlink:actuate="onLoad"/><draw:image xlink:href="./ObjectReplacements/Object 18" xlink:type="simple" xlink:show="embed" xlink:actuate="onLoad"/></draw:frame>]</text:p>
            <text:p text:style-name="Standard"><draw:frame draw:style-name="fr3" draw:name="Object19" text:anchor-type="as-char" svg:width="0.25in" svg:height="0.2217in" draw:z-index="18"><draw:object xlink:href="./Object 19" xlink:type="simple" xlink:show="embed" xlink:actuate="onLoad"/><draw:image xlink:href="./ObjectReplacements/Object 19" xlink:type="simple" xlink:show="embed" xlink:actuate="onLoad"/></draw:frame> <text:s text:c="2"/>spec<text:span text:style-name="T1">i</text:span>fična <text:span text:style-name="T1">upornost</text:span> <text:span text:style-name="T1">pri 0°C</text:span> [<draw:frame draw:style-name="fr3" draw:name="Object20" text:anchor-type="as-char" svg:width="0.3638in" svg:height="0.1839in" draw:z-index="19"><draw:object xlink:href="./Object 20" xlink:type="simple" xlink:show="embed" xlink:actuate="onLoad"/><draw:image xlink:href="./ObjectReplacements/Object 20" xlink:type="simple" xlink:show="embed" xlink:actuate="onLoad"/></draw:frame>]</text:p>
            <text:p text:style-name="Standard"><draw:frame draw:style-name="fr3" draw:name="Object21" text:anchor-type="as-char" svg:width="0.2661in" svg:height="0.2217in" draw:z-index="20"><draw:object xlink:href="./Object 21" xlink:type="simple" xlink:show="embed" xlink:actuate="onLoad"/><draw:image xlink:href="./ObjectReplacements/Object 21" xlink:type="simple" xlink:show="embed" xlink:actuate="onLoad"/></draw:frame> <text:s text:c="2"/><text:span text:style-name="T1">specifična</text:span> <text:span text:style-name="T1">upornost</text:span> <text:span text:style-name="T1">pri tem. T</text:span> <text:s/>[<draw:frame draw:style-name="fr3" draw:name="Object22" text:anchor-type="as-char" svg:width="0.3638in" svg:height="0.1839in" draw:z-index="21"><draw:object xlink:href="./Object 22" xlink:type="simple" xlink:show="embed" xlink:actuate="onLoad"/><draw:image xlink:href="./ObjectReplacements/Object 22" xlink:type="simple" xlink:show="embed" xlink:actuate="onLoad"/></draw:frame>]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5">Vezava električnih uporov</text:p>
            <text:p text:style-name="Standard"/>
            <text:p text:style-name="Standard">Zaporedna vezava:</text:p>
            <text:p text:style-name="P8"><draw:g text:anchor-type="as-char" svg:y="0in" draw:z-index="22" draw:style-name="gr1"><draw:rect draw:style-name="gr2" draw:text-style-name="P16" svg:width="3.6252in" svg:height="1.1252in" svg:x="0.0008in" svg:y="0in"><text:p/></draw:rect><draw:custom-shape draw:style-name="gr3" draw:text-style-name="P17" svg:width="0.6252in" svg:height="0.2504in" svg:x="0.3752in" svg:y="0.6244in"><text:p/><draw:enhanced-geometry svg:viewBox="0 0 21600 21600" draw:type="rectangle" draw:enhanced-path="M 0 0 L 21600 0 21600 21600 0 21600 0 0 Z N"/></draw:custom-shape><draw:custom-shape draw:style-name="gr3" draw:text-style-name="P17" svg:width="0.6252in" svg:height="0.2504in" svg:x="1.25in" svg:y="0.6244in"><text:p/><draw:enhanced-geometry svg:viewBox="0 0 21600 21600" draw:type="rectangle" draw:enhanced-path="M 0 0 L 21600 0 21600 21600 0 21600 0 0 Z N"/></draw:custom-shape><draw:custom-shape draw:style-name="gr3" draw:text-style-name="P17" svg:width="0.6252in" svg:height="0.2504in" svg:x="2.5in" svg:y="0.6244in"><text:p/><draw:enhanced-geometry svg:viewBox="0 0 21600 21600" draw:type="rectangle" draw:enhanced-path="M 0 0 L 21600 0 21600 21600 0 21600 0 0 Z N"/></draw:custom-shape><draw:line draw:style-name="gr4" draw:text-style-name="P16" svg:x1="1in" svg:y1="0.7492in" svg:x2="1.2492in" svg:y2="0.7492in"><text:p/></draw:line><draw:line draw:style-name="gr4" draw:text-style-name="P16" svg:x1="1.8756in" svg:y1="0.75in" svg:x2="2.1256in" svg:y2="0.75in"><text:p/></draw:line><draw:line draw:style-name="gr4" draw:text-style-name="P16" svg:x1="2.4996in" svg:y1="0.7492in" svg:x2="2.3752in" svg:y2="0.7492in"><text:p/></draw:line><draw:line draw:style-name="gr5" draw:text-style-name="P16" svg:x1="2.1256in" svg:y1="0.75in" svg:x2="2.3748in" svg:y2="0.75in"><text:p/></draw:line><draw:line draw:style-name="gr4" draw:text-style-name="P16" svg:x1="0.1252in" svg:y1="0.7492in" svg:x2="0.3744in" svg:y2="0.7492in"><text:p/></draw:line><draw:line draw:style-name="gr4" draw:text-style-name="P16" svg:x1="3.1256in" svg:y1="0.7492in" svg:x2="3.5008in" svg:y2="0.7492in"><text:p/></draw:line><draw:line draw:style-name="gr4" draw:text-style-name="P16" svg:x1="0.1252in" svg:y1="0.2492in" svg:x2="0.1252in" svg:y2="0.7492in"><text:p/></draw:line><draw:line draw:style-name="gr4" draw:text-style-name="P16" svg:x1="1.1252in" svg:y1="0.4992in" svg:x2="1.126in" svg:y2="0.7484in"><text:p/></draw:line><draw:line draw:style-name="gr4" draw:text-style-name="P16" svg:x1="3.3752in" svg:y1="0.2492in" svg:x2="3.3752in" svg:y2="0.7484in"><text:p/></draw:line><draw:line draw:style-name="gr4" draw:text-style-name="P16" svg:x1="2.1256in" svg:y1="0.4992in" svg:x2="2.1256in" svg:y2="0.7484in"><text:p/></draw:line><draw:line draw:style-name="gr4" draw:text-style-name="P16" svg:x1="2.3756in" svg:y1="0.4992in" svg:x2="2.3756in" svg:y2="0.7484in"><text:p/></draw:line><draw:line draw:style-name="gr6" draw:text-style-name="P16" svg:x1="0.1252in" svg:y1="0.2492in" svg:x2="3.3752in" svg:y2="0.25in"><text:p/></draw:line><draw:line draw:style-name="gr7" draw:text-style-name="P16" svg:x1="0.1252in" svg:y1="0.4992in" svg:x2="1.1244in" svg:y2="0.4992in"><text:p/></draw:line><draw:line draw:style-name="gr7" draw:text-style-name="P16" svg:x1="2.3756in" svg:y1="0.4992in" svg:x2="3.3748in" svg:y2="0.4992in"><text:p/></draw:line><draw:line draw:style-name="gr7" draw:text-style-name="P16" svg:x1="1.1252in" svg:y1="0.4992in" svg:x2="2.1252in" svg:y2="0.4992in"><text:p/></draw:line><draw:line draw:style-name="gr8" draw:text-style-name="P16" svg:x1="0.1252in" svg:y1="0.7492in" svg:x2="0.2496in" svg:y2="0.7492in"><text:p/></draw:line><draw:frame draw:style-name="gr9" draw:text-style-name="P17" svg:width="0.3752in" svg:height="0.2496in" svg:x="1.5in" svg:y="0.1236in"><draw:text-box><text:p text:style-name="P17"><text:span text:style-name="T9">U</text:span></text:p></draw:text-box></draw:frame><draw:frame draw:style-name="gr9" draw:text-style-name="P17" svg:width="0.3752in" svg:height="0.2496in" svg:x="0.5in" svg:y="0.3736in"><draw:text-box><text:p text:style-name="P17"><text:span text:style-name="T9">U</text:span><text:span text:style-name="T10">1</text:span></text:p></draw:text-box></draw:frame><draw:frame draw:style-name="gr9" draw:text-style-name="P17" svg:width="0.3752in" svg:height="0.2496in" svg:x="1.5in" svg:y="0.3736in"><draw:text-box><text:p text:style-name="P17"><text:span text:style-name="T9">U</text:span><text:span text:style-name="T11">2</text:span></text:p></draw:text-box></draw:frame><draw:frame draw:style-name="gr9" draw:text-style-name="P17" svg:width="0.3752in" svg:height="0.2496in" svg:x="2.7508in" svg:y="0.3736in"><draw:text-box><text:p text:style-name="P17"><text:span text:style-name="T9">U</text:span><text:span text:style-name="T11">n</text:span></text:p></draw:text-box></draw:frame><draw:frame draw:style-name="gr10" draw:text-style-name="P17" svg:width="0.3752in" svg:height="0.2496in" svg:x="0.5in" svg:y="0.8744in"><draw:text-box><text:p text:style-name="P17"><text:span text:style-name="T9">R</text:span><text:span text:style-name="T11">1</text:span></text:p></draw:text-box></draw:frame><draw:frame draw:style-name="gr10" draw:text-style-name="P17" svg:width="0.3752in" svg:height="0.2496in" svg:x="1.3756in" svg:y="0.8744in"><draw:text-box><text:p text:style-name="P17"><text:span text:style-name="T9">R</text:span><text:span text:style-name="T11">2</text:span></text:p></draw:text-box></draw:frame><draw:frame draw:style-name="gr10" draw:text-style-name="P17" svg:width="0.3752in" svg:height="0.2496in" svg:x="2.6256in" svg:y="0.8744in"><draw:text-box><text:p text:style-name="P17"><text:span text:style-name="T12">R</text:span><text:span text:style-name="T10">n</text:span></text:p></draw:text-box></draw:frame><draw:frame draw:style-name="gr10" draw:text-style-name="P17" svg:width="0.3748in" svg:height="0.2504in" svg:x="0in" svg:y="0.7492in"><draw:text-box><text:p text:style-name="P17"><text:span text:style-name="T9">I</text:span></text:p></draw:text-box></draw:frame><draw:frame draw:style-name="gr10" draw:text-style-name="P17" svg:width="0.3752in" svg:height="0.2504in" svg:x="3.2508in" svg:y="0.7492in"><draw:text-box><text:p text:style-name="P17"><text:span text:style-name="T9">I</text:span></text:p></draw:text-box></draw:frame></draw:g></text:p>
            <text:p text:style-name="Standard"><draw:frame draw:style-name="fr3" draw:name="Object23" text:anchor-type="as-char" svg:width="1.4728in" svg:height="0.6799in" draw:z-index="23"><draw:object xlink:href="./Object 23" xlink:type="simple" xlink:show="embed" xlink:actuate="onLoad"/><draw:image xlink:href="./ObjectReplacements/Object 23" xlink:type="simple" xlink:show="embed" xlink:actuate="onLoad"/></draw:frame></text:p>
            <text:p text:style-name="Standard"/>
            <text:p text:style-name="Standard">Vzporedna vezava:</text:p>
            <text:p text:style-name="P8"><draw:g text:anchor-type="as-char" svg:y="0in" draw:z-index="24" draw:style-name="gr1"><draw:rect draw:style-name="gr2" draw:text-style-name="P16" svg:width="3.6252in" svg:height="2.0004in" svg:x="0in" svg:y="0in"><text:p/></draw:rect><draw:custom-shape draw:style-name="gr11" draw:text-style-name="P17" svg:width="0.626in" svg:height="0.2504in" svg:x="1.4992in" svg:y="1.6244in"><text:p/><draw:enhanced-geometry svg:viewBox="0 0 21600 21600" draw:type="rectangle" draw:enhanced-path="M 0 0 L 21600 0 21600 21600 0 21600 0 0 Z N"/></draw:custom-shape><draw:custom-shape draw:style-name="gr11" draw:text-style-name="P17" svg:width="0.626in" svg:height="0.2496in" svg:x="1.4992in" svg:y="0.6252in"><text:p/><draw:enhanced-geometry svg:viewBox="0 0 21600 21600" draw:type="rectangle" draw:enhanced-path="M 0 0 L 21600 0 21600 21600 0 21600 0 0 Z N"/></draw:custom-shape><draw:custom-shape draw:style-name="gr11" draw:text-style-name="P17" svg:width="0.6252in" svg:height="0.2496in" svg:x="1.4992in" svg:y="1.1252in"><text:p/><draw:enhanced-geometry svg:viewBox="0 0 21600 21600" draw:type="rectangle" draw:enhanced-path="M 0 0 L 21600 0 21600 21600 0 21600 0 0 Z N"/></draw:custom-shape><draw:line draw:style-name="gr12" draw:text-style-name="P16" svg:x1="0.25in" svg:y1="1.25in" svg:x2="1.4992in" svg:y2="1.25in"><text:p/></draw:line><draw:line draw:style-name="gr12" draw:text-style-name="P16" svg:x1="1.25in" svg:y1="1.75in" svg:x2="1.4992in" svg:y2="1.75in"><text:p/></draw:line><draw:line draw:style-name="gr12" draw:text-style-name="P16" svg:x1="2.3736in" svg:y1="1.75in" svg:x2="2.1244in" svg:y2="1.75in"><text:p/></draw:line><draw:line draw:style-name="gr12" draw:text-style-name="P16" svg:x1="1.25in" svg:y1="0.75in" svg:x2="1.4984in" svg:y2="0.75in"><text:p/></draw:line><draw:line draw:style-name="gr12" draw:text-style-name="P16" svg:x1="2.1252in" svg:y1="1.25in" svg:x2="3.5004in" svg:y2="1.2508in"><text:p/></draw:line><draw:line draw:style-name="gr12" draw:text-style-name="P16" svg:x1="0.75in" svg:y1="0.3744in" svg:x2="0.75in" svg:y2="1.2496in"><text:p/></draw:line><draw:line draw:style-name="gr12" draw:text-style-name="P16" svg:x1="1.25in" svg:y1="0.75in" svg:x2="1.25in" svg:y2="1.2492in"><text:p/></draw:line><draw:line draw:style-name="gr4" draw:text-style-name="P16" svg:x1="2.3752in" svg:y1="0.75in" svg:x2="2.376in" svg:y2="1.2492in"><text:p/></draw:line><draw:line draw:style-name="gr6" draw:text-style-name="P16" svg:x1="0.75in" svg:y1="0.3744in" svg:x2="2.8744in" svg:y2="0.3744in"><text:p/></draw:line><draw:line draw:style-name="gr8" draw:text-style-name="P16" svg:x1="0.25in" svg:y1="1.25in" svg:x2="0.4992in" svg:y2="1.25in"><text:p/></draw:line><draw:frame draw:style-name="gr9" draw:text-style-name="P17" svg:width="0.3752in" svg:height="0.2496in" svg:x="1.75in" svg:y="0.2484in"><draw:text-box><text:p text:style-name="P17"><text:span text:style-name="T9">U</text:span></text:p></draw:text-box></draw:frame><draw:frame draw:style-name="gr10" draw:text-style-name="P17" svg:width="0.3752in" svg:height="0.2504in" svg:x="1.1244in" svg:y="0.4992in"><draw:text-box><text:p text:style-name="P17"><text:span text:style-name="T9">I</text:span><text:span text:style-name="T10">1</text:span></text:p></draw:text-box></draw:frame><draw:frame draw:style-name="gr10" draw:text-style-name="P17" svg:width="0.3752in" svg:height="0.2496in" svg:x="1.25in" svg:y="0.9992in"><draw:text-box><text:p text:style-name="P17"><text:span text:style-name="T9">I</text:span><text:span text:style-name="T11">2</text:span></text:p></draw:text-box></draw:frame><draw:frame draw:style-name="gr10" draw:text-style-name="P17" svg:width="0.3752in" svg:height="0.2496in" svg:x="1.1244in" svg:y="1.7492in"><draw:text-box><text:p text:style-name="P17"><text:span text:style-name="T9">I</text:span><text:span text:style-name="T11">n</text:span></text:p></draw:text-box></draw:frame><draw:frame draw:style-name="gr10" draw:text-style-name="P17" svg:width="0.3748in" svg:height="0.2496in" svg:x="1.6244in" svg:y="0.6244in"><draw:text-box><text:p text:style-name="P17"><text:span text:style-name="T9">R</text:span><text:span text:style-name="T11">1</text:span></text:p></draw:text-box></draw:frame><draw:frame draw:style-name="gr10" draw:text-style-name="P17" svg:width="0.3748in" svg:height="0.2496in" svg:x="1.6244in" svg:y="1.1244in"><draw:text-box><text:p text:style-name="P17"><text:span text:style-name="T9">R</text:span><text:span text:style-name="T11">2</text:span></text:p></draw:text-box></draw:frame><draw:frame draw:style-name="gr10" draw:text-style-name="P17" svg:width="0.3748in" svg:height="0.2504in" svg:x="1.6244in" svg:y="1.6244in"><draw:text-box><text:p text:style-name="P17"><text:span text:style-name="T12">R</text:span><text:span text:style-name="T10">n</text:span></text:p></draw:text-box></draw:frame><draw:frame draw:style-name="gr10" draw:text-style-name="P17" svg:width="0.374in" svg:height="0.2496in" svg:x="0.25in" svg:y="1.3736in"><draw:text-box><text:p text:style-name="P17"><text:span text:style-name="T9">I</text:span></text:p></draw:text-box></draw:frame><draw:line draw:style-name="gr13" draw:text-style-name="P16" svg:x1="2.3752in" svg:y1="1.75in" svg:x2="2.3752in" svg:y2="1.25in"><text:p/></draw:line><draw:line draw:style-name="gr13" draw:text-style-name="P16" svg:x1="1.25in" svg:y1="1.75in" svg:x2="1.25in" svg:y2="1.25in"><text:p/></draw:line><draw:line draw:style-name="gr12" draw:text-style-name="P16" svg:x1="2.1252in" svg:y1="0.75in" svg:x2="2.3744in" svg:y2="0.75in"><text:p/></draw:line><draw:line draw:style-name="gr12" draw:text-style-name="P16" svg:x1="2.8744in" svg:y1="0.3744in" svg:x2="2.8752in" svg:y2="1.2496in"><text:p/></draw:line></draw:g></text:p>
            <text:p text:style-name="Standard"/>
            <text:p text:style-name="Standard"/>
          </table:table-cell>
          <table:covered-table-cell/>
          <table:table-cell table:style-name="Table2.A1" office:value-type="string">
            <text:p text:style-name="P7"/>
            <text:p text:style-name="Standard">R<text:span text:style-name="T3">i</text:span> <text:s text:c="2"/><text:span text:style-name="T1">i-ta upornost </text:span>[<draw:frame draw:style-name="fr3" draw:name="Object24" text:anchor-type="as-char" svg:width="0.2228in" svg:height="0.1839in" draw:z-index="25"><draw:object xlink:href="./Object 24" xlink:type="simple" xlink:show="embed" xlink:actuate="onLoad"/><draw:image xlink:href="./ObjectReplacements/Object 24" xlink:type="simple" xlink:show="embed" xlink:actuate="onLoad"/></draw:frame>]</text:p>
            <text:p text:style-name="Standard">R <text:s text:c="2"/><text:span text:style-name="T1">nadomestna upornost</text:span> [<draw:frame draw:style-name="fr3" draw:name="Object25" text:anchor-type="as-char" svg:width="0.2228in" svg:height="0.1839in" draw:z-index="26"><draw:object xlink:href="./Object 25" xlink:type="simple" xlink:show="embed" xlink:actuate="onLoad"/><draw:image xlink:href="./ObjectReplacements/Object 25" xlink:type="simple" xlink:show="embed" xlink:actuate="onLoad"/></draw:frame>]</text:p>
            <text:p text:style-name="Standard">U<text:span text:style-name="T3">i</text:span> <text:s text:c="2"/><text:span text:style-name="T1">napetost na i-tem uporu</text:span> [V]</text:p>
            <text:p text:style-name="Standard">U <text:s text:c="2"/><text:span text:style-name="T1">celotna napetost</text:span> [V]</text:p>
            <text:p text:style-name="Standard">I <text:s text:c="2"/><text:span text:style-name="T1">električni tok</text:span> [A]</text:p>
            <text:p text:style-name="Standard">I<text:span text:style-name="T3">i</text:span> <text:s text:c="2"/><text:span text:style-name="T1">tok v i-ti veji</text:span> [A]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draw:frame draw:style-name="fr3" draw:name="Object26" text:anchor-type="as-char" svg:width="1.5201in" svg:height="1.0972in" draw:z-index="27"><draw:object xlink:href="./Object 26" xlink:type="simple" xlink:show="embed" xlink:actuate="onLoad"/><draw:image xlink:href="./ObjectReplacements/Object 26" xlink:type="simple" xlink:show="embed" xlink:actuate="onLoad"/></draw:frame></text:p>
            <text:p text:style-name="Standard"/>
            <text:p text:style-name="Standard"/>
            <text:p text:style-name="Standard"><draw:frame draw:style-name="fr3" draw:name="Object27" text:anchor-type="as-char" svg:width="0.0791in" svg:height="0.1839in" draw:z-index="28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Standard">Kirchhoffova zakona:</text:p>
            <text:p text:style-name="Standard"/>
            <text:p text:style-name="Standard">I.) <text:span text:style-name="T1">I</text:span><text:span text:style-name="T4">1 </text:span><text:span text:style-name="T1">+ <text:s/>I</text:span><text:span text:style-name="T4">2 </text:span><text:span text:style-name="T1">+ <text:s/>I</text:span><text:span text:style-name="T4">3 </text:span><text:span text:style-name="T1">- I</text:span><text:span text:style-name="T4">4 <text:s/></text:span><text:span text:style-name="T1">= 0</text:span></text:p>
            <text:p text:style-name="P9"><text:soft-page-break/></text:p>
            <text:p text:style-name="P9">Pri razvejitvi tokov štejemo tokove, ki prihajajo za pozitivne, tiste ki odhajajo , za negativne.</text:p>
            <text:p text:style-name="Standard"/>
            <text:p text:style-name="Standard"/>
            <text:p text:style-name="Standard">II.) <text:span text:style-name="T1">I</text:span><text:span text:style-name="T4">1</text:span><text:span text:style-name="T1">R</text:span><text:span text:style-name="T4">1 </text:span><text:span text:style-name="T1">+ <text:s/>I</text:span><text:span text:style-name="T4">2</text:span><text:span text:style-name="T1">R</text:span><text:span text:style-name="T4">2 </text:span><text:span text:style-name="T1">– I</text:span><text:span text:style-name="T4">3</text:span><text:span text:style-name="T1">R</text:span><text:span text:style-name="T4">3</text:span><text:span text:style-name="T1"> = U</text:span><text:span text:style-name="T4">01</text:span><text:span text:style-name="T1">+ U</text:span><text:span text:style-name="T4">02 </text:span><text:span text:style-name="T1">- U</text:span><text:span text:style-name="T4">03</text:span></text:p>
            <text:p text:style-name="Standard"/>
            <text:p text:style-name="P9">Pri električni zanki štejemo tokove in gonilne napetosti, ki se ujemajo z dogovorjeno smerjo obhoda, za pozitivne. Smer gonilne napetosti znotraj izvora je od negativnega pola proti pozitivnemu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Električna energija</text:p>
            <text:p text:style-name="P5"><draw:frame draw:style-name="fr3" draw:name="Object28" text:anchor-type="as-char" svg:width="0.848in" svg:height="1.8925in" draw:z-index="29"><draw:object xlink:href="./Object 28" xlink:type="simple" xlink:show="embed" xlink:actuate="onLoad"/><draw:image xlink:href="./ObjectReplacements/Object 28" xlink:type="simple" xlink:show="embed" xlink:actuate="onLoad"/></draw:frame></text:p>
            <text:p text:style-name="Standard"/>
          </table:table-cell>
          <table:table-cell table:style-name="Table3.A1" office:value-type="string">
            <text:p text:style-name="Standard">I <text:s text:c="2"/><text:span text:style-name="T1">električni tok</text:span> [A]</text:p>
            <text:p text:style-name="Standard">U <text:s text:c="2"/><text:span text:style-name="T1">električna napetost</text:span> [V]</text:p>
            <text:p text:style-name="Standard">R <text:s text:c="2"/><text:span text:style-name="T1">električna upornost</text:span> <draw:frame draw:style-name="fr3" draw:name="Object29" text:anchor-type="as-char" svg:width="0.2929in" svg:height="0.1839in" draw:z-index="31"><draw:object xlink:href="./Object 29" xlink:type="simple" xlink:show="embed" xlink:actuate="onLoad"/><draw:image xlink:href="./ObjectReplacements/Object 29" xlink:type="simple" xlink:show="embed" xlink:actuate="onLoad"/></draw:frame></text:p>
            <text:p text:style-name="Standard"><text:soft-page-break/></text:p>
            <text:p text:style-name="P8"><draw:g text:anchor-type="as-char" svg:y="0in" draw:z-index="30" draw:style-name="gr1"><draw:rect draw:style-name="gr2" draw:text-style-name="P16" svg:width="3.0004in" svg:height="1.3752in" svg:x="0in" svg:y="0.0008in"><text:p/></draw:rect><draw:line draw:style-name="gr12" draw:text-style-name="P16" svg:x1="0.3752in" svg:y1="0.2508in" svg:x2="2.6252in" svg:y2="1.376in"><text:p/></draw:line><draw:line draw:style-name="gr12" draw:text-style-name="P16" svg:x1="0.3752in" svg:y1="1.3752in" svg:x2="2.5004in" svg:y2="0.1252in"><text:p/></draw:line><draw:line draw:style-name="gr14" draw:text-style-name="P16" svg:x1="2.5004in" svg:y1="0.1252in" svg:x2="1.8752in" svg:y2="0.5004in"><text:p/></draw:line><draw:line draw:style-name="gr14" draw:text-style-name="P16" svg:x1="0.3752in" svg:y1="1.376in" svg:x2="1.0004in" svg:y2="1.0008in"><text:p/></draw:line><draw:line draw:style-name="gr14" draw:text-style-name="P16" svg:x1="0.1252in" svg:y1="0.1252in" svg:x2="0.8752in" svg:y2="0.5004in"><text:p/></draw:line><draw:line draw:style-name="gr14" draw:text-style-name="P16" svg:x1="1.6252in" svg:y1="0.8756in" svg:x2="2.3752in" svg:y2="1.25in"><text:p/></draw:line><draw:frame draw:style-name="gr10" draw:text-style-name="P17" svg:width="0.5004in" svg:height="0.3748in" svg:x="0.5in" svg:y="0in"><draw:text-box><text:p text:style-name="P17"><text:span text:style-name="T12">I</text:span><text:span text:style-name="T10">1</text:span></text:p></draw:text-box></draw:frame><draw:frame draw:style-name="gr10" draw:text-style-name="P17" svg:width="0.5004in" svg:height="0.3748in" svg:x="1.8752in" svg:y="0in"><draw:text-box><text:p text:style-name="P17"><text:span text:style-name="T12">I</text:span><text:span text:style-name="T10">2</text:span></text:p></draw:text-box></draw:frame><draw:frame draw:style-name="gr10" draw:text-style-name="P17" svg:width="0.5004in" svg:height="0.3748in" svg:x="0.3752in" svg:y="0.8752in"><draw:text-box><text:p text:style-name="P17"><text:span text:style-name="T12">I</text:span><text:span text:style-name="T10">3</text:span></text:p></draw:text-box></draw:frame><draw:frame draw:style-name="gr10" draw:text-style-name="P17" svg:width="0.5004in" svg:height="0.3752in" svg:x="2in" svg:y="0.7508in"><draw:text-box><text:p text:style-name="P17"><text:span text:style-name="T12">I</text:span><text:span text:style-name="T10">4</text:span></text:p></draw:text-box></draw:frame></draw:g></text:p>
            <text:p text:style-name="Standard"/>
            <text:p text:style-name="Standard"/>
            <text:p text:style-name="Standard"/>
            <text:p text:style-name="P8"><draw:g text:anchor-type="as-char" svg:y="0in" draw:z-index="32" draw:style-name="gr1"><draw:rect draw:style-name="gr2" draw:text-style-name="P16" svg:width="3.0004in" svg:height="2.5004in" svg:x="0in" svg:y="0in"><text:p/></draw:rect><draw:line draw:style-name="gr4" draw:text-style-name="P16" svg:x1="1.3752in" svg:y1="0.1252in" svg:x2="1.3752in" svg:y2="0.3744in"><text:p/></draw:line><draw:line draw:style-name="gr4" draw:text-style-name="P16" svg:x1="1.3752in" svg:y1="0.3752in" svg:x2="1in" svg:y2="0.9996in"><text:p/></draw:line><draw:line draw:style-name="gr4" draw:text-style-name="P16" svg:x1="1.3752in" svg:y1="0.3752in" svg:x2="1.7504in" svg:y2="0.9996in"><text:p/></draw:line><draw:line draw:style-name="gr4" draw:text-style-name="P16" svg:x1="0.9106in" svg:y1="1.2102in" svg:x2="0.4634in" svg:y2="1.9146in"><text:p/></draw:line><draw:line draw:style-name="gr4" draw:text-style-name="P16" svg:x1="1.75in" svg:y1="1.1252in" svg:x2="2.25in" svg:y2="1.8744in"><text:p/></draw:line><draw:line draw:style-name="gr4" draw:text-style-name="P16" svg:x1="0.5in" svg:y1="1.8752in" svg:x2="1.25in" svg:y2="1.8752in"><text:p/></draw:line><draw:line draw:style-name="gr4" draw:text-style-name="P16" svg:x1="2.2504in" svg:y1="1.8752in" svg:x2="1.3752in" svg:y2="1.8752in"><text:p/></draw:line><draw:line draw:style-name="gr4" draw:text-style-name="P16" svg:x1="0.5004in" svg:y1="1.8752in" svg:x2="0.1252in" svg:y2="2.1244in"><text:p/></draw:line><draw:line draw:style-name="gr4" draw:text-style-name="P16" svg:x1="2.25in" svg:y1="1.8752in" svg:x2="2.6252in" svg:y2="2.0004in"><text:p/></draw:line><draw:line draw:style-name="gr4" draw:text-style-name="P16" svg:x1="1.25in" svg:y1="1.75in" svg:x2="1.25in" svg:y2="1.9992in"><text:p/></draw:line><draw:line draw:style-name="gr4" draw:text-style-name="P16" svg:x1="0.8752in" svg:y1="1.25in" svg:x2="0.8752in" svg:y2="1.25in"><text:p/></draw:line><draw:line draw:style-name="gr15" draw:text-style-name="P16" svg:x1="1.3752in" svg:y1="1.75in" svg:x2="1.376in" svg:y2="1.9992in"><text:p/></draw:line><draw:line draw:style-name="gr15" draw:text-style-name="P16" svg:x1="0.8752in" svg:y1="0.9992in" svg:x2="1.1252in" svg:y2="1.1244in"><text:p/></draw:line><draw:line draw:style-name="gr14" draw:text-style-name="P16" svg:x1="0.6445in" svg:y1="1.7433in" svg:x2="0.8543in" svg:y2="1.3807in"><text:p/></draw:line><draw:line draw:style-name="gr14" draw:text-style-name="P16" svg:x1="1.3854in" svg:y1="0.489in" svg:x2="1.6146in" svg:y2="0.8846in"><text:p/></draw:line><draw:frame draw:style-name="gr10" draw:text-style-name="P17" svg:width="0.3752in" svg:height="0.3748in" svg:x="0.3752in" svg:y="1.4992in"><draw:text-box><text:p text:style-name="P17"><text:span text:style-name="T9">I</text:span><text:span text:style-name="T11">1</text:span></text:p></draw:text-box></draw:frame><draw:frame draw:style-name="gr10" draw:text-style-name="P17" svg:width="0.574in" svg:height="0.3331in" svg:x="1.6252in" svg:y="0.6244in"><draw:text-box><text:p text:style-name="P17"><text:span text:style-name="T9">I</text:span><text:span text:style-name="T11">2</text:span></text:p></draw:text-box></draw:frame><draw:frame draw:style-name="gr10" draw:text-style-name="P17" svg:width="0.3752in" svg:height="0.3752in" svg:x="1.75in" svg:y="1.8752in"><draw:text-box><text:p text:style-name="P17"><text:span text:style-name="T9">I</text:span><text:span text:style-name="T11">3</text:span></text:p><text:p text:style-name="P17"><text:span text:style-name="T13"/></text:p></draw:text-box></draw:frame><draw:frame draw:style-name="gr10" draw:text-style-name="P17" svg:width="0.7504in" svg:height="0.3752in" svg:x="0.1252in" svg:y="0.4992in"><draw:text-box><text:p text:style-name="P17"><text:span text:style-name="T9">U</text:span><text:span text:style-name="T11">1</text:span></text:p></draw:text-box></draw:frame><draw:frame draw:style-name="gr10" draw:text-style-name="P17" svg:width="0.3752in" svg:height="0.3748in" svg:x="1.25in" svg:y="1.9992in"><draw:text-box><text:p text:style-name="P17"><text:span text:style-name="T9">U</text:span><text:span text:style-name="T11">3</text:span></text:p></draw:text-box></draw:frame><draw:frame draw:style-name="gr10" draw:text-style-name="P17" svg:width="0.3752in" svg:height="0.3752in" svg:x="1.8752in" svg:y="0.8752in"><draw:text-box><text:p text:style-name="P17"><text:span text:style-name="T9">U</text:span><text:span text:style-name="T11">2</text:span></text:p></draw:text-box></draw:frame><draw:custom-shape draw:style-name="gr4" draw:text-style-name="P17" svg:width="1.5004in" svg:height="1.7504in" svg:x="1.1252in" svg:y="0.4992in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6" draw:text-style-name="P16" svg:x1="2.6252in" svg:y1="1.3752in" svg:x2="2.6252in" svg:y2="1.5004in"><text:p/></draw:line><draw:line draw:style-name="gr14" draw:text-style-name="P16" svg:x1="1.7134in" svg:y1="1.8043in" svg:x2="2.0886in" svg:y2="1.8051in"><text:p/></draw:line><draw:line draw:style-name="gr15" draw:text-style-name="P16" svg:x1="1.6508in" svg:y1="1.1988in" svg:x2="1.9008in" svg:y2="1.0744in"><text:p/></draw:line><draw:line draw:style-name="gr4" draw:text-style-name="P16" svg:x1="1.6299in" svg:y1="1.065in" svg:x2="1.8799in" svg:y2="0.9398in"><text:p/></draw:line><draw:line draw:style-name="gr4" draw:text-style-name="P16" svg:x1="0.8272in" svg:y1="1.1626in" svg:x2="1.0563in" svg:y2="1.287in"><text:p/></draw:line></draw:g></text:p>
            <text:p text:style-name="Standard"/>
            <text:p text:style-name="Standard">A <text:s text:c="2"/><text:span text:style-name="T1">delo električnega toka</text:span> [J]</text:p>
            <text:p text:style-name="Standard">U <text:s text:c="2"/><text:span text:style-name="T1">električna napetost</text:span> [V]</text:p>
            <text:p text:style-name="Standard">e <text:s text:c="2"/><text:span text:style-name="T1">električni naboj</text:span> [As]</text:p>
            <text:p text:style-name="Standard">I <text:s text:c="2"/><text:span text:style-name="T1">električni tok</text:span> [A]</text:p>
            <text:p text:style-name="Standard">R <text:s text:c="2"/><text:span text:style-name="T1">električna upornost</text:span> <draw:frame draw:style-name="fr3" draw:name="Object30" text:anchor-type="as-char" svg:width="0.2929in" svg:height="0.1839in" draw:z-index="33"><draw:object xlink:href="./Object 30" xlink:type="simple" xlink:show="embed" xlink:actuate="onLoad"/><draw:image xlink:href="./ObjectReplacements/Object 30" xlink:type="simple" xlink:show="embed" xlink:actuate="onLoad"/></draw:frame></text:p>
            <text:p text:style-name="Standard">P <text:s/><text:span text:style-name="T1"><text:s/>moč električnega toka </text:span>[W=VA]</text:p>
            <text:p text:style-name="Standard">t <text:s text:c="2"/><text:span text:style-name="T1">trajanje toka</text:span> [s]</text:p>
            <text:p text:style-name="Standard">W<text:span text:style-name="T3">e</text:span> <text:s text:c="2"/><text:span text:style-name="T1">energija električnega toka (joulska <text:s text:c="3"/></text:span></text:p>
            <text:p text:style-name="Standard"><text:span text:style-name="T1"><text:s text:c="8"/>toplota)</text:span> [J]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3">b. električno polje</text:p>
            <text:p text:style-name="P5"/>
            <text:p text:style-name="P5">Električna poljska jakost</text:p>
            <text:p text:style-name="Standard"><text:soft-page-break/><draw:frame draw:style-name="fr3" draw:name="Object31" text:anchor-type="as-char" svg:width="0.6256in" svg:height="0.6047in" draw:z-index="34"><draw:object xlink:href="./Object 31" xlink:type="simple" xlink:show="embed" xlink:actuate="onLoad"/><draw:image xlink:href="./ObjectReplacements/Object 31" xlink:type="simple" xlink:show="embed" xlink:actuate="onLoad"/></draw:frame></text:p>
            <text:p text:style-name="Standard"/>
            <text:p text:style-name="P6">Električna poljska jakost in ploskovna gostota naboja (Obrazci veljajo <text:s/>za vakuum ali zrak)</text:p>
            <text:p text:style-name="Standard"/>
            <text:p text:style-name="Standard"><draw:frame draw:style-name="fr3" draw:name="Object32" text:anchor-type="as-char" svg:width="1.2654in" svg:height="0.8311in" draw:z-index="35"><draw:object xlink:href="./Object 32" xlink:type="simple" xlink:show="embed" xlink:actuate="onLoad"/><draw:image xlink:href="./ObjectReplacements/Object 32" xlink:type="simple" xlink:show="embed" xlink:actuate="onLoad"/></draw:frame></text:p>
            <text:p text:style-name="Standard">električna poljska jakost ob enakomerno nabiti neskončni plošči.</text:p>
            <text:p text:style-name="Standard"/>
            <text:p text:style-name="Standard"><draw:frame draw:style-name="fr3" draw:name="Object33" text:anchor-type="as-char" svg:width="0.6602in" svg:height="0.4299in" draw:z-index="36"><draw:object xlink:href="./Object 33" xlink:type="simple" xlink:show="embed" xlink:actuate="onLoad"/><draw:image xlink:href="./ObjectReplacements/Object 33" xlink:type="simple" xlink:show="embed" xlink:actuate="onLoad"/></draw:frame>električna poljska jakost v ploščatem kondenzatorju</text:p>
            <text:p text:style-name="Standard"/>
            <text:p text:style-name="Standard"><draw:frame draw:style-name="fr3" draw:name="Object34" text:anchor-type="as-char" svg:width="1.0075in" svg:height="0.4547in" draw:z-index="37"><draw:object xlink:href="./Object 34" xlink:type="simple" xlink:show="embed" xlink:actuate="onLoad"/><draw:image xlink:href="./ObjectReplacements/Object 34" xlink:type="simple" xlink:show="embed" xlink:actuate="onLoad"/></draw:frame>električna poljska jakost v okolici nabite krogle za <draw:frame draw:style-name="fr3" draw:name="Object35" text:anchor-type="as-char" svg:width="0.4189in" svg:height="0.2217in" draw:z-index="38"><draw:object xlink:href="./Object 35" xlink:type="simple" xlink:show="embed" xlink:actuate="onLoad"/><draw:image xlink:href="./ObjectReplacements/Object 35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P5">Coulombov zakon</text:p>
            <text:p text:style-name="Standard"/>
            <text:p text:style-name="Standard">Sila med dvema točkastima nabojema</text:p>
            <text:p text:style-name="Standard"><draw:frame draw:style-name="fr3" draw:name="Object36" text:anchor-type="as-char" svg:width="1.2417in" svg:height="0.4665in" draw:z-index="39"><draw:object xlink:href="./Object 36" xlink:type="simple" xlink:show="embed" xlink:actuate="onLoad"/><draw:image xlink:href="./ObjectReplacements/Object 36" xlink:type="simple" xlink:show="embed" xlink:actuate="onLoad"/></draw:frame>če sta naboja v vakuumu.</text:p>
            <text:p text:style-name="Standard"><draw:frame draw:style-name="fr3" draw:name="Object37" text:anchor-type="as-char" svg:width="1.3866in" svg:height="0.4665in" draw:z-index="40"><draw:object xlink:href="./Object 37" xlink:type="simple" xlink:show="embed" xlink:actuate="onLoad"/><draw:image xlink:href="./ObjectReplacements/Object 37" xlink:type="simple" xlink:show="embed" xlink:actuate="onLoad"/></draw:frame>če sta naboja v kakem sredstvu</text:p>
            <text:p text:style-name="Standard"/>
            <text:p text:style-name="P5">Električna napetost</text:p>
            <text:p text:style-name="Standard"><draw:frame draw:style-name="fr3" draw:name="Object38" text:anchor-type="as-char" svg:width="0.6283in" svg:height="0.5854in" draw:z-index="41"><draw:object xlink:href="./Object 38" xlink:type="simple" xlink:show="embed" xlink:actuate="onLoad"/><draw:image xlink:href="./ObjectReplacements/Object 38" xlink:type="simple" xlink:show="embed" xlink:actuate="onLoad"/></draw:frame></text:p>
            <text:p text:style-name="Standard"/>
            <text:p text:style-name="Standard"/>
          </table:table-cell>
          <table:table-cell table:style-name="Table4.A1" office:value-type="string">
            <text:p text:style-name="Standard">F <text:s text:c="2"/><text:span text:style-name="T1">sila na naboj e</text:span> [N]</text:p>
            <text:p text:style-name="Standard">E <text:s text:c="2"/><text:span text:style-name="T1">električna poljska jakost</text:span> [<draw:frame draw:style-name="fr3" draw:name="Object39" text:anchor-type="as-char" svg:width="0.6138in" svg:height="0.3929in" draw:z-index="112"><draw:object xlink:href="./Object 39" xlink:type="simple" xlink:show="embed" xlink:actuate="onLoad"/><draw:image xlink:href="./ObjectReplacements/Object 39" xlink:type="simple" xlink:show="embed" xlink:actuate="onLoad"/></draw:frame>]</text:p>
            <text:p text:style-name="Standard"><text:soft-page-break/>e <text:s/><text:span text:style-name="T1">električni naboj</text:span> [As]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E <text:s text:c="2"/><text:span text:style-name="T1">električna poljska jakost</text:span> <draw:frame draw:style-name="fr3" draw:name="Object40" text:anchor-type="as-char" svg:width="0.7272in" svg:height="0.4319in" draw:z-index="43"><draw:object xlink:href="./Object 40" xlink:type="simple" xlink:show="embed" xlink:actuate="onLoad"/><draw:image xlink:href="./ObjectReplacements/Object 40" xlink:type="simple" xlink:show="embed" xlink:actuate="onLoad"/></draw:frame></text:p>
            <text:p text:style-name="Standard"><draw:frame draw:style-name="fr3" draw:name="Object41" text:anchor-type="as-char" svg:width="0.1945in" svg:height="0.1839in" draw:z-index="44"><draw:object xlink:href="./Object 41" xlink:type="simple" xlink:show="embed" xlink:actuate="onLoad"/><draw:image xlink:href="./ObjectReplacements/Object 41" xlink:type="simple" xlink:show="embed" xlink:actuate="onLoad"/></draw:frame> <text:s text:c="2"/><text:span text:style-name="T1">gostota električnega naboja</text:span> [<draw:frame draw:style-name="fr3" draw:name="Object42" text:anchor-type="as-char" svg:width="0.3161in" svg:height="0.4181in" draw:z-index="45"><draw:object xlink:href="./Object 42" xlink:type="simple" xlink:show="embed" xlink:actuate="onLoad"/><draw:image xlink:href="./ObjectReplacements/Object 42" xlink:type="simple" xlink:show="embed" xlink:actuate="onLoad"/></draw:frame>]</text:p>
            <text:p text:style-name="Standard">e <text:s text:c="2"/><text:span text:style-name="T1">električni naboj</text:span> [As]</text:p>
            <text:p text:style-name="Standard"/>
            <text:p text:style-name="Standard">S <text:s/><text:span text:style-name="T1">ploskev na kateri se influencira električni </text:span></text:p>
            <text:p text:style-name="Standard"><text:span text:style-name="T1"><text:s text:c="4"/>naboj</text:span> [m<text:span text:style-name="T2">2</text:span>]</text:p>
            <text:p text:style-name="Standard"/>
            <text:p text:style-name="Standard"><draw:frame draw:style-name="fr3" draw:name="Object43" text:anchor-type="as-char" svg:width="0.2327in" svg:height="0.2217in" draw:z-index="46"><draw:object xlink:href="./Object 43" xlink:type="simple" xlink:show="embed" xlink:actuate="onLoad"/><draw:image xlink:href="./ObjectReplacements/Object 43" xlink:type="simple" xlink:show="embed" xlink:actuate="onLoad"/></draw:frame> <text:s text:c="2"/><text:span text:style-name="T1">influenčna konstanta</text:span> [<draw:frame draw:style-name="fr3" draw:name="Object44" text:anchor-type="as-char" svg:width="0.352in" svg:height="0.3929in" draw:z-index="47"><draw:object xlink:href="./Object 44" xlink:type="simple" xlink:show="embed" xlink:actuate="onLoad"/><draw:image xlink:href="./ObjectReplacements/Object 44" xlink:type="simple" xlink:show="embed" xlink:actuate="onLoad"/></draw:frame>]</text:p>
            <text:p text:style-name="Standard"><text:s text:c="7"/><draw:frame draw:style-name="fr4" draw:name="Object45" text:anchor-type="as-char" svg:width="1.4783in" svg:height="0.3929in" draw:z-index="48"><draw:object xlink:href="./Object 45" xlink:type="simple" xlink:show="embed" xlink:actuate="onLoad"/><draw:image xlink:href="./ObjectReplacements/Object 45" xlink:type="simple" xlink:show="embed" xlink:actuate="onLoad"/></draw:frame></text:p>
            <text:p text:style-name="Standard"/>
            <text:p text:style-name="Standard"><draw:frame draw:style-name="fr3" draw:name="Object46" text:anchor-type="as-char" svg:width="0.2126in" svg:height="0.1839in" draw:z-index="49"><draw:object xlink:href="./Object 46" xlink:type="simple" xlink:show="embed" xlink:actuate="onLoad"/><draw:image xlink:href="./ObjectReplacements/Object 46" xlink:type="simple" xlink:show="embed" xlink:actuate="onLoad"/></draw:frame> <text:s text:c="2"/><text:span text:style-name="T1">kot med ploskovno normalo in smerjo <text:s text:c="2"/></text:span></text:p>
            <text:p text:style-name="Standard"><text:span text:style-name="T1"><text:s text:c="7"/>električnih silnic</text:span> (rd)</text:p>
            <text:p text:style-name="Standard">r <text:s text:c="2"/><text:span text:style-name="T1">razdalja od središča krogle</text:span> [m]</text:p>
            <text:p text:style-name="Standard">r<text:span text:style-name="T3">0</text:span> <text:s text:c="2"/><text:span text:style-name="T1">polmer krogle</text:span> [m]</text:p>
            <text:p text:style-name="Standard"/>
            <text:p text:style-name="Standard"/>
            <text:p text:style-name="Standard"/>
            <text:p text:style-name="Standard">F <text:s text:c="2"/><text:span text:style-name="T1">sila s katero deluje naboj e</text:span><text:span text:style-name="T4">1</text:span><text:span text:style-name="T1"> na naboj e</text:span><text:span text:style-name="T4">2</text:span><text:span text:style-name="T1"> in </text:span></text:p>
            <text:p text:style-name="Standard"><text:span text:style-name="T1"><text:s text:c="5"/>obratno</text:span> [N]</text:p>
            <text:p text:style-name="Standard"><draw:frame draw:style-name="fr3" draw:name="Object47" text:anchor-type="as-char" svg:width="0.2327in" svg:height="0.2217in" draw:z-index="50"><draw:object xlink:href="./Object 47" xlink:type="simple" xlink:show="embed" xlink:actuate="onLoad"/><draw:image xlink:href="./ObjectReplacements/Object 47" xlink:type="simple" xlink:show="embed" xlink:actuate="onLoad"/></draw:frame> <text:span text:style-name="T1"><text:s text:c="2"/>influenčna konstanta</text:span> <draw:frame draw:style-name="fr3" draw:name="Object48" text:anchor-type="as-char" svg:width="0.4654in" svg:height="0.4319in" draw:z-index="51"><draw:object xlink:href="./Object 48" xlink:type="simple" xlink:show="embed" xlink:actuate="onLoad"/><draw:image xlink:href="./ObjectReplacements/Object 48" xlink:type="simple" xlink:show="embed" xlink:actuate="onLoad"/></draw:frame></text:p>
            <text:p text:style-name="Standard">e<text:span text:style-name="T3">1</text:span>, e<text:span text:style-name="T3">2</text:span> <text:s text:c="2"/><text:span text:style-name="T1">električna naboja</text:span> [As]</text:p>
            <text:p text:style-name="Standard">r <text:s text:c="2"/><text:span text:style-name="T1">razdalja med središčema nabojev</text:span> [m]</text:p>
            <text:p text:style-name="Standard"><draw:frame draw:style-name="fr3" draw:name="Object49" text:anchor-type="as-char" svg:width="0.2252in" svg:height="0.2217in" draw:z-index="52"><draw:object xlink:href="./Object 49" xlink:type="simple" xlink:show="embed" xlink:actuate="onLoad"/><draw:image xlink:href="./ObjectReplacements/Object 49" xlink:type="simple" xlink:show="embed" xlink:actuate="onLoad"/></draw:frame> <text:s text:c="2"/><text:span text:style-name="T1">relativna dielektičnost snovi</text:span> [1]</text:p>
            <text:p text:style-name="Standard"/>
            <text:p text:style-name="Standard">U <text:s text:c="2"/><text:span text:style-name="T1">električna napetost med dvema mestoma </text:span></text:p>
            <text:p text:style-name="Standard"><text:span text:style-name="T1"><text:s text:c="6"/>električnega polja</text:span> [V]</text:p>
            <text:p text:style-name="Standard">A <text:s text:c="2"/><text:span text:style-name="T1">delo pri prenosu električnega naboja </text:span>[J]</text:p>
            <text:p text:style-name="Standard">e <text:s text:c="2"/><text:span text:style-name="T1">električni naboj</text:span> [As]</text:p>
            <text:p text:style-name="Standard">E <text:s text:c="2"/><text:span text:style-name="T1">električna poljska jakost </text:span>[V/m]</text:p>
            <text:p text:style-name="Standard">L <text:s text:c="2"/><text:span text:style-name="T1">razdalja med mestoma 1 in 2, ki ležita na</text:span></text:p>
            <text:p text:style-name="P5"><text:s text:c="5"/>isti električni silnici in med katerima</text:p>
            <text:p text:style-name="Standard"><text:span text:style-name="T1"><text:s text:c="5"/>vlada električna napetost U</text:span> [m]</text:p>
          </table:table-cell>
        </table:table-row>
      </table:table>
      <text:p text:style-name="Standard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5">Električni kondenzator</text:p>
            <text:p text:style-name="Standard"><draw:frame draw:style-name="fr3" draw:name="Object50" text:anchor-type="as-char" svg:width="0.5654in" svg:height="0.1839in" draw:z-index="53"><draw:object xlink:href="./Object 50" xlink:type="simple" xlink:show="embed" xlink:actuate="onLoad"/><draw:image xlink:href="./ObjectReplacements/Object 50" xlink:type="simple" xlink:show="embed" xlink:actuate="onLoad"/></draw:frame></text:p>
            <text:p text:style-name="Standard"/>
            <text:p text:style-name="Standard">Ploščati kondenzator:</text:p>
            <text:p text:style-name="Standard"><text:soft-page-break/><draw:frame draw:style-name="fr3" draw:name="Object51" text:anchor-type="as-char" svg:width="1.3992in" svg:height="1.9965in" draw:z-index="54"><draw:object xlink:href="./Object 51" xlink:type="simple" xlink:show="embed" xlink:actuate="onLoad"/><draw:image xlink:href="./ObjectReplacements/Object 51" xlink:type="simple" xlink:show="embed" xlink:actuate="onLoad"/></draw:frame></text:p>
            <text:p text:style-name="Standard"/>
            <text:p text:style-name="Standard">Krogleni kondenzator <draw:frame draw:style-name="fr3" draw:name="Object52" text:anchor-type="as-char" svg:width="0.5366in" svg:height="0.2457in" draw:z-index="55"><draw:object xlink:href="./Object 52" xlink:type="simple" xlink:show="embed" xlink:actuate="onLoad"/><draw:image xlink:href="./ObjectReplacements/Object 52" xlink:type="simple" xlink:show="embed" xlink:actuate="onLoad"/></draw:frame>:</text:p>
            <text:p text:style-name="Standard"><draw:frame draw:style-name="fr3" draw:name="Object53" text:anchor-type="as-char" svg:width="0.8874in" svg:height="0.8811in" draw:z-index="56"><draw:object xlink:href="./Object 53" xlink:type="simple" xlink:show="embed" xlink:actuate="onLoad"/><draw:image xlink:href="./ObjectReplacements/Object 53" xlink:type="simple" xlink:show="embed" xlink:actuate="onLoad"/></draw:frame></text:p>
            <text:p text:style-name="Standard">električna poljska jakost v okolici nabite krogle.</text:p>
            <text:p text:style-name="Standard"/>
            <text:p text:style-name="Standard"><draw:frame draw:style-name="fr3" draw:name="Object54" text:anchor-type="as-char" svg:width="1.3602in" svg:height="1.1583in" draw:z-index="57"><draw:object xlink:href="./Object 54" xlink:type="simple" xlink:show="embed" xlink:actuate="onLoad"/><draw:image xlink:href="./ObjectReplacements/Object 54" xlink:type="simple" xlink:show="embed" xlink:actuate="onLoad"/></draw:frame></text:p>
            <text:p text:style-name="Standard">Kapacitivnost krogelnega kondenzatorja</text:p>
            <text:p text:style-name="Standard"/>
            <text:p text:style-name="Standard"/>
            <text:p text:style-name="P5">Vezava kondenzatorjev</text:p>
            <text:p text:style-name="Standard"/>
            <text:p text:style-name="Standard">Zaporedna vezava:</text:p>
            <text:p text:style-name="Standard"><draw:frame draw:style-name="fr3" draw:name="Object55" text:anchor-type="as-char" svg:width="1.5374in" svg:height="1.0972in" draw:z-index="58"><draw:object xlink:href="./Object 55" xlink:type="simple" xlink:show="embed" xlink:actuate="onLoad"/><draw:image xlink:href="./ObjectReplacements/Object 55" xlink:type="simple" xlink:show="embed" xlink:actuate="onLoad"/></draw:frame></text:p>
            <text:p text:style-name="Standard">Vzporedna:</text:p>
            <text:p text:style-name="Standard"><draw:frame draw:style-name="fr3" draw:name="Object56" text:anchor-type="as-char" svg:width="1.4047in" svg:height="0.6799in" draw:z-index="59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5.A1" office:value-type="string">
            <text:p text:style-name="Standard">e <text:s/><text:span text:style-name="T1">električni naboj</text:span> [As]</text:p>
            <text:p text:style-name="Standard"/>
            <text:p text:style-name="Standard">C <text:s text:c="2"/><text:span text:style-name="T1">kapacitivnost kondenzatorja</text:span> <draw:frame draw:style-name="fr3" draw:name="Object57" text:anchor-type="as-char" svg:width="0.689in" svg:height="0.4319in" draw:z-index="106"><draw:object xlink:href="./Object 57" xlink:type="simple" xlink:show="embed" xlink:actuate="onLoad"/><draw:image xlink:href="./ObjectReplacements/Object 57" xlink:type="simple" xlink:show="embed" xlink:actuate="onLoad"/></draw:frame></text:p>
            <text:p text:style-name="Standard"><text:soft-page-break/>U <text:s text:c="2"/><text:span text:style-name="T1">napetost med dvema ploščama</text:span>[V]</text:p>
            <text:p text:style-name="Standard"/>
            <text:p text:style-name="Standard"><draw:frame draw:style-name="fr3" draw:name="Object58" text:anchor-type="as-char" svg:width="0.2327in" svg:height="0.2217in" draw:z-index="61"><draw:object xlink:href="./Object 58" xlink:type="simple" xlink:show="embed" xlink:actuate="onLoad"/><draw:image xlink:href="./ObjectReplacements/Object 58" xlink:type="simple" xlink:show="embed" xlink:actuate="onLoad"/></draw:frame> <text:span text:style-name="T1"><text:s text:c="2"/>influenčna konstanta</text:span> <draw:frame draw:style-name="fr3" draw:name="Object59" text:anchor-type="as-char" svg:width="0.4654in" svg:height="0.4319in" draw:z-index="62"><draw:object xlink:href="./Object 59" xlink:type="simple" xlink:show="embed" xlink:actuate="onLoad"/><draw:image xlink:href="./ObjectReplacements/Object 59" xlink:type="simple" xlink:show="embed" xlink:actuate="onLoad"/></draw:frame></text:p>
            <text:p text:style-name="Standard"><draw:frame draw:style-name="fr3" draw:name="Object60" text:anchor-type="as-char" svg:width="0.2252in" svg:height="0.2217in" draw:z-index="63"><draw:object xlink:href="./Object 60" xlink:type="simple" xlink:show="embed" xlink:actuate="onLoad"/><draw:image xlink:href="./ObjectReplacements/Object 60" xlink:type="simple" xlink:show="embed" xlink:actuate="onLoad"/></draw:frame> <text:s text:c="2"/><text:span text:style-name="T1">relativna dielektičnost snovi med</text:span></text:p>
            <text:p text:style-name="Standard"><text:span text:style-name="T1"><text:s text:c="7"/>ploščama </text:span><text:s/>[1]</text:p>
            <text:p text:style-name="Standard"/>
            <text:p text:style-name="Standard">S <text:s text:c="2"/><text:span text:style-name="T1">velikost ene plošče </text:span>[m<text:span text:style-name="T2">2</text:span>]</text:p>
            <text:p text:style-name="Standard"/>
            <text:p text:style-name="Standard">d <text:s text:c="2"/><text:span text:style-name="T1">razmik plošč</text:span> [m]</text:p>
            <text:p text:style-name="Standard">E <text:s text:c="2"/><text:span text:style-name="T1">električna poljska jakost</text:span> <draw:frame draw:style-name="fr3" draw:name="Object61" text:anchor-type="as-char" svg:width="0.7272in" svg:height="0.4319in" draw:z-index="64"><draw:object xlink:href="./Object 61" xlink:type="simple" xlink:show="embed" xlink:actuate="onLoad"/><draw:image xlink:href="./ObjectReplacements/Object 61" xlink:type="simple" xlink:show="embed" xlink:actuate="onLoad"/></draw:frame></text:p>
            <text:p text:style-name="Standard">F <text:s text:c="2"/><text:span text:style-name="T1">privlačna sila med ploščama</text:span> [N]</text:p>
            <text:p text:style-name="Standard"/>
            <text:p text:style-name="Standard">W<text:span text:style-name="T3">e</text:span> <text:s text:c="2"/><text:span text:style-name="T1">energija nabitega</text:span> <text:span text:style-name="T1">kondenzatorja</text:span> [J]</text:p>
            <text:p text:style-name="Standard">w<text:span text:style-name="T3">e</text:span> <text:s text:c="2"/><text:span text:style-name="T1">gostota energije</text:span> <draw:frame draw:style-name="fr3" draw:name="Object62" text:anchor-type="as-char" svg:width="0.4228in" svg:height="0.4598in" draw:z-index="65"><draw:object xlink:href="./Object 62" xlink:type="simple" xlink:show="embed" xlink:actuate="onLoad"/><draw:image xlink:href="./ObjectReplacements/Object 62" xlink:type="simple" xlink:show="embed" xlink:actuate="onLoad"/></draw:frame></text:p>
            <text:p text:style-name="Standard"><draw:frame draw:style-name="fr3" draw:name="Object63" text:anchor-type="as-char" svg:width="0.1945in" svg:height="0.1839in" draw:z-index="66"><draw:object xlink:href="./Object 63" xlink:type="simple" xlink:show="embed" xlink:actuate="onLoad"/><draw:image xlink:href="./ObjectReplacements/Object 63" xlink:type="simple" xlink:show="embed" xlink:actuate="onLoad"/></draw:frame> <text:s text:c="2"/><text:span text:style-name="T1">ploskovna gostota naboja</text:span> <draw:frame draw:style-name="fr3" draw:name="Object64" text:anchor-type="as-char" svg:width="0.4283in" svg:height="0.4598in" draw:z-index="67"><draw:object xlink:href="./Object 64" xlink:type="simple" xlink:show="embed" xlink:actuate="onLoad"/><draw:image xlink:href="./ObjectReplacements/Object 64" xlink:type="simple" xlink:show="embed" xlink:actuate="onLoad"/></draw:frame></text:p>
            <text:p text:style-name="Standard">r <text:s text:c="2"/><text:span text:style-name="T1">polmer krogelne plošče</text:span> [m]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C <text:s text:c="2"/><text:span text:style-name="T1">kapacitivnost</text:span> [F]</text:p>
            <text:p text:style-name="Standard">U <text:s text:c="2"/><text:span text:style-name="T1">električna napetost</text:span> [V]</text:p>
            <text:p text:style-name="Standard">E <text:s text:c="2"/><text:span text:style-name="T1">električni naboj</text:span> [As]</text:p>
            <text:p text:style-name="Standard"/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Standard"><draw:line text:anchor-type="char" draw:z-index="252" draw:style-name="gr26" draw:text-style-name="P16" svg:x1="0.0075in" svg:y1="1.0083in" svg:x2="0.7575in" svg:y2="1.0083in"><text:p/></draw:line>Zaporedna:</text:p>
            <text:p text:style-name="Standard"/>
            <text:p text:style-name="P8"><text:soft-page-break/><draw:g text:anchor-type="as-char" svg:y="0in" draw:z-index="42" draw:style-name="gr1"><draw:rect draw:style-name="gr2" draw:text-style-name="P16" svg:width="3.2504in" svg:height="1.0004in" svg:x="0in" svg:y="0in"><text:p/></draw:rect><draw:line draw:style-name="gr4" draw:text-style-name="P16" svg:x1="0in" svg:y1="0.3752in" svg:x2="0.25in" svg:y2="0.3752in"><text:p/></draw:line><draw:line draw:style-name="gr4" draw:text-style-name="P16" svg:x1="0.25in" svg:y1="0.25in" svg:x2="0.25in" svg:y2="0.5in"><text:p/></draw:line><draw:line draw:style-name="gr4" draw:text-style-name="P16" svg:x1="0.3752in" svg:y1="0.25in" svg:x2="0.3752in" svg:y2="0.5in"><text:p/></draw:line><draw:line draw:style-name="gr4" draw:text-style-name="P16" svg:x1="0.3752in" svg:y1="0.3752in" svg:x2="1.1244in" svg:y2="0.3752in"><text:p/></draw:line><draw:line draw:style-name="gr4" draw:text-style-name="P16" svg:x1="1.1244in" svg:y1="0.25in" svg:x2="1.1244in" svg:y2="0.5in"><text:p/></draw:line><draw:line draw:style-name="gr4" draw:text-style-name="P16" svg:x1="1.2492in" svg:y1="0.25in" svg:x2="1.2492in" svg:y2="0.5in"><text:p/></draw:line><draw:line draw:style-name="gr13" draw:text-style-name="P16" svg:x1="1.2492in" svg:y1="0.3752in" svg:x2="1.9992in" svg:y2="0.3752in"><text:p/></draw:line><draw:line draw:style-name="gr4" draw:text-style-name="P16" svg:x1="1.2492in" svg:y1="0.3752in" svg:x2="1.4992in" svg:y2="0.3752in"><text:p/></draw:line><draw:line draw:style-name="gr4" draw:text-style-name="P16" svg:x1="1.8752in" svg:y1="0.3752in" svg:x2="2.2504in" svg:y2="0.3752in"><text:p/></draw:line><draw:line draw:style-name="gr4" draw:text-style-name="P16" svg:x1="2.25in" svg:y1="0.25in" svg:x2="2.25in" svg:y2="0.5in"><text:p/></draw:line><draw:line draw:style-name="gr4" draw:text-style-name="P16" svg:x1="2.3752in" svg:y1="0.25in" svg:x2="2.3752in" svg:y2="0.5in"><text:p/></draw:line><draw:line draw:style-name="gr4" draw:text-style-name="P16" svg:x1="2.3752in" svg:y1="0.3752in" svg:x2="3.1244in" svg:y2="0.3752in"><text:p/></draw:line><draw:line draw:style-name="gr17" draw:text-style-name="P16" svg:x1="0in" svg:y1="0.3752in" svg:x2="0in" svg:y2="0.7504in"><text:p/></draw:line><draw:line draw:style-name="gr17" draw:text-style-name="P16" svg:x1="0.75in" svg:y1="0.3752in" svg:x2="0.75in" svg:y2="0.7504in"><text:p/></draw:line><draw:line draw:style-name="gr17" draw:text-style-name="P16" svg:x1="1.5in" svg:y1="0.3752in" svg:x2="1.5in" svg:y2="0.7504in"><text:p/></draw:line><draw:line draw:style-name="gr17" draw:text-style-name="P16" svg:x1="1.9937in" svg:y1="0.3665in" svg:x2="1.9937in" svg:y2="0.7417in"><text:p/></draw:line><draw:line draw:style-name="gr17" draw:text-style-name="P16" svg:x1="2.7445in" svg:y1="0.3665in" svg:x2="2.7445in" svg:y2="0.7417in"><text:p/></draw:line><draw:line draw:style-name="gr18" draw:text-style-name="P16" svg:x1="0in" svg:y1="0.6252in" svg:x2="0.75in" svg:y2="0.6252in"><text:p/></draw:line><draw:line draw:style-name="gr18" draw:text-style-name="P16" svg:x1="0.7425in" svg:y1="0.6165in" svg:x2="1.4917in" svg:y2="0.6165in"><text:p/></draw:line><draw:line draw:style-name="gr18" draw:text-style-name="P16" svg:x1="1.9925in" svg:y1="0.6165in" svg:x2="2.7417in" svg:y2="0.6165in"><text:p/></draw:line><draw:frame draw:style-name="gr10" draw:text-style-name="P17" svg:width="0.5004in" svg:height="0.3752in" svg:x="0.25in" svg:y="0in"><draw:text-box><text:p text:style-name="P17"><text:span text:style-name="T12">C</text:span><text:span text:style-name="T10">1</text:span></text:p></draw:text-box></draw:frame><draw:frame draw:style-name="gr10" draw:text-style-name="P17" svg:width="0.5004in" svg:height="0.3752in" svg:x="1.1244in" svg:y="0in"><draw:text-box><text:p text:style-name="P17"><text:span text:style-name="T12">C</text:span><text:span text:style-name="T10">2</text:span></text:p></draw:text-box></draw:frame><draw:frame draw:style-name="gr10" draw:text-style-name="P17" svg:width="0.4996in" svg:height="0.3752in" svg:x="2.2492in" svg:y="0in"><draw:text-box><text:p text:style-name="P17"><text:span text:style-name="T12">C</text:span><text:span text:style-name="T10">n</text:span></text:p></draw:text-box></draw:frame><draw:frame draw:style-name="gr10" draw:text-style-name="P17" svg:width="0.5004in" svg:height="0.3752in" svg:x="0.1252in" svg:y="0.6252in"><draw:text-box><text:p text:style-name="P17"><text:span text:style-name="T12">U</text:span><text:span text:style-name="T10">1</text:span></text:p></draw:text-box></draw:frame><draw:frame draw:style-name="gr10" draw:text-style-name="P17" svg:width="0.5004in" svg:height="0.3752in" svg:x="0.8744in" svg:y="0.6252in"><draw:text-box><text:p text:style-name="P17"><text:span text:style-name="T12">U</text:span><text:span text:style-name="T10">2</text:span></text:p></draw:text-box></draw:frame><draw:frame draw:style-name="gr10" draw:text-style-name="P17" svg:width="0.4996in" svg:height="0.3752in" svg:x="2.1244in" svg:y="0.6252in"><draw:text-box><text:p text:style-name="P17"><text:span text:style-name="T12">U</text:span><text:span text:style-name="T10">n</text:span></text:p></draw:text-box></draw:frame></draw:g></text:p>
            <text:p text:style-name="Standard"/>
            <text:p text:style-name="Standard"/>
            <text:p text:style-name="Standard"/>
            <text:p text:style-name="P3">c. Magnetno polje</text:p>
            <text:p text:style-name="Standard"/>
            <text:p text:style-name="P5">Količine magnetnega polja</text:p>
            <text:p text:style-name="Standard"><draw:frame draw:style-name="fr3" draw:name="Object65" text:anchor-type="as-char" svg:width="1.0555in" svg:height="0.3929in" draw:z-index="69"><draw:object xlink:href="./Object 65" xlink:type="simple" xlink:show="embed" xlink:actuate="onLoad"/><draw:image xlink:href="./ObjectReplacements/Object 65" xlink:type="simple" xlink:show="embed" xlink:actuate="onLoad"/></draw:frame>v tuljavi</text:p>
            <text:p text:style-name="Standard"><draw:frame draw:style-name="fr3" draw:name="Object66" text:anchor-type="as-char" svg:width="1.0811in" svg:height="0.3929in" draw:z-index="70"><draw:object xlink:href="./Object 66" xlink:type="simple" xlink:show="embed" xlink:actuate="onLoad"/><draw:image xlink:href="./ObjectReplacements/Object 66" xlink:type="simple" xlink:show="embed" xlink:actuate="onLoad"/></draw:frame>v okolici ravnega vodnika</text:p>
            <text:p text:style-name="Standard"><draw:frame draw:style-name="fr3" draw:name="Object67" text:anchor-type="as-char" svg:width="1.1898in" svg:height="0.1839in" draw:z-index="71"><draw:object xlink:href="./Object 67" xlink:type="simple" xlink:show="embed" xlink:actuate="onLoad"/><draw:image xlink:href="./ObjectReplacements/Object 67" xlink:type="simple" xlink:show="embed" xlink:actuate="onLoad"/></draw:frame>magnetni pretok skozi </text:p>
            <text:p text:style-name="Standard"><text:s text:c="30"/>tuljavo</text:p>
            <text:p text:style-name="Standard"><text:s/></text:p>
            <text:p text:style-name="Standard"><draw:frame draw:style-name="fr3" draw:name="Object68" text:anchor-type="as-char" svg:width="1.0256in" svg:height="0.8398in" draw:z-index="72"><draw:object xlink:href="./Object 68" xlink:type="simple" xlink:show="embed" xlink:actuate="onLoad"/><draw:image xlink:href="./ObjectReplacements/Object 68" xlink:type="simple" xlink:show="embed" xlink:actuate="onLoad"/></draw:frame></text:p>
            <text:p text:style-name="Standard"/>
            <text:p text:style-name="P5">Sila na gibajoči se naboj</text:p>
            <text:p text:style-name="Standard"><draw:frame draw:style-name="fr3" draw:name="Object69" text:anchor-type="as-char" svg:width="0.8181in" svg:height="0.6102in" draw:z-index="73"><draw:object xlink:href="./Object 69" xlink:type="simple" xlink:show="embed" xlink:actuate="onLoad"/><draw:image xlink:href="./ObjectReplacements/Object 69" xlink:type="simple" xlink:show="embed" xlink:actuate="onLoad"/></draw:frame></text:p>
            <text:p text:style-name="Standard">Kroženje delca v magnetnem polju</text:p>
            <text:p text:style-name="Standard"/>
            <text:p text:style-name="P8"><draw:g text:anchor-type="as-char" svg:y="0in" draw:z-index="60" draw:style-name="gr1"><draw:rect draw:style-name="gr2" draw:text-style-name="P16" svg:width="3.5012in" svg:height="2.2504in" svg:x="0in" svg:y="0.3752in"><text:p/></draw:rect><draw:custom-shape draw:style-name="gr3" draw:text-style-name="P17" svg:width="0.1252in" svg:height="0.1252in" svg:x="0.25in" svg:y="0.62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0.6252in" svg:y="0.62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1in" svg:y="0.62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1.3752in" svg:y="0.62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1.75in" svg:y="0.62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2.1252in" svg:y="0.62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2.5in" svg:y="0.62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0.25in" svg:y="1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0.25in" svg:y="1.37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1.75in" svg:y="1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0.6252in" svg:y="1.37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0.25in" svg:y="1.75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1in" svg:y="1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0.25in" svg:y="2.12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1.3752in" svg:y="1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0.6252in" svg:y="1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0.6252in" svg:y="1.75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1in" svg:y="1.37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0.6252in" svg:y="2.12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1.3752in" svg:y="1.37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1in" svg:y="1.75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1in" svg:y="2.12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1.75in" svg:y="1.37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2.5in" svg:y="1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2.1252in" svg:y="1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1.3752in" svg:y="2.12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1.3752in" svg:y="1.75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1.75in" svg:y="1.75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2.5in" svg:y="1.37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2.1252in" svg:y="1.37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2.5in" svg:y="1.75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2.5in" svg:y="2.12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2.1252in" svg:y="1.75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2.1252in" svg:y="2.12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1.75in" svg:y="2.12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4" draw:text-style-name="P17" svg:width="2.0059in" svg:height="2.0004in" draw:transform="rotate (-3.14159265358979) translate (2.33958333333333in 2in)"><text:p/><draw:enhanced-geometry draw:text-areas="812 0 21161 10799" svg:viewBox="0 0 21600 21600" draw:type="mso-spt100" draw:modifiers="-158.374176025391 -16.189208984375 2008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9" draw:text-style-name="P17" svg:width="0.1252in" svg:height="0.1252in" svg:x="1.6252in" svg:y="1.875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draw:style-name="gr16" draw:text-style-name="P16" svg:x1="1.75in" svg:y1="2.0004in" svg:x2="1.5in" svg:y2="1.6252in"><text:p/></draw:line><draw:line draw:style-name="gr16" draw:text-style-name="P16" svg:x1="1.7138in" svg:y1="1.9327in" svg:x2="2.2138in" svg:y2="1.6827in"><text:p/></draw:line><draw:frame draw:style-name="gr10" draw:text-style-name="P17" svg:width="0.5004in" svg:height="0.3752in" svg:x="0.8752in" svg:y="0.75in"><draw:text-box><text:p text:style-name="P17"><text:span text:style-name="T14">B</text:span></text:p></draw:text-box></draw:frame><draw:frame draw:style-name="gr10" draw:text-style-name="P17" svg:width="0.3752in" svg:height="0.2504in" svg:x="1.25in" svg:y="1.5in"><draw:text-box><text:p text:style-name="P17"><text:span text:style-name="T15">F</text:span></text:p></draw:text-box></draw:frame><draw:frame draw:style-name="gr10" draw:text-style-name="P17" svg:width="0.3752in" svg:height="0.2504in" svg:x="2.1252in" svg:y="1.5in"><draw:text-box><text:p text:style-name="P17"><text:span text:style-name="T15">v</text:span></text:p></draw:text-box></draw:frame></draw:g></text:p>
          </table:table-cell>
          <table:table-cell table:style-name="Table6.A1" office:value-type="string">
            <text:p text:style-name="Standard">Vzporedna:</text:p>
            <text:p text:style-name="P8"><draw:line text:anchor-type="char" draw:z-index="256" draw:style-name="gr27" draw:text-style-name="P16" svg:x1="5.0591in" svg:y1="1.4256in" svg:x2="5.0591in" svg:y2="2.4256in"><text:p/></draw:line><draw:line text:anchor-type="char" draw:z-index="255" draw:style-name="gr27" draw:text-style-name="P16" svg:x1="5.0591in" svg:y1="1.4256in" svg:x2="5.0591in" svg:y2="2.4256in"><text:p/></draw:line><draw:line text:anchor-type="char" draw:z-index="254" draw:style-name="gr27" draw:text-style-name="P16" svg:x1="4.4339in" svg:y1="1.4256in" svg:x2="5.0591in" svg:y2="1.4256in"><text:p/></draw:line><draw:line text:anchor-type="char" draw:z-index="253" draw:style-name="gr27" draw:text-style-name="P16" svg:x1="4.4339in" svg:y1="1.4256in" svg:x2="5.0591in" svg:y2="1.4256in"><text:p/></draw:line><text:soft-page-break/><draw:g text:anchor-type="as-char" svg:y="0in" draw:z-index="68" draw:style-name="gr1"><draw:rect draw:style-name="gr2" draw:text-style-name="P16" svg:width="1.876in" svg:height="2.7504in" svg:x="0in" svg:y="0in"><text:p/></draw:rect><draw:line draw:style-name="gr4" draw:text-style-name="P16" svg:x1="1.1252in" svg:y1="0.2492in" svg:x2="1.8744in" svg:y2="0.2492in"><text:p/></draw:line><draw:line draw:style-name="gr4" draw:text-style-name="P16" svg:x1="1in" svg:y1="0.1252in" svg:x2="1in" svg:y2="0.3744in"><text:p/></draw:line><draw:line draw:style-name="gr4" draw:text-style-name="P16" svg:x1="1.1252in" svg:y1="0.1252in" svg:x2="1.1252in" svg:y2="0.3744in"><text:p/></draw:line><draw:line draw:style-name="gr4" draw:text-style-name="P16" svg:x1="0.2492in" svg:y1="0.2492in" svg:x2="0.9992in" svg:y2="0.2492in"><text:p/></draw:line><draw:line draw:style-name="gr4" draw:text-style-name="P16" svg:x1="0.2492in" svg:y1="0.2492in" svg:x2="0.2492in" svg:y2="1.2492in"><text:p/></draw:line><draw:line draw:style-name="gr4" draw:text-style-name="P16" svg:x1="1.8752in" svg:y1="0.2492in" svg:x2="1.8752in" svg:y2="1.2492in"><text:p/></draw:line><draw:line draw:style-name="gr4" draw:text-style-name="P16" svg:x1="0.2492in" svg:y1="1in" svg:x2="0.9992in" svg:y2="1in"><text:p/></draw:line><draw:line draw:style-name="gr4" draw:text-style-name="P16" svg:x1="1.8736in" svg:y1="1in" svg:x2="1.1244in" svg:y2="1in"><text:p/></draw:line><draw:line draw:style-name="gr4" draw:text-style-name="P16" svg:x1="1in" svg:y1="0.8752in" svg:x2="1in" svg:y2="1.1244in"><text:p/></draw:line><draw:line draw:style-name="gr4" draw:text-style-name="P16" svg:x1="1.1252in" svg:y1="0.8752in" svg:x2="1.1252in" svg:y2="1.1244in"><text:p/></draw:line><draw:line draw:style-name="gr13" draw:text-style-name="P16" svg:x1="0.2492in" svg:y1="1.25in" svg:x2="0.2492in" svg:y2="1.8752in"><text:p/></draw:line><draw:line draw:style-name="gr13" draw:text-style-name="P16" svg:x1="1.8752in" svg:y1="1.25in" svg:x2="1.8752in" svg:y2="1.8752in"><text:p/></draw:line><draw:line draw:style-name="gr4" draw:text-style-name="P16" svg:x1="0.2492in" svg:y1="1.8752in" svg:x2="0.9992in" svg:y2="1.8752in"><text:p/></draw:line><draw:line draw:style-name="gr4" draw:text-style-name="P16" svg:x1="1.8736in" svg:y1="1.8752in" svg:x2="1.1244in" svg:y2="1.8752in"><text:p/></draw:line><draw:line draw:style-name="gr4" draw:text-style-name="P16" svg:x1="1in" svg:y1="1.75in" svg:x2="1in" svg:y2="1.9992in"><text:p/></draw:line><draw:line draw:style-name="gr4" draw:text-style-name="P16" svg:x1="1.1252in" svg:y1="1.75in" svg:x2="1.1252in" svg:y2="1.9992in"><text:p/></draw:line><draw:line draw:style-name="gr4" draw:text-style-name="P16" svg:x1="0.2492in" svg:y1="1.8752in" svg:x2="0.2492in" svg:y2="2.2504in"><text:p/></draw:line><draw:line draw:style-name="gr4" draw:text-style-name="P16" svg:x1="0.2492in" svg:y1="2.25in" svg:x2="0.9992in" svg:y2="2.25in"><text:p/></draw:line><draw:line draw:style-name="gr4" draw:text-style-name="P16" svg:x1="1.8752in" svg:y1="1.8752in" svg:x2="1.8752in" svg:y2="2.2504in"><text:p/></draw:line><draw:line draw:style-name="gr4" draw:text-style-name="P16" svg:x1="1.8736in" svg:y1="2.25in" svg:x2="1.1244in" svg:y2="2.25in"><text:p/></draw:line><draw:line draw:style-name="gr4" draw:text-style-name="P16" svg:x1="1in" svg:y1="2.1252in" svg:x2="1in" svg:y2="2.3744in"><text:p/></draw:line><draw:line draw:style-name="gr20" draw:text-style-name="P16" svg:x1="1.1252in" svg:y1="2.1252in" svg:x2="1.1252in" svg:y2="2.3744in"><text:p/></draw:line><draw:frame draw:style-name="gr10" draw:text-style-name="P17" svg:width="0.3748in" svg:height="0.3752in" svg:x="1.1244in" svg:y="0.2492in"><draw:text-box><text:p text:style-name="P17"><text:span text:style-name="T15">e</text:span><text:span text:style-name="T13">1</text:span></text:p></draw:text-box></draw:frame><draw:frame draw:style-name="gr10" draw:text-style-name="P17" svg:width="0.3752in" svg:height="0.3752in" svg:x="0.6244in" svg:y="0.2492in"><draw:text-box><text:p text:style-name="P17"><text:span text:style-name="T15">C</text:span><text:span text:style-name="T13">1</text:span></text:p></draw:text-box></draw:frame><draw:frame draw:style-name="gr10" draw:text-style-name="P17" svg:width="0.3748in" svg:height="0.3748in" svg:x="1.1244in" svg:y="0.9992in"><draw:text-box><text:p text:style-name="P17"><text:span text:style-name="T15">e</text:span><text:span text:style-name="T13">2</text:span></text:p></draw:text-box></draw:frame><draw:frame draw:style-name="gr10" draw:text-style-name="P17" svg:width="0.3748in" svg:height="0.3748in" svg:x="1.1244in" svg:y="1.6244in"><draw:text-box><text:p text:style-name="P17"><text:span text:style-name="T12">e</text:span><text:span text:style-name="T10">n</text:span></text:p></draw:text-box></draw:frame><draw:frame draw:style-name="gr10" draw:text-style-name="P17" svg:width="0.3748in" svg:height="0.3752in" svg:x="1.1244in" svg:y="2.1252in"><draw:text-box><text:p text:style-name="P17"><text:span text:style-name="T15">_</text:span></text:p></draw:text-box></draw:frame><draw:frame draw:style-name="gr10" draw:text-style-name="P17" svg:width="0.3752in" svg:height="0.3748in" svg:x="0.6244in" svg:y="0.9992in"><draw:text-box><text:p text:style-name="P17"><text:span text:style-name="T12">C</text:span><text:span text:style-name="T10">2</text:span></text:p></draw:text-box></draw:frame><draw:frame draw:style-name="gr10" draw:text-style-name="P17" svg:width="0.3752in" svg:height="0.3752in" svg:x="0.6244in" svg:y="1.8752in"><draw:text-box><text:p text:style-name="P17"><text:span text:style-name="T12">C</text:span><text:span text:style-name="T10">n</text:span></text:p></draw:text-box></draw:frame><draw:frame draw:style-name="gr10" draw:text-style-name="P17" svg:width="0.3752in" svg:height="0.3748in" svg:x="0.7492in" svg:y="2.2492in"><draw:text-box><text:p text:style-name="P17"><text:span text:style-name="T15">+</text:span></text:p></draw:text-box></draw:frame><draw:frame draw:style-name="gr10" draw:text-style-name="P17" svg:width="0.3752in" svg:height="0.3752in" svg:x="0.8744in" svg:y="2.3752in"><draw:text-box><text:p text:style-name="P17"><text:span text:style-name="T12">U</text:span></text:p></draw:text-box></draw:frame></draw:g></text:p>
            <text:p text:style-name="Standard"/>
            <text:p text:style-name="Standard">B <text:s text:c="2"/><text:span text:style-name="T1">magnetna poljska gostota</text:span> <draw:frame draw:style-name="fr3" draw:name="Object70" text:anchor-type="as-char" svg:width="0.7319in" svg:height="0.4319in" draw:z-index="76"><draw:object xlink:href="./Object 70" xlink:type="simple" xlink:show="embed" xlink:actuate="onLoad"/><draw:image xlink:href="./ObjectReplacements/Object 70" xlink:type="simple" xlink:show="embed" xlink:actuate="onLoad"/></draw:frame></text:p>
            <text:p text:style-name="Standard">I <text:s text:c="2"/><text:span text:style-name="T1">električni tok</text:span> [A]</text:p>
            <text:p text:style-name="Standard">N <text:s text:c="2"/><text:span text:style-name="T1">število ovojev</text:span> [1]</text:p>
            <text:p text:style-name="Standard">l <text:s text:c="2"/><text:span text:style-name="T1">dolžina tuljave</text:span> [m]</text:p>
            <text:p text:style-name="Standard"><draw:frame draw:style-name="fr3" draw:name="Object71" text:anchor-type="as-char" svg:width="0.2492in" svg:height="0.2217in" draw:z-index="77"><draw:object xlink:href="./Object 71" xlink:type="simple" xlink:show="embed" xlink:actuate="onLoad"/><draw:image xlink:href="./ObjectReplacements/Object 71" xlink:type="simple" xlink:show="embed" xlink:actuate="onLoad"/></draw:frame> <text:s text:c="2"/><text:span text:style-name="T1">indukcijska konstanta</text:span></text:p>
            <text:p text:style-name="Standard"><text:s/><draw:frame draw:style-name="fr3" draw:name="Object72" text:anchor-type="as-char" svg:width="1.4925in" svg:height="0.4335in" draw:z-index="78"><draw:object xlink:href="./Object 72" xlink:type="simple" xlink:show="embed" xlink:actuate="onLoad"/><draw:image xlink:href="./ObjectReplacements/Object 72" xlink:type="simple" xlink:show="embed" xlink:actuate="onLoad"/></draw:frame></text:p>
            <text:p text:style-name="Standard"><draw:frame draw:style-name="fr3" draw:name="Object73" text:anchor-type="as-char" svg:width="0.2417in" svg:height="0.2217in" draw:z-index="79"><draw:object xlink:href="./Object 73" xlink:type="simple" xlink:show="embed" xlink:actuate="onLoad"/><draw:image xlink:href="./ObjectReplacements/Object 73" xlink:type="simple" xlink:show="embed" xlink:actuate="onLoad"/></draw:frame> <text:s text:c="2"/><text:span text:style-name="T1">relativna permeabilnost jedra</text:span> [1]</text:p>
            <text:p text:style-name="Standard">r <text:s text:c="2"/><text:span text:style-name="T1">razdalja od vodnika</text:span> [m]</text:p>
            <text:p text:style-name="Standard"><draw:frame draw:style-name="fr3" draw:name="Object74" text:anchor-type="as-char" svg:width="0.2264in" svg:height="0.1839in" draw:z-index="80"><draw:object xlink:href="./Object 74" xlink:type="simple" xlink:show="embed" xlink:actuate="onLoad"/><draw:image xlink:href="./ObjectReplacements/Object 74" xlink:type="simple" xlink:show="embed" xlink:actuate="onLoad"/></draw:frame> <text:s text:c="2"/><text:span text:style-name="T1">magnetni pretok</text:span> [Vs]</text:p>
            <text:p text:style-name="Standard">S <text:s text:c="2"/><text:span text:style-name="T1">pravokotni presek tuljave</text:span> [m<text:span text:style-name="T2">2</text:span>]</text:p>
            <text:p text:style-name="Standard"><draw:frame draw:style-name="fr3" draw:name="Object75" text:anchor-type="as-char" svg:width="0.2126in" svg:height="0.1839in" draw:z-index="81"><draw:object xlink:href="./Object 75" xlink:type="simple" xlink:show="embed" xlink:actuate="onLoad"/><draw:image xlink:href="./ObjectReplacements/Object 75" xlink:type="simple" xlink:show="embed" xlink:actuate="onLoad"/></draw:frame> <text:s/><text:span text:style-name="T1">kot med B in S</text:span> [rd]</text:p>
            <text:p text:style-name="Standard">L <text:s text:c="2"/><text:span text:style-name="T1">induktivnost tuljave</text:span> <draw:frame draw:style-name="fr3" draw:name="Object76" text:anchor-type="as-char" svg:width="0.6965in" svg:height="0.4319in" draw:z-index="82"><draw:object xlink:href="./Object 76" xlink:type="simple" xlink:show="embed" xlink:actuate="onLoad"/><draw:image xlink:href="./ObjectReplacements/Object 76" xlink:type="simple" xlink:show="embed" xlink:actuate="onLoad"/></draw:frame></text:p>
            <text:p text:style-name="Standard">B<text:span text:style-name="T3">0</text:span> <text:s text:c="2"/><text:span text:style-name="T1">magnetna poljska gostota v polju brez</text:span></text:p>
            <text:p text:style-name="Standard"><text:span text:style-name="T1"><text:s text:c="7"/>snovi</text:span> [T]</text:p>
            <text:p text:style-name="Standard">F <text:s text:c="2"/><text:span text:style-name="T1">silna na gibajoči se naboj</text:span> [N]</text:p>
            <text:p text:style-name="Standard">e <text:s text:c="2"/>naboj delca [As]</text:p>
            <text:p text:style-name="Standard">v <text:s text:c="2"/><text:span text:style-name="T1">hitrost delca pravokotno na smer</text:span></text:p>
            <text:p text:style-name="Standard"><text:span text:style-name="T1"><text:s text:c="5"/>magnetnih silnic</text:span> [m/s]</text:p>
            <text:p text:style-name="Standard">m <text:s text:c="2"/><text:span text:style-name="T1">masa delca</text:span> [kg]</text:p>
            <text:p text:style-name="Standard">r <text:s text:c="2"/><text:span text:style-name="T1">polmer krožnega tira</text:span> [m]</text:p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Standard">Sila na tokovni vodnik v magnetnem polju</text:p>
            <text:p text:style-name="Standard"><text:soft-page-break/></text:p>
            <text:p text:style-name="Standard"><draw:frame draw:style-name="fr3" draw:name="Object77" text:anchor-type="as-char" svg:width="1.0256in" svg:height="0.622in" draw:z-index="83"><draw:object xlink:href="./Object 77" xlink:type="simple" xlink:show="embed" xlink:actuate="onLoad"/><draw:image xlink:href="./ObjectReplacements/Object 77" xlink:type="simple" xlink:show="embed" xlink:actuate="onLoad"/></draw:frame></text:p>
            <text:p text:style-name="Standard">Sila med vzporednima tokovnima vodnikoma.</text:p>
            <text:p text:style-name="Standard"><draw:frame draw:style-name="fr3" draw:name="Object78" text:anchor-type="as-char" svg:width="1.1173in" svg:height="0.1839in" draw:z-index="84"><draw:object xlink:href="./Object 78" xlink:type="simple" xlink:show="embed" xlink:actuate="onLoad"/><draw:image xlink:href="./ObjectReplacements/Object 78" xlink:type="simple" xlink:show="embed" xlink:actuate="onLoad"/></draw:frame></text:p>
            <text:p text:style-name="Standard"/>
            <text:p text:style-name="P8"><draw:g text:anchor-type="as-char" svg:y="0in" draw:z-index="74" draw:style-name="gr1"><draw:rect draw:style-name="gr2" draw:text-style-name="P16" svg:width="3.0004in" svg:height="1.6252in" svg:x="0in" svg:y="0in"><text:p/></draw:rect><draw:line draw:style-name="gr4" draw:text-style-name="P16" svg:x1="0.3752in" svg:y1="0.75in" svg:x2="2.5004in" svg:y2="0.7508in"><text:p/></draw:line><draw:line draw:style-name="gr14" draw:text-style-name="P16" svg:x1="1.5in" svg:y1="0.7496in" svg:x2="1in" svg:y2="0.3744in"><text:p/></draw:line><draw:line draw:style-name="gr4" draw:text-style-name="P16" svg:x1="0.3902in" svg:y1="0.8311in" svg:x2="2.5154in" svg:y2="0.8319in"><text:p/></draw:line><draw:line draw:style-name="gr14" draw:text-style-name="P16" svg:x1="2.3752in" svg:y1="1in" svg:x2="2.3752in" svg:y2="0.5in"><text:p/></draw:line><draw:line draw:style-name="gr14" draw:text-style-name="P16" svg:x1="0.6252in" svg:y1="1.1252in" svg:x2="0.6252in" svg:y2="0.6252in"><text:p/></draw:line><draw:line draw:style-name="gr14" draw:text-style-name="P16" svg:x1="1.6252in" svg:y1="0.961in" svg:x2="1.6252in" svg:y2="0.461in"><text:p/></draw:line><draw:line draw:style-name="gr14" draw:text-style-name="P16" svg:x1="0.8382in" svg:y1="1.0291in" svg:x2="0.839in" svg:y2="0.5291in"><text:p/></draw:line><draw:line draw:style-name="gr14" draw:text-style-name="P16" svg:x1="1.1091in" svg:y1="1.0492in" svg:x2="1.1098in" svg:y2="0.5492in"><text:p/></draw:line><draw:line draw:style-name="gr14" draw:text-style-name="P16" svg:x1="1.25in" svg:y1="1.1252in" svg:x2="1.2508in" svg:y2="0.6252in"><text:p/></draw:line><draw:line draw:style-name="gr14" draw:text-style-name="P16" svg:x1="1.75in" svg:y1="1in" svg:x2="1.7508in" svg:y2="0.5in"><text:p/></draw:line><draw:line draw:style-name="gr14" draw:text-style-name="P16" svg:x1="2in" svg:y1="1.1252in" svg:x2="2.0008in" svg:y2="0.6252in"><text:p/></draw:line><draw:line draw:style-name="gr14" draw:text-style-name="P16" svg:x1="2.1252in" svg:y1="1.2504in" svg:x2="2.126in" svg:y2="0.6252in"><text:p/></draw:line><draw:line draw:style-name="gr14" draw:text-style-name="P16" svg:x1="1.5in" svg:y1="1.1252in" svg:x2="1.5in" svg:y2="0.6252in"><text:p/></draw:line><draw:line draw:style-name="gr13" draw:text-style-name="P16" svg:x1="0.5in" svg:y1="0.8752in" svg:x2="0.5in" svg:y2="1.2504in"><text:p/></draw:line><draw:line draw:style-name="gr13" draw:text-style-name="P16" svg:x1="2.4846in" svg:y1="0.8626in" svg:x2="2.4846in" svg:y2="1.2378in"><text:p/></draw:line><draw:line draw:style-name="gr18" draw:text-style-name="P16" svg:x1="0.5in" svg:y1="1.25in" svg:x2="2.5in" svg:y2="1.25in"><text:p/></draw:line><draw:line draw:style-name="gr14" draw:text-style-name="P16" svg:x1="2.9224in" svg:y1="0.9252in" svg:x2="2.5472in" svg:y2="0.9252in"><text:p/></draw:line><draw:frame draw:style-name="gr10" draw:text-style-name="P17" svg:width="0.3752in" svg:height="0.3748in" svg:x="1.25in" svg:y="1.2492in"><draw:text-box><text:p text:style-name="P17"><text:span text:style-name="T12">L</text:span></text:p></draw:text-box></draw:frame><draw:frame draw:style-name="gr10" draw:text-style-name="P17" svg:width="0.3752in" svg:height="0.3748in" svg:x="0.8752in" svg:y="0.1244in"><draw:text-box><text:p text:style-name="P17"><text:span text:style-name="T12">F</text:span></text:p></draw:text-box></draw:frame><draw:frame draw:style-name="gr10" draw:text-style-name="P17" svg:width="0.3752in" svg:height="0.3752in" svg:x="1.75in" svg:y="0.25in"><draw:text-box><text:p text:style-name="P17"><text:span text:style-name="T12">B</text:span></text:p></draw:text-box></draw:frame><draw:frame draw:style-name="gr10" draw:text-style-name="P17" svg:width="0.3752in" svg:height="0.3748in" svg:x="2.5in" svg:y="0.9992in"><draw:text-box><text:p text:style-name="P17"><text:span text:style-name="T12">J</text:span></text:p></draw:text-box></draw:frame></draw:g></text:p>
            <text:p text:style-name="Standard"/>
            <text:p text:style-name="Standard"/>
            <text:p text:style-name="P3">č. Elektromagnetna indukcija</text:p>
            <text:p text:style-name="Standard"/>
            <text:p text:style-name="P5">Splošni indukcijski zakoni</text:p>
            <text:p text:style-name="Standard"><draw:frame draw:style-name="fr3" draw:name="Object79" text:anchor-type="as-char" svg:width="1.2618in" svg:height="1.0228in" draw:z-index="86"><draw:object xlink:href="./Object 79" xlink:type="simple" xlink:show="embed" xlink:actuate="onLoad"/><draw:image xlink:href="./ObjectReplacements/Object 79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P5">Inducirana napetost v gibajočem se vodniku</text:p>
            <text:p text:style-name="Standard"/>
            <text:p text:style-name="Standard"><draw:frame draw:style-name="fr3" draw:name="Object80" text:anchor-type="as-char" svg:width="0.9937in" svg:height="0.2217in" draw:z-index="87"><draw:object xlink:href="./Object 80" xlink:type="simple" xlink:show="embed" xlink:actuate="onLoad"/><draw:image xlink:href="./ObjectReplacements/Object 80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Lastna indukcija</text:p>
            <text:p text:style-name="Standard"><draw:frame draw:style-name="fr3" draw:name="Object81" text:anchor-type="as-char" svg:width="0.7409in" svg:height="0.3929in" draw:z-index="88"><draw:object xlink:href="./Object 81" xlink:type="simple" xlink:show="embed" xlink:actuate="onLoad"/><draw:image xlink:href="./ObjectReplacements/Object 81" xlink:type="simple" xlink:show="embed" xlink:actuate="onLoad"/></draw:frame></text:p>
            <text:p text:style-name="Standard"/>
          </table:table-cell>
          <table:table-cell table:style-name="Table7.A1" office:value-type="string">
            <text:p text:style-name="P7"/>
            <text:p text:style-name="Standard"><text:soft-page-break/>F <text:s text:c="2"/><text:span text:style-name="T1">sila na ravni tokovni vodnik</text:span> [N]</text:p>
            <text:p text:style-name="Standard">I <text:s text:c="2"/><text:span text:style-name="T1">električni tok v vodniku</text:span> [A]</text:p>
            <text:p text:style-name="Standard">l <text:s text:c="2"/><text:span text:style-name="T1">dolžina vodnika v polju</text:span> [m]</text:p>
            <text:p text:style-name="Standard">B <text:s text:c="2"/><text:span text:style-name="T1">magnetna poljska gostota</text:span> [T]</text:p>
            <text:p text:style-name="Standard">r <text:s text:c="2"/><text:span text:style-name="T1">razdalja med vodnikoma</text:span> [m]</text:p>
            <text:p text:style-name="Standard"><draw:frame draw:style-name="fr3" draw:name="Object82" text:anchor-type="as-char" svg:width="0.2126in" svg:height="0.1839in" draw:z-index="89"><draw:object xlink:href="./Object 82" xlink:type="simple" xlink:show="embed" xlink:actuate="onLoad"/><draw:image xlink:href="./ObjectReplacements/Object 82" xlink:type="simple" xlink:show="embed" xlink:actuate="onLoad"/></draw:frame> <text:s text:c="2"/><text:span text:style-name="T1">kot med smerjo toka in smerjo</text:span></text:p>
            <text:p text:style-name="Standard"><text:span text:style-name="T1"><text:s text:c="7"/>magnetnega polja</text:span> (rd)</text:p>
            <text:p text:style-name="Standard">M <text:s text:c="2"/><text:span text:style-name="T1">navor</text:span> <text:span text:style-name="T1">mag. sile na vrtljivo tuljavo</text:span> [Nm]</text:p>
            <text:p text:style-name="Standard">N <text:s text:c="2"/><text:span text:style-name="T1">število ovojev tuljave </text:span>[1]</text:p>
            <text:p text:style-name="Standard"><draw:frame draw:style-name="fr3" draw:name="Object83" text:anchor-type="as-char" svg:width="0.2492in" svg:height="0.2217in" draw:z-index="90"><draw:object xlink:href="./Object 83" xlink:type="simple" xlink:show="embed" xlink:actuate="onLoad"/><draw:image xlink:href="./ObjectReplacements/Object 83" xlink:type="simple" xlink:show="embed" xlink:actuate="onLoad"/></draw:frame> <text:s/><text:span text:style-name="T1">indukcijska konstanta</text:span> <draw:frame draw:style-name="fr3" draw:name="Object84" text:anchor-type="as-char" svg:width="0.4819in" svg:height="0.4319in" draw:z-index="91"><draw:object xlink:href="./Object 84" xlink:type="simple" xlink:show="embed" xlink:actuate="onLoad"/><draw:image xlink:href="./ObjectReplacements/Object 84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U<text:span text:style-name="T3">i</text:span> <text:s text:c="2"/><text:span text:style-name="T1">inducirana napetost</text:span> [V]</text:p>
            <text:p text:style-name="Standard">N <text:s text:c="2"/><text:span text:style-name="T1">število ovojev tuljave</text:span> [1]</text:p>
            <text:p text:style-name="Standard"><draw:frame draw:style-name="fr3" draw:name="Object85" text:anchor-type="as-char" svg:width="0.3299in" svg:height="0.1839in" draw:z-index="92"><draw:object xlink:href="./Object 85" xlink:type="simple" xlink:show="embed" xlink:actuate="onLoad"/><draw:image xlink:href="./ObjectReplacements/Object 85" xlink:type="simple" xlink:show="embed" xlink:actuate="onLoad"/></draw:frame> <text:s text:c="2"/><text:span text:style-name="T1">sprememba magnetnega pretoka</text:span> [Vs]</text:p>
            <text:p text:style-name="Standard"><draw:frame draw:style-name="fr3" draw:name="Object86" text:anchor-type="as-char" svg:width="0.2654in" svg:height="0.1839in" draw:z-index="93"><draw:object xlink:href="./Object 86" xlink:type="simple" xlink:show="embed" xlink:actuate="onLoad"/><draw:image xlink:href="./ObjectReplacements/Object 86" xlink:type="simple" xlink:show="embed" xlink:actuate="onLoad"/></draw:frame> <text:s text:c="2"/><text:span text:style-name="T1">čas, v katerem se zgodi sprememba</text:span> [s]</text:p>
            <text:p text:style-name="Standard"><draw:frame draw:style-name="fr3" draw:name="Object87" text:anchor-type="as-char" svg:width="0.452in" svg:height="0.2217in" draw:z-index="94"><draw:object xlink:href="./Object 87" xlink:type="simple" xlink:show="embed" xlink:actuate="onLoad"/><draw:image xlink:href="./ObjectReplacements/Object 87" xlink:type="simple" xlink:show="embed" xlink:actuate="onLoad"/></draw:frame> <text:s text:c="2"/><text:span text:style-name="T1">napetostni sunek</text:span> [Vs]</text:p>
            <text:p text:style-name="Standard">S <text:s text:c="2"/><text:span text:style-name="T1">pravokotni presek tuljave</text:span> [m<text:span text:style-name="T2">2</text:span>]</text:p>
            <text:p text:style-name="Standard"><draw:frame draw:style-name="fr3" draw:name="Object88" text:anchor-type="as-char" svg:width="0.2492in" svg:height="0.2217in" draw:z-index="95"><draw:object xlink:href="./Object 88" xlink:type="simple" xlink:show="embed" xlink:actuate="onLoad"/><draw:image xlink:href="./ObjectReplacements/Object 88" xlink:type="simple" xlink:show="embed" xlink:actuate="onLoad"/></draw:frame> <text:s text:c="2"/><text:span text:style-name="T1">indukcijska konstanta</text:span> <draw:frame draw:style-name="fr3" draw:name="Object89" text:anchor-type="as-char" svg:width="0.4819in" svg:height="0.4319in" draw:z-index="96"><draw:object xlink:href="./Object 89" xlink:type="simple" xlink:show="embed" xlink:actuate="onLoad"/><draw:image xlink:href="./ObjectReplacements/Object 89" xlink:type="simple" xlink:show="embed" xlink:actuate="onLoad"/></draw:frame></text:p>
            <text:p text:style-name="Standard"><draw:frame draw:style-name="fr3" draw:name="Object90" text:anchor-type="as-char" svg:width="0.2417in" svg:height="0.2217in" draw:z-index="97"><draw:object xlink:href="./Object 90" xlink:type="simple" xlink:show="embed" xlink:actuate="onLoad"/><draw:image xlink:href="./ObjectReplacements/Object 90" xlink:type="simple" xlink:show="embed" xlink:actuate="onLoad"/></draw:frame> <text:s text:c="2"/><text:span text:style-name="T1">relativna permeabilnost jedra</text:span> [1]</text:p>
            <text:p text:style-name="Standard"><draw:frame draw:style-name="fr3" draw:name="Object91" text:anchor-type="as-char" svg:width="0.278in" svg:height="0.1839in" draw:z-index="98"><draw:object xlink:href="./Object 91" xlink:type="simple" xlink:show="embed" xlink:actuate="onLoad"/><draw:image xlink:href="./ObjectReplacements/Object 91" xlink:type="simple" xlink:show="embed" xlink:actuate="onLoad"/></draw:frame> <text:s text:c="2"/><text:span text:style-name="T1">sprememba električnega toka</text:span> [A]</text:p>
            <text:p text:style-name="Standard">l <text:s text:c="2"/><text:span text:style-name="T1">dolžina tuljave</text:span> [m]</text:p>
            <text:p text:style-name="Standard"/>
            <text:p text:style-name="Standard"/>
            <text:p text:style-name="Standard"/>
            <text:p text:style-name="Standard">U<text:span text:style-name="T3">i</text:span> <text:s text:c="2"/><text:span text:style-name="T1">inducirana napetost</text:span> [V]</text:p>
            <text:p text:style-name="Standard">l <text:s text:c="2"/><text:span text:style-name="T1">dolžina vodnika v <text:s/>magnetnem polju</text:span> [m]</text:p>
            <text:p text:style-name="Standard">B <text:s text:c="2"/><text:span text:style-name="T1">magnetna poljska gostota</text:span> [T]</text:p>
            <text:p text:style-name="Standard">v <text:s text:c="2"/><text:span text:style-name="T1">hitrost gibanja vodnika</text:span> [m/s]</text:p>
            <text:p text:style-name="Standard"><draw:frame draw:style-name="fr3" draw:name="Object92" text:anchor-type="as-char" svg:width="0.2126in" svg:height="0.1839in" draw:z-index="99"><draw:object xlink:href="./Object 92" xlink:type="simple" xlink:show="embed" xlink:actuate="onLoad"/><draw:image xlink:href="./ObjectReplacements/Object 92" xlink:type="simple" xlink:show="embed" xlink:actuate="onLoad"/></draw:frame> <text:s text:c="2"/><text:span text:style-name="T1">kot ki ga oklepata vektorja </text:span><text:span text:style-name="T1"><draw:frame draw:style-name="fr3" draw:name="Object93" text:anchor-type="as-char" svg:width="0.2091in" svg:height="0.2035in" draw:z-index="100"><draw:object xlink:href="./Object 93" xlink:type="simple" xlink:show="embed" xlink:actuate="onLoad"/><draw:image xlink:href="./ObjectReplacements/Object 93" xlink:type="simple" xlink:show="embed" xlink:actuate="onLoad"/></draw:frame></text:span><text:span text:style-name="T1">in </text:span><text:span text:style-name="T1"><draw:frame draw:style-name="fr3" draw:name="Object94" text:anchor-type="as-char" svg:width="0.1839in" svg:height="0.1839in" draw:z-index="101"><draw:object xlink:href="./Object 94" xlink:type="simple" xlink:show="embed" xlink:actuate="onLoad"/><draw:image xlink:href="./ObjectReplacements/Object 94" xlink:type="simple" xlink:show="embed" xlink:actuate="onLoad"/></draw:frame></text:span>(rd)</text:p>
            <text:p text:style-name="Standard"/>
            <text:p text:style-name="Standard"/>
            <text:p text:style-name="Standard">L <text:s text:c="2"/><text:span text:style-name="T1">induktivnost tuljave</text:span> [H]</text:p>
            <text:p text:style-name="Standard"><draw:frame draw:style-name="fr3" draw:name="Object95" text:anchor-type="as-char" svg:width="0.278in" svg:height="0.1839in" draw:z-index="102"><draw:object xlink:href="./Object 95" xlink:type="simple" xlink:show="embed" xlink:actuate="onLoad"/><draw:image xlink:href="./ObjectReplacements/Object 95" xlink:type="simple" xlink:show="embed" xlink:actuate="onLoad"/></draw:frame> <text:s/><text:span text:style-name="T1">sprememba električnega toka</text:span> [A]</text:p>
            <text:p text:style-name="Standard"><draw:frame draw:style-name="fr3" draw:name="Object96" text:anchor-type="as-char" svg:width="0.2654in" svg:height="0.1839in" draw:z-index="103"><draw:object xlink:href="./Object 96" xlink:type="simple" xlink:show="embed" xlink:actuate="onLoad"/><draw:image xlink:href="./ObjectReplacements/Object 96" xlink:type="simple" xlink:show="embed" xlink:actuate="onLoad"/></draw:frame> <text:s text:c="2"/><text:span text:style-name="T1">delec časa</text:span> [s]</text:p>
            <text:p text:style-name="Standard">U<text:span text:style-name="T3">i</text:span> <text:s text:c="2"/><text:span text:style-name="T1">inducirana napetost</text:span> [V]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8" table:style-name="Table8">
        <table:table-column table:style-name="Table8.A" table:number-columns-repeated="2"/>
        <table:table-row table:style-name="Table8.1">
          <table:table-cell table:style-name="Table8.A1" office:value-type="string">
            <text:p text:style-name="P5">Energija magnetnega polja</text:p>
            <text:p text:style-name="Standard"/>
            <text:p text:style-name="Standard"><text:soft-page-break/><draw:frame draw:style-name="fr3" draw:name="Object97" text:anchor-type="as-char" svg:width="0.8854in" svg:height="1.3193in" draw:z-index="104"><draw:object xlink:href="./Object 97" xlink:type="simple" xlink:show="embed" xlink:actuate="onLoad"/><draw:image xlink:href="./ObjectReplacements/Object 97" xlink:type="simple" xlink:show="embed" xlink:actuate="onLoad"/></draw:frame></text:p>
            <text:p text:style-name="Standard">dvižna sila elektromagneta.</text:p>
            <text:p text:style-name="Standard"/>
            <text:p text:style-name="Standard"/>
            <text:p text:style-name="Standard"/>
            <text:p text:style-name="Standard"/>
            <text:p text:style-name="P5">Vezava tuljav</text:p>
            <text:p text:style-name="Standard"/>
            <text:p text:style-name="Standard">Zaporedna vezava: <text:s text:c="4"/><text:span text:style-name="T5"></text:span></text:p>
            <text:p text:style-name="Standard"><draw:frame draw:style-name="fr3" draw:name="Object98" text:anchor-type="as-char" svg:width="1.4728in" svg:height="0.4508in" draw:z-index="105"><draw:object xlink:href="./Object 98" xlink:type="simple" xlink:show="embed" xlink:actuate="onLoad"/><draw:image xlink:href="./ObjectReplacements/Object 98" xlink:type="simple" xlink:show="embed" xlink:actuate="onLoad"/></draw:frame> </text:p>
            <text:p text:style-name="Standard"/>
            <text:p text:style-name="Standard"/>
            <text:p text:style-name="Standard"/>
            <text:p text:style-name="P8"><draw:g text:anchor-type="as-char" svg:y="0in" draw:z-index="75" draw:style-name="gr1"><draw:rect draw:style-name="gr2" draw:text-style-name="P16" svg:width="3.0004in" svg:height="1.3752in" svg:x="0in" svg:y="0in"><text:p/></draw:rect><draw:line draw:style-name="gr4" draw:text-style-name="P16" svg:x1="0.25in" svg:y1="1.25in" svg:x2="1.75in" svg:y2="1.2508in"><text:p/></draw:line><draw:line draw:style-name="gr13" draw:text-style-name="P16" svg:x1="1.75in" svg:y1="1.25in" svg:x2="2.3752in" svg:y2="1.25in"><text:p/></draw:line><draw:line draw:style-name="gr4" draw:text-style-name="P16" svg:x1="2.3752in" svg:y1="1.25in" svg:x2="2.6252in" svg:y2="1.25in"><text:p/></draw:line><draw:line draw:style-name="gr4" draw:text-style-name="P16" svg:x1="0.25in" svg:y1="1.2484in" svg:x2="0.25in" svg:y2="0.9992in"><text:p/></draw:line><draw:line draw:style-name="gr4" draw:text-style-name="P16" svg:x1="2.6252in" svg:y1="0.1252in" svg:x2="2.3752in" svg:y2="0.1252in"><text:p/></draw:line><draw:line draw:style-name="gr13" draw:text-style-name="P16" svg:x1="1.75in" svg:y1="0.1252in" svg:x2="2.3752in" svg:y2="0.1252in"><text:p/></draw:line><draw:line draw:style-name="gr4" draw:text-style-name="P16" svg:x1="0.25in" svg:y1="0.1252in" svg:x2="1.75in" svg:y2="0.1252in"><text:p/></draw:line><draw:line draw:style-name="gr4" draw:text-style-name="P16" svg:x1="0.25in" svg:y1="0.8752in" svg:x2="0.25in" svg:y2="1.0004in"><text:p/></draw:line><draw:line draw:style-name="gr4" draw:text-style-name="P16" svg:x1="0.25in" svg:y1="0.3736in" svg:x2="0.25in" svg:y2="0.1244in"><text:p/></draw:line><draw:frame draw:style-name="gr10" draw:text-style-name="P17" svg:width="0.3752in" svg:height="0.2504in" svg:x="0.25in" svg:y="0.4992in"><draw:text-box><text:p text:style-name="P17"><text:span text:style-name="T12">U</text:span></text:p></draw:text-box></draw:frame><draw:frame draw:style-name="gr10" draw:text-style-name="P17" svg:width="0.3752in" svg:height="0.3752in" svg:x="1.1252in" svg:y="0.1252in"><draw:text-box><text:p text:style-name="P17"><text:span text:style-name="T12">L</text:span><text:span text:style-name="T10">2</text:span></text:p></draw:text-box></draw:frame><draw:frame draw:style-name="gr10" draw:text-style-name="P17" svg:width="0.3752in" svg:height="0.3752in" svg:x="2.3752in" svg:y="0.1252in"><draw:text-box><text:p text:style-name="P17"><text:span text:style-name="T12">L</text:span><text:span text:style-name="T10">n</text:span></text:p></draw:text-box></draw:frame><draw:frame draw:style-name="gr10" draw:text-style-name="P17" svg:width="0.5004in" svg:height="0.3752in" svg:x="0.8752in" svg:y="1in"><draw:text-box><text:p text:style-name="P17"><text:span text:style-name="T12">J</text:span><text:span text:style-name="T10">2</text:span></text:p></draw:text-box></draw:frame><draw:frame draw:style-name="gr10" draw:text-style-name="P17" svg:width="0.5004in" svg:height="0.3752in" svg:x="2.3752in" svg:y="1in"><draw:text-box><text:p text:style-name="P17"><text:span text:style-name="T12">J</text:span><text:span text:style-name="T10">n</text:span></text:p></draw:text-box></draw:frame><draw:frame draw:style-name="gr10" draw:text-style-name="P17" svg:width="0.3752in" svg:height="0.3752in" svg:x="0.3752in" svg:y="0.1252in"><draw:text-box><text:p text:style-name="P17"><text:span text:style-name="T12">L</text:span><text:span text:style-name="T10">1</text:span></text:p></draw:text-box></draw:frame><draw:line draw:style-name="gr4" draw:text-style-name="P16" svg:x1="0.6252in" svg:y1="0.1252in" svg:x2="0.6252in" svg:y2="0.3744in"><text:p/></draw:line><draw:line draw:style-name="gr4" draw:text-style-name="P16" svg:x1="0.7504in" svg:y1="0.5in" svg:x2="0.6252in" svg:y2="0.6244in"><text:p/></draw:line><draw:line draw:style-name="gr4" draw:text-style-name="P16" svg:x1="0.6252in" svg:y1="0.3752in" svg:x2="0.7504in" svg:y2="0.5004in"><text:p/></draw:line><draw:line draw:style-name="gr4" draw:text-style-name="P16" svg:x1="0.7504in" svg:y1="1in" svg:x2="0.6252in" svg:y2="1.1252in"><text:p/></draw:line><draw:line draw:style-name="gr4" draw:text-style-name="P16" svg:x1="0.6252in" svg:y1="0.6252in" svg:x2="0.7504in" svg:y2="0.7504in"><text:p/></draw:line><draw:line draw:style-name="gr4" draw:text-style-name="P16" svg:x1="0.7504in" svg:y1="0.75in" svg:x2="0.6252in" svg:y2="0.8744in"><text:p/></draw:line><draw:line draw:style-name="gr4" draw:text-style-name="P16" svg:x1="0.6252in" svg:y1="1.1252in" svg:x2="0.6252in" svg:y2="1.2496in"><text:p/></draw:line><draw:line draw:style-name="gr4" draw:text-style-name="P16" svg:x1="0.7504in" svg:y1="1.0004in" svg:x2="0.6252in" svg:y2="0.8752in"><text:p/></draw:line><draw:line draw:style-name="gr4" draw:text-style-name="P16" svg:x1="1.1252in" svg:y1="0.1252in" svg:x2="1.1252in" svg:y2="0.3744in"><text:p/></draw:line><draw:line draw:style-name="gr4" draw:text-style-name="P16" svg:x1="1.1252in" svg:y1="0.3752in" svg:x2="1.2504in" svg:y2="0.5004in"><text:p/></draw:line><draw:line draw:style-name="gr4" draw:text-style-name="P16" svg:x1="1.2504in" svg:y1="0.5in" svg:x2="1.1252in" svg:y2="0.6244in"><text:p/></draw:line><draw:line draw:style-name="gr4" draw:text-style-name="P16" svg:x1="1.1252in" svg:y1="0.6252in" svg:x2="1.2504in" svg:y2="0.7504in"><text:p/></draw:line><draw:line draw:style-name="gr4" draw:text-style-name="P16" svg:x1="1.2504in" svg:y1="0.75in" svg:x2="1.1252in" svg:y2="0.8744in"><text:p/></draw:line><draw:line draw:style-name="gr4" draw:text-style-name="P16" svg:x1="1.1252in" svg:y1="0.8752in" svg:x2="1.2504in" svg:y2="1.0004in"><text:p/></draw:line><draw:line draw:style-name="gr4" draw:text-style-name="P16" svg:x1="1.2504in" svg:y1="1in" svg:x2="1.1252in" svg:y2="1.1252in"><text:p/></draw:line><draw:line draw:style-name="gr4" draw:text-style-name="P16" svg:x1="1.1252in" svg:y1="1.1252in" svg:x2="1.1252in" svg:y2="1.2496in"><text:p/></draw:line><draw:frame draw:style-name="gr10" draw:text-style-name="P17" svg:width="0.5004in" svg:height="0.3752in" svg:x="0.3752in" svg:y="1in"><draw:text-box><text:p text:style-name="P17"><text:span text:style-name="T12">J</text:span><text:span text:style-name="T10">1</text:span></text:p></draw:text-box></draw:frame><draw:line draw:style-name="gr4" draw:text-style-name="P16" svg:x1="2.6252in" svg:y1="0.1252in" svg:x2="2.6252in" svg:y2="0.3744in"><text:p/></draw:line><draw:line draw:style-name="gr4" draw:text-style-name="P16" svg:x1="2.6252in" svg:y1="0.3752in" svg:x2="2.7504in" svg:y2="0.5004in"><text:p/></draw:line><draw:line draw:style-name="gr4" draw:text-style-name="P16" svg:x1="2.7504in" svg:y1="0.5in" svg:x2="2.6252in" svg:y2="0.6244in"><text:p/></draw:line><draw:line draw:style-name="gr4" draw:text-style-name="P16" svg:x1="2.6252in" svg:y1="0.6252in" svg:x2="2.7504in" svg:y2="0.7504in"><text:p/></draw:line><draw:line draw:style-name="gr4" draw:text-style-name="P16" svg:x1="2.7504in" svg:y1="0.75in" svg:x2="2.6252in" svg:y2="0.8744in"><text:p/></draw:line><draw:line draw:style-name="gr4" draw:text-style-name="P16" svg:x1="2.6252in" svg:y1="0.8752in" svg:x2="2.7504in" svg:y2="1.0004in"><text:p/></draw:line><draw:line draw:style-name="gr4" draw:text-style-name="P16" svg:x1="2.7504in" svg:y1="1in" svg:x2="2.6252in" svg:y2="1.1252in"><text:p/></draw:line><draw:line draw:style-name="gr4" draw:text-style-name="P16" svg:x1="2.6252in" svg:y1="1.1252in" svg:x2="2.6252in" svg:y2="1.2496in"><text:p/></draw:line><draw:custom-shape draw:style-name="gr3" draw:text-style-name="P17" svg:width="0.1252in" svg:height="0.1248in" svg:x="0.1862in" svg:y="0.3874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0.202in" svg:y="0.7563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draw:g></text:p>
            <text:p text:style-name="Standard"/>
            <text:p text:style-name="Standard"/>
            <text:p text:style-name="Standard">Vzporedna vezava:</text:p>
            <text:p text:style-name="Standard"><draw:frame draw:style-name="fr3" draw:name="Object99" text:anchor-type="as-char" svg:width="1.4681in" svg:height="0.6598in" draw:z-index="107"><draw:object xlink:href="./Object 99" xlink:type="simple" xlink:show="embed" xlink:actuate="onLoad"/><draw:image xlink:href="./ObjectReplacements/Object 99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8.A1" office:value-type="string">
            <text:p text:style-name="Standard">W<text:span text:style-name="T3">m</text:span> <text:s text:c="2"/><text:span text:style-name="T1">energija</text:span> <text:span text:style-name="T1">magnetnega</text:span> <text:span text:style-name="T1">polja</text:span> <text:span text:style-name="T1">tuljave</text:span> [J]</text:p>
            <text:p text:style-name="Standard">L <text:s text:c="2"/><text:span text:style-name="T1">induktivnost</text:span> <text:span text:style-name="T1">tuljave</text:span> [H]</text:p>
            <text:p text:style-name="Standard">I <text:s text:c="2"/><text:span text:style-name="T1">električni</text:span> <text:span text:style-name="T1">tok</text:span> [A]</text:p>
            <text:p text:style-name="Standard"><text:soft-page-break/>w<text:span text:style-name="T3">m</text:span> <text:s text:c="2"/><text:span text:style-name="T1">gostota</text:span> <text:span text:style-name="T1">energije</text:span> <draw:frame draw:style-name="fr3" draw:name="Object100" text:anchor-type="as-char" svg:width="0.4228in" svg:height="0.4598in" draw:z-index="113"><draw:object xlink:href="./Object 100" xlink:type="simple" xlink:show="embed" xlink:actuate="onLoad"/><draw:image xlink:href="./ObjectReplacements/Object 100" xlink:type="simple" xlink:show="embed" xlink:actuate="onLoad"/></draw:frame></text:p>
            <text:p text:style-name="Standard">B <text:s text:c="2"/><text:span text:style-name="T1">magnetna</text:span> <text:span text:style-name="T1">poljska</text:span> go<text:span text:style-name="T1">s</text:span>tota [T]</text:p>
            <text:p text:style-name="Standard">F <text:s text:c="2"/><text:span text:style-name="T1">dvižna</text:span> <text:span text:style-name="T1">sila</text:span> [N]</text:p>
            <text:p text:style-name="Standard">S <text:s text:c="2"/><text:span text:style-name="T1">prečni presek magnetnega pola</text:span> [m<text:span text:style-name="T2">2</text:span>]</text:p>
            <text:p text:style-name="Standard"><draw:frame draw:style-name="fr3" draw:name="Object101" text:anchor-type="as-char" svg:width="0.2492in" svg:height="0.2217in" draw:z-index="109"><draw:object xlink:href="./Object 101" xlink:type="simple" xlink:show="embed" xlink:actuate="onLoad"/><draw:image xlink:href="./ObjectReplacements/Object 101" xlink:type="simple" xlink:show="embed" xlink:actuate="onLoad"/></draw:frame> <text:s text:c="2"/><text:span text:style-name="T1">indukcijska konstanta</text:span> <draw:frame draw:style-name="fr3" draw:name="Object102" text:anchor-type="as-char" svg:width="0.4819in" svg:height="0.4319in" draw:z-index="110"><draw:object xlink:href="./Object 102" xlink:type="simple" xlink:show="embed" xlink:actuate="onLoad"/><draw:image xlink:href="./ObjectReplacements/Object 102" xlink:type="simple" xlink:show="embed" xlink:actuate="onLoad"/></draw:frame></text:p>
            <text:p text:style-name="Standard"><draw:frame draw:style-name="fr3" draw:name="Object103" text:anchor-type="as-char" svg:width="0.2417in" svg:height="0.2217in" draw:z-index="111"><draw:object xlink:href="./Object 103" xlink:type="simple" xlink:show="embed" xlink:actuate="onLoad"/><draw:image xlink:href="./ObjectReplacements/Object 103" xlink:type="simple" xlink:show="embed" xlink:actuate="onLoad"/></draw:frame> <text:s text:c="2"/><text:span text:style-name="T1">relativna permeabilnost jedra</text:span> [1]</text:p>
            <text:p text:style-name="Standard"/>
            <text:p text:style-name="Standard"/>
            <text:p text:style-name="Standard"/>
            <text:p text:style-name="P8"><draw:g text:anchor-type="as-char" svg:y="0in" draw:z-index="85" draw:style-name="gr1"><draw:rect draw:style-name="gr2" draw:text-style-name="P16" svg:width="3.0004in" svg:height="1.8752in" svg:x="0in" svg:y="0.0008in"><text:p/></draw:rect><draw:line draw:style-name="gr4" draw:text-style-name="P16" svg:x1="0.25in" svg:y1="1.7508in" svg:x2="1.75in" svg:y2="1.7516in"><text:p/></draw:line><draw:line draw:style-name="gr13" draw:text-style-name="P16" svg:x1="1.75in" svg:y1="1.7508in" svg:x2="2.3752in" svg:y2="1.7508in"><text:p/></draw:line><draw:line draw:style-name="gr4" draw:text-style-name="P16" svg:x1="2.3752in" svg:y1="1.7508in" svg:x2="2.8752in" svg:y2="1.7508in"><text:p/></draw:line><draw:line draw:style-name="gr4" draw:text-style-name="P16" svg:x1="2.8752in" svg:y1="1.7508in" svg:x2="2.8752in" svg:y2="0.6256in"><text:p/></draw:line><draw:line draw:style-name="gr4" draw:text-style-name="P16" svg:x1="0.25in" svg:y1="1.7492in" svg:x2="0.25in" svg:y2="1.5in"><text:p/></draw:line><draw:line draw:style-name="gr4" draw:text-style-name="P16" svg:x1="2.8752in" svg:y1="0.6256in" svg:x2="2.75in" svg:y2="0.6256in"><text:p/></draw:line><draw:line draw:style-name="gr13" draw:text-style-name="P16" svg:x1="1.6252in" svg:y1="0.6256in" svg:x2="2.2504in" svg:y2="0.6256in"><text:p/></draw:line><draw:line draw:style-name="gr4" draw:text-style-name="P16" svg:x1="0.25in" svg:y1="0.6256in" svg:x2="0.3752in" svg:y2="0.6256in"><text:p/></draw:line><draw:line draw:style-name="gr4" draw:text-style-name="P16" svg:x1="0.25in" svg:y1="1.3752in" svg:x2="0.25in" svg:y2="1.5004in"><text:p/></draw:line><draw:line draw:style-name="gr4" draw:text-style-name="P16" svg:x1="0.25in" svg:y1="0.8744in" svg:x2="0.25in" svg:y2="0.6252in"><text:p/></draw:line><draw:line draw:style-name="gr4" draw:text-style-name="P16" svg:x1="0.8752in" svg:y1="0.6256in" svg:x2="1.1252in" svg:y2="0.6256in"><text:p/></draw:line><draw:line draw:style-name="gr4" draw:text-style-name="P16" svg:x1="2.7504in" svg:y1="0.6252in" svg:x2="2.6252in" svg:y2="0.5in"><text:p/></draw:line><draw:line draw:style-name="gr4" draw:text-style-name="P16" svg:x1="2.6252in" svg:y1="0.5in" svg:x2="2.5in" svg:y2="0.6252in"><text:p/></draw:line><draw:line draw:style-name="gr4" draw:text-style-name="P16" svg:x1="2.5004in" svg:y1="0.6252in" svg:x2="2.3752in" svg:y2="0.5in"><text:p/></draw:line><draw:line draw:style-name="gr4" draw:text-style-name="P16" svg:x1="2.3752in" svg:y1="0.5in" svg:x2="2.25in" svg:y2="0.6252in"><text:p/></draw:line><draw:line draw:style-name="gr4" draw:text-style-name="P16" svg:x1="0.5004in" svg:y1="0.5in" svg:x2="0.3752in" svg:y2="0.6252in"><text:p/></draw:line><draw:line draw:style-name="gr4" draw:text-style-name="P16" svg:x1="0.7504in" svg:y1="0.5in" svg:x2="0.6252in" svg:y2="0.6252in"><text:p/></draw:line><draw:line draw:style-name="gr4" draw:text-style-name="P16" svg:x1="0.6252in" svg:y1="0.6252in" svg:x2="0.5in" svg:y2="0.5in"><text:p/></draw:line><draw:line draw:style-name="gr4" draw:text-style-name="P16" svg:x1="0.8752in" svg:y1="0.6252in" svg:x2="0.75in" svg:y2="0.5in"><text:p/></draw:line><draw:line draw:style-name="gr4" draw:text-style-name="P16" svg:x1="1.1252in" svg:y1="0.6252in" svg:x2="1.2504in" svg:y2="0.5in"><text:p/></draw:line><draw:line draw:style-name="gr4" draw:text-style-name="P16" svg:x1="1.25in" svg:y1="0.5in" svg:x2="1.3752in" svg:y2="0.6252in"><text:p/></draw:line><draw:line draw:style-name="gr4" draw:text-style-name="P16" svg:x1="1.3752in" svg:y1="0.6252in" svg:x2="1.5004in" svg:y2="0.5in"><text:p/></draw:line><draw:line draw:style-name="gr4" draw:text-style-name="P16" svg:x1="1.5in" svg:y1="0.5in" svg:x2="1.6252in" svg:y2="0.6252in"><text:p/></draw:line><draw:frame draw:style-name="gr10" draw:text-style-name="P17" svg:width="0.3752in" svg:height="0.2504in" svg:x="0.25in" svg:y="1in"><draw:text-box><text:p text:style-name="P17"><text:span text:style-name="T12">U</text:span></text:p></draw:text-box></draw:frame><draw:frame draw:style-name="gr10" draw:text-style-name="P17" svg:width="0.3752in" svg:height="0.3748in" svg:x="1.25in" svg:y="0.6252in"><draw:text-box><text:p text:style-name="P17"><text:span text:style-name="T12">L</text:span><text:span text:style-name="T10">2</text:span></text:p></draw:text-box></draw:frame><draw:frame draw:style-name="gr10" draw:text-style-name="P17" svg:width="0.5004in" svg:height="0.3748in" svg:x="0.5in" svg:y="0in"><draw:text-box><text:p text:style-name="P17"><text:span text:style-name="T12">U</text:span><text:span text:style-name="T10">1</text:span></text:p></draw:text-box></draw:frame><draw:frame draw:style-name="gr10" draw:text-style-name="P17" svg:width="0.3752in" svg:height="0.3748in" svg:x="2.3752in" svg:y="0.6252in"><draw:text-box><text:p text:style-name="P17"><text:span text:style-name="T12">L</text:span><text:span text:style-name="T10">n</text:span></text:p></draw:text-box></draw:frame><draw:line draw:style-name="gr4" draw:text-style-name="P16" svg:x1="1in" svg:y1="0.6236in" svg:x2="1in" svg:y2="0.2492in"><text:p/></draw:line><draw:line draw:style-name="gr4" draw:text-style-name="P16" svg:x1="0.25in" svg:y1="0.6236in" svg:x2="0.2508in" svg:y2="0.2492in"><text:p/></draw:line><draw:line draw:style-name="gr4" draw:text-style-name="P16" svg:x1="2.8071in" svg:y1="0.6189in" svg:x2="2.8071in" svg:y2="0.2437in"><text:p/></draw:line><draw:line draw:style-name="gr4" draw:text-style-name="P16" svg:x1="2.1819in" svg:y1="0.6079in" svg:x2="2.1819in" svg:y2="0.2335in"><text:p/></draw:line><draw:line draw:style-name="gr4" draw:text-style-name="P16" svg:x1="1.6917in" svg:y1="0.6169in" svg:x2="1.6925in" svg:y2="0.2417in"><text:p/></draw:line><draw:line draw:style-name="gr18" draw:text-style-name="P16" svg:x1="0.25in" svg:y1="0.25in" svg:x2="1in" svg:y2="0.25in"><text:p/></draw:line><draw:line draw:style-name="gr18" draw:text-style-name="P16" svg:x1="0.9736in" svg:y1="0.2339in" svg:x2="1.7236in" svg:y2="0.2339in"><text:p/></draw:line><draw:line draw:style-name="gr18" draw:text-style-name="P16" svg:x1="2.1453in" svg:y1="0.2374in" svg:x2="2.8752in" svg:y2="0.25in"><text:p/></draw:line><draw:frame draw:style-name="gr10" draw:text-style-name="P17" svg:width="0.5004in" svg:height="0.3748in" svg:x="1.1252in" svg:y="0in"><draw:text-box><text:p text:style-name="P17"><text:span text:style-name="T12">U</text:span><text:span text:style-name="T10">2</text:span></text:p></draw:text-box></draw:frame><draw:frame draw:style-name="gr10" draw:text-style-name="P17" svg:width="0.5004in" svg:height="0.3748in" svg:x="2.25in" svg:y="0in"><draw:text-box><text:p text:style-name="P17"><text:span text:style-name="T12">U</text:span><text:span text:style-name="T10">n</text:span></text:p></draw:text-box></draw:frame><draw:frame draw:style-name="gr10" draw:text-style-name="P17" svg:width="0.3752in" svg:height="0.3752in" svg:x="0.5in" svg:y="0.6252in"><draw:text-box><text:p text:style-name="P17"><text:span text:style-name="T12">L</text:span><text:span text:style-name="T10">1</text:span></text:p></draw:text-box></draw:frame><draw:custom-shape draw:style-name="gr3" draw:text-style-name="P17" svg:width="0.1252in" svg:height="0.1248in" svg:x="0.1925in" svg:y="1.2319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52in" svg:x="0.1819in" svg:y="0.8772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draw:g></text:p>
            <text:p text:style-name="Standard"/>
            <text:p text:style-name="Standard"/>
            <text:p text:style-name="Standard"/>
            <text:p text:style-name="Standard">L <text:s text:c="2"/><text:span text:style-name="T1">celotna induktivnost</text:span> [H]</text:p>
            <text:p text:style-name="Standard">L<text:span text:style-name="T3">i</text:span> <text:s text:c="2"/><text:span text:style-name="T1">induktivnost i-te tuljave</text:span> [H]</text:p>
            <text:p text:style-name="Standard">U <text:s text:c="2"/><text:span text:style-name="T1">celotna napetost</text:span> [V]</text:p>
            <text:p text:style-name="Standard">U<text:span text:style-name="T3">i</text:span> <text:s text:c="2"/><text:span text:style-name="T1">napetost na i-ti tuljavi</text:span> [V]</text:p>
            <text:p text:style-name="Standard">I <text:s text:c="2"/><text:span text:style-name="T1">celotni tok</text:span> [A]</text:p>
            <text:p text:style-name="Standard">I<text:span text:style-name="T3">i</text:span> <text:s text:c="2"/><text:span text:style-name="T1">tok v i-ti tuljavi</text:span> [A]</text:p>
            <text:p text:style-name="Standard"/>
            <text:p text:style-name="Standard"/>
            <text:p text:style-name="Standard"/>
            <text:p text:style-name="Standard"/>
            <text:p text:style-name="P3">SLIKA 1</text:p>
            <text:p text:style-name="P8"><draw:g text:anchor-type="as-char" svg:y="0in" draw:z-index="108" draw:style-name="gr1"><draw:rect draw:style-name="gr2" draw:text-style-name="P16" svg:width="2.0004in" svg:height="1.6252in" svg:x="0in" svg:y="0in"><text:p/></draw:rect><draw:line draw:style-name="gr4" draw:text-style-name="P16" svg:x1="0.3752in" svg:y1="0.1244in" svg:x2="1.6252in" svg:y2="0.1244in"><text:p/></draw:line><draw:line draw:style-name="gr4" draw:text-style-name="P16" svg:x1="1.6252in" svg:y1="0.1244in" svg:x2="1.6252in" svg:y2="0.6244in"><text:p/></draw:line><draw:line draw:style-name="gr4" draw:text-style-name="P16" svg:x1="1.5in" svg:y1="0.6244in" svg:x2="1.75in" svg:y2="0.6244in"><text:p/></draw:line><draw:line draw:style-name="gr4" draw:text-style-name="P16" svg:x1="1.5in" svg:y1="0.6244in" svg:x2="1.5in" svg:y2="0.9996in"><text:p/></draw:line><draw:line draw:style-name="gr4" draw:text-style-name="P16" svg:x1="1.75in" svg:y1="0.6244in" svg:x2="1.75in" svg:y2="0.9996in"><text:p/></draw:line><draw:line draw:style-name="gr4" draw:text-style-name="P16" svg:x1="1.75in" svg:y1="1in" svg:x2="1.5in" svg:y2="1in"><text:p/></draw:line><draw:line draw:style-name="gr4" draw:text-style-name="P16" svg:x1="1.6252in" svg:y1="1in" svg:x2="1.6252in" svg:y2="1.3752in"><text:p/></draw:line><draw:line draw:style-name="gr4" draw:text-style-name="P16" svg:x1="1.6252in" svg:y1="1.3752in" svg:x2="0.3752in" svg:y2="1.3752in"><text:p/></draw:line><draw:line draw:style-name="gr4" draw:text-style-name="P16" svg:x1="0.3752in" svg:y1="0.1244in" svg:x2="0.3752in" svg:y2="0.4996in"><text:p/></draw:line><draw:line draw:style-name="gr4" draw:text-style-name="P16" svg:x1="0.3752in" svg:y1="1.3752in" svg:x2="0.3752in" svg:y2="1in"><text:p/></draw:line><draw:custom-shape draw:style-name="gr3" draw:text-style-name="P17" svg:width="0.1252in" svg:height="0.1252in" svg:x="0.3071in" svg:y="0.4937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48in" svg:x="0.3071in" svg:y="0.8799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gr10" draw:text-style-name="P17" svg:width="0.3752in" svg:height="0.3752in" svg:x="1.5in" svg:y="0.6244in"><draw:text-box><text:p text:style-name="P17"><text:span text:style-name="T12">R</text:span></text:p></draw:text-box></draw:frame><draw:line draw:style-name="gr4" draw:text-style-name="P16" svg:x1="0.25in" svg:y1="0.7496in" svg:x2="0.5in" svg:y2="0.6244in"><text:p/></draw:line><draw:line draw:style-name="gr4" draw:text-style-name="P16" svg:x1="0.2756in" svg:y1="0.8161in" svg:x2="0.5256in" svg:y2="0.6917in"><text:p/></draw:line></draw:g></text:p>
            <text:p text:style-name="Standard"/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P4"/>
            <text:p text:style-name="P3">d. Izmenični tok</text:p>
            <text:p text:style-name="Standard"/>
            <text:p text:style-name="P5">Indukcija v enakomerno vrteči se tuljavi</text:p>
            <text:p text:style-name="Standard"><text:soft-page-break/></text:p>
            <text:p text:style-name="Standard">(Vrtilna os je pravokotna na magnetnih silnicah, polje je homogeno)</text:p>
            <text:p text:style-name="Standard"/>
            <text:p text:style-name="Standard"><draw:frame draw:style-name="fr3" draw:name="Object104" text:anchor-type="as-char" svg:width="1.0165in" svg:height="0.2217in" draw:z-index="114"><draw:object xlink:href="./Object 104" xlink:type="simple" xlink:show="embed" xlink:actuate="onLoad"/><draw:image xlink:href="./ObjectReplacements/Object 104" xlink:type="simple" xlink:show="embed" xlink:actuate="onLoad"/></draw:frame></text:p>
            <text:p text:style-name="Standard">če gre ob času t = 0 največji magnetni pretok <draw:frame draw:style-name="fr3" draw:name="Object105" text:anchor-type="as-char" svg:width="0.3091in" svg:height="0.2217in" draw:z-index="115"><draw:object xlink:href="./Object 105" xlink:type="simple" xlink:show="embed" xlink:actuate="onLoad"/><draw:image xlink:href="./ObjectReplacements/Object 105" xlink:type="simple" xlink:show="embed" xlink:actuate="onLoad"/></draw:frame> skozi zanko (tuljavo)</text:p>
            <text:p text:style-name="Standard"/>
            <text:p text:style-name="Standard"><draw:frame draw:style-name="fr3" draw:name="Object106" text:anchor-type="as-char" svg:width="1.4189in" svg:height="0.2217in" draw:z-index="116"><draw:object xlink:href="./Object 106" xlink:type="simple" xlink:show="embed" xlink:actuate="onLoad"/><draw:image xlink:href="./ObjectReplacements/Object 106" xlink:type="simple" xlink:show="embed" xlink:actuate="onLoad"/></draw:frame>pri vrtenju zanke</text:p>
            <text:p text:style-name="Standard"><draw:frame draw:style-name="fr3" draw:name="Object107" text:anchor-type="as-char" svg:width="1.652in" svg:height="0.2217in" draw:z-index="117"><draw:object xlink:href="./Object 107" xlink:type="simple" xlink:show="embed" xlink:actuate="onLoad"/><draw:image xlink:href="./ObjectReplacements/Object 107" xlink:type="simple" xlink:show="embed" xlink:actuate="onLoad"/></draw:frame>pri vrtenju tuljave</text:p>
            <text:p text:style-name="Standard"><draw:frame draw:style-name="fr3" draw:name="Object108" text:anchor-type="as-char" svg:width="0.9929in" svg:height="0.622in" draw:z-index="118"><draw:object xlink:href="./Object 108" xlink:type="simple" xlink:show="embed" xlink:actuate="onLoad"/><draw:image xlink:href="./ObjectReplacements/Object 108" xlink:type="simple" xlink:show="embed" xlink:actuate="onLoad"/></draw:frame></text:p>
            <text:p text:style-name="Standard"/>
            <text:p text:style-name="Standard">Zakoni izmeničnega toka</text:p>
            <text:p text:style-name="Standard"><draw:frame draw:style-name="fr3" draw:name="Object109" text:anchor-type="as-char" svg:width="1.3402in" svg:height="2.052in" draw:z-index="119"><draw:object xlink:href="./Object 109" xlink:type="simple" xlink:show="embed" xlink:actuate="onLoad"/><draw:image xlink:href="./ObjectReplacements/Object 109" xlink:type="simple" xlink:show="embed" xlink:actuate="onLoad"/></draw:frame></text:p>
            <text:p text:style-name="Standard"/>
            <text:p text:style-name="Standard"/>
            <text:p text:style-name="P5">R v krogu izmeničnega toka</text:p>
            <text:p text:style-name="Standard"><draw:frame draw:style-name="fr3" draw:name="Object110" text:anchor-type="as-char" svg:width="1.0228in" svg:height="0.4508in" draw:z-index="120"><draw:object xlink:href="./Object 110" xlink:type="simple" xlink:show="embed" xlink:actuate="onLoad"/><draw:image xlink:href="./ObjectReplacements/Object 110" xlink:type="simple" xlink:show="embed" xlink:actuate="onLoad"/></draw:frame></text:p>
            <text:p text:style-name="Standard"/>
            <text:p text:style-name="Standard">Tok in napetost se spreminjata v fazi <draw:frame draw:style-name="fr3" draw:name="Object111" text:anchor-type="as-char" svg:width="0.3071in" svg:height="0.1839in" draw:z-index="121"><draw:object xlink:href="./Object 111" xlink:type="simple" xlink:show="embed" xlink:actuate="onLoad"/><draw:image xlink:href="./ObjectReplacements/Object 111" xlink:type="simple" xlink:show="embed" xlink:actuate="onLoad"/></draw:frame> = 0</text:p>
            <text:p text:style-name="Standard"><draw:frame draw:style-name="fr3" draw:name="Object112" text:anchor-type="as-char" svg:width="0.8598in" svg:height="1.5555in" draw:z-index="122"><draw:object xlink:href="./Object 112" xlink:type="simple" xlink:show="embed" xlink:actuate="onLoad"/><draw:image xlink:href="./ObjectReplacements/Object 112" xlink:type="simple" xlink:show="embed" xlink:actuate="onLoad"/></draw:frame></text:p>
            <text:p text:style-name="Standard"/>
            <text:p text:style-name="Standard">glej <text:span text:style-name="T6">SLIKA 1</text:span></text:p>
          </table:table-cell>
          <table:table-cell table:style-name="Table8.A1" office:value-type="string">
            <text:p text:style-name="P7"/>
            <text:p text:style-name="Standard"><draw:frame draw:style-name="fr3" draw:name="Object113" text:anchor-type="as-char" svg:width="0.2264in" svg:height="0.1839in" draw:z-index="241"><draw:object xlink:href="./Object 113" xlink:type="simple" xlink:show="embed" xlink:actuate="onLoad"/><draw:image xlink:href="./ObjectReplacements/Object 113" xlink:type="simple" xlink:show="embed" xlink:actuate="onLoad"/></draw:frame> <text:s text:c="2"/><text:span text:style-name="T1">magnetni pretok skozi zanko (tuljavo)</text:span> </text:p>
            <text:p text:style-name="Standard"><text:s text:c="7"/>[Vs]</text:p>
            <text:p text:style-name="Standard"><draw:frame draw:style-name="fr3" draw:name="Object114" text:anchor-type="as-char" svg:width="0.3091in" svg:height="0.2217in" draw:z-index="244"><draw:object xlink:href="./Object 114" xlink:type="simple" xlink:show="embed" xlink:actuate="onLoad"/><draw:image xlink:href="./ObjectReplacements/Object 114" xlink:type="simple" xlink:show="embed" xlink:actuate="onLoad"/></draw:frame> <text:s text:c="2"/><text:span text:style-name="T1">največji magnetni pretok</text:span> [Vs]</text:p>
            <text:p text:style-name="Standard"><text:soft-page-break/><draw:frame draw:style-name="fr3" draw:name="Object115" text:anchor-type="as-char" svg:width="0.2165in" svg:height="0.1839in" draw:z-index="245"><draw:object xlink:href="./Object 115" xlink:type="simple" xlink:show="embed" xlink:actuate="onLoad"/><draw:image xlink:href="./ObjectReplacements/Object 115" xlink:type="simple" xlink:show="embed" xlink:actuate="onLoad"/></draw:frame> <text:s text:c="2"/><text:span text:style-name="T1">kotna hitrost</text:span> [(rd)/s]</text:p>
            <text:p text:style-name="Standard">t <text:s text:c="2"/><text:span text:style-name="T1">čas</text:span> [s]</text:p>
            <text:p text:style-name="Standard">U<text:span text:style-name="T3">m</text:span> <text:s text:c="2"/><text:span text:style-name="T1">največja inducirana napetost</text:span> [V]</text:p>
            <text:p text:style-name="Standard">N <text:s text:c="2"/><text:span text:style-name="T1">število ovojev tuljave</text:span> [1]</text:p>
            <text:p text:style-name="Standard"><draw:frame draw:style-name="fr3" draw:name="Object116" text:anchor-type="as-char" svg:width="0.1839in" svg:height="0.1839in" draw:z-index="126"><draw:object xlink:href="./Object 116" xlink:type="simple" xlink:show="embed" xlink:actuate="onLoad"/><draw:image xlink:href="./ObjectReplacements/Object 116" xlink:type="simple" xlink:show="embed" xlink:actuate="onLoad"/></draw:frame> <text:s text:c="2"/><text:span text:style-name="T1">frekvenca vrtenja</text:span> [1/s]</text:p>
            <text:p text:style-name="Standard"><draw:frame draw:style-name="fr3" draw:name="Object117" text:anchor-type="as-char" svg:width="0.2126in" svg:height="0.1839in" draw:z-index="127"><draw:object xlink:href="./Object 117" xlink:type="simple" xlink:show="embed" xlink:actuate="onLoad"/><draw:image xlink:href="./ObjectReplacements/Object 117" xlink:type="simple" xlink:show="embed" xlink:actuate="onLoad"/></draw:frame> <text:s text:c="2"/><text:span text:style-name="T1">fazni kot</text:span> (rd)</text:p>
            <text:p text:style-name="Standard">t<text:span text:style-name="T3">0</text:span> <text:s text:c="2"/><text:span text:style-name="T1">čas enega vrtljaja</text:span> [s]</text:p>
            <text:p text:style-name="Standard">B <text:s text:c="2"/><text:span text:style-name="T1">magnetna poljska jakost</text:span> [T]</text:p>
            <text:p text:style-name="Standard">S <text:s text:c="2"/><text:span text:style-name="T1">prečni presek tuljave</text:span> [m<text:span text:style-name="T2">2</text:span>]</text:p>
            <text:p text:style-name="Standard"/>
            <text:p text:style-name="Standard"/>
            <text:p text:style-name="Standard"/>
            <text:p text:style-name="Standard"/>
            <text:p text:style-name="Standard">U <text:s text:c="2"/><text:span text:style-name="T1">trenutna inducirana napetost</text:span> [V]</text:p>
            <text:p text:style-name="Standard">U<text:span text:style-name="T3">m</text:span> <text:s text:c="2"/><text:span text:style-name="T1">največja inducirana napetost</text:span> [V]</text:p>
            <text:p text:style-name="Standard">I <text:s text:c="2"/><text:span text:style-name="T1">trenutni tok</text:span> [A]</text:p>
            <text:p text:style-name="Standard">I<text:span text:style-name="T3">m</text:span> <text:s text:c="2"/><text:span text:style-name="T1">največji tok</text:span> [A]</text:p>
            <text:p text:style-name="Standard"><draw:frame draw:style-name="fr3" draw:name="Object118" text:anchor-type="as-char" svg:width="0.2165in" svg:height="0.1839in" draw:z-index="128"><draw:object xlink:href="./Object 118" xlink:type="simple" xlink:show="embed" xlink:actuate="onLoad"/><draw:image xlink:href="./ObjectReplacements/Object 118" xlink:type="simple" xlink:show="embed" xlink:actuate="onLoad"/></draw:frame> <text:s text:c="2"/><text:span text:style-name="T1">krožna frekvenca</text:span> [(rd)/s]</text:p>
            <text:p text:style-name="Standard">t <text:s text:c="2"/><text:span text:style-name="T1">čas</text:span> [s]</text:p>
            <text:p text:style-name="Standard"><draw:frame draw:style-name="fr3" draw:name="Object119" text:anchor-type="as-char" svg:width="0.3071in" svg:height="0.1839in" draw:z-index="129"><draw:object xlink:href="./Object 119" xlink:type="simple" xlink:show="embed" xlink:actuate="onLoad"/><draw:image xlink:href="./ObjectReplacements/Object 119" xlink:type="simple" xlink:show="embed" xlink:actuate="onLoad"/></draw:frame> <text:s text:c="2"/><text:span text:style-name="T1">fazni premik med tokom in</text:span> <text:span text:style-name="T1">napetostjo</text:span> </text:p>
            <text:p text:style-name="Standard"><text:s text:c="8"/>(rd)</text:p>
            <text:p text:style-name="Standard">U<text:span text:style-name="T3">ef</text:span> <text:s text:c="2"/><text:span text:style-name="T1">efektivna napetost</text:span> [V]</text:p>
            <text:p text:style-name="Standard">I<text:span text:style-name="T3">ef</text:span> <text:s text:c="2"/><text:span text:style-name="T1">efektivni tok</text:span> [A]</text:p>
            <text:p text:style-name="Standard">P<text:span text:style-name="T3">n</text:span> <text:s text:c="2"/><text:span text:style-name="T1">navidezna moč</text:span> [W = VA]</text:p>
            <text:p text:style-name="Standard">P<text:span text:style-name="T3">j</text:span> <text:s text:c="2"/><text:span text:style-name="T1">jalova moč</text:span> [W = var]</text:p>
            <text:p text:style-name="Standard">P <text:s text:c="2"/><text:span text:style-name="T1">resnična moč</text:span> [W]</text:p>
            <text:p text:style-name="Standard">cos<draw:frame draw:style-name="fr3" draw:name="Object120" text:anchor-type="as-char" svg:width="0.3071in" svg:height="0.1839in" draw:z-index="130"><draw:object xlink:href="./Object 120" xlink:type="simple" xlink:show="embed" xlink:actuate="onLoad"/><draw:image xlink:href="./ObjectReplacements/Object 120" xlink:type="simple" xlink:show="embed" xlink:actuate="onLoad"/></draw:frame> <text:s text:c="2"/><text:span text:style-name="T1">faktor moči</text:span> [1]</text:p>
            <text:p text:style-name="Standard"/>
            <text:p text:style-name="Standard">U <text:s text:c="2"/><text:span text:style-name="T1">izmenična napetost, trenutna</text:span> [V]</text:p>
            <text:p text:style-name="Standard">U<text:span text:style-name="T3">m</text:span> <text:s text:c="2"/><text:span text:style-name="T1">amplituda izmenične napetosti</text:span> [V]</text:p>
            <text:p text:style-name="Standard">U<text:span text:style-name="T3">ef</text:span> <text:s text:c="2"/><text:span text:style-name="T1">efektivna vrednost izmerjene napetosti</text:span> </text:p>
            <text:p text:style-name="Standard"><text:s text:c="8"/>[V]</text:p>
            <text:p text:style-name="Standard">I <text:s text:c="2"/><text:span text:style-name="T1">trenutna vrednost izmeničnega toka</text:span> [A]</text:p>
            <text:p text:style-name="Standard">I<text:span text:style-name="T3">m</text:span> <text:s text:c="2"/><text:span text:style-name="T1">amplituda izmeničnega toka</text:span> [A]</text:p>
            <text:p text:style-name="Standard">I<text:span text:style-name="T3">ef</text:span> <text:s text:c="2"/><text:span text:style-name="T1">efektivna vrednost izmeničnega toka</text:span> [A]</text:p>
            <text:p text:style-name="Standard"><draw:frame draw:style-name="fr3" draw:name="Object121" text:anchor-type="as-char" svg:width="0.2165in" svg:height="0.1839in" draw:z-index="131"><draw:object xlink:href="./Object 121" xlink:type="simple" xlink:show="embed" xlink:actuate="onLoad"/><draw:image xlink:href="./ObjectReplacements/Object 121" xlink:type="simple" xlink:show="embed" xlink:actuate="onLoad"/></draw:frame> <text:s text:c="2"/><text:span text:style-name="T1">krožna frekvenca</text:span> [(rd)/s]</text:p>
            <text:p text:style-name="Standard">t <text:s text:c="2"/><text:span text:style-name="T1">čas</text:span> [s]</text:p>
            <text:p text:style-name="Standard"><draw:frame draw:style-name="fr3" draw:name="Object122" text:anchor-type="as-char" svg:width="0.3071in" svg:height="0.1839in" draw:z-index="132"><draw:object xlink:href="./Object 122" xlink:type="simple" xlink:show="embed" xlink:actuate="onLoad"/><draw:image xlink:href="./ObjectReplacements/Object 122" xlink:type="simple" xlink:show="embed" xlink:actuate="onLoad"/></draw:frame> <text:s text:c="2"/><text:span text:style-name="T1">fazni premik med tokom in</text:span> <text:span text:style-name="T1">napetostjo</text:span> </text:p>
            <text:p text:style-name="Standard"><text:s text:c="8"/>(1 = rd)</text:p>
            <text:p text:style-name="Standard">R <text:s text:c="2"/><text:span text:style-name="T1">ohmski upor</text:span> <draw:frame draw:style-name="fr3" draw:name="Object123" text:anchor-type="as-char" svg:width="0.6362in" svg:height="0.4319in" draw:z-index="133"><draw:object xlink:href="./Object 123" xlink:type="simple" xlink:show="embed" xlink:actuate="onLoad"/><draw:image xlink:href="./ObjectReplacements/Object 123" xlink:type="simple" xlink:show="embed" xlink:actuate="onLoad"/></draw:frame></text:p>
            <text:p text:style-name="Standard">P<text:span text:style-name="T3">n</text:span> <text:s text:c="2"/><text:span text:style-name="T1">navidezna moč</text:span> [W = VA]</text:p>
            <text:p text:style-name="Standard">P<text:span text:style-name="T3">j</text:span> <text:s text:c="2"/><text:span text:style-name="T1">jalova moč</text:span> [W = var]</text:p>
            <text:p text:style-name="Standard">P <text:s text:c="2"/><text:span text:style-name="T1">resnična moč</text:span> [W]</text:p>
          </table:table-cell>
        </table:table-row>
        <table:table-row table:style-name="Table8.1">
          <table:table-cell table:style-name="Table8.A1" office:value-type="string">
            <text:p text:style-name="P5">L v krogu izmeničnega toka</text:p>
            <text:p text:style-name="Standard"><draw:frame draw:style-name="fr3" draw:name="Object124" text:anchor-type="as-char" svg:width="1.2992in" svg:height="0.6634in" draw:z-index="134"><draw:object xlink:href="./Object 124" xlink:type="simple" xlink:show="embed" xlink:actuate="onLoad"/><draw:image xlink:href="./ObjectReplacements/Object 124" xlink:type="simple" xlink:show="embed" xlink:actuate="onLoad"/></draw:frame></text:p>
            <text:p text:style-name="Standard"/>
            <text:p text:style-name="Standard"><text:soft-page-break/>Tok zaostaja za napetostjo:</text:p>
            <text:p text:style-name="Standard"><draw:frame draw:style-name="fr3" draw:name="Object125" text:anchor-type="as-char" svg:width="0.9535in" svg:height="2.222in" draw:z-index="135"><draw:object xlink:href="./Object 125" xlink:type="simple" xlink:show="embed" xlink:actuate="onLoad"/><draw:image xlink:href="./ObjectReplacements/Object 125" xlink:type="simple" xlink:show="embed" xlink:actuate="onLoad"/></draw:frame></text:p>
            <text:p text:style-name="Standard"/>
            <text:p text:style-name="Standard"/>
            <text:p text:style-name="P5">C v krogu izmeničnega toka</text:p>
            <text:p text:style-name="Standard"><draw:frame draw:style-name="fr3" draw:name="Object126" text:anchor-type="as-char" svg:width="1.2992in" svg:height="0.6634in" draw:z-index="136"><draw:object xlink:href="./Object 126" xlink:type="simple" xlink:show="embed" xlink:actuate="onLoad"/><draw:image xlink:href="./ObjectReplacements/Object 126" xlink:type="simple" xlink:show="embed" xlink:actuate="onLoad"/></draw:frame></text:p>
            <text:p text:style-name="Standard"/>
            <text:p text:style-name="Standard">Tok prehiteva napetost:</text:p>
            <text:p text:style-name="Standard"><draw:frame draw:style-name="fr3" draw:name="Object127" text:anchor-type="as-char" svg:width="0.9535in" svg:height="2.3937in" draw:z-index="137"><draw:object xlink:href="./Object 127" xlink:type="simple" xlink:show="embed" xlink:actuate="onLoad"/><draw:image xlink:href="./ObjectReplacements/Object 127" xlink:type="simple" xlink:show="embed" xlink:actuate="onLoad"/></draw:frame></text:p>
            <text:p text:style-name="Standard"/>
            <text:p text:style-name="Standard"/>
            <text:p text:style-name="Standard"/>
          </table:table-cell>
          <table:table-cell table:style-name="Table8.A1" office:value-type="string">
            <text:p text:style-name="P7"/>
            <text:p text:style-name="P8"><text:soft-page-break/><draw:g text:anchor-type="as-char" svg:y="0in" draw:z-index="123" draw:style-name="gr1"><draw:rect draw:style-name="gr2" draw:text-style-name="P16" svg:width="2.0004in" svg:height="1.6252in" svg:x="0in" svg:y="0in"><text:p/></draw:rect><draw:line draw:style-name="gr4" draw:text-style-name="P16" svg:x1="0.3752in" svg:y1="0.1244in" svg:x2="1.6252in" svg:y2="0.1244in"><text:p/></draw:line><draw:line draw:style-name="gr4" draw:text-style-name="P16" svg:x1="1.6252in" svg:y1="0.1252in" svg:x2="1.6252in" svg:y2="0.3752in"><text:p/></draw:line><draw:line draw:style-name="gr4" draw:text-style-name="P16" svg:x1="1.6252in" svg:y1="1.1252in" svg:x2="1.6252in" svg:y2="1.3752in"><text:p/></draw:line><draw:line draw:style-name="gr4" draw:text-style-name="P16" svg:x1="1.6252in" svg:y1="1.3752in" svg:x2="0.3752in" svg:y2="1.3752in"><text:p/></draw:line><draw:line draw:style-name="gr4" draw:text-style-name="P16" svg:x1="0.3752in" svg:y1="0.1244in" svg:x2="0.3752in" svg:y2="0.4996in"><text:p/></draw:line><draw:line draw:style-name="gr4" draw:text-style-name="P16" svg:x1="0.3752in" svg:y1="1.3752in" svg:x2="0.3752in" svg:y2="1in"><text:p/></draw:line><draw:custom-shape draw:style-name="gr3" draw:text-style-name="P17" svg:width="0.1252in" svg:height="0.1252in" svg:x="0.3071in" svg:y="0.4937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48in" svg:x="0.3071in" svg:y="0.8799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gr10" draw:text-style-name="P17" svg:width="0.3752in" svg:height="0.3748in" svg:x="1.3752in" svg:y="0.6244in"><draw:text-box><text:p text:style-name="P17"><text:span text:style-name="T12">L</text:span></text:p></draw:text-box></draw:frame><draw:line draw:style-name="gr4" draw:text-style-name="P16" svg:x1="0.25in" svg:y1="0.7496in" svg:x2="0.5in" svg:y2="0.6244in"><text:p/></draw:line><draw:line draw:style-name="gr4" draw:text-style-name="P16" svg:x1="0.2756in" svg:y1="0.8161in" svg:x2="0.5256in" svg:y2="0.6917in"><text:p/></draw:line><draw:line draw:style-name="gr4" draw:text-style-name="P16" svg:x1="1.6252in" svg:y1="0.3752in" svg:x2="1.7504in" svg:y2="0.4996in"><text:p/></draw:line><draw:line draw:style-name="gr4" draw:text-style-name="P16" svg:x1="1.7504in" svg:y1="0.5in" svg:x2="1.6252in" svg:y2="0.6252in"><text:p/></draw:line><draw:line draw:style-name="gr4" draw:text-style-name="P16" svg:x1="1.6252in" svg:y1="0.6252in" svg:x2="1.7504in" svg:y2="0.7496in"><text:p/></draw:line><draw:line draw:style-name="gr4" draw:text-style-name="P16" svg:x1="1.7504in" svg:y1="0.75in" svg:x2="1.6252in" svg:y2="0.8752in"><text:p/></draw:line><draw:line draw:style-name="gr4" draw:text-style-name="P16" svg:x1="1.6252in" svg:y1="0.8752in" svg:x2="1.7504in" svg:y2="0.9996in"><text:p/></draw:line><draw:line draw:style-name="gr4" draw:text-style-name="P16" svg:x1="1.7504in" svg:y1="1in" svg:x2="1.6252in" svg:y2="1.1252in"><text:p/></draw:line></draw:g></text:p>
            <text:p text:style-name="Standard"/>
            <text:p text:style-name="Standard">U <text:s text:c="2"/><text:span text:style-name="T1">trenutna izmenična napetost</text:span> [V]</text:p>
            <text:p text:style-name="Standard">U<text:span text:style-name="T3">m</text:span> <text:s text:c="2"/><text:span text:style-name="T1">amplituda izmenične napetosti</text:span> [V]</text:p>
            <text:p text:style-name="Standard">U<text:span text:style-name="T3">ef</text:span> <text:s text:c="2"/><text:span text:style-name="T1">efektivna vrednost izmenične napetosti </text:span></text:p>
            <text:p text:style-name="Standard"><text:s text:c="8"/>[V]</text:p>
            <text:p text:style-name="Standard">I <text:s text:c="2"/><text:span text:style-name="T1">trenutni izmenični tok</text:span> [A]</text:p>
            <text:p text:style-name="Standard">I<text:span text:style-name="T3">m</text:span> <text:s text:c="2"/><text:span text:style-name="T1">amplituda izmeničnega toka</text:span> [A]</text:p>
            <text:p text:style-name="Standard">I<text:span text:style-name="T3">ef</text:span> <text:s text:c="2"/><text:span text:style-name="T1">efektivna vrednost izmeničnega toka</text:span> [A]</text:p>
            <text:p text:style-name="Standard"><draw:frame draw:style-name="fr3" draw:name="Object128" text:anchor-type="as-char" svg:width="0.2165in" svg:height="0.1839in" draw:z-index="139"><draw:object xlink:href="./Object 128" xlink:type="simple" xlink:show="embed" xlink:actuate="onLoad"/><draw:image xlink:href="./ObjectReplacements/Object 128" xlink:type="simple" xlink:show="embed" xlink:actuate="onLoad"/></draw:frame> <text:s text:c="2"/><text:span text:style-name="T1">krožna frekvenca</text:span> [(rd)/s]</text:p>
            <text:p text:style-name="Standard">t <text:s text:c="2"/><text:span text:style-name="T1">čas</text:span> [s]</text:p>
            <text:p text:style-name="Standard"><draw:frame draw:style-name="fr3" draw:name="Object129" text:anchor-type="as-char" svg:width="0.3071in" svg:height="0.1839in" draw:z-index="140"><draw:object xlink:href="./Object 129" xlink:type="simple" xlink:show="embed" xlink:actuate="onLoad"/><draw:image xlink:href="./ObjectReplacements/Object 129" xlink:type="simple" xlink:show="embed" xlink:actuate="onLoad"/></draw:frame> <text:s text:c="2"/><text:span text:style-name="T1">fazni premik med tokom in</text:span> <text:span text:style-name="T1">napetostjo</text:span> </text:p>
            <text:p text:style-name="Standard"><text:s text:c="8"/>(1 = rd)</text:p>
            <text:p text:style-name="Standard">R<text:span text:style-name="T3">L</text:span> <text:s text:c="2"/><text:span text:style-name="T1">induktivni upor</text:span> [<draw:frame draw:style-name="fr3" draw:name="Object130" text:anchor-type="as-char" svg:width="0.2228in" svg:height="0.1839in" draw:z-index="141"><draw:object xlink:href="./Object 130" xlink:type="simple" xlink:show="embed" xlink:actuate="onLoad"/><draw:image xlink:href="./ObjectReplacements/Object 130" xlink:type="simple" xlink:show="embed" xlink:actuate="onLoad"/></draw:frame>]</text:p>
            <text:p text:style-name="Standard">R<text:span text:style-name="T3">C</text:span> <text:s text:c="2"/><text:span text:style-name="T1">kapacitivni upor</text:span> [<draw:frame draw:style-name="fr3" draw:name="Object131" text:anchor-type="as-char" svg:width="0.2228in" svg:height="0.1839in" draw:z-index="142"><draw:object xlink:href="./Object 131" xlink:type="simple" xlink:show="embed" xlink:actuate="onLoad"/><draw:image xlink:href="./ObjectReplacements/Object 131" xlink:type="simple" xlink:show="embed" xlink:actuate="onLoad"/></draw:frame>]</text:p>
            <text:p text:style-name="Standard">C <text:s text:c="2"/><text:span text:style-name="T1">kapacitivnost kondenzatorja</text:span> <draw:frame draw:style-name="fr3" draw:name="Object132" text:anchor-type="as-char" svg:width="0.689in" svg:height="0.4319in" draw:z-index="143"><draw:object xlink:href="./Object 132" xlink:type="simple" xlink:show="embed" xlink:actuate="onLoad"/><draw:image xlink:href="./ObjectReplacements/Object 132" xlink:type="simple" xlink:show="embed" xlink:actuate="onLoad"/></draw:frame></text:p>
            <text:p text:style-name="Standard">L <text:s text:c="2"/><text:span text:style-name="T1">induktivnost</text:span> [H]</text:p>
            <text:p text:style-name="Standard">P<text:span text:style-name="T3">n</text:span> <text:s text:c="2"/><text:span text:style-name="T1">navidezna moč</text:span> [W = VA]</text:p>
            <text:p text:style-name="Standard">P<text:span text:style-name="T3">j</text:span> <text:s text:c="2"/><text:span text:style-name="T1">jalova moč</text:span> [W = var]</text:p>
            <text:p text:style-name="Standard">P <text:s text:c="2"/><text:span text:style-name="T1">dejanska moč</text:span> [W]</text:p>
            <text:p text:style-name="Standard"/>
            <text:p text:style-name="P8"><draw:g text:anchor-type="as-char" svg:y="0in" draw:z-index="124" draw:style-name="gr1"><draw:rect draw:style-name="gr2" draw:text-style-name="P16" svg:width="2.0004in" svg:height="1.6252in" svg:x="0in" svg:y="0in"><text:p/></draw:rect><draw:line draw:style-name="gr4" draw:text-style-name="P16" svg:x1="0.3752in" svg:y1="0.1244in" svg:x2="1.6252in" svg:y2="0.1244in"><text:p/></draw:line><draw:line draw:style-name="gr4" draw:text-style-name="P16" svg:x1="1.6252in" svg:y1="0.1252in" svg:x2="1.6252in" svg:y2="0.6252in"><text:p/></draw:line><draw:line draw:style-name="gr4" draw:text-style-name="P16" svg:x1="1.6252in" svg:y1="0.8752in" svg:x2="1.626in" svg:y2="1.3752in"><text:p/></draw:line><draw:line draw:style-name="gr4" draw:text-style-name="P16" svg:x1="1.6252in" svg:y1="1.3752in" svg:x2="0.3752in" svg:y2="1.3752in"><text:p/></draw:line><draw:line draw:style-name="gr4" draw:text-style-name="P16" svg:x1="0.3752in" svg:y1="0.1244in" svg:x2="0.3752in" svg:y2="0.4996in"><text:p/></draw:line><draw:line draw:style-name="gr4" draw:text-style-name="P16" svg:x1="0.3752in" svg:y1="1.3752in" svg:x2="0.3752in" svg:y2="1in"><text:p/></draw:line><draw:custom-shape draw:style-name="gr3" draw:text-style-name="P17" svg:width="0.1252in" svg:height="0.1252in" svg:x="0.3071in" svg:y="0.4937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48in" svg:x="0.3071in" svg:y="0.8799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gr10" draw:text-style-name="P17" svg:width="0.3752in" svg:height="0.3748in" svg:x="1.3752in" svg:y="0.8744in"><draw:text-box><text:p text:style-name="P17"><text:span text:style-name="T12">C</text:span></text:p></draw:text-box></draw:frame><draw:line draw:style-name="gr4" draw:text-style-name="P16" svg:x1="0.25in" svg:y1="0.7496in" svg:x2="0.5in" svg:y2="0.6244in"><text:p/></draw:line><draw:line draw:style-name="gr4" draw:text-style-name="P16" svg:x1="0.2756in" svg:y1="0.8161in" svg:x2="0.5256in" svg:y2="0.6917in"><text:p/></draw:line><draw:line draw:style-name="gr4" draw:text-style-name="P16" svg:x1="1.5in" svg:y1="0.8752in" svg:x2="1.75in" svg:y2="0.8752in"><text:p/></draw:line><draw:line draw:style-name="gr4" draw:text-style-name="P16" svg:x1="1.5in" svg:y1="0.6252in" svg:x2="1.75in" svg:y2="0.6252in"><text:p/></draw:line><draw:line draw:style-name="gr4" draw:text-style-name="P16" svg:x1="1.75in" svg:y1="0.8752in" svg:x2="1.5in" svg:y2="0.8752in"><text:p/></draw:line></draw:g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p text:style-name="P5">R, L in C, zaporedno vezani, v krogu izmeničnega toka</text:p>
            <text:p text:style-name="Standard"/>
            <text:p text:style-name="Standard"><text:soft-page-break/><draw:frame draw:style-name="fr3" draw:name="Object133" text:anchor-type="as-char" svg:width="1.5484in" svg:height="2.1846in" draw:z-index="145"><draw:object xlink:href="./Object 133" xlink:type="simple" xlink:show="embed" xlink:actuate="onLoad"/><draw:image xlink:href="./ObjectReplacements/Object 133" xlink:type="simple" xlink:show="embed" xlink:actuate="onLoad"/></draw:frame></text:p>
            <text:p text:style-name="Standard"/>
            <text:p text:style-name="P8"><draw:g text:anchor-type="as-char" svg:y="0in" draw:z-index="125" draw:style-name="gr1"><draw:rect draw:style-name="gr2" draw:text-style-name="P16" svg:width="2.0004in" svg:height="1.8752in" svg:x="0in" svg:y="0in"><text:p/></draw:rect><draw:line draw:style-name="gr4" draw:text-style-name="P16" svg:x1="0.3752in" svg:y1="0.1244in" svg:x2="1.6252in" svg:y2="0.1244in"><text:p/></draw:line><draw:line draw:style-name="gr4" draw:text-style-name="P16" svg:x1="1.6252in" svg:y1="0.1252in" svg:x2="1.6252in" svg:y2="0.2496in"><text:p/></draw:line><draw:line draw:style-name="gr4" draw:text-style-name="P16" svg:x1="1.6252in" svg:y1="1.6252in" svg:x2="1.626in" svg:y2="1.7496in"><text:p/></draw:line><draw:line draw:style-name="gr4" draw:text-style-name="P16" svg:x1="1.6252in" svg:y1="1.75in" svg:x2="0.3752in" svg:y2="1.75in"><text:p/></draw:line><draw:line draw:style-name="gr4" draw:text-style-name="P16" svg:x1="0.3752in" svg:y1="0.1244in" svg:x2="0.3752in" svg:y2="0.4996in"><text:p/></draw:line><draw:line draw:style-name="gr4" draw:text-style-name="P16" svg:x1="0.3752in" svg:y1="1.75in" svg:x2="0.3752in" svg:y2="1in"><text:p/></draw:line><draw:custom-shape draw:style-name="gr3" draw:text-style-name="P17" svg:width="0.1252in" svg:height="0.1252in" svg:x="0.3071in" svg:y="0.4937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3" draw:text-style-name="P17" svg:width="0.1252in" svg:height="0.1248in" svg:x="0.3071in" svg:y="0.8799in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gr10" draw:text-style-name="P17" svg:width="0.3752in" svg:height="0.3748in" svg:x="1.25in" svg:y="0.6244in"><draw:text-box><text:p text:style-name="P17"><text:span text:style-name="T12">C</text:span></text:p></draw:text-box></draw:frame><draw:line draw:style-name="gr4" draw:text-style-name="P16" svg:x1="0.25in" svg:y1="0.7496in" svg:x2="0.5in" svg:y2="0.6244in"><text:p/></draw:line><draw:line draw:style-name="gr4" draw:text-style-name="P16" svg:x1="0.2756in" svg:y1="0.8161in" svg:x2="0.5256in" svg:y2="0.6917in"><text:p/></draw:line><draw:line draw:style-name="gr4" draw:text-style-name="P16" svg:x1="1.5in" svg:y1="0.25in" svg:x2="1.75in" svg:y2="0.25in"><text:p/></draw:line><draw:line draw:style-name="gr4" draw:text-style-name="P16" svg:x1="1.75in" svg:y1="0.6252in" svg:x2="1.5in" svg:y2="0.6252in"><text:p/></draw:line><draw:line draw:style-name="gr4" draw:text-style-name="P16" svg:x1="1.5in" svg:y1="0.25in" svg:x2="1.5in" svg:y2="0.6252in"><text:p/></draw:line><draw:line draw:style-name="gr4" draw:text-style-name="P16" svg:x1="1.75in" svg:y1="0.25in" svg:x2="1.75in" svg:y2="0.6252in"><text:p/></draw:line><draw:line draw:style-name="gr4" draw:text-style-name="P16" svg:x1="1.6252in" svg:y1="0.6252in" svg:x2="1.6252in" svg:y2="0.7496in"><text:p/></draw:line><draw:line draw:style-name="gr4" draw:text-style-name="P16" svg:x1="1.6252in" svg:y1="1.1252in" svg:x2="1.7504in" svg:y2="1.2496in"><text:p/></draw:line><draw:line draw:style-name="gr4" draw:text-style-name="P16" svg:x1="1.7504in" svg:y1="1.25in" svg:x2="1.6252in" svg:y2="1.3752in"><text:p/></draw:line><draw:line draw:style-name="gr4" draw:text-style-name="P16" svg:x1="1.6252in" svg:y1="1.3752in" svg:x2="1.7504in" svg:y2="1.4996in"><text:p/></draw:line><draw:line draw:style-name="gr4" draw:text-style-name="P16" svg:x1="1.7504in" svg:y1="1.5in" svg:x2="1.6252in" svg:y2="1.6252in"><text:p/></draw:line><draw:frame draw:style-name="gr10" draw:text-style-name="P17" svg:width="0.3752in" svg:height="0.3752in" svg:x="1.5in" svg:y="0.25in"><draw:text-box><text:p text:style-name="P17"><text:span text:style-name="T12">R</text:span></text:p></draw:text-box></draw:frame><draw:line draw:style-name="gr4" draw:text-style-name="P16" svg:x1="1.6252in" svg:y1="0.8752in" svg:x2="1.6252in" svg:y2="1.1252in"><text:p/></draw:line><draw:line draw:style-name="gr4" draw:text-style-name="P16" svg:x1="1.5in" svg:y1="0.75in" svg:x2="1.75in" svg:y2="0.75in"><text:p/></draw:line><draw:line draw:style-name="gr4" draw:text-style-name="P16" svg:x1="1.5in" svg:y1="0.8752in" svg:x2="1.75in" svg:y2="0.8752in"><text:p/></draw:line><draw:frame draw:style-name="gr10" draw:text-style-name="P17" svg:width="0.3752in" svg:height="0.3752in" svg:x="1.3752in" svg:y="1.25in"><draw:text-box><text:p text:style-name="P17"><text:span text:style-name="T12">L</text:span></text:p></draw:text-box></draw:frame></draw:g></text:p>
            <text:p text:style-name="Standard"/>
            <text:p text:style-name="P5">Transformator</text:p>
            <text:p text:style-name="Standard"/>
            <text:p text:style-name="Standard"><draw:frame draw:style-name="fr3" draw:name="Object134" text:anchor-type="as-char" svg:width="0.9429in" svg:height="1.3634in" draw:z-index="147"><draw:object xlink:href="./Object 134" xlink:type="simple" xlink:show="embed" xlink:actuate="onLoad"/><draw:image xlink:href="./ObjectReplacements/Object 134" xlink:type="simple" xlink:show="embed" xlink:actuate="onLoad"/></draw:frame></text:p>
            <text:p text:style-name="Standard"/>
            <text:p text:style-name="Standard"/>
            <text:p text:style-name="P3">e. Električno nihanje</text:p>
            <text:p text:style-name="Standard"/>
            <text:p text:style-name="P5">Električni nihajni krog</text:p>
            <text:p text:style-name="Standard">(pri zanemarljivem R)</text:p>
            <text:p text:style-name="Standard"><draw:frame draw:style-name="fr3" draw:name="Object135" text:anchor-type="as-char" svg:width="0.928in" svg:height="0.6508in" draw:z-index="148"><draw:object xlink:href="./Object 135" xlink:type="simple" xlink:show="embed" xlink:actuate="onLoad"/><draw:image xlink:href="./ObjectReplacements/Object 135" xlink:type="simple" xlink:show="embed" xlink:actuate="onLoad"/></draw:frame></text:p>
            <text:p text:style-name="Standard"/>
          </table:table-cell>
          <table:table-cell table:style-name="Table9.A1" office:value-type="string">
            <text:p text:style-name="Standard">U <text:s text:c="2"/><text:span text:style-name="T1">trenutna izmenična napetost</text:span> [V]</text:p>
            <text:p text:style-name="Standard">U<text:span text:style-name="T3">m</text:span> <text:s text:c="2"/><text:span text:style-name="T1">amplituda izmenične napetosti</text:span> [V]</text:p>
            <text:p text:style-name="Standard">U<text:span text:style-name="T3">ef</text:span> <text:s text:c="2"/><text:span text:style-name="T1">efektivna vrednost izmenične napetosti </text:span></text:p>
            <text:p text:style-name="Standard"><text:s text:c="8"/>[V]</text:p>
            <text:p text:style-name="Standard">I <text:s text:c="2"/><text:span text:style-name="T1">trenutni izmenični tok</text:span> [A]</text:p>
            <text:p text:style-name="Standard">I<text:span text:style-name="T3">m</text:span> <text:s text:c="2"/><text:span text:style-name="T1">amplituda izmeničnega toka</text:span> [A]</text:p>
            <text:p text:style-name="Standard"><text:soft-page-break/>I<text:span text:style-name="T3">ef</text:span> <text:s text:c="2"/><text:span text:style-name="T1">efektivna vrednost izmeničnega toka</text:span> [A]</text:p>
            <text:p text:style-name="Standard"><draw:frame draw:style-name="fr3" draw:name="Object136" text:anchor-type="as-char" svg:width="0.2165in" svg:height="0.1839in" draw:z-index="149"><draw:object xlink:href="./Object 136" xlink:type="simple" xlink:show="embed" xlink:actuate="onLoad"/><draw:image xlink:href="./ObjectReplacements/Object 136" xlink:type="simple" xlink:show="embed" xlink:actuate="onLoad"/></draw:frame> <text:s text:c="2"/><text:span text:style-name="T1">krožna frekvenca</text:span> [(rd)/s]</text:p>
            <text:p text:style-name="Standard">t <text:s text:c="2"/><text:span text:style-name="T1">čas</text:span> [s]</text:p>
            <text:p text:style-name="Standard">R <text:s text:c="2"/><text:span text:style-name="T1">ohmski upor</text:span> <draw:frame draw:style-name="fr3" draw:name="Object137" text:anchor-type="as-char" svg:width="0.6362in" svg:height="0.4319in" draw:z-index="150"><draw:object xlink:href="./Object 137" xlink:type="simple" xlink:show="embed" xlink:actuate="onLoad"/><draw:image xlink:href="./ObjectReplacements/Object 137" xlink:type="simple" xlink:show="embed" xlink:actuate="onLoad"/></draw:frame></text:p>
            <text:p text:style-name="Standard">L <text:s text:c="2"/><text:span text:style-name="T1">induktivnost tuljave</text:span> [H]</text:p>
            <text:p text:style-name="Standard">C <text:s text:c="2"/><text:span text:style-name="T1">kapacitivnost kondenzatorja</text:span> [F]</text:p>
            <text:p text:style-name="Standard">Z <text:s text:c="2"/><text:span text:style-name="T1">impedanca</text:span> [<draw:frame draw:style-name="fr3" draw:name="Object138" text:anchor-type="as-char" svg:width="0.2228in" svg:height="0.1839in" draw:z-index="151"><draw:object xlink:href="./Object 138" xlink:type="simple" xlink:show="embed" xlink:actuate="onLoad"/><draw:image xlink:href="./ObjectReplacements/Object 138" xlink:type="simple" xlink:show="embed" xlink:actuate="onLoad"/></draw:frame>]</text:p>
            <text:p text:style-name="Standard"><draw:frame draw:style-name="fr3" draw:name="Object139" text:anchor-type="as-char" svg:width="0.3071in" svg:height="0.1839in" draw:z-index="152"><draw:object xlink:href="./Object 139" xlink:type="simple" xlink:show="embed" xlink:actuate="onLoad"/><draw:image xlink:href="./ObjectReplacements/Object 139" xlink:type="simple" xlink:show="embed" xlink:actuate="onLoad"/></draw:frame> <text:s text:c="2"/><text:span text:style-name="T1">fazni premik med tokom in</text:span> <text:span text:style-name="T1">napetostjo</text:span> </text:p>
            <text:p text:style-name="Standard"><text:s text:c="8"/>(1 = rd)</text:p>
            <text:p text:style-name="Standard">cos<draw:frame draw:style-name="fr3" draw:name="Object140" text:anchor-type="as-char" svg:width="0.3071in" svg:height="0.1839in" draw:z-index="153"><draw:object xlink:href="./Object 140" xlink:type="simple" xlink:show="embed" xlink:actuate="onLoad"/><draw:image xlink:href="./ObjectReplacements/Object 140" xlink:type="simple" xlink:show="embed" xlink:actuate="onLoad"/></draw:frame> <text:s text:c="2"/><text:span text:style-name="T1">faktor moči</text:span> [1]</text:p>
            <text:p text:style-name="Standard">P <text:s text:c="2"/><text:span text:style-name="T1">resnična moč izmeničnega toka</text:span> [W]</text:p>
            <text:p text:style-name="Standard">P<text:span text:style-name="T3">j</text:span> <text:s text:c="2"/><text:span text:style-name="T1">jalova moč</text:span> [W = var]</text:p>
            <text:p text:style-name="Standard">P <text:s text:c="2"/><text:span text:style-name="T1">dejanska moč</text:span> [W]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U<text:span text:style-name="T3">1</text:span>, U<text:span text:style-name="T3">2</text:span> <text:s text:c="2"/><text:span text:style-name="T1">efektivni vrednosti izmenične </text:span></text:p>
            <text:p text:style-name="P5"><text:s text:c="13"/>napetosti na primarni oz. sekundarni</text:p>
            <text:p text:style-name="Standard"><text:span text:style-name="T1"><text:s text:c="13"/>tuljavi</text:span> [A]</text:p>
            <text:p text:style-name="Standard">N<text:span text:style-name="T3">1</text:span>, N<text:span text:style-name="T3">2</text:span> <text:s text:c="2"/><text:span text:style-name="T1">število ovojev na primarni oz.</text:span></text:p>
            <text:p text:style-name="Standard"><text:span text:style-name="T1"><text:s text:c="14"/>sekundarni tuljavi</text:span> [1]</text:p>
            <text:p text:style-name="Standard">I<text:span text:style-name="T3">1</text:span>, I<text:span text:style-name="T3">2</text:span> <text:s text:c="2"/><text:span text:style-name="T1">efektivni vrednosti tokov na primarni</text:span></text:p>
            <text:p text:style-name="Standard"><text:span text:style-name="T1"><text:s text:c="11"/>oz. sekundarni tuljavi</text:span> [A]</text:p>
            <text:p text:style-name="Standard"><draw:frame draw:style-name="fr3" draw:name="Object141" text:anchor-type="as-char" svg:width="0.1819in" svg:height="0.1839in" draw:z-index="154"><draw:object xlink:href="./Object 141" xlink:type="simple" xlink:show="embed" xlink:actuate="onLoad"/><draw:image xlink:href="./ObjectReplacements/Object 141" xlink:type="simple" xlink:show="embed" xlink:actuate="onLoad"/></draw:frame> <text:s text:c="2"/><text:span text:style-name="T1">izkoristek</text:span> [1]</text:p>
            <text:p text:style-name="Standard"/>
            <text:p text:style-name="Standard"/>
            <text:p text:style-name="Standard"/>
            <text:p text:style-name="Standard">t<text:span text:style-name="T3">0</text:span> <text:s text:c="2"/><text:span text:style-name="T1">lastni nihajni čas</text:span> [s]</text:p>
            <text:p text:style-name="Standard"><draw:frame draw:style-name="fr3" draw:name="Object142" text:anchor-type="as-char" svg:width="0.2425in" svg:height="0.2217in" draw:z-index="155"><draw:object xlink:href="./Object 142" xlink:type="simple" xlink:show="embed" xlink:actuate="onLoad"/><draw:image xlink:href="./ObjectReplacements/Object 142" xlink:type="simple" xlink:show="embed" xlink:actuate="onLoad"/></draw:frame> <text:s text:c="2"/><text:span text:style-name="T1">lastna nihajna frekvenca</text:span> [1/s]</text:p>
            <text:p text:style-name="Standard">C <text:s text:c="2"/><text:span text:style-name="T1">kapacitivnost kondenzatorja</text:span> [F]</text:p>
            <text:p text:style-name="Standard">L <text:s text:c="2"/><text:span text:style-name="T1">induktivnost tuljave</text:span> [H]</text:p>
          </table:table-cell>
        </table:table-row>
      </table:table>
      <text:p text:style-name="Standard"/>
      <text:p text:style-name="Standard"/>
      <table:table table:name="Table10" table:style-name="Table10">
        <table:table-column table:style-name="Table10.A" table:number-columns-repeated="2"/>
        <table:table-row table:style-name="Table10.1">
          <table:table-cell table:style-name="Table10.A1" office:value-type="string">
            <text:p text:style-name="P5">Elektromagnetno valovanje</text:p>
            <text:p text:style-name="Standard"><text:soft-page-break/><draw:frame draw:style-name="fr3" draw:name="Object143" text:anchor-type="as-char" svg:width="0.8362in" svg:height="1.5508in" draw:z-index="156"><draw:object xlink:href="./Object 143" xlink:type="simple" xlink:show="embed" xlink:actuate="onLoad"/><draw:image xlink:href="./ObjectReplacements/Object 143" xlink:type="simple" xlink:show="embed" xlink:actuate="onLoad"/></draw:frame></text:p>
            <text:p text:style-name="Standard"/>
            <text:p text:style-name="P5">Stoječe valovanje</text:p>
            <text:p text:style-name="Standard">(Lecherjev sistem)</text:p>
            <text:p text:style-name="Standard"/>
            <text:p text:style-name="Standard">Zaprti sistem:</text:p>
            <text:p text:style-name="Standard"><draw:frame draw:style-name="fr3" draw:name="Object144" text:anchor-type="as-char" svg:width="2.0874in" svg:height="0.4299in" draw:z-index="157"><draw:object xlink:href="./Object 144" xlink:type="simple" xlink:show="embed" xlink:actuate="onLoad"/><draw:image xlink:href="./ObjectReplacements/Object 144" xlink:type="simple" xlink:show="embed" xlink:actuate="onLoad"/></draw:frame></text:p>
            <text:p text:style-name="Standard"/>
            <text:p text:style-name="Standard">Odprti sistem:</text:p>
            <text:p text:style-name="Standard"><draw:frame draw:style-name="fr3" draw:name="Object145" text:anchor-type="as-char" svg:width="2.1598in" svg:height="0.4299in" draw:z-index="158"><draw:object xlink:href="./Object 145" xlink:type="simple" xlink:show="embed" xlink:actuate="onLoad"/><draw:image xlink:href="./ObjectReplacements/Object 145" xlink:type="simple" xlink:show="embed" xlink:actuate="onLoad"/></draw:frame></text:p>
            <text:p text:style-name="P13"/>
            <text:p text:style-name="Standard"/>
            <text:p text:style-name="Standard">O P T I K A</text:p>
            <text:p text:style-name="Standard"/>
            <text:p text:style-name="P3">a. <text:s/>Zakoni geometrijske optike</text:p>
            <text:p text:style-name="Standard"/>
            <text:p text:style-name="P5">Odboj in lom svetlobe</text:p>
            <text:p text:style-name="Standard"/>
            <text:p text:style-name="P10">Odbojni zakon:</text:p>
            <text:p text:style-name="Standard">1. <draw:frame draw:style-name="fr3" draw:name="Object146" text:anchor-type="as-char" svg:width="0.439in" svg:height="0.1839in" draw:z-index="159"><draw:object xlink:href="./Object 146" xlink:type="simple" xlink:show="embed" xlink:actuate="onLoad"/><draw:image xlink:href="./ObjectReplacements/Object 146" xlink:type="simple" xlink:show="embed" xlink:actuate="onLoad"/></draw:frame></text:p>
            <text:p text:style-name="Standard">2. v, n in o ležijo v isti ravnini</text:p>
            <text:p text:style-name="Standard"/>
            <text:p text:style-name="Standard"/>
            <text:p text:style-name="Standard"/>
            <text:p text:style-name="P10">Lomni zakon:</text:p>
            <text:p text:style-name="Standard">1. <draw:frame draw:style-name="fr3" draw:name="Object147" text:anchor-type="as-char" svg:width="0.7654in" svg:height="0.4665in" draw:z-index="160"><draw:object xlink:href="./Object 147" xlink:type="simple" xlink:show="embed" xlink:actuate="onLoad"/><draw:image xlink:href="./ObjectReplacements/Object 147" xlink:type="simple" xlink:show="embed" xlink:actuate="onLoad"/></draw:frame></text:p>
            <text:p text:style-name="Standard"/>
            <text:p text:style-name="Standard">Za zrak je n<text:span text:style-name="T3">1</text:span> = 1</text:p>
            <text:p text:style-name="Standard"/>
            <text:p text:style-name="Standard">n, n<text:span text:style-name="T3">1</text:span>, n<text:span text:style-name="T3">2</text:span> <text:s text:c="2"/>lomni kvocient sredstva [1]</text:p>
            <text:p text:style-name="Standard"/>
            <text:p text:style-name="Standard"/>
            <text:p text:style-name="Standard"/>
          </table:table-cell>
          <table:table-cell table:style-name="Table10.A1" office:value-type="string">
            <text:p text:style-name="Standard">c<text:span text:style-name="T3">0</text:span> <text:s text:c="2"/>hitrost širjenja valovanja v vakuumu oz.</text:p>
            <text:p text:style-name="Standard"><text:s text:c="6"/>zraku [m/s]</text:p>
            <text:p text:style-name="Standard">c <text:s text:c="2"/>hitrost v drugem sredstvu [m/s]</text:p>
            <text:p text:style-name="Standard"><draw:frame draw:style-name="fr3" draw:name="Object148" text:anchor-type="as-char" svg:width="0.1839in" svg:height="0.1839in" draw:z-index="173"><draw:object xlink:href="./Object 148" xlink:type="simple" xlink:show="embed" xlink:actuate="onLoad"/><draw:image xlink:href="./ObjectReplacements/Object 148" xlink:type="simple" xlink:show="embed" xlink:actuate="onLoad"/></draw:frame> <text:s text:c="2"/>valovna dolžina [m]</text:p>
            <text:p text:style-name="Standard"><draw:frame draw:style-name="fr3" draw:name="Object149" text:anchor-type="as-char" svg:width="0.1839in" svg:height="0.1839in" draw:z-index="218"><draw:object xlink:href="./Object 149" xlink:type="simple" xlink:show="embed" xlink:actuate="onLoad"/><draw:image xlink:href="./ObjectReplacements/Object 149" xlink:type="simple" xlink:show="embed" xlink:actuate="onLoad"/></draw:frame> <text:s text:c="2"/>frekvenca oddajnika [1/s]</text:p>
            <text:p text:style-name="Standard">n <text:s text:c="2"/>lomni kvocient sredstva [1]</text:p>
            <text:p text:style-name="Standard"><text:soft-page-break/><draw:frame draw:style-name="fr3" draw:name="Object150" text:anchor-type="as-char" svg:width="0.2327in" svg:height="0.2217in" draw:z-index="219"><draw:object xlink:href="./Object 150" xlink:type="simple" xlink:show="embed" xlink:actuate="onLoad"/><draw:image xlink:href="./ObjectReplacements/Object 150" xlink:type="simple" xlink:show="embed" xlink:actuate="onLoad"/></draw:frame> <text:s text:c="2"/>influenčna konstanta <draw:frame draw:style-name="fr3" draw:name="Object151" text:anchor-type="as-char" svg:width="0.4654in" svg:height="0.4319in" draw:z-index="236"><draw:object xlink:href="./Object 151" xlink:type="simple" xlink:show="embed" xlink:actuate="onLoad"/><draw:image xlink:href="./ObjectReplacements/Object 151" xlink:type="simple" xlink:show="embed" xlink:actuate="onLoad"/></draw:frame></text:p>
            <text:p text:style-name="Standard"><draw:frame draw:style-name="fr3" draw:name="Object152" text:anchor-type="as-char" svg:width="0.2492in" svg:height="0.2217in" draw:z-index="170"><draw:object xlink:href="./Object 152" xlink:type="simple" xlink:show="embed" xlink:actuate="onLoad"/><draw:image xlink:href="./ObjectReplacements/Object 152" xlink:type="simple" xlink:show="embed" xlink:actuate="onLoad"/></draw:frame> <text:s text:c="2"/>indukcijska konstanta <draw:frame draw:style-name="fr3" draw:name="Object153" text:anchor-type="as-char" svg:width="0.4819in" svg:height="0.4319in" draw:z-index="171"><draw:object xlink:href="./Object 153" xlink:type="simple" xlink:show="embed" xlink:actuate="onLoad"/><draw:image xlink:href="./ObjectReplacements/Object 153" xlink:type="simple" xlink:show="embed" xlink:actuate="onLoad"/></draw:frame></text:p>
            <text:p text:style-name="Standard"/>
            <text:p text:style-name="Standard"/>
            <text:p text:style-name="Standard">l <text:s text:c="2"/><text:span text:style-name="T1">dolžina Lecherjevega sistema</text:span> [m]</text:p>
            <text:p text:style-name="Standard"><draw:frame draw:style-name="fr3" draw:name="Object154" text:anchor-type="as-char" svg:width="0.2756in" svg:height="0.2217in" draw:z-index="172"><draw:object xlink:href="./Object 154" xlink:type="simple" xlink:show="embed" xlink:actuate="onLoad"/><draw:image xlink:href="./ObjectReplacements/Object 154" xlink:type="simple" xlink:show="embed" xlink:actuate="onLoad"/></draw:frame> <text:s text:c="2"/><text:span text:style-name="T1">valovna dolžina</text:span> [m]</text:p>
            <text:p text:style-name="Standard">N <text:s text:c="2"/><text:span text:style-name="T1">celo pozitivno število ali 0</text:span> [1]</text:p>
            <text:p text:style-name="P13"/>
            <text:p text:style-name="P13"/>
            <text:p text:style-name="P8"><draw:g text:anchor-type="as-char" svg:y="0in" draw:z-index="138" draw:style-name="gr1"><draw:rect draw:style-name="gr2" draw:text-style-name="P16" svg:width="3.0004in" svg:height="2.1252in" svg:x="0in" svg:y="0in"><text:p/></draw:rect><draw:line draw:style-name="gr4" draw:text-style-name="P16" svg:x1="2.3752in" svg:y1="0.25in" svg:x2="2.376in" svg:y2="1.75in"><text:p/></draw:line><draw:line draw:style-name="gr21" draw:text-style-name="P16" svg:x1="0.8752in" svg:y1="1in" svg:x2="2.8752in" svg:y2="1in"><text:p/></draw:line><draw:line draw:style-name="gr4" draw:text-style-name="P16" svg:x1="2.3752in" svg:y1="1.0004in" svg:x2="1.1252in" svg:y2="0.1252in"><text:p/></draw:line><draw:line draw:style-name="gr4" draw:text-style-name="P16" svg:x1="2.3752in" svg:y1="1in" svg:x2="1.25in" svg:y2="2in"><text:p/></draw:line><draw:line draw:style-name="gr22" draw:text-style-name="P16" svg:x1="1.1252in" svg:y1="0.1252in" svg:x2="1.5004in" svg:y2="0.3752in"><text:p/></draw:line><draw:frame draw:style-name="gr10" draw:text-style-name="P17" svg:width="0.3752in" svg:height="0.2504in" svg:x="1.25in" svg:y="0in"><draw:text-box><text:p text:style-name="P17"><text:span text:style-name="T12">v</text:span></text:p></draw:text-box></draw:frame><draw:frame draw:style-name="gr10" draw:text-style-name="P17" svg:width="0.3752in" svg:height="0.2504in" svg:x="1in" svg:y="0.75in"><draw:text-box><text:p text:style-name="P17"><text:span text:style-name="T12">n</text:span></text:p></draw:text-box></draw:frame><draw:frame draw:style-name="gr10" draw:text-style-name="P17" svg:width="0.3752in" svg:height="0.2504in" svg:x="1in" svg:y="1.75in"><draw:text-box><text:p text:style-name="P17"><text:span text:style-name="T12">o</text:span></text:p></draw:text-box></draw:frame><draw:custom-shape draw:style-name="gr4" draw:text-style-name="P17" svg:width="0.2504in" svg:height="0.4953in" svg:x="1.8752in" svg:y="0.9071in"><text:p/><draw:enhanced-geometry draw:text-areas="10799 4127 21599 20393" svg:viewBox="0 0 21600 21600" draw:mirror-horizontal="true" draw:type="mso-spt100" draw:modifiers="-38.06884765625 63.4349365234375 0 1331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17" svg:width="0.2504in" svg:height="1.0051in" svg:x="1.6252in" svg:y="0.498in"><text:p/><draw:enhanced-geometry draw:text-areas="10799 675 21599 10799" svg:viewBox="0 0 21600 21600" draw:mirror-horizontal="true" draw:type="mso-spt100" draw:modifiers="-70.4268798828125 0 0 2035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23" draw:text-style-name="P16" svg:width="0.3398in" svg:height="0.3224in" svg:x="1.8744in" svg:y="1in"><draw:image xlink:href="Pictures/2000000C00002113000034EB7D790A5D.wmf" xlink:type="simple" xlink:show="embed" xlink:actuate="onLoad"><text:p/></draw:image></draw:frame><draw:frame draw:style-name="gr10" draw:text-style-name="P17" svg:width="0.3752in" svg:height="0.2504in" svg:x="1.75in" svg:y="0.75in"><draw:text-box><text:p text:style-name="P17"><text:span text:style-name="T12"/><text:span text:style-name="T12">v</text:span></text:p></draw:text-box></draw:frame><draw:frame draw:style-name="gr10" draw:text-style-name="P17" svg:width="1.2504in" svg:height="0.6252in" svg:x="0in" svg:y="1in"><draw:text-box><text:p text:style-name="P17"><text:span text:style-name="T15"> </text:span><text:span text:style-name="T12">vpadni kot</text:span></text:p><text:p text:style-name="P17"><text:span text:style-name="T15"> </text:span><text:span text:style-name="T12">odbojni kot</text:span></text:p></draw:text-box></draw:frame><draw:line draw:style-name="gr14" draw:text-style-name="P16" svg:x1="2.328in" svg:y1="1.052in" svg:x2="1.578in" svg:y2="1.6772in"><text:p/></draw:line></draw:g></text:p>
            <text:p text:style-name="Standard"/>
            <text:p text:style-name="Standard"><draw:frame draw:style-name="fr3" draw:name="Object155" text:anchor-type="as-char" svg:width="0.1972in" svg:height="0.1839in" draw:z-index="174"><draw:object xlink:href="./Object 155" xlink:type="simple" xlink:show="embed" xlink:actuate="onLoad"/><draw:image xlink:href="./ObjectReplacements/Object 155" xlink:type="simple" xlink:show="embed" xlink:actuate="onLoad"/></draw:frame> <text:span text:style-name="T1">vpadni kot</text:span> (rd)</text:p>
            <text:p text:style-name="Standard"><draw:frame draw:style-name="fr3" draw:name="Object156" text:anchor-type="as-char" svg:width="0.198in" svg:height="0.1839in" draw:z-index="175"><draw:object xlink:href="./Object 156" xlink:type="simple" xlink:show="embed" xlink:actuate="onLoad"/><draw:image xlink:href="./ObjectReplacements/Object 156" xlink:type="simple" xlink:show="embed" xlink:actuate="onLoad"/></draw:frame> <text:span text:style-name="T1">odbojni kot</text:span> (rd)</text:p>
            <text:p text:style-name="Standard"/>
            <text:p text:style-name="Standard"/>
            <text:p text:style-name="P3">SLIKA 2</text:p>
            <text:p text:style-name="Standard"/>
            <text:p text:style-name="P8"><draw:frame draw:style-name="fr1" draw:name="Frame1" text:anchor-type="char" svg:x="2in" svg:y="1.3752in" svg:width="0.3752in" svg:height="0.3752in" draw:z-index="257"><draw:text-box><text:p text:style-name="P5">l</text:p></draw:text-box></draw:frame><draw:g text:anchor-type="as-char" svg:y="0in" draw:z-index="144" draw:style-name="gr1"><draw:rect draw:style-name="gr2" draw:text-style-name="P16" svg:width="3.0004in" svg:height="1.7504in" svg:x="0in" svg:y="0in"><text:p/></draw:rect><draw:line draw:style-name="gr4" draw:text-style-name="P16" svg:x1="0.25in" svg:y1="0.8752in" svg:x2="2.75in" svg:y2="0.8752in"><text:p/></draw:line><draw:line draw:style-name="gr13" draw:text-style-name="P16" svg:x1="0.25in" svg:y1="1in" svg:x2="2.75in" svg:y2="1in"><text:p/></draw:line><draw:line draw:style-name="gr13" draw:text-style-name="P16" svg:x1="0.25in" svg:y1="1.1252in" svg:x2="2.75in" svg:y2="1.1252in"><text:p/></draw:line><draw:line draw:style-name="gr13" draw:text-style-name="P16" svg:x1="0.25in" svg:y1="1.25in" svg:x2="2.75in" svg:y2="1.25in"><text:p/></draw:line><draw:line draw:style-name="gr13" draw:text-style-name="P16" svg:x1="0.25in" svg:y1="1.3752in" svg:x2="2.75in" svg:y2="1.3752in"><text:p/></draw:line><draw:line draw:style-name="gr13" draw:text-style-name="P16" svg:x1="0.25in" svg:y1="1.5in" svg:x2="2.75in" svg:y2="1.5in"><text:p/></draw:line><draw:line draw:style-name="gr24" draw:text-style-name="P16" svg:x1="1.5in" svg:y1="0.1252in" svg:x2="1.5in" svg:y2="1.6244in"><text:p/></draw:line><draw:line draw:style-name="gr4" draw:text-style-name="P16" svg:x1="0.5in" svg:y1="0.2492in" svg:x2="1.5in" svg:y2="0.8744in"><text:p/></draw:line><draw:line draw:style-name="gr4" draw:text-style-name="P16" svg:x1="1.5in" svg:y1="0.8752in" svg:x2="2in" svg:y2="1.5004in"><text:p/></draw:line><draw:line draw:style-name="gr4" draw:text-style-name="P16" svg:x1="0.5in" svg:y1="0.2492in" svg:x2="0.8752in" svg:y2="0.4984in"><text:p/></draw:line><draw:line draw:style-name="gr14" draw:text-style-name="P16" svg:x1="0.5in" svg:y1="0.2492in" svg:x2="0.8752in" svg:y2="0.4984in"><text:p/></draw:line><draw:line draw:style-name="gr14" draw:text-style-name="P16" svg:x1="1.5in" svg:y1="0.8752in" svg:x2="1.9571in" svg:y2="1.4661in"><text:p/></draw:line><draw:frame draw:style-name="gr10" draw:text-style-name="P17" svg:width="0.3752in" svg:height="0.3748in" svg:x="0.75in" svg:y="0.1244in"><draw:text-box><text:p text:style-name="P17"><text:span text:style-name="T12">v</text:span></text:p></draw:text-box></draw:frame><draw:frame draw:style-name="gr23" draw:text-style-name="P16" svg:width="0.3752in" svg:height="0.3752in" svg:x="1.5in" svg:y="1.1252in"><draw:image xlink:href="Pictures/2000000C00002113000034EB7D790A5D.wmf" xlink:type="simple" xlink:show="embed" xlink:actuate="onLoad"><text:p/></draw:image></draw:frame><draw:frame draw:style-name="gr23" draw:text-style-name="P16" svg:width="0.3531in" svg:height="0.2925in" svg:x="1in" svg:y="0.6252in"><draw:image xlink:href="Pictures/2000000C000024610000246151690EB5.wmf" xlink:type="simple" xlink:show="embed" xlink:actuate="onLoad"><text:p/></draw:image></draw:frame><draw:frame draw:style-name="gr10" draw:text-style-name="P17" svg:width="0.3752in" svg:height="0.3748in" svg:x="1.5in" svg:y="0.1244in"><draw:text-box><text:p text:style-name="P17"><text:span text:style-name="T12">n</text:span></text:p></draw:text-box></draw:frame><draw:custom-shape draw:style-name="gr12" draw:text-style-name="P17" svg:width="1.2504in" svg:height="1.0106in" svg:x="0.8752in" svg:y="0.4945in"><text:p/><draw:enhanced-geometry draw:text-areas="10799 1291 21599 10799" svg:viewBox="0 0 21600 21600" draw:mirror-horizontal="true" draw:type="mso-spt100" draw:modifiers="-62.7838897705078 0 0 19209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" draw:text-style-name="P17" svg:width="1.0004in" svg:height="0.2512in" svg:x="0.8752in" svg:y="1.122in"><text:p/><draw:enhanced-geometry draw:text-areas="10799 85 21599 10799" svg:viewBox="0 0 21600 21600" draw:mirror-vertical="true" draw:type="mso-spt100" draw:modifiers="-83.5169372558594 0 0 2146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10" draw:text-style-name="P17" svg:width="0.7504in" svg:height="0.3752in" svg:x="0.25in" svg:y="0.6252in"><draw:text-box><text:p text:style-name="P17"><text:span text:style-name="T12">c</text:span><text:span text:style-name="T10">1</text:span><text:span text:style-name="T12"> n</text:span><text:span text:style-name="T10">1</text:span></text:p></draw:text-box></draw:frame><draw:frame draw:style-name="gr10" draw:text-style-name="P17" svg:width="0.7504in" svg:height="0.3752in" svg:x="0.25in" svg:y="0.8752in"><draw:text-box><text:p text:style-name="P17"><text:span text:style-name="T12">c</text:span><text:span text:style-name="T10">2</text:span><text:span text:style-name="T12"> n</text:span><text:span text:style-name="T10">2</text:span></text:p></draw:text-box></draw:frame></draw:g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11" table:style-name="Table11">
        <table:table-column table:style-name="Table11.A" table:number-columns-repeated="2"/>
        <table:table-row table:style-name="Table11.1">
          <table:table-cell table:style-name="Table11.A1" office:value-type="string">
            <text:p text:style-name="Standard">2. v, n in l ležijo v isti ravnini.</text:p>
            <text:p text:style-name="P3"><text:soft-page-break/>SLIKA 2</text:p>
            <text:p text:style-name="Standard"/>
            <text:p text:style-name="Standard"><draw:frame draw:style-name="fr3" draw:name="Object157" text:anchor-type="as-char" svg:width="0.602in" svg:height="0.9047in" draw:z-index="176"><draw:object xlink:href="./Object 157" xlink:type="simple" xlink:show="embed" xlink:actuate="onLoad"/><draw:image xlink:href="./ObjectReplacements/Object 157" xlink:type="simple" xlink:show="embed" xlink:actuate="onLoad"/></draw:frame></text:p>
            <text:p text:style-name="Standard"/>
            <text:p text:style-name="Standard">Popolni odboj (pri prehodu žarka v zrak):</text:p>
            <text:p text:style-name="Standard"><draw:frame draw:style-name="fr3" draw:name="Object158" text:anchor-type="as-char" svg:width="0.7575in" svg:height="0.3929in" draw:z-index="177"><draw:object xlink:href="./Object 158" xlink:type="simple" xlink:show="embed" xlink:actuate="onLoad"/><draw:image xlink:href="./ObjectReplacements/Object 158" xlink:type="simple" xlink:show="embed" xlink:actuate="onLoad"/></draw:frame></text:p>
            <text:p text:style-name="Standard"/>
            <text:p text:style-name="Standard">Optična prizma:</text:p>
            <text:p text:style-name="Standard"><draw:frame draw:style-name="fr3" draw:name="Object159" text:anchor-type="as-char" svg:width="0.9953in" svg:height="1.0602in" draw:z-index="178"><draw:object xlink:href="./Object 159" xlink:type="simple" xlink:show="embed" xlink:actuate="onLoad"/><draw:image xlink:href="./ObjectReplacements/Object 159" xlink:type="simple" xlink:show="embed" xlink:actuate="onLoad"/></draw:frame></text:p>
            <text:p text:style-name="Standard">pri tankih lečah.</text:p>
            <text:p text:style-name="Standard"/>
            <text:p text:style-name="Standard">Premik žarka na planparalelni plošči:</text:p>
            <text:p text:style-name="Standard"><draw:frame draw:style-name="fr3" draw:name="Object160" text:anchor-type="as-char" svg:width="1.1728in" svg:height="0.4134in" draw:z-index="179"><draw:object xlink:href="./Object 160" xlink:type="simple" xlink:show="embed" xlink:actuate="onLoad"/><draw:image xlink:href="./ObjectReplacements/Object 160" xlink:type="simple" xlink:show="embed" xlink:actuate="onLoad"/></draw:frame></text:p>
            <text:p text:style-name="Standard"/>
            <text:p text:style-name="Standard">Optična pot žarka:</text:p>
            <text:p text:style-name="Standard">s<text:span text:style-name="T2">'</text:span> = sn</text:p>
            <text:p text:style-name="Standard"/>
            <text:p text:style-name="Standard"/>
            <text:p text:style-name="Standard">Krogelna zrcala:</text:p>
            <text:p text:style-name="Standard"><draw:frame draw:style-name="fr3" draw:name="Object161" text:anchor-type="as-char" svg:width="0.7256in" svg:height="1.4126in" draw:z-index="180"><draw:object xlink:href="./Object 161" xlink:type="simple" xlink:show="embed" xlink:actuate="onLoad"/><draw:image xlink:href="./ObjectReplacements/Object 161" xlink:type="simple" xlink:show="embed" xlink:actuate="onLoad"/></draw:frame></text:p>
            <text:p text:style-name="Standard">pomen predznakov glej pri lečah!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1.A1" office:value-type="string">
            <text:p text:style-name="P7"/>
            <text:p text:style-name="Standard"><text:soft-page-break/>c, c<text:span text:style-name="T3">1</text:span>, c<text:span text:style-name="T3">2</text:span> <text:s text:c="2"/><text:span text:style-name="T1">hitrost svetlobe v sredstvu</text:span> [m/s]</text:p>
            <text:p text:style-name="Standard"/>
            <text:p text:style-name="Standard">c<text:span text:style-name="T3">0</text:span> <text:s text:c="2"/><text:span text:style-name="T1">hitrost svetlobe v vakuumu ali v zraku</text:span></text:p>
            <text:p text:style-name="Standard"><text:s text:c="6"/>[m/s]</text:p>
            <text:p text:style-name="Standard"/>
            <text:p text:style-name="Standard"><draw:frame draw:style-name="fr3" draw:name="Object162" text:anchor-type="as-char" svg:width="0.2799in" svg:height="0.2217in" draw:z-index="181"><draw:object xlink:href="./Object 162" xlink:type="simple" xlink:show="embed" xlink:actuate="onLoad"/><draw:image xlink:href="./ObjectReplacements/Object 162" xlink:type="simple" xlink:show="embed" xlink:actuate="onLoad"/></draw:frame> <text:s text:c="2"/><text:span text:style-name="T1">mejni kot popolnega odboja</text:span> (rd)</text:p>
            <text:p text:style-name="Standard"/>
            <text:p text:style-name="Standard"><draw:frame draw:style-name="fr3" draw:name="Object163" text:anchor-type="as-char" svg:width="0.1783in" svg:height="0.1839in" draw:z-index="182"><draw:object xlink:href="./Object 163" xlink:type="simple" xlink:show="embed" xlink:actuate="onLoad"/><draw:image xlink:href="./ObjectReplacements/Object 163" xlink:type="simple" xlink:show="embed" xlink:actuate="onLoad"/></draw:frame> <text:s text:c="2"/><text:span text:style-name="T1">lomeči kot prizme</text:span> (rd)</text:p>
            <text:p text:style-name="Standard"/>
            <text:p text:style-name="Standard"><draw:frame draw:style-name="fr3" draw:name="Object164" text:anchor-type="as-char" svg:width="0.2693in" svg:height="0.2217in" draw:z-index="183"><draw:object xlink:href="./Object 164" xlink:type="simple" xlink:show="embed" xlink:actuate="onLoad"/><draw:image xlink:href="./ObjectReplacements/Object 164" xlink:type="simple" xlink:show="embed" xlink:actuate="onLoad"/></draw:frame> <text:s text:c="2"/><text:span text:style-name="T1">najmanjši odklon žarka</text:span> (rd)</text:p>
            <text:p text:style-name="Standard"/>
            <text:p text:style-name="Standard"><draw:frame draw:style-name="fr3" draw:name="Object165" text:anchor-type="as-char" svg:width="0.1866in" svg:height="0.1839in" draw:z-index="184"><draw:object xlink:href="./Object 165" xlink:type="simple" xlink:show="embed" xlink:actuate="onLoad"/><draw:image xlink:href="./ObjectReplacements/Object 165" xlink:type="simple" xlink:show="embed" xlink:actuate="onLoad"/></draw:frame> <text:s text:c="2"/><text:span text:style-name="T1">odklon žarka</text:span> (rd)</text:p>
            <text:p text:style-name="Standard"/>
            <text:p text:style-name="Standard">d <text:s text:c="2"/><text:span text:style-name="T1">debelina plošče</text:span> [m]</text:p>
            <text:p text:style-name="Standard"/>
            <text:p text:style-name="Standard">s <text:s text:c="2"/><text:span text:style-name="T1">pot žarka v zraku</text:span> [m]</text:p>
            <text:p text:style-name="Standard"/>
            <text:p text:style-name="Standard">s<text:span text:style-name="T2">'</text:span> <text:s text:c="2"/><text:span text:style-name="T1">optična pot žarka v danem</text:span> <text:span text:style-name="T1">sredstvu</text:span> [m]</text:p>
            <text:p text:style-name="Standard"/>
            <text:p text:style-name="Standard"><draw:frame draw:style-name="fr3" draw:name="Object166" text:anchor-type="as-char" svg:width="0.2075in" svg:height="0.1839in" draw:z-index="185"><draw:object xlink:href="./Object 166" xlink:type="simple" xlink:show="embed" xlink:actuate="onLoad"/><draw:image xlink:href="./ObjectReplacements/Object 166" xlink:type="simple" xlink:show="embed" xlink:actuate="onLoad"/></draw:frame> <text:s text:c="2"/><text:span text:style-name="T1">premik žarka</text:span> [m]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r <text:s text:c="2"/><text:span text:style-name="T1">krivinski polmer zrcala</text:span> [m]</text:p>
            <text:p text:style-name="Standard">f <text:s text:c="2"/><text:span text:style-name="T1">goriščna razdalja zrcala</text:span> [m]</text:p>
            <text:p text:style-name="Standard">a <text:s text:c="2"/><text:span text:style-name="T1">oddaljenost predmeta od zrcala</text:span> [m]</text:p>
            <text:p text:style-name="Standard">b <text:s text:c="2"/><text:span text:style-name="T1">oddaljenost slike od zrcala</text:span> [m]</text:p>
            <text:p text:style-name="Standard">X <text:s text:c="2"/><text:span text:style-name="T1">velikost predmeta</text:span> [m]</text:p>
            <text:p text:style-name="Standard">Y <text:s text:c="2"/><text:span text:style-name="T1">velikost slike</text:span> [m]</text:p>
            <text:p text:style-name="Standard">x <text:s text:c="2"/><text:span text:style-name="T1">razdalja predmeta od gorišča</text:span> [m]</text:p>
            <text:p text:style-name="Standard">x<text:span text:style-name="T2">'</text:span> <text:s text:c="2"/><text:span text:style-name="T1">razdalja slike od gorišča</text:span> [m]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12" table:style-name="Table12">
        <table:table-column table:style-name="Table12.A" table:number-columns-repeated="2"/>
        <table:table-row table:style-name="Table12.1">
          <table:table-cell table:style-name="Table12.A1" office:value-type="string">
            <text:p text:style-name="P5">Leče</text:p>
            <text:p text:style-name="Standard"/>
            <text:p text:style-name="Standard"><text:soft-page-break/><draw:frame draw:style-name="fr3" draw:name="Object167" text:anchor-type="as-char" svg:width="1.3366in" svg:height="1.6772in" draw:z-index="192"><draw:object xlink:href="./Object 167" xlink:type="simple" xlink:show="embed" xlink:actuate="onLoad"/><draw:image xlink:href="./ObjectReplacements/Object 167" xlink:type="simple" xlink:show="embed" xlink:actuate="onLoad"/></draw:frame></text:p>
            <text:p text:style-name="Standard">bikonveksna leča</text:p>
            <text:p text:style-name="Standard"/>
            <text:p text:style-name="Standard"><draw:frame draw:style-name="fr3" draw:name="Object168" text:anchor-type="as-char" svg:width="0.8764in" svg:height="0.3929in" draw:z-index="186"><draw:object xlink:href="./Object 168" xlink:type="simple" xlink:show="embed" xlink:actuate="onLoad"/><draw:image xlink:href="./ObjectReplacements/Object 168" xlink:type="simple" xlink:show="embed" xlink:actuate="onLoad"/></draw:frame></text:p>
            <text:p text:style-name="Standard">plankonveksna leča</text:p>
            <text:p text:style-name="Standard"/>
            <text:p text:style-name="Standard"><draw:frame draw:style-name="fr3" draw:name="Object169" text:anchor-type="as-char" svg:width="1.0764in" svg:height="0.4299in" draw:z-index="187"><draw:object xlink:href="./Object 169" xlink:type="simple" xlink:show="embed" xlink:actuate="onLoad"/><draw:image xlink:href="./ObjectReplacements/Object 169" xlink:type="simple" xlink:show="embed" xlink:actuate="onLoad"/></draw:frame>sistem tankih leč</text:p>
            <text:p text:style-name="Standard"/>
            <text:p text:style-name="P5">Lupa:</text:p>
            <text:p text:style-name="Standard"><draw:frame draw:style-name="fr3" draw:name="Object170" text:anchor-type="as-char" svg:width="0.6744in" svg:height="0.7937in" draw:z-index="188"><draw:object xlink:href="./Object 170" xlink:type="simple" xlink:show="embed" xlink:actuate="onLoad"/><draw:image xlink:href="./ObjectReplacements/Object 170" xlink:type="simple" xlink:show="embed" xlink:actuate="onLoad"/></draw:frame></text:p>
            <text:p text:style-name="Standard">slika v neskončnem</text:p>
            <text:p text:style-name="Standard"/>
            <text:p text:style-name="Standard"><draw:frame draw:style-name="fr3" draw:name="Object171" text:anchor-type="as-char" svg:width="0.4929in" svg:height="0.3929in" draw:z-index="189"><draw:object xlink:href="./Object 171" xlink:type="simple" xlink:show="embed" xlink:actuate="onLoad"/><draw:image xlink:href="./ObjectReplacements/Object 171" xlink:type="simple" xlink:show="embed" xlink:actuate="onLoad"/></draw:frame></text:p>
            <text:p text:style-name="Standard">slika v končnem</text:p>
            <text:p text:style-name="Standard"/>
            <text:p text:style-name="Standard">Mikroskop:</text:p>
            <text:p text:style-name="Standard"><draw:frame draw:style-name="fr3" draw:name="Object172" text:anchor-type="as-char" svg:width="1.6417in" svg:height="0.4299in" draw:z-index="190"><draw:object xlink:href="./Object 172" xlink:type="simple" xlink:show="embed" xlink:actuate="onLoad"/><draw:image xlink:href="./ObjectReplacements/Object 172" xlink:type="simple" xlink:show="embed" xlink:actuate="onLoad"/></draw:frame></text:p>
            <text:p text:style-name="Standard"/>
            <text:p text:style-name="Standard">Astronomski daljnogled:</text:p>
            <text:p text:style-name="Standard"><draw:frame draw:style-name="fr3" draw:name="Object173" text:anchor-type="as-char" svg:width="0.6492in" svg:height="0.4665in" draw:z-index="191"><draw:object xlink:href="./Object 173" xlink:type="simple" xlink:show="embed" xlink:actuate="onLoad"/><draw:image xlink:href="./ObjectReplacements/Object 173" xlink:type="simple" xlink:show="embed" xlink:actuate="onLoad"/></draw:frame></text:p>
            <text:p text:style-name="Standard"/>
            <text:p text:style-name="Standard"/>
            <text:p text:style-name="Standard"/>
          </table:table-cell>
          <table:table-cell table:style-name="Table12.A1" office:value-type="string">
            <text:p text:style-name="P7"/>
            <text:p text:style-name="Standard">f <text:s text:c="2"/><text:span text:style-name="T1">goriščna razdalja leče</text:span> [m]</text:p>
            <text:p text:style-name="Standard">a <text:s text:c="2"/><text:span text:style-name="T1">oddaljenost predmeta od leče</text:span> [m]</text:p>
            <text:p text:style-name="Standard"><text:soft-page-break/>b <text:s text:c="2"/><text:span text:style-name="T1">oddaljenost slike od leče</text:span> [m]</text:p>
            <text:p text:style-name="Standard">Y <text:s text:c="2"/><text:span text:style-name="T1">velikost slike</text:span> [m]</text:p>
            <text:p text:style-name="Standard">X <text:s text:c="2"/><text:span text:style-name="T1">velikost predmeta</text:span> [m]</text:p>
            <text:p text:style-name="Standard">n <text:s text:c="2"/><text:span text:style-name="T1">lomni kvocient leče</text:span> [1]</text:p>
            <text:p text:style-name="Standard">D<text:span text:style-name="T1"> <text:s text:c="2"/>lomivost (jakost) leče (dpt = dioptrija)</text:span></text:p>
            <text:p text:style-name="Standard"><text:s text:c="6"/><draw:frame draw:style-name="fr3" draw:name="Object174" text:anchor-type="as-char" svg:width="0.7327in" svg:height="0.4319in" draw:z-index="261"><draw:object xlink:href="./Object 174" xlink:type="simple" xlink:show="embed" xlink:actuate="onLoad"/><draw:image xlink:href="./ObjectReplacements/Object 174" xlink:type="simple" xlink:show="embed" xlink:actuate="onLoad"/></draw:frame></text:p>
            <text:p text:style-name="Standard">r<text:span text:style-name="T3">1</text:span>, r<text:span text:style-name="T3">2</text:span> <text:s text:c="2"/><text:span text:style-name="T1">krivinska polmera leče</text:span> [m]</text:p>
            <text:p text:style-name="Standard">f<text:span text:style-name="T3">i</text:span> <text:s text:c="2"/><text:span text:style-name="T1">goriščna razdalja i-te leče</text:span> [m]</text:p>
            <text:p text:style-name="Standard"/>
            <text:p text:style-name="Standard">Pomen predznakov:</text:p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row table:style-name="Table13.1">
                <table:table-cell table:style-name="Table13.A1" office:value-type="string">
                  <text:p text:style-name="Standard">B, Y</text:p>
                </table:table-cell>
                <table:table-cell table:style-name="Table13.B1" office:value-type="string">
                  <text:p text:style-name="Standard">pozitivna:</text:p>
                </table:table-cell>
                <table:table-cell table:style-name="Table13.C1" office:value-type="string">
                  <text:p text:style-name="Standard">realna slika</text:p>
                </table:table-cell>
              </table:table-row>
              <table:table-row table:style-name="Table13.1">
                <table:table-cell table:style-name="Table13.A2" office:value-type="string">
                  <text:p text:style-name="P7"/>
                </table:table-cell>
                <table:table-cell table:style-name="Table13.B2" office:value-type="string">
                  <text:p text:style-name="Standard">negativna:</text:p>
                </table:table-cell>
                <table:table-cell table:style-name="Table13.C2" office:value-type="string">
                  <text:p text:style-name="Standard">virtualna slika</text:p>
                </table:table-cell>
              </table:table-row>
              <table:table-row table:style-name="Table13.1">
                <table:table-cell table:style-name="Table13.A2" office:value-type="string">
                  <text:p text:style-name="P11"/>
                </table:table-cell>
                <table:table-cell table:style-name="Table13.B2" office:value-type="string">
                  <text:p text:style-name="P11"/>
                </table:table-cell>
                <table:table-cell table:style-name="Table13.C2" office:value-type="string">
                  <text:p text:style-name="P11"/>
                </table:table-cell>
              </table:table-row>
              <table:table-row table:style-name="Table13.1">
                <table:table-cell table:style-name="Table13.A2" office:value-type="string">
                  <text:p text:style-name="Standard">f, D</text:p>
                </table:table-cell>
                <table:table-cell table:style-name="Table13.B2" office:value-type="string">
                  <text:p text:style-name="Standard">pozitivna:</text:p>
                </table:table-cell>
                <table:table-cell table:style-name="Table13.C2" office:value-type="string">
                  <text:p text:style-name="Standard">zbiralna leča</text:p>
                </table:table-cell>
              </table:table-row>
              <table:table-row table:style-name="Table13.1">
                <table:table-cell table:style-name="Table13.A2" office:value-type="string">
                  <text:p text:style-name="P7"/>
                </table:table-cell>
                <table:table-cell table:style-name="Table13.B2" office:value-type="string">
                  <text:p text:style-name="Standard">negativna:</text:p>
                </table:table-cell>
                <table:table-cell table:style-name="Table13.C2" office:value-type="string">
                  <text:p text:style-name="Standard">razpršilna leča</text:p>
                </table:table-cell>
              </table:table-row>
              <table:table-row table:style-name="Table13.1">
                <table:table-cell table:style-name="Table13.A2" office:value-type="string">
                  <text:p text:style-name="P11"/>
                </table:table-cell>
                <table:table-cell table:style-name="Table13.B2" office:value-type="string">
                  <text:p text:style-name="P11"/>
                </table:table-cell>
                <table:table-cell table:style-name="Table13.C2" office:value-type="string">
                  <text:p text:style-name="P11"/>
                </table:table-cell>
              </table:table-row>
              <table:table-row table:style-name="Table13.1">
                <table:table-cell table:style-name="Table13.A2" office:value-type="string">
                  <text:p text:style-name="Standard">r<text:span text:style-name="T3">1</text:span>, r<text:span text:style-name="T3">2</text:span> <text:s text:c="2"/></text:p>
                </table:table-cell>
                <table:table-cell table:style-name="Table13.B2" office:value-type="string">
                  <text:p text:style-name="Standard">pozitivna:</text:p>
                </table:table-cell>
                <table:table-cell table:style-name="Table13.C2" office:value-type="string">
                  <text:p text:style-name="Standard">konveksna ploskev</text:p>
                </table:table-cell>
              </table:table-row>
              <table:table-row table:style-name="Table13.1">
                <table:table-cell table:style-name="Table13.A8" office:value-type="string">
                  <text:p text:style-name="P7"/>
                </table:table-cell>
                <table:table-cell table:style-name="Table13.B8" office:value-type="string">
                  <text:p text:style-name="Standard">negativna:</text:p>
                </table:table-cell>
                <table:table-cell table:style-name="Table13.C8" office:value-type="string">
                  <text:p text:style-name="Standard">konkavna ploskev</text:p>
                </table:table-cell>
              </table:table-row>
            </table:table>
            <text:p text:style-name="Standard"/>
            <text:p text:style-name="Standard"/>
            <text:p text:style-name="Standard">N <text:s text:c="2"/><text:span text:style-name="T1">povečava</text:span> [1]</text:p>
            <text:p text:style-name="Standard"><draw:frame draw:style-name="fr3" draw:name="Object175" text:anchor-type="as-char" svg:width="0.1972in" svg:height="0.1839in" draw:z-index="193"><draw:object xlink:href="./Object 175" xlink:type="simple" xlink:show="embed" xlink:actuate="onLoad"/><draw:image xlink:href="./ObjectReplacements/Object 175" xlink:type="simple" xlink:show="embed" xlink:actuate="onLoad"/></draw:frame> <text:s text:c="2"/><text:span text:style-name="T1">zorni kot brez opt. instr.</text:span> (rd)</text:p>
            <text:p text:style-name="Standard"><draw:frame draw:style-name="fr3" draw:name="Object176" text:anchor-type="as-char" svg:width="0.198in" svg:height="0.1839in" draw:z-index="208"><draw:object xlink:href="./Object 176" xlink:type="simple" xlink:show="embed" xlink:actuate="onLoad"/><draw:image xlink:href="./ObjectReplacements/Object 176" xlink:type="simple" xlink:show="embed" xlink:actuate="onLoad"/></draw:frame> <text:s text:c="2"/><text:span text:style-name="T1">zorni kot z opt. instr.</text:span> (rd)</text:p>
            <text:p text:style-name="Standard">f <text:s text:c="2"/><text:span text:style-name="T1">goriščna razdalja lupe</text:span> [m]</text:p>
            <text:p text:style-name="Standard">a <text:s text:c="2"/><text:span text:style-name="T1">oddaljenost predmeta</text:span> [m]</text:p>
            <text:p text:style-name="Standard">r <text:s text:c="2"/><text:span text:style-name="T1">normalna zorna razdalja (r = 0,25 m)</text:span> [m]</text:p>
            <text:p text:style-name="Standard"/>
            <text:p text:style-name="Standard"/>
            <text:p text:style-name="Standard"/>
            <text:p text:style-name="Standard">N<text:span text:style-name="T3">OB</text:span> <text:s text:c="2"/><text:span text:style-name="T1">povečava objektiva</text:span> [1]</text:p>
            <text:p text:style-name="Standard">N<text:span text:style-name="T3">OK</text:span> <text:s text:c="2"/><text:span text:style-name="T1">povečava okularja</text:span> [1]</text:p>
            <text:p text:style-name="Standard">e <text:s text:c="2"/><text:span text:style-name="T1">dolžina tubusa = razdalja med</text:span></text:p>
            <text:p text:style-name="P5"><text:s text:c="6"/>notranjima goriščema objektiva in</text:p>
            <text:p text:style-name="Standard"><text:span text:style-name="T1"><text:s text:c="6"/>okularja</text:span> [m]</text:p>
            <text:p text:style-name="Standard"/>
            <text:p text:style-name="Standard">f<text:span text:style-name="T3">OB</text:span>, f<text:span text:style-name="T3">OK</text:span> <text:s text:c="2"/><text:span text:style-name="T1">goriščni razdalji objektiva in</text:span></text:p>
            <text:p text:style-name="Standard"><text:span text:style-name="T1"><text:s text:c="15"/>okularja</text:span> [m]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3">b. Valovne lastnosti svetlobe</text:p>
            <text:p text:style-name="Standard"/>
            <text:p text:style-name="P5">Interferenca svetlobe</text:p>
            <text:p text:style-name="P5"/>
            <text:p text:style-name="Standard"><text:soft-page-break/><draw:frame draw:style-name="fr3" draw:name="Object177" text:anchor-type="as-char" svg:width="0.9744in" svg:height="0.3929in" draw:z-index="194"><draw:object xlink:href="./Object 177" xlink:type="simple" xlink:show="embed" xlink:actuate="onLoad"/><draw:image xlink:href="./ObjectReplacements/Object 177" xlink:type="simple" xlink:show="embed" xlink:actuate="onLoad"/></draw:frame></text:p>
            <text:p text:style-name="Standard">največja oslabitev svetlobe</text:p>
            <text:p text:style-name="Standard"/>
            <text:p text:style-name="Standard"><draw:frame draw:style-name="fr3" draw:name="Object178" text:anchor-type="as-char" svg:width="0.5437in" svg:height="0.1839in" draw:z-index="195"><draw:object xlink:href="./Object 178" xlink:type="simple" xlink:show="embed" xlink:actuate="onLoad"/><draw:image xlink:href="./ObjectReplacements/Object 178" xlink:type="simple" xlink:show="embed" xlink:actuate="onLoad"/></draw:frame></text:p>
            <text:p text:style-name="Standard">največja osvetlitev.</text:p>
            <text:p text:style-name="Standard"/>
            <text:p text:style-name="Standard"><draw:frame draw:style-name="fr3" draw:name="Object179" text:anchor-type="as-char" svg:width="1.0665in" svg:height="0.2217in" draw:z-index="196"><draw:object xlink:href="./Object 179" xlink:type="simple" xlink:show="embed" xlink:actuate="onLoad"/><draw:image xlink:href="./ObjectReplacements/Object 179" xlink:type="simple" xlink:show="embed" xlink:actuate="onLoad"/></draw:frame></text:p>
            <text:p text:style-name="Standard"/>
            <text:p text:style-name="Standard"/>
            <text:p text:style-name="P5">Interferenca na tankih plasteh</text:p>
            <text:p text:style-name="Standard"/>
            <text:p text:style-name="Standard">a) <text:s/>Plast leži na optično gostejšem sredstvu:</text:p>
            <text:p text:style-name="Standard"><text:s text:c="5"/>n<text:span text:style-name="T3">1 </text:span>&gt; n</text:p>
            <text:p text:style-name="Standard"/>
            <text:p text:style-name="Standard">Mesta največje osvetlitve:</text:p>
            <text:p text:style-name="Standard"><draw:frame draw:style-name="fr3" draw:name="Object180" text:anchor-type="as-char" svg:width="0.5437in" svg:height="0.1839in" draw:z-index="197"><draw:object xlink:href="./Object 180" xlink:type="simple" xlink:show="embed" xlink:actuate="onLoad"/><draw:image xlink:href="./ObjectReplacements/Object 180" xlink:type="simple" xlink:show="embed" xlink:actuate="onLoad"/></draw:frame></text:p>
            <text:p text:style-name="Standard"/>
            <text:p text:style-name="Standard">Mesta največje oslabitve svetlobe:</text:p>
            <text:p text:style-name="Standard"><draw:frame draw:style-name="fr3" draw:name="Object181" text:anchor-type="as-char" svg:width="0.9744in" svg:height="0.3929in" draw:z-index="198"><draw:object xlink:href="./Object 181" xlink:type="simple" xlink:show="embed" xlink:actuate="onLoad"/><draw:image xlink:href="./ObjectReplacements/Object 181" xlink:type="simple" xlink:show="embed" xlink:actuate="onLoad"/></draw:frame></text:p>
            <text:p text:style-name="Standard"/>
            <text:p text:style-name="Standard">pri pravokotnem vpadu svetlobe na tanko plast je <draw:frame draw:style-name="fr3" draw:name="Object182" text:anchor-type="as-char" svg:width="0.6189in" svg:height="0.1839in" draw:z-index="199"><draw:object xlink:href="./Object 182" xlink:type="simple" xlink:show="embed" xlink:actuate="onLoad"/><draw:image xlink:href="./ObjectReplacements/Object 182" xlink:type="simple" xlink:show="embed" xlink:actuate="onLoad"/></draw:frame></text:p>
            <text:p text:style-name="Standard"/>
            <text:p text:style-name="Standard"/>
            <text:p text:style-name="Standard">b) <text:s/>plast leži na optično redkejšem sredstvu</text:p>
            <text:p text:style-name="Standard"><text:s text:c="5"/>n<text:span text:style-name="T3">1 </text:span>&lt; n</text:p>
            <text:p text:style-name="Standard"><text:s/></text:p>
            <text:p text:style-name="Standard">Mesta največje osvetlitve:</text:p>
            <text:p text:style-name="Standard"><draw:frame draw:style-name="fr3" draw:name="Object183" text:anchor-type="as-char" svg:width="0.9744in" svg:height="0.3929in" draw:z-index="200"><draw:object xlink:href="./Object 183" xlink:type="simple" xlink:show="embed" xlink:actuate="onLoad"/><draw:image xlink:href="./ObjectReplacements/Object 183" xlink:type="simple" xlink:show="embed" xlink:actuate="onLoad"/></draw:frame></text:p>
            <text:p text:style-name="Standard"/>
            <text:p text:style-name="Standard">Mesta največje oslabitve svetlobe:</text:p>
            <text:p text:style-name="Standard"><draw:frame draw:style-name="fr3" draw:name="Object184" text:anchor-type="as-char" svg:width="0.5437in" svg:height="0.1839in" draw:z-index="201"><draw:object xlink:href="./Object 184" xlink:type="simple" xlink:show="embed" xlink:actuate="onLoad"/><draw:image xlink:href="./ObjectReplacements/Object 184" xlink:type="simple" xlink:show="embed" xlink:actuate="onLoad"/></draw:frame></text:p>
            <text:p text:style-name="Standard"/>
            <text:p text:style-name="Standard">Pri poševnem vpadu svetlobe je</text:p>
            <text:p text:style-name="Standard"><draw:frame draw:style-name="fr3" draw:name="Object185" text:anchor-type="as-char" svg:width="1.2902in" svg:height="0.3929in" draw:z-index="202"><draw:object xlink:href="./Object 185" xlink:type="simple" xlink:show="embed" xlink:actuate="onLoad"/><draw:image xlink:href="./ObjectReplacements/Object 185" xlink:type="simple" xlink:show="embed" xlink:actuate="onLoad"/></draw:frame></text:p>
            <text:p text:style-name="Standard"/>
            <text:p text:style-name="Standard"/>
          </table:table-cell>
          <table:table-cell table:style-name="Table14.A1" office:value-type="string">
            <text:p text:style-name="P7"/>
            <text:p text:style-name="Standard"/>
            <text:p text:style-name="Standard">n<text:span text:style-name="T3">1</text:span>, n<text:span text:style-name="T3">2</text:span><text:span text:style-name="T1"> </text:span><text:s text:c="2"/><text:span text:style-name="T1">lomna kvocienta sredstev</text:span> [1]</text:p>
            <text:p text:style-name="Standard"/>
            <text:p text:style-name="Standard"><text:soft-page-break/>s<text:span text:style-name="T3">1</text:span>, s<text:span text:style-name="T3">2</text:span> <text:s text:c="2"/><text:span text:style-name="T1">poti svetlobe v teh sredstvih</text:span> [m]</text:p>
            <text:p text:style-name="Standard"/>
            <text:p text:style-name="Standard">N <text:s text:c="2"/><text:span text:style-name="T1">celo pozit. št. ali nič</text:span> [1]</text:p>
            <text:p text:style-name="Standard"/>
            <text:p text:style-name="Standard"><draw:frame draw:style-name="fr3" draw:name="Object186" text:anchor-type="as-char" svg:width="0.1839in" svg:height="0.1839in" draw:z-index="203"><draw:object xlink:href="./Object 186" xlink:type="simple" xlink:show="embed" xlink:actuate="onLoad"/><draw:image xlink:href="./ObjectReplacements/Object 186" xlink:type="simple" xlink:show="embed" xlink:actuate="onLoad"/></draw:frame> <text:s text:c="2"/><text:span text:style-name="T1">valovna dolžina svetlobe</text:span> [m]</text:p>
            <text:p text:style-name="Standard"/>
            <text:p text:style-name="Standard"><draw:frame draw:style-name="fr3" draw:name="Object187" text:anchor-type="as-char" svg:width="0.2075in" svg:height="0.1839in" draw:z-index="204"><draw:object xlink:href="./Object 187" xlink:type="simple" xlink:show="embed" xlink:actuate="onLoad"/><draw:image xlink:href="./ObjectReplacements/Object 187" xlink:type="simple" xlink:show="embed" xlink:actuate="onLoad"/></draw:frame> <text:s text:c="2"/><text:span text:style-name="T1">razlika optičnih poti</text:span> [m]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draw:frame draw:style-name="fr3" draw:name="Object188" text:anchor-type="as-char" svg:width="0.2075in" svg:height="0.1839in" draw:z-index="205"><draw:object xlink:href="./Object 188" xlink:type="simple" xlink:show="embed" xlink:actuate="onLoad"/><draw:image xlink:href="./ObjectReplacements/Object 188" xlink:type="simple" xlink:show="embed" xlink:actuate="onLoad"/></draw:frame> <text:s text:c="2"/><text:span text:style-name="T1">razlika optičnih poti</text:span> <text:span text:style-name="T1">žarkov 3 in 4 </text:span></text:p>
            <text:p text:style-name="Standard"><text:span text:style-name="T1"><text:s text:c="6"/>(slika 3) </text:span>[m]</text:p>
            <text:p text:style-name="Standard"/>
            <text:p text:style-name="Standard">N <text:s text:c="2"/><text:span text:style-name="T1">celo pozit. št. ali nič</text:span> [1]</text:p>
            <text:p text:style-name="Standard"/>
            <text:p text:style-name="Standard"><draw:frame draw:style-name="fr3" draw:name="Object189" text:anchor-type="as-char" svg:width="0.1839in" svg:height="0.1839in" draw:z-index="206"><draw:object xlink:href="./Object 189" xlink:type="simple" xlink:show="embed" xlink:actuate="onLoad"/><draw:image xlink:href="./ObjectReplacements/Object 189" xlink:type="simple" xlink:show="embed" xlink:actuate="onLoad"/></draw:frame> <text:s text:c="2"/><text:span text:style-name="T1">valovna dolžina svetlobe</text:span> [m]</text:p>
            <text:p text:style-name="Standard"/>
            <text:p text:style-name="Standard">d <text:s text:c="2"/><text:span text:style-name="T1">debelina plasti</text:span> [m]</text:p>
            <text:p text:style-name="Standard"/>
            <text:p text:style-name="Standard">n <text:s text:c="2"/><text:span text:style-name="T1">lomni kvocient plasti</text:span> [1]</text:p>
            <text:p text:style-name="Standard"/>
            <text:p text:style-name="Standard">n<text:span text:style-name="T3">1</text:span> <text:s text:c="2"/><text:span text:style-name="T1">lomni kvocient podlage</text:span> [1]</text:p>
            <text:p text:style-name="Standard"/>
            <text:p text:style-name="Standard"><draw:frame draw:style-name="fr3" draw:name="Object190" text:anchor-type="as-char" svg:width="0.198in" svg:height="0.1839in" draw:z-index="207"><draw:object xlink:href="./Object 190" xlink:type="simple" xlink:show="embed" xlink:actuate="onLoad"/><draw:image xlink:href="./ObjectReplacements/Object 190" xlink:type="simple" xlink:show="embed" xlink:actuate="onLoad"/></draw:frame> <text:span text:style-name="T1">vpadni kot</text:span> (rd)</text:p>
            <text:p text:style-name="Standard"/>
            <text:p text:style-name="P8"><draw:g text:anchor-type="as-char" svg:y="0in" draw:z-index="146" draw:style-name="gr1"><draw:rect draw:style-name="gr2" draw:text-style-name="P16" svg:width="2.5004in" svg:height="2.6252in" svg:x="0in" svg:y="0in"><text:p/></draw:rect><draw:line draw:style-name="gr4" draw:text-style-name="P16" svg:x1="0.1252in" svg:y1="1.25in" svg:x2="2.3752in" svg:y2="1.25in"><text:p/></draw:line><draw:line draw:style-name="gr4" draw:text-style-name="P16" svg:x1="0.1252in" svg:y1="1.8752in" svg:x2="2.3752in" svg:y2="1.8752in"><text:p/></draw:line><draw:line draw:style-name="gr13" draw:text-style-name="P16" svg:x1="0.1252in" svg:y1="1.6252in" svg:x2="2.3752in" svg:y2="1.6252in"><text:p/></draw:line><draw:line draw:style-name="gr13" draw:text-style-name="P16" svg:x1="0.1252in" svg:y1="1.75in" svg:x2="2.3752in" svg:y2="1.75in"><text:p/></draw:line><draw:line draw:style-name="gr13" draw:text-style-name="P16" svg:x1="0.1252in" svg:y1="1.3752in" svg:x2="2.3752in" svg:y2="1.3752in"><text:p/></draw:line><draw:line draw:style-name="gr13" draw:text-style-name="P16" svg:x1="0.1252in" svg:y1="1.5in" svg:x2="2.3752in" svg:y2="1.5in"><text:p/></draw:line><draw:line draw:style-name="gr13" draw:text-style-name="P16" svg:x1="1.25in" svg:y1="0.5in" svg:x2="1.25in" svg:y2="2.25in"><text:p/></draw:line><draw:line draw:style-name="gr14" draw:text-style-name="P16" svg:x1="0.25in" svg:y1="0.3744in" svg:x2="1.25in" svg:y2="1.2496in"><text:p/></draw:line><draw:line draw:style-name="gr4" draw:text-style-name="P16" svg:x1="1.25in" svg:y1="1.25in" svg:x2="1.6252in" svg:y2="1.8752in"><text:p/></draw:line><draw:line draw:style-name="gr14" draw:text-style-name="P16" svg:x1="1.6252in" svg:y1="1.8752in" svg:x2="2.2504in" svg:y2="2.3752in"><text:p/></draw:line><draw:line draw:style-name="gr14" draw:text-style-name="P16" svg:x1="1.25in" svg:y1="1.25in" svg:x2="2in" svg:y2="0.5in"><text:p/></draw:line><draw:line draw:style-name="gr4" draw:text-style-name="P16" svg:x1="1.6252in" svg:y1="1.8752in" svg:x2="1.8752in" svg:y2="1.25in"><text:p/></draw:line><draw:line draw:style-name="gr14" draw:text-style-name="P16" svg:x1="1.8752in" svg:y1="1.25in" svg:x2="2.3752in" svg:y2="0.75in"><text:p/></draw:line><draw:frame draw:style-name="gr23" draw:text-style-name="P16" svg:width="0.3531in" svg:height="0.2925in" svg:x="0.8752in" svg:y="0.75in"><draw:image xlink:href="Pictures/2000000C000024610000246151690EB5.wmf" xlink:type="simple" xlink:show="embed" xlink:actuate="onLoad"><text:p/></draw:image></draw:frame><draw:frame draw:style-name="gr23" draw:text-style-name="P16" svg:width="0.3398in" svg:height="0.3217in" svg:x="1.2492in" svg:y="1.6244in"><draw:image xlink:href="Pictures/2000000C00002113000034EB7D790A5D.wmf" xlink:type="simple" xlink:show="embed" xlink:actuate="onLoad"><text:p/></draw:image></draw:frame><draw:frame draw:style-name="gr10" draw:text-style-name="P17" svg:width="0.2504in" svg:height="0.3752in" svg:x="0.25in" svg:y="0.1244in"><draw:text-box><text:p text:style-name="P17"><text:span text:style-name="T15">1</text:span></text:p></draw:text-box></draw:frame><draw:frame draw:style-name="gr10" draw:text-style-name="P17" svg:width="0.2504in" svg:height="0.3752in" svg:x="2.25in" svg:y="0.5in"><draw:text-box><text:p text:style-name="P17"><text:span text:style-name="T15">4</text:span></text:p></draw:text-box></draw:frame><draw:frame draw:style-name="gr10" draw:text-style-name="P17" svg:width="0.2504in" svg:height="0.3752in" svg:x="1.8752in" svg:y="0.25in"><draw:text-box><text:p text:style-name="P17"><text:span text:style-name="T15">3</text:span></text:p></draw:text-box></draw:frame><draw:frame draw:style-name="gr10" draw:text-style-name="P17" svg:width="0.2504in" svg:height="0.3748in" svg:x="2.1252in" svg:y="2.2492in"><draw:text-box><text:p text:style-name="P17"><text:span text:style-name="T15">2</text:span></text:p></draw:text-box></draw:frame></draw:g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15" table:style-name="Table15">
        <table:table-column table:style-name="Table15.A" table:number-columns-repeated="2"/>
        <table:table-row table:style-name="Table15.1">
          <table:table-cell table:style-name="Table15.A1" office:value-type="string">
            <text:p text:style-name="P5">Uklon svetlobe</text:p>
            <text:p text:style-name="Standard"/>
            <text:p text:style-name="Standard">Uklon svetlobe na eni reži:</text:p>
            <text:p text:style-name="Standard"/>
            <text:p text:style-name="Standard"><draw:frame draw:style-name="fr3" draw:name="Object191" text:anchor-type="as-char" svg:width="0.9953in" svg:height="0.1839in" draw:z-index="209"><draw:object xlink:href="./Object 191" xlink:type="simple" xlink:show="embed" xlink:actuate="onLoad"/><draw:image xlink:href="./ObjectReplacements/Object 191" xlink:type="simple" xlink:show="embed" xlink:actuate="onLoad"/></draw:frame>minimum osvetlitve</text:p>
            <text:p text:style-name="Standard"><text:soft-page-break/></text:p>
            <text:p text:style-name="Standard"><draw:frame draw:style-name="fr3" draw:name="Object192" text:anchor-type="as-char" svg:width="0.5244in" svg:height="0.3929in" draw:z-index="217"><draw:object xlink:href="./Object 192" xlink:type="simple" xlink:show="embed" xlink:actuate="onLoad"/><draw:image xlink:href="./ObjectReplacements/Object 192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>Uklon svetlobe na optični mrežici:</text:p>
            <text:p text:style-name="Standard"/>
            <text:p text:style-name="Standard"><draw:frame draw:style-name="fr3" draw:name="Object193" text:anchor-type="as-char" svg:width="0.8638in" svg:height="0.1839in" draw:z-index="210"><draw:object xlink:href="./Object 193" xlink:type="simple" xlink:show="embed" xlink:actuate="onLoad"/><draw:image xlink:href="./ObjectReplacements/Object 193" xlink:type="simple" xlink:show="embed" xlink:actuate="onLoad"/></draw:frame></text:p>
            <text:p text:style-name="Standard"/>
            <text:p text:style-name="Standard">maksimum osvetlitve</text:p>
            <text:p text:style-name="Standard"><draw:frame draw:style-name="fr3" draw:name="Object194" text:anchor-type="as-char" svg:width="0.6366in" svg:height="0.3929in" draw:z-index="211"><draw:object xlink:href="./Object 194" xlink:type="simple" xlink:show="embed" xlink:actuate="onLoad"/><draw:image xlink:href="./ObjectReplacements/Object 194" xlink:type="simple" xlink:show="embed" xlink:actuate="onLoad"/></draw:frame></text:p>
            <text:p text:style-name="Standard"/>
            <text:p text:style-name="Standard">Braggova enačba za rentgenske žarke:</text:p>
            <text:p text:style-name="Standard"><draw:frame draw:style-name="fr3" draw:name="Object195" text:anchor-type="as-char" svg:width="0.9425in" svg:height="0.1839in" draw:z-index="212"><draw:object xlink:href="./Object 195" xlink:type="simple" xlink:show="embed" xlink:actuate="onLoad"/><draw:image xlink:href="./ObjectReplacements/Object 195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P5">Polarizacija svetlobe</text:p>
            <text:p text:style-name="Standard"/>
            <text:p text:style-name="Standard"><draw:frame draw:style-name="fr3" draw:name="Object196" text:anchor-type="as-char" svg:width="0.7575in" svg:height="0.6965in" draw:z-index="213"><draw:object xlink:href="./Object 196" xlink:type="simple" xlink:show="embed" xlink:actuate="onLoad"/><draw:image xlink:href="./ObjectReplacements/Object 196" xlink:type="simple" xlink:show="embed" xlink:actuate="onLoad"/></draw:frame></text:p>
            <text:p text:style-name="Standard">(n<text:span text:style-name="T3">1</text:span> = zrak)</text:p>
            <text:p text:style-name="Standard"/>
            <text:p text:style-name="Standard">Brewsterov zakon</text:p>
            <text:p text:style-name="Standard"><draw:frame draw:style-name="fr3" draw:name="Object197" text:anchor-type="as-char" svg:width="0.9547in" svg:height="0.2465in" draw:z-index="214"><draw:object xlink:href="./Object 197" xlink:type="simple" xlink:show="embed" xlink:actuate="onLoad"/><draw:image xlink:href="./ObjectReplacements/Object 197" xlink:type="simple" xlink:show="embed" xlink:actuate="onLoad"/></draw:frame></text:p>
            <text:p text:style-name="Standard"/>
            <text:p text:style-name="Standard"/>
            <text:p text:style-name="P3">c. Fotometrija <text:s text:c="2"/></text:p>
            <text:p text:style-name="Standard"/>
            <text:p text:style-name="P5">Svetlobna energija</text:p>
            <text:p text:style-name="P5"/>
            <text:p text:style-name="Standard">Stefanov zakon</text:p>
            <text:p text:style-name="Standard"><draw:frame draw:style-name="fr3" draw:name="Object198" text:anchor-type="as-char" svg:width="0.7075in" svg:height="0.2098in" draw:z-index="215"><draw:object xlink:href="./Object 198" xlink:type="simple" xlink:show="embed" xlink:actuate="onLoad"/><draw:image xlink:href="./ObjectReplacements/Object 198" xlink:type="simple" xlink:show="embed" xlink:actuate="onLoad"/></draw:frame> za črno telo</text:p>
            <text:p text:style-name="Standard"><draw:frame draw:style-name="fr3" draw:name="Object199" text:anchor-type="as-char" svg:width="0.7811in" svg:height="0.2098in" draw:z-index="216"><draw:object xlink:href="./Object 199" xlink:type="simple" xlink:show="embed" xlink:actuate="onLoad"/><draw:image xlink:href="./ObjectReplacements/Object 199" xlink:type="simple" xlink:show="embed" xlink:actuate="onLoad"/></draw:frame> za poljubno telo</text:p>
            <text:p text:style-name="Standard"/>
            <text:p text:style-name="Standard"/>
          </table:table-cell>
          <table:table-cell table:style-name="Table15.A1" office:value-type="string">
            <text:p text:style-name="Standard">a <text:s text:c="2"/><text:span text:style-name="T1">širina reže</text:span> [m]</text:p>
            <text:p text:style-name="Standard"><draw:frame draw:style-name="fr3" draw:name="Object200" text:anchor-type="as-char" svg:width="0.198in" svg:height="0.1839in" draw:z-index="242"><draw:object xlink:href="./Object 200" xlink:type="simple" xlink:show="embed" xlink:actuate="onLoad"/><draw:image xlink:href="./ObjectReplacements/Object 200" xlink:type="simple" xlink:show="embed" xlink:actuate="onLoad"/></draw:frame> <text:span text:style-name="T1">smer žarka</text:span> (rd)</text:p>
            <text:p text:style-name="Standard">N <text:s text:c="2"/><text:span text:style-name="T1">pozitivno celo št.</text:span> [1]</text:p>
            <text:p text:style-name="Standard"><draw:frame draw:style-name="fr3" draw:name="Object201" text:anchor-type="as-char" svg:width="0.1839in" svg:height="0.1839in" draw:z-index="243"><draw:object xlink:href="./Object 201" xlink:type="simple" xlink:show="embed" xlink:actuate="onLoad"/><draw:image xlink:href="./ObjectReplacements/Object 201" xlink:type="simple" xlink:show="embed" xlink:actuate="onLoad"/></draw:frame> <text:s text:c="2"/><text:span text:style-name="T1">valovna dolžina svetlobe</text:span> [m]</text:p>
            <text:p text:style-name="Standard">l <text:s text:c="2"/><text:span text:style-name="T1">razdalja zaslona od reže</text:span> [m]</text:p>
            <text:p text:style-name="Standard"><text:soft-page-break/>x <text:s text:c="2"/><text:span text:style-name="T1">medsebojna razdalja prvih dveh stranskih</text:span></text:p>
            <text:p text:style-name="Standard"><text:span text:style-name="T1"><text:s text:c="5"/>temnih prog</text:span> [m]</text:p>
            <text:p text:style-name="Standard"/>
            <text:p text:style-name="P8"><draw:g text:anchor-type="as-char" svg:y="0in" draw:z-index="161" draw:style-name="gr1"><draw:rect draw:style-name="gr2" draw:text-style-name="P16" svg:width="2.7504in" svg:height="1.6252in" svg:x="0in" svg:y="0in"><text:p/></draw:rect><draw:line draw:style-name="gr4" draw:text-style-name="P16" svg:x1="0.8752in" svg:y1="0.1252in" svg:x2="0.876in" svg:y2="0.6252in"><text:p/></draw:line><draw:line draw:style-name="gr4" draw:text-style-name="P16" svg:x1="0.8752in" svg:y1="1in" svg:x2="0.876in" svg:y2="1.5in"><text:p/></draw:line><draw:line draw:style-name="gr14" draw:text-style-name="P16" svg:x1="0.1252in" svg:y1="0.6252in" svg:x2="0.7504in" svg:y2="0.6252in"><text:p/></draw:line><draw:line draw:style-name="gr14" draw:text-style-name="P16" svg:x1="0.1252in" svg:y1="0.75in" svg:x2="0.7504in" svg:y2="0.7508in"><text:p/></draw:line><draw:line draw:style-name="gr14" draw:text-style-name="P16" svg:x1="0.1252in" svg:y1="0.8752in" svg:x2="0.7504in" svg:y2="0.8752in"><text:p/></draw:line><draw:line draw:style-name="gr14" draw:text-style-name="P16" svg:x1="0.1252in" svg:y1="1in" svg:x2="0.7504in" svg:y2="1in"><text:p/></draw:line><draw:line draw:style-name="gr4" draw:text-style-name="P16" svg:x1="0.3752in" svg:y1="0.5in" svg:x2="0.3752in" svg:y2="1.1252in"><text:p/></draw:line><draw:frame draw:style-name="gr10" draw:text-style-name="P17" svg:width="0.3752in" svg:height="0.3748in" svg:x="0.1252in" svg:y="0.9992in"><draw:text-box><text:p text:style-name="P17"><text:span text:style-name="T15">a</text:span></text:p></draw:text-box></draw:frame><draw:line draw:style-name="gr14" draw:text-style-name="P16" svg:x1="0.8591in" svg:y1="0.9874in" svg:x2="2.0146in" svg:y2="1.5126in"><text:p/></draw:line><draw:line draw:style-name="gr14" draw:text-style-name="P16" svg:x1="0.8799in" svg:y1="0.6189in" svg:x2="2.1244in" svg:y2="1.25in"><text:p/></draw:line><draw:line draw:style-name="gr13" draw:text-style-name="P16" svg:x1="0.75in" svg:y1="1in" svg:x2="1.8752in" svg:y2="1in"><text:p/></draw:line><draw:frame draw:style-name="gr23" draw:text-style-name="P16" svg:width="0.3398in" svg:height="0.3224in" svg:x="1.2492in" svg:y="1in"><draw:image xlink:href="Pictures/2000000C00002113000034EB7D790A5D.wmf" xlink:type="simple" xlink:show="embed" xlink:actuate="onLoad"><text:p/></draw:image></draw:frame><draw:line draw:style-name="gr13" draw:text-style-name="P16" svg:x1="1.1252in" svg:y1="0.5in" svg:x2="0.6252in" svg:y2="1.3752in"><text:p/></draw:line><draw:frame draw:style-name="gr25" draw:text-style-name="P18" svg:width="0.4232in" svg:height="0.2941in" svg:x="0.7492in" svg:y="0.3744in"><draw:image xlink:href=""><text:p/></draw:image></draw:frame></draw:g></text:p>
            <text:p text:style-name="Standard">d <text:s text:c="2"/><text:span text:style-name="T1">mrežna konstanta, razdalja dveh </text:span></text:p>
            <text:p text:style-name="Standard"><text:span text:style-name="T1"><text:s text:c="5"/>sosednjih rež (atomov)</text:span> [m]</text:p>
            <text:p text:style-name="Standard"><draw:frame draw:style-name="fr3" draw:name="Object202" text:anchor-type="as-char" svg:width="0.198in" svg:height="0.1839in" draw:z-index="220"><draw:object xlink:href="./Object 202" xlink:type="simple" xlink:show="embed" xlink:actuate="onLoad"/><draw:image xlink:href="./ObjectReplacements/Object 202" xlink:type="simple" xlink:show="embed" xlink:actuate="onLoad"/></draw:frame> <text:span text:style-name="T1">smerni kot</text:span> (rd)</text:p>
            <text:p text:style-name="Standard"><draw:frame draw:style-name="fr3" draw:name="Object203" text:anchor-type="as-char" svg:width="0.1839in" svg:height="0.1839in" draw:z-index="221"><draw:object xlink:href="./Object 203" xlink:type="simple" xlink:show="embed" xlink:actuate="onLoad"/><draw:image xlink:href="./ObjectReplacements/Object 203" xlink:type="simple" xlink:show="embed" xlink:actuate="onLoad"/></draw:frame> <text:s text:c="2"/><text:span text:style-name="T1">valovna dolžina </text:span>[m]</text:p>
            <text:p text:style-name="Standard">N <text:s text:c="2"/><text:span text:style-name="T1">pozitivno celo št.</text:span> [1]</text:p>
            <text:p text:style-name="Standard">x <text:s text:c="2"/><text:span text:style-name="T1">razdalja prvih dveh stranskih</text:span></text:p>
            <text:p text:style-name="Standard"><text:span text:style-name="T1"><text:s text:c="5"/>maksimumov</text:span> [m]</text:p>
            <text:p text:style-name="Standard">f <text:s text:c="2"/><text:span text:style-name="T1">goriščna razdalja lupe</text:span> [m]</text:p>
            <text:p text:style-name="Standard"/>
            <text:p text:style-name="Standard"/>
            <text:p text:style-name="Standard"><draw:frame draw:style-name="fr3" draw:name="Object204" text:anchor-type="as-char" svg:width="0.2744in" svg:height="0.2217in" draw:z-index="222"><draw:object xlink:href="./Object 204" xlink:type="simple" xlink:show="embed" xlink:actuate="onLoad"/><draw:image xlink:href="./ObjectReplacements/Object 204" xlink:type="simple" xlink:show="embed" xlink:actuate="onLoad"/></draw:frame> <text:s text:c="2"/><text:span text:style-name="T1">polarizacijski kot</text:span> (rd)</text:p>
            <text:p text:style-name="Standard">n <text:s text:c="2"/><text:span text:style-name="T1">lomni kvocient</text:span> [1]</text:p>
            <text:p text:style-name="Standard">P<text:span text:style-name="T3">0</text:span> <text:s text:c="2"/><text:span text:style-name="T1">energijski tok vpadajočega linearno</text:span></text:p>
            <text:p text:style-name="Standard"><text:span text:style-name="T1"><text:s text:c="7"/>polariziranega valovanja</text:span> [W]</text:p>
            <text:p text:style-name="Standard">P <text:s text:c="2"/><text:span text:style-name="T1">energijski tok prepuščenega valovanja</text:span> </text:p>
            <text:p text:style-name="Standard"><text:s text:c="5"/><text:span text:style-name="T1">(skozi analizator) </text:span>[W]</text:p>
            <text:p text:style-name="Standard"><draw:frame draw:style-name="fr3" draw:name="Object205" text:anchor-type="as-char" svg:width="0.2126in" svg:height="0.1839in" draw:z-index="223"><draw:object xlink:href="./Object 205" xlink:type="simple" xlink:show="embed" xlink:actuate="onLoad"/><draw:image xlink:href="./ObjectReplacements/Object 205" xlink:type="simple" xlink:show="embed" xlink:actuate="onLoad"/></draw:frame> <text:s text:c="2"/><text:span text:style-name="T1">kot med nihajno ravnino vpadajočega</text:span></text:p>
            <text:p text:style-name="Standard"><text:span text:style-name="T1"><text:s text:c="7"/>valovanja in smerjo analizatorja</text:span> (rd)</text:p>
            <text:p text:style-name="Standard"/>
            <text:p text:style-name="Standard"/>
            <text:p text:style-name="Standard"/>
            <text:p text:style-name="Standard">j <text:s text:c="2"/><text:span text:style-name="T1">gostota svetlobnega toka</text:span> [W/m<text:span text:style-name="T2">2</text:span>]</text:p>
            <text:p text:style-name="Standard"><draw:frame draw:style-name="fr3" draw:name="Object206" text:anchor-type="as-char" svg:width="0.1945in" svg:height="0.1839in" draw:z-index="224"><draw:object xlink:href="./Object 206" xlink:type="simple" xlink:show="embed" xlink:actuate="onLoad"/><draw:image xlink:href="./ObjectReplacements/Object 206" xlink:type="simple" xlink:show="embed" xlink:actuate="onLoad"/></draw:frame> <text:s/><text:span text:style-name="T1">Stefanova konstanta</text:span> <draw:frame draw:style-name="fr3" draw:name="Object207" text:anchor-type="as-char" svg:width="0.6382in" svg:height="0.4598in" draw:z-index="225"><draw:object xlink:href="./Object 207" xlink:type="simple" xlink:show="embed" xlink:actuate="onLoad"/><draw:image xlink:href="./ObjectReplacements/Object 207" xlink:type="simple" xlink:show="embed" xlink:actuate="onLoad"/></draw:frame></text:p>
            <text:p text:style-name="Standard"><draw:frame draw:style-name="fr3" draw:name="Object208" text:anchor-type="as-char" svg:width="1.5957in" svg:height="0.461in" draw:z-index="226"><draw:object xlink:href="./Object 208" xlink:type="simple" xlink:show="embed" xlink:actuate="onLoad"/><draw:image xlink:href="./ObjectReplacements/Object 208" xlink:type="simple" xlink:show="embed" xlink:actuate="onLoad"/></draw:frame></text:p>
            <text:p text:style-name="Standard">T <text:s text:c="2"/><text:span text:style-name="T1">absolutna temperatura</text:span> [K]</text:p>
            <text:p text:style-name="Standard">e <text:s text:c="2"/><text:span text:style-name="T1">emisivnost sevalne površine</text:span> [1]</text:p>
            <text:p text:style-name="Standard"/>
          </table:table-cell>
        </table:table-row>
      </table:table>
      <text:p text:style-name="Standard"/>
      <text:p text:style-name="Standard"/>
      <table:table table:name="Table16" table:style-name="Table16">
        <table:table-column table:style-name="Table16.A" table:number-columns-repeated="2"/>
        <table:table-row table:style-name="Table16.1">
          <table:table-cell table:style-name="Table16.A1" office:value-type="string">
            <text:p text:style-name="Standard">Wienov zakon:</text:p>
            <text:p text:style-name="Standard"><draw:frame draw:style-name="fr3" draw:name="Object209" text:anchor-type="as-char" svg:width="2.0846in" svg:height="0.2465in" draw:z-index="227"><draw:object xlink:href="./Object 209" xlink:type="simple" xlink:show="embed" xlink:actuate="onLoad"/><draw:image xlink:href="./ObjectReplacements/Object 209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>Kirchhoffov zakon:</text:p>
            <text:p text:style-name="Standard"><text:soft-page-break/><draw:frame draw:style-name="fr3" draw:name="Object210" text:anchor-type="as-char" svg:width="0.911in" svg:height="0.4665in" draw:z-index="232"><draw:object xlink:href="./Object 210" xlink:type="simple" xlink:show="embed" xlink:actuate="onLoad"/><draw:image xlink:href="./ObjectReplacements/Object 210" xlink:type="simple" xlink:show="embed" xlink:actuate="onLoad"/></draw:frame></text:p>
            <text:p text:style-name="Standard"/>
            <text:p text:style-name="Standard"/>
            <text:p text:style-name="P5">Svetlobne količine</text:p>
            <text:p text:style-name="Standard"/>
            <text:p text:style-name="Standard">Svetilnost:</text:p>
            <text:p text:style-name="Standard"><draw:frame draw:style-name="fr3" draw:name="Object211" text:anchor-type="as-char" svg:width="0.5429in" svg:height="0.7382in" draw:z-index="228"><draw:object xlink:href="./Object 211" xlink:type="simple" xlink:show="embed" xlink:actuate="onLoad"/><draw:image xlink:href="./ObjectReplacements/Object 211" xlink:type="simple" xlink:show="embed" xlink:actuate="onLoad"/></draw:frame></text:p>
            <text:p text:style-name="Standard">če telo sveti enakomerno na vse strani.</text:p>
            <text:p text:style-name="Standard"/>
            <text:p text:style-name="Standard">Gostota svetlobnega toka:</text:p>
            <text:p text:style-name="Standard"><draw:frame draw:style-name="fr3" draw:name="Object212" text:anchor-type="as-char" svg:width="0.9398in" svg:height="0.4181in" draw:z-index="229"><draw:object xlink:href="./Object 212" xlink:type="simple" xlink:show="embed" xlink:actuate="onLoad"/><draw:image xlink:href="./ObjectReplacements/Object 212" xlink:type="simple" xlink:show="embed" xlink:actuate="onLoad"/></draw:frame></text:p>
            <text:p text:style-name="Standard"/>
            <text:p text:style-name="Standard">Osvetljenost:</text:p>
            <text:p text:style-name="Standard"><draw:frame draw:style-name="fr3" draw:name="Object213" text:anchor-type="as-char" svg:width="1.1701in" svg:height="0.4181in" draw:z-index="230"><draw:object xlink:href="./Object 213" xlink:type="simple" xlink:show="embed" xlink:actuate="onLoad"/><draw:image xlink:href="./ObjectReplacements/Object 213" xlink:type="simple" xlink:show="embed" xlink:actuate="onLoad"/></draw:frame></text:p>
            <text:p text:style-name="Standard"/>
            <text:p text:style-name="Standard">Svetlost:</text:p>
            <text:p text:style-name="Standard"><draw:frame draw:style-name="fr3" draw:name="Object214" text:anchor-type="as-char" svg:width="0.852in" svg:height="0.3929in" draw:z-index="231"><draw:object xlink:href="./Object 214" xlink:type="simple" xlink:show="embed" xlink:actuate="onLoad"/><draw:image xlink:href="./ObjectReplacements/Object 214" xlink:type="simple" xlink:show="embed" xlink:actuate="onLoad"/></draw:frame></text:p>
            <text:p text:style-name="Standard"/>
            <text:p text:style-name="Standard"/>
          </table:table-cell>
          <table:table-cell table:style-name="Table16.A1" office:value-type="string">
            <text:p text:style-name="Standard"><draw:frame draw:style-name="fr3" draw:name="Object215" text:anchor-type="as-char" svg:width="0.3827in" svg:height="0.2217in" draw:z-index="240"><draw:object xlink:href="./Object 215" xlink:type="simple" xlink:show="embed" xlink:actuate="onLoad"/><draw:image xlink:href="./ObjectReplacements/Object 215" xlink:type="simple" xlink:show="embed" xlink:actuate="onLoad"/></draw:frame> <text:s/><text:span text:style-name="T1">valovna dolžina svetlobe, pri kateri je</text:span></text:p>
            <text:p text:style-name="P5"><text:s text:c="10"/>gostota sevalne energije pri dani</text:p>
            <text:p text:style-name="Standard"><text:span text:style-name="T1"><text:s text:c="10"/>temperaturi največja</text:span> [m]</text:p>
            <text:p text:style-name="Standard">T <text:s text:c="2"/><text:span text:style-name="T1">absolutna temperatura</text:span> [K]</text:p>
            <text:p text:style-name="Standard"/>
            <text:p text:style-name="Standard"/>
            <text:p text:style-name="Standard"/>
            <text:p text:style-name="Standard"><text:soft-page-break/>e <text:s text:c="2"/><text:span text:style-name="T1">emisivnost sevalne površine</text:span> [1]</text:p>
            <text:p text:style-name="Standard">a <text:s text:c="2"/><text:span text:style-name="T1">absorptivnost površine</text:span> [1]</text:p>
            <text:p text:style-name="Standard"/>
            <text:p text:style-name="Standard"/>
            <text:p text:style-name="Standard"/>
            <text:p text:style-name="Standard"/>
            <text:p text:style-name="Standard">I <text:s text:c="2"/><text:span text:style-name="T1">svetilnost</text:span> [cd]</text:p>
            <text:p text:style-name="Standard"/>
            <text:p text:style-name="Standard">P <text:s text:c="2"/><text:span text:style-name="T1">svetlobni tok</text:span> [lm]</text:p>
            <text:p text:style-name="Standard"/>
            <text:p text:style-name="Standard"><draw:frame draw:style-name="fr3" draw:name="Object216" text:anchor-type="as-char" svg:width="0.2228in" svg:height="0.1839in" draw:z-index="233"><draw:object xlink:href="./Object 216" xlink:type="simple" xlink:show="embed" xlink:actuate="onLoad"/><draw:image xlink:href="./ObjectReplacements/Object 216" xlink:type="simple" xlink:show="embed" xlink:actuate="onLoad"/></draw:frame> <text:s text:c="2"/><text:span text:style-name="T1">prostorski kot</text:span> (srd)</text:p>
            <text:p text:style-name="Standard"/>
            <text:p text:style-name="Standard">j <text:s text:c="2"/><text:span text:style-name="T1">gostota svetlobnega toka</text:span> [lm/m<text:span text:style-name="T2">2</text:span>]</text:p>
            <text:p text:style-name="Standard"/>
            <text:p text:style-name="Standard">j' <text:s text:c="2"/><text:span text:style-name="T1">osvetljenost</text:span> [lx]</text:p>
            <text:p text:style-name="Standard"/>
            <text:p text:style-name="Standard">S<text:span text:style-name="T1"> <text:s text:c="2"/>površina ploskve</text:span> [m<text:span text:style-name="T2">2</text:span>]</text:p>
            <text:p text:style-name="Standard"/>
            <text:p text:style-name="Standard">r <text:s text:c="2"/><text:span text:style-name="T1">razudalja ploskve od svetila</text:span> [m]</text:p>
            <text:p text:style-name="Standard"/>
            <text:p text:style-name="Standard"><draw:frame draw:style-name="fr3" draw:name="Object217" text:anchor-type="as-char" svg:width="0.2126in" svg:height="0.1839in" draw:z-index="234"><draw:object xlink:href="./Object 217" xlink:type="simple" xlink:show="embed" xlink:actuate="onLoad"/><draw:image xlink:href="./ObjectReplacements/Object 217" xlink:type="simple" xlink:show="embed" xlink:actuate="onLoad"/></draw:frame> <text:s text:c="2"/><text:span text:style-name="T1">kot med normalo ploskve in vpadajočimi</text:span></text:p>
            <text:p text:style-name="Standard"><text:span text:style-name="T1"><text:s text:c="6"/>žarki</text:span> (rd)</text:p>
            <text:p text:style-name="Standard"/>
            <text:p text:style-name="Standard">B <text:s text:c="2"/><text:span text:style-name="T1">svetlost</text:span> <draw:frame draw:style-name="fr3" draw:name="Object218" text:anchor-type="as-char" svg:width="0.7516in" svg:height="0.4598in" draw:z-index="235"><draw:object xlink:href="./Object 218" xlink:type="simple" xlink:show="embed" xlink:actuate="onLoad"/><draw:image xlink:href="./ObjectReplacements/Object 218" xlink:type="simple" xlink:show="embed" xlink:actuate="onLoad"/></draw:frame>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draw:line text:anchor-type="char" draw:z-index="260" draw:style-name="gr28" draw:text-style-name="P16" svg:x1="7.3937in" svg:y1="0.4319in" svg:x2="8.0189in" svg:y2="0.4319in"><text:p/></draw:line><draw:line text:anchor-type="char" draw:z-index="259" draw:style-name="gr28" draw:text-style-name="P16" svg:x1="7.3937in" svg:y1="0.4319in" svg:x2="8.0189in" svg:y2="0.4319in"><text:p/></draw:line><draw:line text:anchor-type="char" draw:z-index="258" draw:style-name="gr28" draw:text-style-name="P16" svg:x1="7.3937in" svg:y1="0.4319in" svg:x2="8.0189in" svg:y2="0.4319in"><text:p/></draw:line>Srečno, Kekec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3" draw:display-name="msArrowEnd 3" svg:viewBox="0 0 80 200" svg:d="m40 0 40 200h-80z"/>
    <draw:marker draw:name="msArrowEnd_20_4" draw:display-name="msArrowEnd 4" svg:viewBox="0 0 120 80" svg:d="m60 0 60 80h-120z"/>
    <draw:marker draw:name="msArrowEnd_20_5" draw:display-name="msArrowEnd 5" svg:viewBox="0 0 120 120" svg:d="m60 0 60 120h-120z"/>
    <draw:marker draw:name="msArrowStealthEnd_20_6" draw:display-name="msArrowStealthEnd 6" svg:viewBox="0 0 120 200" svg:d="m60 0 60 200-60-80-60 80z"/>
    <draw:stroke-dash draw:name="Dash_20_2" draw:display-name="Dash 2" draw:style="rect" draw:dots2="1" draw:dots2-length="0.0831in" draw:distance="0.0311in"/>
    <draw:stroke-dash draw:name="Dash_20_3" draw:display-name="Dash 3" draw:style="rect" draw:dots2="1" draw:dots2-length="0.0413in" draw:distance="0.0311in"/>
    <draw:stroke-dash draw:name="Dash_20_4" draw:display-name="Dash 4" draw:style="rect" draw:dots1="1" draw:dots1-length="0.0102in" draw:distance="0.0102in"/>
    <draw:stroke-dash draw:name="Dash_20_5" draw:display-name="Dash 5" draw:style="rect" draw:dots2="1" draw:dots2-length="0.0276in" draw:distance="0.0205in"/>
    <draw:stroke-dash draw:name="Dash_20_6" draw:display-name="Dash 6" draw:style="rect" draw:dots1="1" draw:dots1-length="0.0102in" draw:dots2="1" draw:dots2-length="0.0413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paragraph" svg:y="0.0008in" draw:z-index="251"><draw:text-box fo:min-height="0.1457in" fo:min-width="0in"><text:p text:style-name="Header"><text:span text:style-name="Page_20_Number"><text:page-number text:select-page="current">44</text:page-number></text:span></text:p></draw:text-box></draw:frame>Fizikalni obrazci in tabel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Računalniška učilnica</meta:initial-creator>
    <meta:creation-date>2004-03-11T06:36:00</meta:creation-date>
    <dc:creator> Računalniška učilnica</dc:creator>
    <dc:date>2004-10-04T15:27:00</dc:date>
    <meta:editing-cycles>179</meta:editing-cycles>
    <meta:editing-duration>PT12H2M</meta:editing-duration>
    <meta:document-statistic meta:table-count="16" meta:image-count="0" meta:object-count="218" meta:page-count="17" meta:paragraph-count="638" meta:word-count="2274" meta:character-count="14984" meta:non-whitespace-character-count="118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I</mi>
                        <mo stretchy="false">=</mo>
                        <mrow>
                          <mfrac>
                            <mrow>
                              <mi>e</mi>
                            </mrow>
                            <mrow>
                              <mi>t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j</mi>
                        <mo stretchy="false">=</mo>
                        <mrow>
                          <mfrac>
                            <mrow>
                              <mi>I</mi>
                            </mrow>
                            <mrow>
                              <mi>s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j</mi>
                        <mo stretchy="false">=</mo>
                        <mi>n</mi>
                      </mrow>
                      <mrow>
                        <mover accent="true">
                          <mrow>
                            <mi>v</mi>
                          </mrow>
                          <mo>¯</mo>
                        </mover>
                      </mrow>
                      <msub>
                        <mi>e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I= {  {e}  over  {t} } }  {} # 
 size 12{j= {  {I}  over  {s} } }  {} # 
 size 12{j=n {overline  {v}} e rSub { size 8{0} } }  {} 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row>
                <mfrac>
                  <mrow>
                    <msub>
                      <mi>U</mi>
                      <mrow>
                        <mstyle mathsize="8pt">
                          <mrow>
                            <mrow>
                              <mi>g</mi>
                            </mrow>
                          </mrow>
                        </mstyle>
                      </mrow>
                    </msub>
                  </mrow>
                  <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R</mi>
                        <mrow>
                          <mstyle mathsize="8pt">
                            <mrow>
                              <mrow>
                                <mi>z</mi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I= {  {U rSub { size 8{g} } }  over  {R rSub { size 8{n} } +R rSub { size 8{z} } } } } {}</annotation>
  </semantics>
</math>
</file>

<file path=Object 100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frac>
                    <mrow>
                      <mi>J</mi>
                    </mrow>
                    <mrow>
                      <msup>
                        <mi>m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</mfenced>
          </mrow>
        </mrow>
      </mstyle>
      <mrow/>
    </mrow>
    <annotation encoding="StarMath 5.0"> size 12{ left [ {  {J}  over  {m rSup { size 8{3} } } }  right ]} {}</annotation>
  </semantics>
</math>
</file>

<file path=Object 101/content.xml><?xml version="1.0" encoding="utf-8"?>
<math xmlns="http://www.w3.org/1998/Math/MathML">
  <semantics>
    <mrow>
      <mstyle mathsize="12pt">
        <mrow>
          <mrow>
            <msub>
              <mi>μ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μ rSub { size 8{0} } } {}</annotation>
  </semantics>
</math>
</file>

<file path=Object 102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frac>
                    <mrow>
                      <mstyle mathvariant="italic">
                        <mrow>
                          <mtext>Vs</mtext>
                        </mrow>
                      </mstyle>
                    </mrow>
                    <mrow>
                      <mstyle mathvariant="italic">
                        <mrow>
                          <mtext>Am</mtext>
                        </mrow>
                      </mstyle>
                    </mrow>
                  </mfrac>
                </mrow>
              </mrow>
            </mfenced>
          </mrow>
        </mrow>
      </mstyle>
      <mrow/>
    </mrow>
    <annotation encoding="StarMath 5.0"> size 12{ left [ {  { ital "Vs"}  over  { ital "Am"} }  right ]} {}</annotation>
  </semantics>
</math>
</file>

<file path=Object 103/content.xml><?xml version="1.0" encoding="utf-8"?>
<math xmlns="http://www.w3.org/1998/Math/MathML">
  <semantics>
    <mrow>
      <mstyle mathsize="12pt">
        <mrow>
          <mrow>
            <msub>
              <mi>μ</mi>
              <mrow>
                <mstyle mathsize="8pt">
                  <mrow>
                    <mrow>
                      <mi>r</mi>
                    </mrow>
                  </mrow>
                </mstyle>
              </mrow>
            </msub>
          </mrow>
        </mrow>
      </mstyle>
      <mrow/>
    </mrow>
    <annotation encoding="StarMath 5.0"> size 12{μ rSub { size 8{r} } } {}</annotation>
  </semantics>
</math>
</file>

<file path=Object 104/content.xml><?xml version="1.0" encoding="utf-8"?>
<math xmlns="http://www.w3.org/1998/Math/MathML">
  <semantics>
    <mrow>
      <mstyle mathsize="12pt">
        <mrow>
          <mrow>
            <mrow>
              <mi>Φ</mi>
              <mo stretchy="false">=</mo>
              <msub>
                <mi>Φ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</mrow>
            <mtext>cos</mtext>
            <mi mathvariant="italic">ωt</mi>
          </mrow>
        </mrow>
      </mstyle>
      <mrow/>
    </mrow>
    <annotation encoding="StarMath 5.0"> size 12{Φ=Φ rSub { size 8{m} } "cos"ωt} {}</annotation>
  </semantics>
</math>
</file>

<file path=Object 105/content.xml><?xml version="1.0" encoding="utf-8"?>
<math xmlns="http://www.w3.org/1998/Math/MathML">
  <semantics>
    <mrow>
      <mstyle mathsize="12pt">
        <mrow>
          <mrow>
            <msub>
              <mi>Φ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</mrow>
        </mrow>
      </mstyle>
      <mrow/>
    </mrow>
    <annotation encoding="StarMath 5.0"> size 12{Φ rSub { size 8{m} } } {}</annotation>
  </semantics>
</math>
</file>

<file path=Object 106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sub>
                <mi>Φ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</mrow>
            <mrow>
              <mi>ω</mi>
              <mo stretchy="false">=</mo>
              <mstyle mathvariant="italic">
                <mrow>
                  <mtext>BS</mtext>
                </mrow>
              </mstyle>
            </mrow>
            <mi>ω</mi>
            <mo stretchy="false">→</mo>
          </mrow>
        </mrow>
      </mstyle>
      <mrow/>
    </mrow>
    <annotation encoding="StarMath 5.0"> size 12{U rSub { size 8{m} } =Φ rSub { size 8{m} } ω= ital "BS"ω rightarrow } {}</annotation>
  </semantics>
</math>
</file>

<file path=Object 107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sub>
                <mi mathvariant="italic">NΦ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</mrow>
            <mrow>
              <mi>ω</mi>
              <mo stretchy="false">=</mo>
              <mstyle mathvariant="italic">
                <mrow>
                  <mtext>NBS</mtext>
                </mrow>
              </mstyle>
            </mrow>
            <mi>ω</mi>
            <mo stretchy="false">→</mo>
          </mrow>
        </mrow>
      </mstyle>
      <mrow/>
    </mrow>
    <annotation encoding="StarMath 5.0"> size 12{U rSub { size 8{m} } =NΦ rSub { size 8{m} } ω= ital "NBS"ω rightarrow } {}</annotation>
  </semantics>
</math>
</file>

<file path=Object 10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ϕ</mi>
                        <mo stretchy="false">=</mo>
                        <mi mathvariant="italic">ωt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ω</mi>
                        <mo stretchy="false">=</mo>
                        <mn>2</mn>
                      </mrow>
                      <mrow>
                        <mstyle mathvariant="italic">
                          <mrow>
                            <mtext>πν</mtext>
                          </mrow>
                        </mstyle>
                        <mo stretchy="false">=</mo>
                        <mrow>
                          <mfrac>
                            <mrow>
                              <mn>2π</mn>
                            </mrow>
                            <mrow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ϕ=ωt}  {} # 
 size 12{ω=2 ital "πν"= {  {2π}  over  {t rSub { size 8{0} } } } }  {} 
} } {}</annotation>
  </semantics>
</math>
</file>

<file path=Object 10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U</mi>
                        <mo stretchy="false">=</mo>
                        <msub>
                          <mi>U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</mrow>
                      <mtext>sin</mtext>
                      <mi mathvariant="italic">ωt</mi>
                    </mrow>
                  </mrow>
                </mstyle>
                <mrow/>
              </mrow>
            </mtd>
          </mtr>
          <mtr>
            <mtd>
              <mrow>
                <mrow>
                  <mi>I</mi>
                  <mo stretchy="false">=</mo>
                  <msub>
                    <mi>I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  <mtext>sin</mtext>
                <mfenced open="(" close=")">
                  <mrow>
                    <mrow>
                      <mi mathvariant="italic">ωt</mi>
                      <mo stretchy="false">−</mo>
                      <mi mathvariant="italic">Δϕ</mi>
                    </mrow>
                  </mrow>
                </mfenced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ef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</mrow>
                      <mrow>
                        <msqrt>
                          <mrow>
                            <mn>2</mn>
                          </mrow>
                        </msqrt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I</mi>
                    <mrow>
                      <mstyle mathsize="8pt">
                        <mrow>
                          <mrow>
                            <mstyle mathvariant="italic">
                              <mrow>
                                <mtext>ef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</mrow>
                      <mrow>
                        <msqrt>
                          <mrow>
                            <mn>2</mn>
                          </mrow>
                        </msqrt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ef</mtext>
                              </mrow>
                            </mstyle>
                          </mrow>
                        </mrow>
                      </mstyle>
                    </mrow>
                  </msub>
                </mrow>
                <msub>
                  <mi>I</mi>
                  <mrow>
                    <mstyle mathsize="8pt">
                      <mrow>
                        <mrow>
                          <mstyle mathvariant="italic">
                            <mrow>
                              <mtext>ef</mtext>
                            </mrow>
                          </mstyle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  <mo stretchy="false">=</mo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ef</mtext>
                              </mrow>
                            </mstyle>
                          </mrow>
                        </mrow>
                      </mstyle>
                    </mrow>
                  </msub>
                </mrow>
                <msub>
                  <mi>I</mi>
                  <mrow>
                    <mstyle mathsize="8pt">
                      <mrow>
                        <mrow>
                          <mstyle mathvariant="italic">
                            <mrow>
                              <mtext>ef</mtext>
                            </mrow>
                          </mstyle>
                        </mrow>
                      </mrow>
                    </mstyle>
                  </mrow>
                </msub>
                <mtext>sin</mtext>
                <mi mathvariant="italic">Δϕ</mi>
                <mrow/>
              </mrow>
            </mtd>
          </mtr>
          <mtr>
            <mtd>
              <mrow>
                <mrow>
                  <mi>P</mi>
                  <mo stretchy="false">=</mo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ef</mtext>
                              </mrow>
                            </mstyle>
                          </mrow>
                        </mrow>
                      </mstyle>
                    </mrow>
                  </msub>
                </mrow>
                <msub>
                  <mi>I</mi>
                  <mrow>
                    <mstyle mathsize="8pt">
                      <mrow>
                        <mrow>
                          <mstyle mathvariant="italic">
                            <mrow>
                              <mtext>ef</mtext>
                            </mrow>
                          </mstyle>
                        </mrow>
                      </mrow>
                    </mstyle>
                  </mrow>
                </msub>
                <mtext>cos</mtext>
                <mi mathvariant="italic">Δϕ</mi>
                <mrow/>
              </mrow>
            </mtd>
          </mtr>
        </mtable>
      </mrow>
      <mrow/>
    </mrow>
    <annotation encoding="StarMath 5.0">alignl { stack {
 size 12{U=U rSub { size 8{m} } "sin"ωt}  {} # 
I=I rSub { size 8{m} } "sin" left (ωt - Δϕ right ) {} # 
U rSub { size 8{ ital "ef"} } = {  {U rSub { size 8{m} } }  over  { sqrt {2} } }  {} # 
I rSub { size 8{ ital "ef"} } = {  {I rSub { size 8{m} } }  over  { sqrt {2} } }  {} # 
P rSub { size 8{n} } =U rSub { size 8{ ital "ef"} } I rSub { size 8{ ital "ef"} }  {} # 
P rSub { size 8{j} } =U rSub { size 8{ ital "ef"} } I rSub { size 8{ ital "ef"} } "sin"Δϕ {} # 
P=U rSub { size 8{ ital "ef"} } I rSub { size 8{ ital "ef"} } "cos"Δϕ {} 
} 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R</mi>
                        <mo stretchy="false">=</mo>
                        <mi>ρ</mi>
                      </mrow>
                      <mrow>
                        <mfrac>
                          <mrow>
                            <mi>l</mi>
                          </mrow>
                          <mrow>
                            <mi>s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λ</mi>
                        <mo stretchy="false">=</mo>
                        <mrow>
                          <mfrac>
                            <mrow>
                              <mi>l</mi>
                            </mrow>
                            <mrow>
                              <mi>ρ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i mathvariant="italic">Δρ</mi>
                            </mrow>
                            <mrow>
                              <msub>
                                <mi>ρ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=</mo>
                        <mi mathvariant="italic">αΔT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ρ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  <mo stretchy="false">=</mo>
                  <msub>
                    <mi>ρ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fenced open="(" close=")">
                  <mrow>
                    <mrow>
                      <mi>l</mi>
                      <mo stretchy="false">+</mo>
                      <mi mathvariant="italic">αT</mi>
                    </mrow>
                  </mrow>
                </mfenced>
                <mrow/>
              </mrow>
            </mtd>
          </mtr>
        </mtable>
      </mrow>
      <mrow/>
    </mrow>
    <annotation encoding="StarMath 5.0">alignl { stack {
 size 12{R=ρ {  {l}  over  {s} } }  {} # 
 size 12{λ= {  {l}  over  {ρ} } }  {} # 
 size 12{ {  {Δρ}  over  {ρ rSub { size 8{0} } } } =αΔT}  {} # 
ρ rSub { size 8{T} } =ρ rSub { size 8{0} }  left (l+αT right ) {} 
} } {}</annotation>
  </semantics>
</math>
</file>

<file path=Object 1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U</mi>
                        <mo stretchy="false">=</mo>
                        <msub>
                          <mi>U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</mrow>
                      <mtext>sin</mtext>
                      <mi mathvariant="italic">ωt</mi>
                    </mrow>
                  </mrow>
                </mstyle>
                <mrow/>
              </mrow>
            </mtd>
          </mtr>
          <mtr>
            <mtd>
              <mrow>
                <mrow>
                  <mi>I</mi>
                  <mo stretchy="false">=</mo>
                  <msub>
                    <mi>I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  <mtext>sin</mtext>
                <mi mathvariant="italic">ωt</mi>
                <mrow/>
              </mrow>
            </mtd>
          </mtr>
        </mtable>
      </mrow>
      <mrow/>
    </mrow>
    <annotation encoding="StarMath 5.0">alignl { stack {
 size 12{U=U rSub { size 8{m} } "sin"ωt}  {} # 
I=I rSub { size 8{m} } "sin"ωt {} 
} } {}</annotation>
  </semantics>
</math>
</file>

<file path=Object 111/content.xml><?xml version="1.0" encoding="utf-8"?>
<math xmlns="http://www.w3.org/1998/Math/MathML">
  <semantics>
    <mrow>
      <mstyle mathsize="12pt">
        <mrow>
          <mrow>
            <mi mathvariant="italic">Δϕ</mi>
          </mrow>
        </mrow>
      </mstyle>
      <mrow/>
    </mrow>
    <annotation encoding="StarMath 5.0"> size 12{Δϕ} {}</annotation>
  </semantics>
</math>
</file>

<file path=Object 1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sub>
                                <mi>U</mi>
                                <mrow>
                                  <mstyle mathsize="8pt">
                                    <mrow>
                                      <mrow>
                                        <mi>m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i>R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I</mi>
                    <mrow>
                      <mstyle mathsize="8pt">
                        <mrow>
                          <mrow>
                            <mstyle mathvariant="italic">
                              <mrow>
                                <mtext>ef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ef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i>R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ef</mtext>
                              </mrow>
                            </mstyle>
                          </mrow>
                        </mrow>
                      </mstyle>
                    </mrow>
                  </msub>
                </mrow>
                <msub>
                  <mi>I</mi>
                  <mrow>
                    <mstyle mathsize="8pt">
                      <mrow>
                        <mrow>
                          <mstyle mathvariant="italic">
                            <mrow>
                              <mtext>ef</mtext>
                            </mrow>
                          </mstyle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i>P</mi>
                  <mo stretchy="false">=</mo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ef</mtext>
                              </mrow>
                            </mstyle>
                          </mrow>
                        </mrow>
                      </mstyle>
                    </mrow>
                  </msub>
                </mrow>
                <msub>
                  <mi>I</mi>
                  <mrow>
                    <mstyle mathsize="8pt">
                      <mrow>
                        <mrow>
                          <mstyle mathvariant="italic">
                            <mrow>
                              <mtext>ef</mtext>
                            </mrow>
                          </mstyle>
                        </mrow>
                      </mrow>
                    </mstyle>
                  </mrow>
                </msub>
                <mrow/>
              </mrow>
            </mtd>
          </mtr>
        </mtable>
      </mrow>
      <mrow/>
    </mrow>
    <annotation encoding="StarMath 5.0">alignl { stack {
 size 12{I rSub { size 8{m} } = {  {U rSub { size 8{m} } }  over  {R} } }  {} # 
I rSub { size 8{ ital "ef"} } = {  {U rSub { size 8{ ital "ef"} } }  over  {R} }  {} # 
P rSub { size 8{n} } =U rSub { size 8{ ital "ef"} } I rSub { size 8{ ital "ef"} }  {} # 
P rSub { size 8{j} } =0 {} # 
P=U rSub { size 8{ ital "ef"} } I rSub { size 8{ ital "ef"} }  {} 
} } {}</annotation>
  </semantics>
</math>
</file>

<file path=Object 113/content.xml><?xml version="1.0" encoding="utf-8"?>
<math xmlns="http://www.w3.org/1998/Math/MathML">
  <semantics>
    <mrow>
      <mstyle mathsize="12pt">
        <mrow>
          <mrow>
            <mi>Φ</mi>
          </mrow>
        </mrow>
      </mstyle>
      <mrow/>
    </mrow>
    <annotation encoding="StarMath 5.0"> size 12{Φ} {}</annotation>
  </semantics>
</math>
</file>

<file path=Object 114/content.xml><?xml version="1.0" encoding="utf-8"?>
<math xmlns="http://www.w3.org/1998/Math/MathML">
  <semantics>
    <mrow>
      <mstyle mathsize="12pt">
        <mrow>
          <mrow>
            <msub>
              <mi>Φ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</mrow>
        </mrow>
      </mstyle>
      <mrow/>
    </mrow>
    <annotation encoding="StarMath 5.0"> size 12{Φ rSub { size 8{m} } } {}</annotation>
  </semantics>
</math>
</file>

<file path=Object 115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116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117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118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119/content.xml><?xml version="1.0" encoding="utf-8"?>
<math xmlns="http://www.w3.org/1998/Math/MathML">
  <semantics>
    <mrow>
      <mstyle mathsize="12pt">
        <mrow>
          <mrow>
            <mi mathvariant="italic">Δϕ</mi>
          </mrow>
        </mrow>
      </mstyle>
      <mrow/>
    </mrow>
    <annotation encoding="StarMath 5.0"> size 12{Δϕ} {}</annotation>
  </semantics>
</math>
</file>

<file path=Object 12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o stretchy="false">Ω</mo>
                  <mo stretchy="false">=</mo>
                  <mrow>
                    <mfrac>
                      <mrow>
                        <mi>V</mi>
                      </mrow>
                      <mrow>
                        <mi>A</mi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 left [ %OMEGA = {  {V}  over  {A} }  right ]} {}</annotation>
  </semantics>
</math>
</file>

<file path=Object 120/content.xml><?xml version="1.0" encoding="utf-8"?>
<math xmlns="http://www.w3.org/1998/Math/MathML">
  <semantics>
    <mrow>
      <mstyle mathsize="12pt">
        <mrow>
          <mrow>
            <mi mathvariant="italic">Δϕ</mi>
          </mrow>
        </mrow>
      </mstyle>
      <mrow/>
    </mrow>
    <annotation encoding="StarMath 5.0"> size 12{Δϕ} {}</annotation>
  </semantics>
</math>
</file>

<file path=Object 121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122/content.xml><?xml version="1.0" encoding="utf-8"?>
<math xmlns="http://www.w3.org/1998/Math/MathML">
  <semantics>
    <mrow>
      <mstyle mathsize="12pt">
        <mrow>
          <mrow>
            <mi mathvariant="italic">Δϕ</mi>
          </mrow>
        </mrow>
      </mstyle>
      <mrow/>
    </mrow>
    <annotation encoding="StarMath 5.0"> size 12{Δϕ} {}</annotation>
  </semantics>
</math>
</file>

<file path=Object 123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o stretchy="false">Ω</mo>
                  <mo stretchy="false">=</mo>
                  <mrow>
                    <mfrac>
                      <mrow>
                        <mi>V</mi>
                      </mrow>
                      <mrow>
                        <mi>A</mi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 left [ %OMEGA = {  {V}  over  {A} }  right ]} {}</annotation>
  </semantics>
</math>
</file>

<file path=Object 1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U</mi>
                        <mo stretchy="false">=</mo>
                        <msub>
                          <mi>U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</mrow>
                      <mtext>sin</mtext>
                      <mi mathvariant="italic">ωt</mi>
                    </mrow>
                  </mrow>
                </mstyle>
                <mrow/>
              </mrow>
            </mtd>
          </mtr>
          <mtr>
            <mtd>
              <mrow>
                <mrow>
                  <mi>I</mi>
                  <mo stretchy="false">=</mo>
                  <msub>
                    <mi>I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  <mtext>sin</mtext>
                <mfenced open="(" close=")">
                  <mrow>
                    <mrow>
                      <mi mathvariant="italic">ωt</mi>
                      <mo stretchy="false">−</mo>
                      <mrow>
                        <mfrac>
                          <mrow>
                            <mi>π</mi>
                          </mrow>
                          <mrow>
                            <mn>2</mn>
                          </mrow>
                        </mfrac>
                      </mrow>
                    </mrow>
                  </mrow>
                </mfenced>
                <mrow/>
              </mrow>
            </mtd>
          </mtr>
        </mtable>
      </mrow>
      <mrow/>
    </mrow>
    <annotation encoding="StarMath 5.0">alignl { stack {
 size 12{U=U rSub { size 8{m} } "sin"ωt}  {} # 
I=I rSub { size 8{m} } "sin" left (ωt -  {  {π}  over  {2} }  right ) {} 
} } {}</annotation>
  </semantics>
</math>
</file>

<file path=Object 1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 mathvariant="italic">Δϕ</mi>
                          <mo stretchy="false">=</mo>
                          <mrow>
                            <mfrac>
                              <mrow>
                                <mi>π</mi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  <mo stretchy="false">=</mo>
                        <msup>
                          <mtext>90</mtext>
                          <mrow>
                            <mstyle mathsize="8pt">
                              <mrow>
                                <mrow>
                                  <mo stretchy="false">∘</mo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R</mi>
                    <mrow>
                      <mstyle mathsize="8pt">
                        <mrow>
                          <mrow>
                            <mi>L</mi>
                          </mrow>
                        </mrow>
                      </mstyle>
                    </mrow>
                  </msub>
                  <mo stretchy="false">=</mo>
                  <mi mathvariant="italic">ωL</mi>
                </mrow>
                <mrow/>
              </mrow>
            </mtd>
          </mtr>
          <mtr>
            <mtd>
              <mrow>
                <mrow>
                  <msub>
                    <mi>I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L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I</mi>
                    <mrow>
                      <mstyle mathsize="8pt">
                        <mrow>
                          <mrow>
                            <mstyle mathvariant="italic">
                              <mrow>
                                <mtext>ef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ef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L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ef</mtext>
                              </mrow>
                            </mstyle>
                          </mrow>
                        </mrow>
                      </mstyle>
                    </mrow>
                  </msub>
                </mrow>
                <msub>
                  <mi>I</mi>
                  <mrow>
                    <mstyle mathsize="8pt">
                      <mrow>
                        <mrow>
                          <mstyle mathvariant="italic">
                            <mrow>
                              <mtext>ef</mtext>
                            </mrow>
                          </mstyle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  <mo stretchy="false">=</mo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ef</mtext>
                              </mrow>
                            </mstyle>
                          </mrow>
                        </mrow>
                      </mstyle>
                    </mrow>
                  </msub>
                </mrow>
                <msub>
                  <mi>I</mi>
                  <mrow>
                    <mstyle mathsize="8pt">
                      <mrow>
                        <mrow>
                          <mstyle mathvariant="italic">
                            <mrow>
                              <mtext>ef</mtext>
                            </mrow>
                          </mstyle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i>P</mi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Δϕ= {  {π}  over  {2} } ="90" rSup { size 8{ circ } } }  {} # 
R rSub { size 8{L} } =ωL {} # 
I rSub { size 8{m} } = {  {U rSub { size 8{m} } }  over  {R rSub { size 8{L} } } }  {} # 
I rSub { size 8{ ital "ef"} } = {  {U rSub { size 8{ ital "ef"} } }  over  {R rSub { size 8{L} } } }  {} # 
P rSub { size 8{n} } =U rSub { size 8{ ital "ef"} } I rSub { size 8{ ital "ef"} }  {} # 
P rSub { size 8{j} } =U rSub { size 8{ ital "ef"} } I rSub { size 8{ ital "ef"} }  {} # 
P=0 {} 
} } {}</annotation>
  </semantics>
</math>
</file>

<file path=Object 1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U</mi>
                        <mo stretchy="false">=</mo>
                        <msub>
                          <mi>U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</mrow>
                      <mtext>sin</mtext>
                      <mi mathvariant="italic">ωt</mi>
                    </mrow>
                  </mrow>
                </mstyle>
                <mrow/>
              </mrow>
            </mtd>
          </mtr>
          <mtr>
            <mtd>
              <mrow>
                <mrow>
                  <mi>I</mi>
                  <mo stretchy="false">=</mo>
                  <msub>
                    <mi>I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  <mtext>sin</mtext>
                <mfenced open="(" close=")">
                  <mrow>
                    <mrow>
                      <mi mathvariant="italic">ωt</mi>
                      <mo stretchy="false">−</mo>
                      <mrow>
                        <mfrac>
                          <mrow>
                            <mi>π</mi>
                          </mrow>
                          <mrow>
                            <mn>2</mn>
                          </mrow>
                        </mfrac>
                      </mrow>
                    </mrow>
                  </mrow>
                </mfenced>
                <mrow/>
              </mrow>
            </mtd>
          </mtr>
        </mtable>
      </mrow>
      <mrow/>
    </mrow>
    <annotation encoding="StarMath 5.0">alignl { stack {
 size 12{U=U rSub { size 8{m} } "sin"ωt}  {} # 
I=I rSub { size 8{m} } "sin" left (ωt -  {  {π}  over  {2} }  right ) {} 
} } {}</annotation>
  </semantics>
</math>
</file>

<file path=Object 1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 mathvariant="italic">Δϕ</mi>
                          <mo stretchy="false">=</mo>
                          <mrow>
                            <mfrac>
                              <mrow>
                                <mi>π</mi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  <mo stretchy="false">=</mo>
                        <msup>
                          <mtext>90</mtext>
                          <mrow>
                            <mstyle mathsize="8pt">
                              <mrow>
                                <mrow>
                                  <mo stretchy="false">∘</mo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R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i mathvariant="italic">ωC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I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I</mi>
                    <mrow>
                      <mstyle mathsize="8pt">
                        <mrow>
                          <mrow>
                            <mstyle mathvariant="italic">
                              <mrow>
                                <mtext>ef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ef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ef</mtext>
                              </mrow>
                            </mstyle>
                          </mrow>
                        </mrow>
                      </mstyle>
                    </mrow>
                  </msub>
                </mrow>
                <msub>
                  <mi>I</mi>
                  <mrow>
                    <mstyle mathsize="8pt">
                      <mrow>
                        <mrow>
                          <mstyle mathvariant="italic">
                            <mrow>
                              <mtext>ef</mtext>
                            </mrow>
                          </mstyle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  <mo stretchy="false">=</mo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ef</mtext>
                              </mrow>
                            </mstyle>
                          </mrow>
                        </mrow>
                      </mstyle>
                    </mrow>
                  </msub>
                </mrow>
                <msub>
                  <mi>I</mi>
                  <mrow>
                    <mstyle mathsize="8pt">
                      <mrow>
                        <mrow>
                          <mstyle mathvariant="italic">
                            <mrow>
                              <mtext>ef</mtext>
                            </mrow>
                          </mstyle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i>P</mi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Δϕ= {  {π}  over  {2} } ="90" rSup { size 8{ circ } } }  {} # 
R rSub { size 8{C} } = {  {1}  over  {ωC} }  {} # 
I rSub { size 8{m} } = {  {U rSub { size 8{m} } }  over  {R rSub { size 8{C} } } }  {} # 
I rSub { size 8{ ital "ef"} } = {  {U rSub { size 8{ ital "ef"} } }  over  {R rSub { size 8{C} } } }  {} # 
P rSub { size 8{n} } =U rSub { size 8{ ital "ef"} } I rSub { size 8{ ital "ef"} }  {} # 
P rSub { size 8{j} } =U rSub { size 8{ ital "ef"} } I rSub { size 8{ ital "ef"} }  {} # 
P=0 {} 
} } {}</annotation>
  </semantics>
</math>
</file>

<file path=Object 128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129/content.xml><?xml version="1.0" encoding="utf-8"?>
<math xmlns="http://www.w3.org/1998/Math/MathML">
  <semantics>
    <mrow>
      <mstyle mathsize="12pt">
        <mrow>
          <mrow>
            <mi mathvariant="italic">Δϕ</mi>
          </mrow>
        </mrow>
      </mstyle>
      <mrow/>
    </mrow>
    <annotation encoding="StarMath 5.0"> size 12{Δϕ} {}</annotation>
  </semantics>
</math>
</file>

<file path=Object 13/content.xml><?xml version="1.0" encoding="utf-8"?>
<math xmlns="http://www.w3.org/1998/Math/MathML">
  <semantics>
    <mrow>
      <mstyle mathsize="12pt">
        <mrow>
          <mrow>
            <mi>ρ</mi>
          </mrow>
        </mrow>
      </mstyle>
      <mrow/>
    </mrow>
    <annotation encoding="StarMath 5.0"> size 12{ρ} {}</annotation>
  </semantics>
</math>
</file>

<file path=Object 130/content.xml><?xml version="1.0" encoding="utf-8"?>
<math xmlns="http://www.w3.org/1998/Math/MathML">
  <semantics>
    <mrow>
      <mstyle mathsize="12pt">
        <mrow>
          <mrow>
            <mo stretchy="false">Ω</mo>
          </mrow>
        </mrow>
      </mstyle>
      <mrow/>
    </mrow>
    <annotation encoding="StarMath 5.0"> size 12{ %OMEGA } {}</annotation>
  </semantics>
</math>
</file>

<file path=Object 131/content.xml><?xml version="1.0" encoding="utf-8"?>
<math xmlns="http://www.w3.org/1998/Math/MathML">
  <semantics>
    <mrow>
      <mstyle mathsize="12pt">
        <mrow>
          <mrow>
            <mo stretchy="false">Ω</mo>
          </mrow>
        </mrow>
      </mstyle>
      <mrow/>
    </mrow>
    <annotation encoding="StarMath 5.0"> size 12{ %OMEGA } {}</annotation>
  </semantics>
</math>
</file>

<file path=Object 132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i>F</mi>
                  <mo stretchy="false">=</mo>
                  <mrow>
                    <mfrac>
                      <mrow>
                        <mstyle mathvariant="italic">
                          <mrow>
                            <mtext>As</mtext>
                          </mrow>
                        </mstyle>
                      </mrow>
                      <mrow>
                        <mi>V</mi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 left [F= {  { ital "As"}  over  {V} }  right ]} {}</annotation>
  </semantics>
</math>
</file>

<file path=Object 13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U</mi>
                        <mo stretchy="false">=</mo>
                        <msub>
                          <mi>U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</mrow>
                      <mtext>sin</mtext>
                      <mi mathvariant="italic">ωt</mi>
                    </mrow>
                  </mrow>
                </mstyle>
                <mrow/>
              </mrow>
            </mtd>
          </mtr>
          <mtr>
            <mtd>
              <mrow>
                <mrow>
                  <mi>I</mi>
                  <mo stretchy="false">=</mo>
                  <msub>
                    <mi>I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</mrow>
                <mtext>sin</mtext>
                <mfenced open="(" close=")">
                  <mrow>
                    <mrow>
                      <mi mathvariant="italic">ωt</mi>
                      <mo stretchy="false">−</mo>
                      <mi mathvariant="italic">Δϕ</mi>
                    </mrow>
                  </mrow>
                </mfenced>
                <mrow/>
              </mrow>
            </mtd>
          </mtr>
          <mtr>
            <mtd>
              <mrow>
                <mrow>
                  <mi>Z</mi>
                  <mo stretchy="false">=</mo>
                  <msqrt>
                    <mrow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fenced open="(" close=")">
                            <mrow>
                              <mrow>
                                <mi mathvariant="italic">ωL</mi>
                                <mo stretchy="false">−</mo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i mathvariant="italic">ωC</mi>
                                    </mrow>
                                  </mfrac>
                                </mrow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</mrow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i mathvariant="italic">Δϕ</mi>
                  <mo stretchy="false">=</mo>
                  <mrow>
                    <mfrac>
                      <mrow>
                        <mrow>
                          <mi mathvariant="italic">ωL</mi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i mathvariant="italic">ωC</mi>
                              </mrow>
                            </mfrac>
                          </mrow>
                        </mrow>
                      </mrow>
                      <mrow>
                        <mi>R</mi>
                      </mrow>
                    </mfrac>
                  </mrow>
                </mrow>
                <mrow/>
              </mrow>
            </mtd>
          </mtr>
          <mtr>
            <mtd>
              <mrow>
                <mtext>cos</mtext>
                <mrow>
                  <mi mathvariant="italic">Δϕ</mi>
                  <mo stretchy="false">=</mo>
                  <mrow>
                    <mfrac>
                      <mrow>
                        <mi>R</mi>
                      </mrow>
                      <mrow>
                        <mi>Z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P</mi>
                  <mo stretchy="false">=</mo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ef</mtext>
                              </mrow>
                            </mstyle>
                          </mrow>
                        </mrow>
                      </mstyle>
                    </mrow>
                  </msub>
                </mrow>
                <msub>
                  <mi>I</mi>
                  <mrow>
                    <mstyle mathsize="8pt">
                      <mrow>
                        <mrow>
                          <mstyle mathvariant="italic">
                            <mrow>
                              <mtext>ef</mtext>
                            </mrow>
                          </mstyle>
                        </mrow>
                      </mrow>
                    </mstyle>
                  </mrow>
                </msub>
                <mtext>cos</mtext>
                <mi mathvariant="italic">Δϕ</mi>
                <mrow/>
              </mrow>
            </mtd>
          </mtr>
        </mtable>
      </mrow>
      <mrow/>
    </mrow>
    <annotation encoding="StarMath 5.0">alignl { stack {
 size 12{U=U rSub { size 8{m} } "sin"ωt}  {} # 
I=I rSub { size 8{m} } "sin" left (ωt - Δϕ right ) {} # 
Z= sqrt {R rSup { size 8{2} } + left (ωL -  {  {1}  over  {ωC} }  right ) rSup { size 8{2} } }  {} # 
 ital "tg"Δϕ= {  {ωL -  {  {1}  over  {ωC} } }  over  {R} }  {} # 
"cos"Δϕ= {  {R}  over  {Z} }  {} # 
P=U rSub { size 8{ ital "ef"} } I rSub { size 8{ ital "ef"} } "cos"Δϕ {} 
} } {}</annotation>
  </semantics>
</math>
</file>

<file path=Object 13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ub>
                                <mi>U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U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sub>
                                <mi>N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N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row>
                    <mfrac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sub>
                  <mi>U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sub>
                    <mi>I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sub>
                    <mi>U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sub>
                  <mi>I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style mathvariant="italic">
                  <mrow>
                    <mtext>če</mtext>
                  </mrow>
                </mstyle>
                <mo stretchy="false">→</mo>
                <mrow>
                  <mi>η</mi>
                  <mo stretchy="false">=</mo>
                  <mn>1</mn>
                </mrow>
                <mrow/>
              </mrow>
            </mtd>
          </mtr>
        </mtable>
      </mrow>
      <mrow/>
    </mrow>
    <annotation encoding="StarMath 5.0">alignl { stack {
 size 12{ {  {U rSub { size 8{1} } }  over  {U rSub { size 8{2} } } } = {  {N rSub { size 8{1} } }  over  {N rSub { size 8{2} } } } }  {} # 
 {  {I rSub { size 8{1} } }  over  {I rSub { size 8{2} } } } = {  {N rSub { size 8{2} } }  over  {N rSub { size 8{1} } } }  {} # 
U rSub { size 8{1} } I rSub { size 8{1} } =U rSub { size 8{2} } I rSub { size 8{2} }  {} # 
 ital "če" rightarrow η=1 {} 
} } {}</annotation>
  </semantics>
</math>
</file>

<file path=Object 13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n>2π</mn>
                      </mrow>
                      <msqrt>
                        <mrow>
                          <mstyle mathvariant="italic">
                            <mrow>
                              <mtext>CL</mtext>
                            </mrow>
                          </mstyle>
                        </mrow>
                      </msqrt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ν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π</mn>
                        <msqrt>
                          <mrow>
                            <mstyle mathvariant="italic">
                              <mrow>
                                <mtext>CL</mtext>
                              </mrow>
                            </mstyle>
                          </mrow>
                        </msqrt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t rSub { size 8{0} } =2π sqrt { ital "CL"} }  {} # 
ν rSub { size 8{0} } = {  {1}  over  {2π sqrt { ital "CL"} } }  {} 
} } {}</annotation>
  </semantics>
</math>
</file>

<file path=Object 136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137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o stretchy="false">Ω</mo>
                  <mo stretchy="false">=</mo>
                  <mrow>
                    <mfrac>
                      <mrow>
                        <mi>V</mi>
                      </mrow>
                      <mrow>
                        <mi>A</mi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 left [ %OMEGA = {  {V}  over  {A} }  right ]} {}</annotation>
  </semantics>
</math>
</file>

<file path=Object 138/content.xml><?xml version="1.0" encoding="utf-8"?>
<math xmlns="http://www.w3.org/1998/Math/MathML">
  <semantics>
    <mrow>
      <mstyle mathsize="12pt">
        <mrow>
          <mrow>
            <mo stretchy="false">Ω</mo>
          </mrow>
        </mrow>
      </mstyle>
      <mrow/>
    </mrow>
    <annotation encoding="StarMath 5.0"> size 12{ %OMEGA } {}</annotation>
  </semantics>
</math>
</file>

<file path=Object 139/content.xml><?xml version="1.0" encoding="utf-8"?>
<math xmlns="http://www.w3.org/1998/Math/MathML">
  <semantics>
    <mrow>
      <mstyle mathsize="12pt">
        <mrow>
          <mrow>
            <mi mathvariant="italic">Δϕ</mi>
          </mrow>
        </mrow>
      </mstyle>
      <mrow/>
    </mrow>
    <annotation encoding="StarMath 5.0"> size 12{Δϕ} {}</annotation>
  </semantics>
</math>
</file>

<file path=Object 14/content.xml><?xml version="1.0" encoding="utf-8"?>
<math xmlns="http://www.w3.org/1998/Math/MathML">
  <semantics>
    <mrow>
      <mstyle mathsize="12pt">
        <mrow>
          <mrow>
            <mo stretchy="false">Ω</mo>
            <mi>m</mi>
          </mrow>
        </mrow>
      </mstyle>
      <mrow/>
    </mrow>
    <annotation encoding="StarMath 5.0"> size 12{ %OMEGA m} {}</annotation>
  </semantics>
</math>
</file>

<file path=Object 140/content.xml><?xml version="1.0" encoding="utf-8"?>
<math xmlns="http://www.w3.org/1998/Math/MathML">
  <semantics>
    <mrow>
      <mstyle mathsize="12pt">
        <mrow>
          <mrow>
            <mi mathvariant="italic">Δϕ</mi>
          </mrow>
        </mrow>
      </mstyle>
      <mrow/>
    </mrow>
    <annotation encoding="StarMath 5.0"> size 12{Δϕ} {}</annotation>
  </semantics>
</math>
</file>

<file path=Object 141/content.xml><?xml version="1.0" encoding="utf-8"?>
<math xmlns="http://www.w3.org/1998/Math/MathML">
  <semantics>
    <mrow>
      <mstyle mathsize="12pt">
        <mrow>
          <mrow>
            <mi>η</mi>
          </mrow>
        </mrow>
      </mstyle>
      <mrow/>
    </mrow>
    <annotation encoding="StarMath 5.0"> size 12{η} {}</annotation>
  </semantics>
</math>
</file>

<file path=Object 142/content.xml><?xml version="1.0" encoding="utf-8"?>
<math xmlns="http://www.w3.org/1998/Math/MathML">
  <semantics>
    <mrow>
      <mstyle mathsize="12pt">
        <mrow>
          <mrow>
            <msub>
              <mi>ν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ν rSub { size 8{0} } } {}</annotation>
  </semantics>
</math>
</file>

<file path=Object 14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sqrt>
                                <mrow>
                                  <msub>
                                    <mi>ε</mi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  <msub>
                                    <mi>μ</mi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qrt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c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sub>
                    <mi>λ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i>ν</mi>
                <mrow/>
              </mrow>
            </mtd>
          </mtr>
          <mtr>
            <mtd>
              <mrow>
                <mrow>
                  <mi>c</mi>
                  <mo stretchy="false">=</mo>
                  <mrow>
                    <mfrac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i>n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λ</mi>
                  <mo stretchy="false">=</mo>
                  <mrow>
                    <mfrac>
                      <mrow>
                        <msub>
                          <mi>λ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i>n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c rSub { size 8{0} } = {  {1}  over  { sqrt {ε rSub { size 8{0} } μ rSub { size 8{0} } } } } }  {} # 
c rSub { size 8{0} } =λ rSub { size 8{0} } ν {} # 
c= {  {c rSub { size 8{0} } }  over  {n} }  {} # 
λ= {  {λ rSub { size 8{0} } }  over  {n} }  {} 
} } {}</annotation>
  </semantics>
</math>
</file>

<file path=Object 144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fenced open="(" close=")">
                <mrow>
                  <mrow>
                    <mi>N</mi>
                    <mo stretchy="false">+</mo>
                    <mi>l</mi>
                  </mrow>
                </mrow>
              </mfenced>
            </mrow>
            <mrow>
              <mfrac>
                <mrow>
                  <msub>
                    <mi>λ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n>2</mn>
                </mrow>
              </mfrac>
            </mrow>
            <mo stretchy="false">→</mo>
            <mrow>
              <mi>N</mi>
              <mo stretchy="false">∈</mo>
              <mrow>
                <mo stretchy="true">{</mo>
                <mrow>
                  <mn>0,1,2,3</mn>
                  <mrow>
                    <mrow>
                      <mtext>.</mtext>
                      <mtext>.</mtext>
                      <mtext>.</mtext>
                    </mrow>
                    <mo stretchy="true">}</mo>
                  </mrow>
                </mrow>
              </mrow>
            </mrow>
          </mrow>
        </mrow>
      </mstyle>
      <mrow/>
    </mrow>
    <annotation encoding="StarMath 5.0"> size 12{I= left (N+l right ) {  {λ rSub { size 8{N} } }  over  {2} }  rightarrow N in  left lbrace 0,1,2,3 left none  "."  "."  "."  right rbrace  right none } {}</annotation>
  </semantics>
</math>
</file>

<file path=Object 145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fenced open="(" close=")">
                <mrow>
                  <mrow>
                    <mn>2N</mn>
                    <mo stretchy="false">+</mo>
                    <mi>l</mi>
                  </mrow>
                </mrow>
              </mfenced>
            </mrow>
            <mrow>
              <mfrac>
                <mrow>
                  <msub>
                    <mi>λ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n>2</mn>
                </mrow>
              </mfrac>
            </mrow>
            <mo stretchy="false">→</mo>
            <mrow>
              <mi>N</mi>
              <mo stretchy="false">∈</mo>
              <mrow>
                <mo stretchy="true">{</mo>
                <mrow>
                  <mn>0,1,2,3</mn>
                  <mrow>
                    <mrow>
                      <mtext>.</mtext>
                      <mtext>.</mtext>
                      <mtext>.</mtext>
                    </mrow>
                    <mo stretchy="true">}</mo>
                  </mrow>
                </mrow>
              </mrow>
            </mrow>
          </mrow>
        </mrow>
      </mstyle>
      <mrow/>
    </mrow>
    <annotation encoding="StarMath 5.0"> size 12{I= left (2N+l right ) {  {λ rSub { size 8{N} } }  over  {2} }  rightarrow N in  left lbrace 0,1,2,3 left none  "."  "."  "."  right rbrace  right none } {}</annotation>
  </semantics>
</math>
</file>

<file path=Object 146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i>β</mi>
            </mrow>
          </mrow>
        </mrow>
      </mstyle>
      <mrow/>
    </mrow>
    <annotation encoding="StarMath 5.0"> size 12{α=β} {}</annotation>
  </semantics>
</math>
</file>

<file path=Object 14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text>sin</mtext>
                    <mi>α</mi>
                  </mrow>
                  <mrow>
                    <mtext>sin</mtext>
                    <mi>β</mi>
                  </mrow>
                </mfrac>
              </mrow>
              <mo stretchy="false">=</mo>
              <mrow>
                <mfrac>
                  <mrow>
                    <msub>
                      <mi>n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n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"sin"α}  over  {"sin"β} } = {  {n rSub { size 8{2} } }  over  {n rSub { size 8{1} } } } } {}</annotation>
  </semantics>
</math>
</file>

<file path=Object 148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149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15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150/content.xml><?xml version="1.0" encoding="utf-8"?>
<math xmlns="http://www.w3.org/1998/Math/MathML">
  <semantics>
    <mrow>
      <mstyle mathsize="12pt">
        <mrow>
          <mrow>
            <msub>
              <mi>ε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ε rSub { size 8{0} } } {}</annotation>
  </semantics>
</math>
</file>

<file path=Object 151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frac>
                    <mrow>
                      <mstyle mathvariant="italic">
                        <mrow>
                          <mtext>As</mtext>
                        </mrow>
                      </mstyle>
                    </mrow>
                    <mrow>
                      <mstyle mathvariant="italic">
                        <mrow>
                          <mtext>Vm</mtext>
                        </mrow>
                      </mstyle>
                    </mrow>
                  </mfrac>
                </mrow>
              </mrow>
            </mfenced>
          </mrow>
        </mrow>
      </mstyle>
      <mrow/>
    </mrow>
    <annotation encoding="StarMath 5.0"> size 12{ left [ {  { ital "As"}  over  { ital "Vm"} }  right ]} {}</annotation>
  </semantics>
</math>
</file>

<file path=Object 152/content.xml><?xml version="1.0" encoding="utf-8"?>
<math xmlns="http://www.w3.org/1998/Math/MathML">
  <semantics>
    <mrow>
      <mstyle mathsize="12pt">
        <mrow>
          <mrow>
            <msub>
              <mi>μ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μ rSub { size 8{0} } } {}</annotation>
  </semantics>
</math>
</file>

<file path=Object 153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frac>
                    <mrow>
                      <mstyle mathvariant="italic">
                        <mrow>
                          <mtext>Vs</mtext>
                        </mrow>
                      </mstyle>
                    </mrow>
                    <mrow>
                      <mstyle mathvariant="italic">
                        <mrow>
                          <mtext>Am</mtext>
                        </mrow>
                      </mstyle>
                    </mrow>
                  </mfrac>
                </mrow>
              </mrow>
            </mfenced>
          </mrow>
        </mrow>
      </mstyle>
      <mrow/>
    </mrow>
    <annotation encoding="StarMath 5.0"> size 12{ left [ {  { ital "Vs"}  over  { ital "Am"} }  right ]} {}</annotation>
  </semantics>
</math>
</file>

<file path=Object 154/content.xml><?xml version="1.0" encoding="utf-8"?>
<math xmlns="http://www.w3.org/1998/Math/MathML">
  <semantics>
    <mrow>
      <mstyle mathsize="12pt">
        <mrow>
          <mrow>
            <msub>
              <mi>λ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λ rSub { size 8{N} } } {}</annotation>
  </semantics>
</math>
</file>

<file path=Object 155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156/content.xml><?xml version="1.0" encoding="utf-8"?>
<math xmlns="http://www.w3.org/1998/Math/MathML">
  <semantics>
    <mrow>
      <mstyle mathsize="12pt">
        <mrow>
          <mrow>
            <mi>β</mi>
          </mrow>
        </mrow>
      </mstyle>
      <mrow/>
    </mrow>
    <annotation encoding="StarMath 5.0"> size 12{β} {}</annotation>
  </semantics>
</math>
</file>

<file path=Object 15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ub>
                                <mi>n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n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n</mi>
                  <mo stretchy="false">=</mo>
                  <mrow>
                    <mfrac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i>c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{  {n rSub { size 8{2} } }  over  {n rSub { size 8{1} } } } = {  {c rSub { size 8{1} } }  over  {c rSub { size 8{2} } } } }  {} # 
n= {  {c rSub { size 8{0} } }  over  {c} }  {} 
} } {}</annotation>
  </semantics>
</math>
</file>

<file path=Object 158/content.xml><?xml version="1.0" encoding="utf-8"?>
<math xmlns="http://www.w3.org/1998/Math/MathML">
  <semantics>
    <mrow>
      <mstyle mathsize="12pt">
        <mrow>
          <mrow>
            <mtext>sin</mtext>
            <mrow>
              <msub>
                <mi>α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</mrow>
        </mrow>
      </mstyle>
      <mrow/>
    </mrow>
    <annotation encoding="StarMath 5.0"> size 12{"sin"α rSub { size 8{m} } = {  {1}  over  {n} } } {}</annotation>
  </semantics>
</math>
</file>

<file path=Object 15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n</mi>
                        <mo stretchy="false">=</mo>
                        <mrow>
                          <mfrac>
                            <mrow>
                              <mtext>sin</mtext>
                              <mrow>
                                <mfrac>
                                  <mrow>
                                    <mrow>
                                      <mi>γ</mi>
                                      <mo stretchy="false">+</mo>
                                      <msub>
                                        <mi>δ</mi>
                                        <mrow>
                                          <mstyle mathsize="8pt">
                                            <mrow>
                                              <mrow>
                                                <mi>m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</mrow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  <mrow>
                              <mtext>sin</mtext>
                              <mrow>
                                <mfrac>
                                  <mrow>
                                    <mi>γ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δ</mi>
                  <mo stretchy="false">=</mo>
                  <mfenced open="(" close=")">
                    <mrow>
                      <mrow>
                        <mi>n</mi>
                        <mo stretchy="false">−</mo>
                        <mn>1</mn>
                      </mrow>
                    </mrow>
                  </mfenced>
                </mrow>
                <mi>γ</mi>
                <mrow/>
              </mrow>
            </mtd>
          </mtr>
        </mtable>
      </mrow>
      <mrow/>
    </mrow>
    <annotation encoding="StarMath 5.0">alignl { stack {
 size 12{n= {  {"sin" {  {γ+δ rSub { size 8{m} } }  over  {2} } }  over  {"sin" {  {γ}  over  {2} } } } }  {} # 
δ= left (n - 1 right )γ {} 
} } {}</annotation>
  </semantics>
</math>
</file>

<file path=Object 16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frac>
                    <mrow>
                      <mn>1</mn>
                    </mrow>
                    <mrow>
                      <mo stretchy="false">Ω</mo>
                      <mi>m</mi>
                    </mrow>
                  </mfrac>
                </mrow>
              </mrow>
            </mfenced>
          </mrow>
        </mrow>
      </mstyle>
      <mrow/>
    </mrow>
    <annotation encoding="StarMath 5.0"> size 12{ left [ {  {1}  over  { %OMEGA m} }  right ]} {}</annotation>
  </semantics>
</math>
</file>

<file path=Object 160/content.xml><?xml version="1.0" encoding="utf-8"?>
<math xmlns="http://www.w3.org/1998/Math/MathML">
  <semantics>
    <mrow>
      <mstyle mathsize="12pt">
        <mrow>
          <mrow>
            <mrow>
              <mi>Δ</mi>
              <mo stretchy="false">=</mo>
              <mrow>
                <mfrac>
                  <mrow>
                    <mrow>
                      <mi>d</mi>
                      <mo stretchy="false">⋅</mo>
                      <mtext>sin</mtext>
                    </mrow>
                    <mfenced open="(" close=")">
                      <mrow>
                        <mrow>
                          <mi>α</mi>
                          <mo stretchy="false">−</mo>
                          <mi>β</mi>
                        </mrow>
                      </mrow>
                    </mfenced>
                  </mrow>
                  <mrow>
                    <mtext>cos</mtext>
                    <mi>β</mi>
                  </mrow>
                </mfrac>
              </mrow>
            </mrow>
          </mrow>
        </mrow>
      </mstyle>
      <mrow/>
    </mrow>
    <annotation encoding="StarMath 5.0"> size 12{Δ= {  {d cdot "sin" left (α - β right )}  over  {"cos"β} } } {}</annotation>
  </semantics>
</math>
</file>

<file path=Object 16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row>
                          <mfrac>
                            <mrow>
                              <mi>r</mi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i>Y</mi>
                            </mrow>
                            <mrow>
                              <mi>X</mi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i>b</mi>
                            </mrow>
                            <mrow>
                              <mi>a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i>f</mi>
                            </mrow>
                          </mfrac>
                        </mrow>
                        <mo stretchy="false">=</mo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i>a</mi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i>b</mi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p>
                          <mi>f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=</mo>
                        <mstyle mathvariant="italic">
                          <mrow>
                            <msup>
                              <mtext>xx</mtext>
                              <mrow>
                                <mstyle mathsize="8pt">
                                  <mrow>
                                    <mrow>
                                      <mi>'</mi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= {  {r}  over  {2} } }  {} # 
 size 12{ {  {Y}  over  {X} } = {  {b}  over  {a} } }  {} # 
 size 12{ {  {1}  over  {f} } = {  {1}  over  {a} } + {  {1}  over  {b} } }  {} # 
 size 12{f rSup { size 8{2} } = ital "xx" rSup { size 8{'} } }  {} 
} } {}</annotation>
  </semantics>
</math>
</file>

<file path=Object 162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</mrow>
        </mrow>
      </mstyle>
      <mrow/>
    </mrow>
    <annotation encoding="StarMath 5.0"> size 12{α rSub { size 8{m} } } {}</annotation>
  </semantics>
</math>
</file>

<file path=Object 163/content.xml><?xml version="1.0" encoding="utf-8"?>
<math xmlns="http://www.w3.org/1998/Math/MathML">
  <semantics>
    <mrow>
      <mstyle mathsize="12pt">
        <mrow>
          <mrow>
            <mi>γ</mi>
          </mrow>
        </mrow>
      </mstyle>
      <mrow/>
    </mrow>
    <annotation encoding="StarMath 5.0"> size 12{γ} {}</annotation>
  </semantics>
</math>
</file>

<file path=Object 164/content.xml><?xml version="1.0" encoding="utf-8"?>
<math xmlns="http://www.w3.org/1998/Math/MathML">
  <semantics>
    <mrow>
      <mstyle mathsize="12pt">
        <mrow>
          <mrow>
            <msub>
              <mi>δ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</mrow>
        </mrow>
      </mstyle>
      <mrow/>
    </mrow>
    <annotation encoding="StarMath 5.0"> size 12{δ rSub { size 8{m} } } {}</annotation>
  </semantics>
</math>
</file>

<file path=Object 165/content.xml><?xml version="1.0" encoding="utf-8"?>
<math xmlns="http://www.w3.org/1998/Math/MathML">
  <semantics>
    <mrow>
      <mstyle mathsize="12pt">
        <mrow>
          <mrow>
            <mi>δ</mi>
          </mrow>
        </mrow>
      </mstyle>
      <mrow/>
    </mrow>
    <annotation encoding="StarMath 5.0"> size 12{δ} {}</annotation>
  </semantics>
</math>
</file>

<file path=Object 166/content.xml><?xml version="1.0" encoding="utf-8"?>
<math xmlns="http://www.w3.org/1998/Math/MathML">
  <semantics>
    <mrow>
      <mstyle mathsize="12pt">
        <mrow>
          <mrow>
            <mi>Δ</mi>
          </mrow>
        </mrow>
      </mstyle>
      <mrow/>
    </mrow>
    <annotation encoding="StarMath 5.0"> size 12{Δ} {}</annotation>
  </semantics>
</math>
</file>

<file path=Object 16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i>f</mi>
                            </mrow>
                          </mfrac>
                        </mrow>
                        <mo stretchy="false">=</mo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i>a</mi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i>b</mi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i>Y</mi>
                            </mrow>
                            <mrow>
                              <mi>X</mi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i>b</mi>
                            </mrow>
                            <mrow>
                              <mi>a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D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f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i>f</mi>
                            </mrow>
                          </mfrac>
                        </mrow>
                        <mo stretchy="false">=</mo>
                        <mfenced open="(" close=")">
                          <mrow>
                            <mrow>
                              <mi>n</mi>
                              <mo stretchy="false">−</mo>
                              <mn>1</mn>
                            </mrow>
                          </mrow>
                        </mfenced>
                      </mrow>
                      <mfenced open="(" close=")">
                        <mrow>
                          <mrow>
                            <mrow>
                              <mfrac>
                                <mrow>
                                  <mn>1</mn>
                                </mrow>
                                <mrow>
                                  <msub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rac>
                            </mrow>
                            <mo stretchy="false">+</mo>
                            <mrow>
                              <mfrac>
                                <mrow>
                                  <mn>1</mn>
                                </mrow>
                                <mrow>
                                  <msub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rac>
                            </mrow>
                          </mrow>
                        </mrow>
                      </mfenced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  {1}  over  {f} } = {  {1}  over  {a} } + {  {1}  over  {b} } }  {} # 
 size 12{ {  {Y}  over  {X} } = {  {b}  over  {a} } }  {} # 
 size 12{D= {  {1}  over  {f} } }  {} # 
 size 12{ {  {1}  over  {f} } = left (n - 1 right ) left ( {  {1}  over  {r rSub { size 8{1} } } } + {  {1}  over  {r rSub { size 8{2} } } }  right )}  {} 
} } {}</annotation>
  </semantics>
</math>
</file>

<file path=Object 168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i>f</mi>
                  </mrow>
                </mfrac>
              </mrow>
              <mo stretchy="false">=</mo>
              <mfenced open="(" close=")">
                <mrow>
                  <mrow>
                    <mi>n</mi>
                    <mo stretchy="false">−</mo>
                    <mn>1</mn>
                  </mrow>
                </mrow>
              </mfenced>
            </mrow>
            <mrow>
              <mfrac>
                <mrow>
                  <mn>1</mn>
                </mrow>
                <mrow>
                  <mi>r</mi>
                </mrow>
              </mfrac>
            </mrow>
          </mrow>
        </mrow>
      </mstyle>
      <mrow/>
    </mrow>
    <annotation encoding="StarMath 5.0"> size 12{ {  {1}  over  {f} } = left (n - 1 right ) {  {1}  over  {r} } } {}</annotation>
  </semantics>
</math>
</file>

<file path=Object 16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i>f</mi>
                  </mrow>
                </mfrac>
              </mrow>
              <mo stretchy="false">=</mo>
              <mrow>
                <mrow>
                  <mrow>
                    <mfrac>
                      <mrow>
                        <mn>1</mn>
                      </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+</mo>
                  <mrow>
                    <mfrac>
                      <mrow>
                        <mn>1</mn>
                      </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+</mo>
                <mtext>.</mtext>
              </mrow>
            </mrow>
            <mtext>.</mtext>
            <mtext>.</mtext>
          </mrow>
        </mrow>
      </mstyle>
      <mrow/>
    </mrow>
    <annotation encoding="StarMath 5.0"> size 12{ {  {1}  over  {f} } = {  {1}  over  {f rSub { size 8{1} } } } + {  {1}  over  {f rSub { size 8{2} } } } + "."  "."  "." } {}</annotation>
  </semantics>
</math>
</file>

<file path=Object 17/content.xml><?xml version="1.0" encoding="utf-8"?>
<math xmlns="http://www.w3.org/1998/Math/MathML">
  <semantics>
    <mrow>
      <mstyle mathsize="12pt">
        <mrow>
          <mrow>
            <mo stretchy="false">Ω</mo>
          </mrow>
        </mrow>
      </mstyle>
      <mrow/>
    </mrow>
    <annotation encoding="StarMath 5.0"> size 12{ %OMEGA } {}</annotation>
  </semantics>
</math>
</file>

<file path=Object 17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N</mi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tg</mtext>
                                </mrow>
                              </mstyle>
                              <mi>β</mi>
                            </mrow>
                            <mrow>
                              <mstyle mathvariant="italic">
                                <mrow>
                                  <mtext>tg</mtext>
                                </mrow>
                              </mstyle>
                              <mi>α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N</mi>
                        <mo stretchy="false">=</mo>
                        <mrow>
                          <mfrac>
                            <mrow>
                              <mi>r</mi>
                            </mrow>
                            <mrow>
                              <mi>f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N= {  { ital "tg"β}  over  { ital "tg"α} } }  {} # 
 size 12{N= {  {r}  over  {f} } }  {} 
} } {}</annotation>
  </semantics>
</math>
</file>

<file path=Object 171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row>
                <mfrac>
                  <mrow>
                    <mi>r</mi>
                  </mrow>
                  <mrow>
                    <mi>a</mi>
                  </mrow>
                </mfrac>
              </mrow>
            </mrow>
          </mrow>
        </mrow>
      </mstyle>
      <mrow/>
    </mrow>
    <annotation encoding="StarMath 5.0"> size 12{N= {  {r}  over  {a} } } {}</annotation>
  </semantics>
</math>
</file>

<file path=Object 172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OB</mtext>
                          </mrow>
                        </mstyle>
                      </mrow>
                    </mrow>
                  </mstyle>
                </mrow>
              </msub>
            </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OK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tyle mathvariant="italic">
                      <mrow>
                        <mtext>er</mtext>
                      </mrow>
                    </mstyle>
                  </mrow>
                  <mrow>
                    <msub>
                      <mi>f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OB</mtext>
                                </mrow>
                              </mstyle>
                            </mrow>
                          </mrow>
                        </mstyle>
                      </mrow>
                    </msub>
                    <msub>
                      <mi>f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OK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N=N rSub { size 8{ ital "OB"} } N rSub { size 8{ ital "OK"} } = {  { ital "er"}  over  {f rSub { size 8{ ital "OB"} } f rSub { size 8{ ital "OK"} } } } } {}</annotation>
  </semantics>
</math>
</file>

<file path=Object 173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row>
                <mfrac>
                  <mrow>
                    <msub>
                      <mi>f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OB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f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OK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N= {  {f rSub { size 8{ ital "OB"} } }  over  {f rSub { size 8{ ital "OK"} } } } } {}</annotation>
  </semantics>
</math>
</file>

<file path=Object 174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row>
                    <mfrac>
                      <mrow>
                        <mn>1</mn>
                      </mrow>
                      <mrow>
                        <mi>m</mi>
                      </mrow>
                    </mfrac>
                  </mrow>
                  <mo stretchy="false">=</mo>
                  <mstyle mathvariant="italic">
                    <mrow>
                      <mtext>dpt</mtext>
                    </mrow>
                  </mstyle>
                </mrow>
              </mrow>
            </mfenced>
          </mrow>
        </mrow>
      </mstyle>
      <mrow/>
    </mrow>
    <annotation encoding="StarMath 5.0"> size 12{ left [ {  {1}  over  {m} } = ital "dpt" right ]} {}</annotation>
  </semantics>
</math>
</file>

<file path=Object 175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176/content.xml><?xml version="1.0" encoding="utf-8"?>
<math xmlns="http://www.w3.org/1998/Math/MathML">
  <semantics>
    <mrow>
      <mstyle mathsize="12pt">
        <mrow>
          <mrow>
            <mi>β</mi>
          </mrow>
        </mrow>
      </mstyle>
      <mrow/>
    </mrow>
    <annotation encoding="StarMath 5.0"> size 12{β} {}</annotation>
  </semantics>
</math>
</file>

<file path=Object 177/content.xml><?xml version="1.0" encoding="utf-8"?>
<math xmlns="http://www.w3.org/1998/Math/MathML">
  <semantics>
    <mrow>
      <mstyle mathsize="12pt">
        <mrow>
          <mrow>
            <mrow>
              <mi>Δ</mi>
              <mo stretchy="false">=</mo>
              <mfenced open="(" close=")">
                <mrow>
                  <mrow>
                    <mn>2N</mn>
                    <mo stretchy="false">+</mo>
                    <mn>1</mn>
                  </mrow>
                </mrow>
              </mfenced>
            </mrow>
            <mrow>
              <mfrac>
                <mrow>
                  <mi>λ</mi>
                </mrow>
                <mrow>
                  <mn>2</mn>
                </mrow>
              </mfrac>
            </mrow>
          </mrow>
        </mrow>
      </mstyle>
      <mrow/>
    </mrow>
    <annotation encoding="StarMath 5.0"> size 12{Δ= left (2N+1 right ) {  {λ}  over  {2} } } {}</annotation>
  </semantics>
</math>
</file>

<file path=Object 178/content.xml><?xml version="1.0" encoding="utf-8"?>
<math xmlns="http://www.w3.org/1998/Math/MathML">
  <semantics>
    <mrow>
      <mstyle mathsize="12pt">
        <mrow>
          <mrow>
            <mrow>
              <mi>Δ</mi>
              <mo stretchy="false">=</mo>
              <mi mathvariant="italic">Nλ</mi>
            </mrow>
          </mrow>
        </mrow>
      </mstyle>
      <mrow/>
    </mrow>
    <annotation encoding="StarMath 5.0"> size 12{Δ=Nλ} {}</annotation>
  </semantics>
</math>
</file>

<file path=Object 179/content.xml><?xml version="1.0" encoding="utf-8"?>
<math xmlns="http://www.w3.org/1998/Math/MathML">
  <semantics>
    <mrow>
      <mstyle mathsize="12pt">
        <mrow>
          <mrow>
            <mrow>
              <mi>Δ</mi>
              <mo stretchy="false">=</mo>
              <msub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sub>
                <mi>n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s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sub>
              <mi>n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Δ=s rSub { size 8{2} } n rSub { size 8{2} }  - s rSub { size 8{1} } n rSub { size 8{1} } } {}</annotation>
  </semantics>
</math>
</file>

<file path=Object 18/content.xml><?xml version="1.0" encoding="utf-8"?>
<math xmlns="http://www.w3.org/1998/Math/MathML">
  <semantics>
    <mrow>
      <mstyle mathsize="12pt">
        <mrow>
          <mrow>
            <mo stretchy="false">Ω</mo>
          </mrow>
        </mrow>
      </mstyle>
      <mrow/>
    </mrow>
    <annotation encoding="StarMath 5.0"> size 12{ %OMEGA } {}</annotation>
  </semantics>
</math>
</file>

<file path=Object 180/content.xml><?xml version="1.0" encoding="utf-8"?>
<math xmlns="http://www.w3.org/1998/Math/MathML">
  <semantics>
    <mrow>
      <mstyle mathsize="12pt">
        <mrow>
          <mrow>
            <mrow>
              <mi>Δ</mi>
              <mo stretchy="false">=</mo>
              <mi mathvariant="italic">Nλ</mi>
            </mrow>
          </mrow>
        </mrow>
      </mstyle>
      <mrow/>
    </mrow>
    <annotation encoding="StarMath 5.0"> size 12{Δ=Nλ} {}</annotation>
  </semantics>
</math>
</file>

<file path=Object 181/content.xml><?xml version="1.0" encoding="utf-8"?>
<math xmlns="http://www.w3.org/1998/Math/MathML">
  <semantics>
    <mrow>
      <mstyle mathsize="12pt">
        <mrow>
          <mrow>
            <mrow>
              <mi>Δ</mi>
              <mo stretchy="false">=</mo>
              <mfenced open="(" close=")">
                <mrow>
                  <mrow>
                    <mn>2N</mn>
                    <mo stretchy="false">+</mo>
                    <mn>1</mn>
                  </mrow>
                </mrow>
              </mfenced>
            </mrow>
            <mrow>
              <mfrac>
                <mrow>
                  <mi>λ</mi>
                </mrow>
                <mrow>
                  <mn>2</mn>
                </mrow>
              </mfrac>
            </mrow>
          </mrow>
        </mrow>
      </mstyle>
      <mrow/>
    </mrow>
    <annotation encoding="StarMath 5.0"> size 12{Δ= left (2N+1 right ) {  {λ}  over  {2} } } {}</annotation>
  </semantics>
</math>
</file>

<file path=Object 182/content.xml><?xml version="1.0" encoding="utf-8"?>
<math xmlns="http://www.w3.org/1998/Math/MathML">
  <semantics>
    <mrow>
      <mstyle mathsize="12pt">
        <mrow>
          <mrow>
            <mrow>
              <mi>Δ</mi>
              <mo stretchy="false">=</mo>
              <mn>2</mn>
            </mrow>
            <mstyle mathvariant="italic">
              <mrow>
                <mtext>dn</mtext>
              </mrow>
            </mstyle>
          </mrow>
        </mrow>
      </mstyle>
      <mrow/>
    </mrow>
    <annotation encoding="StarMath 5.0"> size 12{Δ=2 ital "dn"} {}</annotation>
  </semantics>
</math>
</file>

<file path=Object 183/content.xml><?xml version="1.0" encoding="utf-8"?>
<math xmlns="http://www.w3.org/1998/Math/MathML">
  <semantics>
    <mrow>
      <mstyle mathsize="12pt">
        <mrow>
          <mrow>
            <mrow>
              <mi>Δ</mi>
              <mo stretchy="false">=</mo>
              <mfenced open="(" close=")">
                <mrow>
                  <mrow>
                    <mn>2N</mn>
                    <mo stretchy="false">+</mo>
                    <mn>1</mn>
                  </mrow>
                </mrow>
              </mfenced>
            </mrow>
            <mrow>
              <mfrac>
                <mrow>
                  <mi>λ</mi>
                </mrow>
                <mrow>
                  <mn>2</mn>
                </mrow>
              </mfrac>
            </mrow>
          </mrow>
        </mrow>
      </mstyle>
      <mrow/>
    </mrow>
    <annotation encoding="StarMath 5.0"> size 12{Δ= left (2N+1 right ) {  {λ}  over  {2} } } {}</annotation>
  </semantics>
</math>
</file>

<file path=Object 184/content.xml><?xml version="1.0" encoding="utf-8"?>
<math xmlns="http://www.w3.org/1998/Math/MathML">
  <semantics>
    <mrow>
      <mstyle mathsize="12pt">
        <mrow>
          <mrow>
            <mrow>
              <mi>Δ</mi>
              <mo stretchy="false">=</mo>
              <mi mathvariant="italic">Nλ</mi>
            </mrow>
          </mrow>
        </mrow>
      </mstyle>
      <mrow/>
    </mrow>
    <annotation encoding="StarMath 5.0"> size 12{Δ=Nλ} {}</annotation>
  </semantics>
</math>
</file>

<file path=Object 185/content.xml><?xml version="1.0" encoding="utf-8"?>
<math xmlns="http://www.w3.org/1998/Math/MathML">
  <semantics>
    <mrow>
      <mstyle mathsize="12pt">
        <mrow>
          <mrow>
            <mrow>
              <mi>Δ</mi>
              <mo stretchy="false">=</mo>
              <mrow>
                <mrow>
                  <mn>2</mn>
                  <mo stretchy="false">⋅</mo>
                  <mstyle mathvariant="italic">
                    <mrow>
                      <mtext>dn</mtext>
                    </mrow>
                  </mstyle>
                </mrow>
                <mo stretchy="false">⋅</mo>
                <mtext>cos</mtext>
              </mrow>
            </mrow>
            <mrow>
              <mi>β</mi>
              <mo stretchy="false">+</mo>
              <mrow>
                <mfrac>
                  <mrow>
                    <mi>λ</mi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Δ=2 cdot  ital "dn" cdot "cos"β+ {  {λ}  over  {2} } } {}</annotation>
  </semantics>
</math>
</file>

<file path=Object 186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187/content.xml><?xml version="1.0" encoding="utf-8"?>
<math xmlns="http://www.w3.org/1998/Math/MathML">
  <semantics>
    <mrow>
      <mstyle mathsize="12pt">
        <mrow>
          <mrow>
            <mi>Δ</mi>
          </mrow>
        </mrow>
      </mstyle>
      <mrow/>
    </mrow>
    <annotation encoding="StarMath 5.0"> size 12{Δ} {}</annotation>
  </semantics>
</math>
</file>

<file path=Object 188/content.xml><?xml version="1.0" encoding="utf-8"?>
<math xmlns="http://www.w3.org/1998/Math/MathML">
  <semantics>
    <mrow>
      <mstyle mathsize="12pt">
        <mrow>
          <mrow>
            <mi>Δ</mi>
          </mrow>
        </mrow>
      </mstyle>
      <mrow/>
    </mrow>
    <annotation encoding="StarMath 5.0"> size 12{Δ} {}</annotation>
  </semantics>
</math>
</file>

<file path=Object 189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19/content.xml><?xml version="1.0" encoding="utf-8"?>
<math xmlns="http://www.w3.org/1998/Math/MathML">
  <semantics>
    <mrow>
      <mstyle mathsize="12pt">
        <mrow>
          <mrow>
            <msub>
              <mi>ρ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ρ rSub { size 8{0} } } {}</annotation>
  </semantics>
</math>
</file>

<file path=Object 190/content.xml><?xml version="1.0" encoding="utf-8"?>
<math xmlns="http://www.w3.org/1998/Math/MathML">
  <semantics>
    <mrow>
      <mstyle mathsize="12pt">
        <mrow>
          <mrow>
            <mi>β</mi>
          </mrow>
        </mrow>
      </mstyle>
      <mrow/>
    </mrow>
    <annotation encoding="StarMath 5.0"> size 12{β} {}</annotation>
  </semantics>
</math>
</file>

<file path=Object 191/content.xml><?xml version="1.0" encoding="utf-8"?>
<math xmlns="http://www.w3.org/1998/Math/MathML">
  <semantics>
    <mrow>
      <mstyle mathsize="12pt">
        <mrow>
          <mrow>
            <mi>a</mi>
            <mtext>sin</mtext>
            <mrow>
              <mi>β</mi>
              <mo stretchy="false">=</mo>
              <mi mathvariant="italic">Nλ</mi>
            </mrow>
            <mo stretchy="false">→</mo>
          </mrow>
        </mrow>
      </mstyle>
      <mrow/>
    </mrow>
    <annotation encoding="StarMath 5.0"> size 12{a"sin"β=Nλ rightarrow } {}</annotation>
  </semantics>
</math>
</file>

<file path=Object 192/content.xml><?xml version="1.0" encoding="utf-8"?>
<math xmlns="http://www.w3.org/1998/Math/MathML">
  <semantics>
    <mrow>
      <mstyle mathsize="12pt">
        <mrow>
          <mrow>
            <mrow>
              <mi>λ</mi>
              <mo stretchy="false">=</mo>
              <mrow>
                <mfrac>
                  <mrow>
                    <mstyle mathvariant="italic">
                      <mrow>
                        <mtext>ax</mtext>
                      </mrow>
                    </mstyle>
                  </mrow>
                  <mrow>
                    <mn>2l</mn>
                  </mrow>
                </mfrac>
              </mrow>
            </mrow>
          </mrow>
        </mrow>
      </mstyle>
      <mrow/>
    </mrow>
    <annotation encoding="StarMath 5.0"> size 12{λ= {  { ital "ax"}  over  {2l} } } {}</annotation>
  </semantics>
</math>
</file>

<file path=Object 193/content.xml><?xml version="1.0" encoding="utf-8"?>
<math xmlns="http://www.w3.org/1998/Math/MathML">
  <semantics>
    <mrow>
      <mstyle mathsize="12pt">
        <mrow>
          <mrow>
            <mi>d</mi>
            <mtext>sin</mtext>
            <mrow>
              <mi>β</mi>
              <mo stretchy="false">=</mo>
              <mi mathvariant="italic">Nλ</mi>
            </mrow>
          </mrow>
        </mrow>
      </mstyle>
      <mrow/>
    </mrow>
    <annotation encoding="StarMath 5.0"> size 12{d"sin"β=Nλ} {}</annotation>
  </semantics>
</math>
</file>

<file path=Object 194/content.xml><?xml version="1.0" encoding="utf-8"?>
<math xmlns="http://www.w3.org/1998/Math/MathML">
  <semantics>
    <mrow>
      <mstyle mathsize="12pt">
        <mrow>
          <mrow>
            <mrow>
              <mi>λ</mi>
              <mo stretchy="false">=</mo>
              <mrow>
                <mfrac>
                  <mrow>
                    <mstyle mathvariant="italic">
                      <mrow>
                        <mtext>dx</mtext>
                      </mrow>
                    </mstyle>
                  </mrow>
                  <mrow>
                    <mn>2</mn>
                    <mstyle mathvariant="italic">
                      <mrow>
                        <mtext>fN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λ= {  { ital "dx"}  over  {2 ital "fN"} } } {}</annotation>
  </semantics>
</math>
</file>

<file path=Object 195/content.xml><?xml version="1.0" encoding="utf-8"?>
<math xmlns="http://www.w3.org/1998/Math/MathML">
  <semantics>
    <mrow>
      <mstyle mathsize="12pt">
        <mrow>
          <mrow>
            <mn>2d</mn>
            <mtext>sin</mtext>
            <mrow>
              <mi>β</mi>
              <mo stretchy="false">=</mo>
              <mi mathvariant="italic">Nλ</mi>
            </mrow>
          </mrow>
        </mrow>
      </mstyle>
      <mrow/>
    </mrow>
    <annotation encoding="StarMath 5.0"> size 12{2d"sin"β=Nλ} {}</annotation>
  </semantics>
</math>
</file>

<file path=Object 19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sub>
                          <mi>α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sub>
                                <mi>n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n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sub>
                    <mi>α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i>n</mi>
                </mrow>
                <mrow/>
              </mrow>
            </mtd>
          </mtr>
        </mtable>
      </mrow>
      <mrow/>
    </mrow>
    <annotation encoding="StarMath 5.0">alignl { stack {
 size 12{ ital "tg"α rSub { size 8{P} } = {  {n rSub { size 8{2} } }  over  {n rSub { size 8{1} } } } }  {} # 
 ital "tg"α rSub { size 8{P} } =n {} 
} } {}</annotation>
  </semantics>
</math>
</file>

<file path=Object 197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sub>
                <mi>P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text>cos</mtext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>ϕ</mi>
          </mrow>
        </mrow>
      </mstyle>
      <mrow/>
    </mrow>
    <annotation encoding="StarMath 5.0"> size 12{P=P rSub { size 8{0} } "cos" rSup { size 8{2} } ϕ} {}</annotation>
  </semantics>
</math>
</file>

<file path=Object 198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sup>
                <mi mathvariant="italic">σT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p>
            </mrow>
            <mo stretchy="false">→</mo>
          </mrow>
        </mrow>
      </mstyle>
      <mrow/>
    </mrow>
    <annotation encoding="StarMath 5.0"> size 12{j=σT rSup { size 8{4} }  rightarrow } {}</annotation>
  </semantics>
</math>
</file>

<file path=Object 199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sup>
                <mi mathvariant="italic">eσT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p>
            </mrow>
            <mo stretchy="false">→</mo>
          </mrow>
        </mrow>
      </mstyle>
      <mrow/>
    </mrow>
    <annotation encoding="StarMath 5.0"> size 12{j=eσT rSup { size 8{4} }  rightarrow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K</mi>
                        <mo stretchy="false">=</mo>
                        <mi>C</mi>
                      </mrow>
                      <mrow>
                        <mfrac>
                          <mrow>
                            <mi>A</mi>
                          </mrow>
                          <mrow>
                            <mi>Z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C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F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sub>
                          <mi>N</mi>
                          <mrow>
                            <mstyle mathsize="8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e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text>96</mtext>
                      </mrow>
                      <mtext>.</mtext>
                      <mrow>
                        <mn>5</mn>
                        <mo stretchy="false">×</mo>
                        <msub>
                          <mtext>10</mtext>
                          <mrow>
                            <mstyle mathsize="8pt">
                              <mrow>
                                <mrow>
                                  <mn>6</mn>
                                </mrow>
                              </mrow>
                            </mstyle>
                          </mrow>
                        </msub>
                      </mrow>
                      <mfenced open="[" close="]"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As</mtext>
                                  </mrow>
                                </mstyle>
                              </mrow>
                              <mrow>
                                <mrow>
                                  <mstyle mathvariant="italic">
                                    <mrow>
                                      <mtext>kg</mtext>
                                    </mrow>
                                  </mstyle>
                                  <mo stretchy="false">−</mo>
                                  <mstyle mathvariant="italic">
                                    <mrow>
                                      <mtext>ekv</mtext>
                                    </mrow>
                                  </mstyle>
                                </mrow>
                              </mrow>
                            </mfrac>
                          </mrow>
                        </mrow>
                      </mfenced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K=C {  {A}  over  {Z} } }  {} # 
 size 12{C= {  {1}  over  {F} } }  {} # 
 size 12{F=N rSub { size 8{a} } e rSub { size 8{0} } ="96" "." 5 times "10" rSub { size 8{6} }  left [ {  { ital "As"}  over  { ital "kg" -  ital "ekv"} }  right ]}  {} 
} } {}</annotation>
  </semantics>
</math>
</file>

<file path=Object 20/content.xml><?xml version="1.0" encoding="utf-8"?>
<math xmlns="http://www.w3.org/1998/Math/MathML">
  <semantics>
    <mrow>
      <mstyle mathsize="12pt">
        <mrow>
          <mrow>
            <mo stretchy="false">Ω</mo>
            <mi>m</mi>
          </mrow>
        </mrow>
      </mstyle>
      <mrow/>
    </mrow>
    <annotation encoding="StarMath 5.0"> size 12{ %OMEGA m} {}</annotation>
  </semantics>
</math>
</file>

<file path=Object 200/content.xml><?xml version="1.0" encoding="utf-8"?>
<math xmlns="http://www.w3.org/1998/Math/MathML">
  <semantics>
    <mrow>
      <mstyle mathsize="12pt">
        <mrow>
          <mrow>
            <mi>β</mi>
          </mrow>
        </mrow>
      </mstyle>
      <mrow/>
    </mrow>
    <annotation encoding="StarMath 5.0"> size 12{β} {}</annotation>
  </semantics>
</math>
</file>

<file path=Object 201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202/content.xml><?xml version="1.0" encoding="utf-8"?>
<math xmlns="http://www.w3.org/1998/Math/MathML">
  <semantics>
    <mrow>
      <mstyle mathsize="12pt">
        <mrow>
          <mrow>
            <mi>β</mi>
          </mrow>
        </mrow>
      </mstyle>
      <mrow/>
    </mrow>
    <annotation encoding="StarMath 5.0"> size 12{β} {}</annotation>
  </semantics>
</math>
</file>

<file path=Object 203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204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α rSub { size 8{P} } } {}</annotation>
  </semantics>
</math>
</file>

<file path=Object 205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206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207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frac>
                    <mrow>
                      <mi>W</mi>
                    </mrow>
                    <mrow>
                      <msup>
                        <mi>m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sup>
                        <mi>K</mi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</mfenced>
          </mrow>
        </mrow>
      </mstyle>
      <mrow/>
    </mrow>
    <annotation encoding="StarMath 5.0"> size 12{ left [ {  {W}  over  {m rSup { size 8{2} } K rSup { size 8{4} } } }  right ]} {}</annotation>
  </semantics>
</math>
</file>

<file path=Object 208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i>σ</mi>
                  <mo stretchy="false">=</mo>
                  <mn>5</mn>
                </mrow>
                <mtext>.</mtext>
                <mrow>
                  <mtext>67</mtext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8</mn>
                            </mrow>
                          </mrow>
                        </mrow>
                      </mstyle>
                    </mrow>
                  </msup>
                </mrow>
                <mrow>
                  <mfrac>
                    <mrow>
                      <mi>W</mi>
                    </mrow>
                    <mrow>
                      <msup>
                        <mi>m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sup>
                        <mi>K</mi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</mfenced>
          </mrow>
        </mrow>
      </mstyle>
      <mrow/>
    </mrow>
    <annotation encoding="StarMath 5.0"> size 12{ left (σ=5 "." "67" cdot "10" rSup { size 8{ - 8} }  {  {W}  over  {m rSup { size 8{2} } K rSup { size 8{4} } } }  right )} {}</annotation>
  </semantics>
</math>
</file>

<file path=Object 209/content.xml><?xml version="1.0" encoding="utf-8"?>
<math xmlns="http://www.w3.org/1998/Math/MathML">
  <semantics>
    <mrow>
      <mstyle mathsize="12pt">
        <mrow>
          <mrow>
            <msub>
              <mi>λ</mi>
              <mrow>
                <mstyle mathsize="8pt">
                  <mrow>
                    <mrow>
                      <mtext>max</mtext>
                    </mrow>
                  </mrow>
                </mstyle>
              </mrow>
            </msub>
            <mrow>
              <mi>T</mi>
              <mo stretchy="false">=</mo>
              <mstyle mathvariant="italic">
                <mrow>
                  <mtext>konst</mtext>
                </mrow>
              </mstyle>
            </mrow>
            <mrow>
              <mtext>.</mtext>
              <mo stretchy="false">=</mo>
              <mn>2</mn>
            </mrow>
            <mtext>.</mtext>
            <mrow>
              <mn>9</mn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3</mn>
                        </mrow>
                      </mrow>
                    </mrow>
                  </mstyle>
                </mrow>
              </msup>
            </mrow>
            <mstyle mathvariant="italic">
              <mrow>
                <mtext>mK</mtext>
              </mrow>
            </mstyle>
          </mrow>
        </mrow>
      </mstyle>
      <mrow/>
    </mrow>
    <annotation encoding="StarMath 5.0"> size 12{λ rSub { size 8{"max"} } T= ital "konst" "." =2 "." 9 cdot "10" rSup { size 8{ - 3} }  ital "mK"} {}</annotation>
  </semantics>
</math>
</file>

<file path=Object 21/content.xml><?xml version="1.0" encoding="utf-8"?>
<math xmlns="http://www.w3.org/1998/Math/MathML">
  <semantics>
    <mrow>
      <mstyle mathsize="12pt">
        <mrow>
          <mrow>
            <msub>
              <mi>ρ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</mrow>
        </mrow>
      </mstyle>
      <mrow/>
    </mrow>
    <annotation encoding="StarMath 5.0"> size 12{ρ rSub { size 8{T} } } {}</annotation>
  </semantics>
</math>
</file>

<file path=Object 21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e</mi>
                      <mrow>
                        <mstyle mathsize="8pt">
                          <mrow>
                            <mrow>
                              <mi mathvariant="italic">λT</mi>
                            </mrow>
                          </mrow>
                        </mstyle>
                      </mrow>
                    </msub>
                  </mrow>
                  <mrow>
                    <msub>
                      <mi>a</mi>
                      <mrow>
                        <mstyle mathsize="8pt">
                          <mrow>
                            <mrow>
                              <mi mathvariant="italic">λT</mi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style mathvariant="italic">
                <mrow>
                  <mtext>konst</mtext>
                </mrow>
              </mstyle>
            </mrow>
            <mtext>.</mtext>
          </mrow>
        </mrow>
      </mstyle>
      <mrow/>
    </mrow>
    <annotation encoding="StarMath 5.0"> size 12{ {  {e rSub { size 8{λT} } }  over  {a rSub { size 8{λT} } } } = ital "konst" "." } {}</annotation>
  </semantics>
</math>
</file>

<file path=Object 2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I</mi>
                        <mo stretchy="false">=</mo>
                        <mrow>
                          <mfrac>
                            <mrow>
                              <mi>P</mi>
                            </mrow>
                            <mrow>
                              <mo stretchy="false">Ω</mo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I</mi>
                        <mo stretchy="false">=</mo>
                        <mrow>
                          <mfrac>
                            <mrow>
                              <mi>P</mi>
                            </mrow>
                            <mrow>
                              <mn>4π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I= {  {P}  over  { %OMEGA } } }  {} # 
 size 12{I= {  {P}  over  {4π} } }  {} 
} } {}</annotation>
  </semantics>
</math>
</file>

<file path=Object 212/content.xml><?xml version="1.0" encoding="utf-8"?>
<math xmlns="http://www.w3.org/1998/Math/MathML">
  <semantics>
    <mrow>
      <mstyle mathsize="12pt">
        <mrow>
          <mrow>
            <mrow>
              <mrow>
                <mi>j</mi>
                <mo stretchy="false">=</mo>
                <mrow>
                  <mfrac>
                    <mrow>
                      <mi>P</mi>
                    </mrow>
                    <mrow>
                      <msup>
                        <mn>4πr</mn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o stretchy="false">=</mo>
              <mrow>
                <mfrac>
                  <mrow>
                    <mi>I</mi>
                  </mrow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j= {  {P}  over  {4πr rSup { size 8{2} } } } = {  {I}  over  {r rSup { size 8{2} } } } } {}</annotation>
  </semantics>
</math>
</file>

<file path=Object 213/content.xml><?xml version="1.0" encoding="utf-8"?>
<math xmlns="http://www.w3.org/1998/Math/MathML">
  <semantics>
    <mrow>
      <mstyle mathsize="12pt">
        <mrow>
          <mrow>
            <mrow>
              <mrow>
                <msup>
                  <mi>j</mi>
                  <mrow>
                    <mstyle mathsize="8pt">
                      <mrow>
                        <mrow>
                          <mi>'</mi>
                        </mrow>
                      </mrow>
                    </mstyle>
                  </mrow>
                </msup>
                <mo stretchy="false">=</mo>
                <mrow>
                  <mfrac>
                    <mrow>
                      <mi>P</mi>
                    </mrow>
                    <mrow>
                      <mi>S</mi>
                    </mrow>
                  </mfrac>
                </mrow>
              </mrow>
              <mo stretchy="false">=</mo>
              <mrow>
                <mfrac>
                  <mrow>
                    <mi>I</mi>
                  </mrow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  <mtext>cos</mtext>
            <mi>ϕ</mi>
          </mrow>
        </mrow>
      </mstyle>
      <mrow/>
    </mrow>
    <annotation encoding="StarMath 5.0"> size 12{j rSup { size 8{'} } = {  {P}  over  {S} } = {  {I}  over  {r rSup { size 8{2} } } } "cos"ϕ} {}</annotation>
  </semantics>
</math>
</file>

<file path=Object 214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row>
                <mfrac>
                  <mrow>
                    <mi>I</mi>
                  </mrow>
                  <mrow>
                    <mi>S</mi>
                    <mtext>cos</mtext>
                    <mi>ϕ</mi>
                  </mrow>
                </mfrac>
              </mrow>
            </mrow>
          </mrow>
        </mrow>
      </mstyle>
      <mrow/>
    </mrow>
    <annotation encoding="StarMath 5.0"> size 12{B= {  {I}  over  {S"cos"ϕ} } } {}</annotation>
  </semantics>
</math>
</file>

<file path=Object 215/content.xml><?xml version="1.0" encoding="utf-8"?>
<math xmlns="http://www.w3.org/1998/Math/MathML">
  <semantics>
    <mrow>
      <mstyle mathsize="12pt">
        <mrow>
          <mrow>
            <msub>
              <mi>λ</mi>
              <mrow>
                <mstyle mathsize="8pt">
                  <mrow>
                    <mrow>
                      <mtext>max</mtext>
                    </mrow>
                  </mrow>
                </mstyle>
              </mrow>
            </msub>
          </mrow>
        </mrow>
      </mstyle>
      <mrow/>
    </mrow>
    <annotation encoding="StarMath 5.0"> size 12{λ rSub { size 8{"max"} } } {}</annotation>
  </semantics>
</math>
</file>

<file path=Object 216/content.xml><?xml version="1.0" encoding="utf-8"?>
<math xmlns="http://www.w3.org/1998/Math/MathML">
  <semantics>
    <mrow>
      <mstyle mathsize="12pt">
        <mrow>
          <mrow>
            <mo stretchy="false">Ω</mo>
          </mrow>
        </mrow>
      </mstyle>
      <mrow/>
    </mrow>
    <annotation encoding="StarMath 5.0"> size 12{ %OMEGA } {}</annotation>
  </semantics>
</math>
</file>

<file path=Object 217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218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row>
                    <mfrac>
                      <mrow>
                        <mstyle mathvariant="italic">
                          <mrow>
                            <mtext>cd</mtext>
                          </mrow>
                        </mstyle>
                      </mrow>
                      <mrow>
                        <msup>
                          <mi>m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=</mo>
                  <mstyle mathvariant="italic">
                    <mrow>
                      <mtext>nit</mtext>
                    </mrow>
                  </mstyle>
                </mrow>
              </mrow>
            </mfenced>
          </mrow>
        </mrow>
      </mstyle>
      <mrow/>
    </mrow>
    <annotation encoding="StarMath 5.0"> size 12{ left [ {  { ital "cd"}  over  {m rSup { size 8{2} } } } = ital "nit" right ]} {}</annotation>
  </semantics>
</math>
</file>

<file path=Object 22/content.xml><?xml version="1.0" encoding="utf-8"?>
<math xmlns="http://www.w3.org/1998/Math/MathML">
  <semantics>
    <mrow>
      <mstyle mathsize="12pt">
        <mrow>
          <mrow>
            <mo stretchy="false">Ω</mo>
            <mi>m</mi>
          </mrow>
        </mrow>
      </mstyle>
      <mrow/>
    </mrow>
    <annotation encoding="StarMath 5.0"> size 12{ %OMEGA m} {}</annotation>
  </semantics>
</math>
</file>

<file path=Object 2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R</mi>
                        <mo stretchy="false">=</mo>
                        <mrow>
                          <mrow>
                            <mrow>
                              <msub>
                                <mi>R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o stretchy="false">+</mo>
                              <msub>
                                <mi>R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+</mo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+</mo>
                          <mtext>.</mtext>
                        </mrow>
                      </mrow>
                      <mtext>.</mtext>
                      <mtext>.</mtext>
                    </mrow>
                  </mrow>
                </mstyle>
                <mrow/>
              </mrow>
            </mtd>
          </mtr>
          <mtr>
            <mtd>
              <mrow>
                <mrow>
                  <mi>U</mi>
                  <mo stretchy="false">=</mo>
                  <mrow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sub>
                        <mi>U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  <mo stretchy="false">+</mo>
                    <mtext>.</mtext>
                  </mrow>
                </mrow>
                <mtext>.</mtext>
                <mtext>.</mtext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row>
                    <msub>
                      <mi>R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⋅</mo>
                    <mi>I</mi>
                  </mrow>
                </mrow>
                <mrow/>
              </mrow>
            </mtd>
          </mtr>
        </mtable>
      </mrow>
      <mrow/>
    </mrow>
    <annotation encoding="StarMath 5.0">alignl { stack {
 size 12{R=R rSub { size 8{1} } +R rSub { size 8{2} } +R rSub { size 8{3} } + "."  "."  "." }  {} # 
U=U rSub { size 8{1} } +U rSub { size 8{2} } +U rSub { size 8{3} } + "."  "."  "."  {} # 
U rSub { size 8{i} } =R rSub { size 8{i} }  cdot I {} 
} } {}</annotation>
  </semantics>
</math>
</file>

<file path=Object 24/content.xml><?xml version="1.0" encoding="utf-8"?>
<math xmlns="http://www.w3.org/1998/Math/MathML">
  <semantics>
    <mrow>
      <mstyle mathsize="12pt">
        <mrow>
          <mrow>
            <mo stretchy="false">Ω</mo>
          </mrow>
        </mrow>
      </mstyle>
      <mrow/>
    </mrow>
    <annotation encoding="StarMath 5.0"> size 12{ %OMEGA } {}</annotation>
  </semantics>
</math>
</file>

<file path=Object 25/content.xml><?xml version="1.0" encoding="utf-8"?>
<math xmlns="http://www.w3.org/1998/Math/MathML">
  <semantics>
    <mrow>
      <mstyle mathsize="12pt">
        <mrow>
          <mrow>
            <mo stretchy="false">Ω</mo>
          </mrow>
        </mrow>
      </mstyle>
      <mrow/>
    </mrow>
    <annotation encoding="StarMath 5.0"> size 12{ %OMEGA } {}</annotation>
  </semantics>
</math>
</file>

<file path=Object 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i>R</mi>
                            </mrow>
                          </mfrac>
                        </mrow>
                        <mo stretchy="false">=</mo>
                        <mrow>
                          <mrow>
                            <mrow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ub>
                                      <mi>R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frac>
                              </mrow>
                              <mo stretchy="false">+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ub>
                                      <mi>R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frac>
                              </mrow>
                            </mrow>
                            <mo stretchy="false">+</mo>
                            <mrow>
                              <mfrac>
                                <mrow>
                                  <mn>1</mn>
                                </mrow>
                                <mrow>
                                  <msub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rac>
                            </mrow>
                          </mrow>
                          <mo stretchy="false">+</mo>
                          <mtext>.</mtext>
                        </mrow>
                      </mrow>
                      <mtext>.</mtext>
                      <mtext>.</mtext>
                    </mrow>
                  </mrow>
                </mstyle>
                <mrow/>
              </mrow>
            </mtd>
          </mtr>
          <mtr>
            <mtd>
              <mrow>
                <mrow>
                  <mi>I</mi>
                  <mo stretchy="false">=</mo>
                  <mrow>
                    <mrow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I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sub>
                        <mi>I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  <mo stretchy="false">+</mo>
                    <mtext>.</mtext>
                  </mrow>
                </mrow>
                <mtext>.</mtext>
                <mtext>.</mtext>
                <mrow/>
              </mrow>
            </mtd>
          </mtr>
          <mtr>
            <mtd>
              <mrow>
                <mrow>
                  <msub>
                    <mi>I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>U</mi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{  {1}  over  {R} } = {  {1}  over  {R rSub { size 8{1} } } } + {  {1}  over  {R rSub { size 8{2} } } } + {  {1}  over  {R rSub { size 8{3} } } } + "."  "."  "." }  {} # 
I=I rSub { size 8{1} } +I rSub { size 8{2} } +I rSub { size 8{3} } + "."  "."  "."  {} # 
I rSub { size 8{i} } = {  {U}  over  {R rSub { size 8{i} } } }  {} 
} } {}</annotation>
  </semantics>
</math>
</file>

<file path=Object 27/content.xml><?xml version="1.0" encoding="utf-8"?>
<math xmlns="http://www.w3.org/1998/Math/MathML">
  <semantics>
    <mrow>
      <mrow/>
    </mrow>
    <annotation encoding="StarMath 5.0">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A</mi>
                        <mo stretchy="false">=</mo>
                        <mrow>
                          <mi>U</mi>
                          <mo stretchy="false">⋅</mo>
                          <mi>e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A</mi>
                        <mo stretchy="false">=</mo>
                        <mrow>
                          <mrow>
                            <mi>U</mi>
                            <mo stretchy="false">⋅</mo>
                            <mi>I</mi>
                          </mrow>
                          <mo stretchy="false">⋅</mo>
                          <mi>t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i>U</mi>
                          <mo stretchy="false">⋅</mo>
                          <mi>I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sup>
                          <mi>I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i>R</mi>
                    </mrow>
                  </mrow>
                </mstyle>
                <mrow/>
              </mrow>
            </mtd>
          </mtr>
          <mtr>
            <mtd>
              <mrow>
                <mrow>
                  <mi>P</mi>
                  <mo stretchy="false">=</mo>
                  <mrow>
                    <mfrac>
                      <mrow>
                        <msup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R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e</mi>
                          </mrow>
                        </mrow>
                      </mstyle>
                    </mrow>
                  </msub>
                  <mo stretchy="false">=</mo>
                  <msup>
                    <mi>I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R</mi>
                  <mo stretchy="false">⋅</mo>
                  <mi>t</mi>
                </mrow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e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p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R</mi>
                      </mrow>
                    </mfrac>
                  </mrow>
                </mrow>
                <mi>t</mi>
                <mrow/>
              </mrow>
            </mtd>
          </mtr>
        </mtable>
      </mrow>
      <mrow/>
    </mrow>
    <annotation encoding="StarMath 5.0">alignl { stack {
 size 12{A=U cdot e}  {} # 
 size 12{A=U cdot I cdot t}  {} # 
 size 12{P=U cdot I}  {} # 
 size 12{P=I rSup { size 8{2} } R}  {} # 
P= {  {U rSup { size 8{2} } }  over  {R} }  {} # 
W rSub { size 8{e} } =I rSup { size 8{2} } R cdot t {} # 
W rSub { size 8{e} } = {  {U rSup { size 8{2} } }  over  {R} } t {} 
} } {}</annotation>
  </semantics>
</math>
</file>

<file path=Object 29/content.xml><?xml version="1.0" encoding="utf-8"?>
<math xmlns="http://www.w3.org/1998/Math/MathML">
  <semantics>
    <mrow>
      <mstyle mathsize="12pt">
        <mrow>
          <mrow>
            <mfenced open="[" close="]">
              <mrow>
                <mo stretchy="false">Ω</mo>
              </mrow>
            </mfenced>
          </mrow>
        </mrow>
      </mstyle>
      <mrow/>
    </mrow>
    <annotation encoding="StarMath 5.0"> size 12{ left [ %OMEGA  right ]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i>m</mi>
                            </mrow>
                            <mrow>
                              <mi>e</mi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sub>
                                <mi>m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tyle mathvariant="italic">
                                <mrow>
                                  <msub>
                                    <mtext>Ze</mtext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m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>A</mi>
                      </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{  {m}  over  {e} } = {  {m rSub { size 8{1} } }  over  { ital "Ze" rSub { size 8{0} } } } }  {} # 
m rSub { size 8{1} } = {  {A}  over  {N rSub { size 8{a} } } }  {} 
} } {}</annotation>
  </semantics>
</math>
</file>

<file path=Object 30/content.xml><?xml version="1.0" encoding="utf-8"?>
<math xmlns="http://www.w3.org/1998/Math/MathML">
  <semantics>
    <mrow>
      <mstyle mathsize="12pt">
        <mrow>
          <mrow>
            <mfenced open="[" close="]">
              <mrow>
                <mo stretchy="false">Ω</mo>
              </mrow>
            </mfenced>
          </mrow>
        </mrow>
      </mstyle>
      <mrow/>
    </mrow>
    <annotation encoding="StarMath 5.0"> size 12{ left [ %OMEGA  right ]} {}</annotation>
  </semantics>
</math>
</file>

<file path=Object 3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over accent="true">
                          <mrow>
                            <mi>F</mi>
                          </mrow>
                          <mo stretchy="false">⃗</mo>
                        </mover>
                        <mo stretchy="false">=</mo>
                        <mrow>
                          <mover accent="true">
                            <mrow>
                              <mi>E</mi>
                            </mrow>
                            <mo stretchy="false">⃗</mo>
                          </mover>
                          <mo stretchy="false">⋅</mo>
                          <mi>e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E</mi>
                        <mo stretchy="false">=</mo>
                        <mrow>
                          <mfrac>
                            <mrow>
                              <mi>F</mi>
                            </mrow>
                            <mrow>
                              <mi>e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widevec  {F} = widevec  {E}  cdot e}  {} # 
 size 12{E= {  {F}  over  {e} } }  {} 
} } {}</annotation>
  </semantics>
</math>
</file>

<file path=Object 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σ</mi>
                          <mo stretchy="false">=</mo>
                          <mrow>
                            <mfrac>
                              <mrow>
                                <mi>e</mi>
                              </mrow>
                              <mrow>
                                <mi>S</mi>
                              </mrow>
                            </mfrac>
                          </mrow>
                        </mrow>
                        <mo stretchy="false">=</mo>
                        <msub>
                          <mi>ε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i>E</mi>
                      <mtext>cos</mtext>
                      <mi>ϕ</mi>
                    </mrow>
                  </mrow>
                </mstyle>
                <mrow/>
              </mrow>
            </mtd>
          </mtr>
          <mtr>
            <mtd>
              <mrow>
                <mrow>
                  <mi>E</mi>
                  <mo stretchy="false">=</mo>
                  <mrow>
                    <mfrac>
                      <mrow>
                        <mi>σ</mi>
                      </mrow>
                      <mrow>
                        <msub>
                          <mn>2ε</mn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σ= {  {e}  over  {S} } =ε rSub { size 8{0} } E"cos"ϕ}  {} # 
E= {  {σ}  over  {2ε rSub { size 8{0} } } }  {} 
}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frac>
                  <mrow>
                    <mi>σ</mi>
                  </mrow>
                  <mrow>
                    <msub>
                      <mi>ε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  <mo stretchy="false">→</mo>
          </mrow>
        </mrow>
      </mstyle>
      <mrow/>
    </mrow>
    <annotation encoding="StarMath 5.0"> size 12{E= {  {σ}  over  {ε rSub { size 8{0} } } }  rightarrow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frac>
                  <mrow>
                    <mi>e</mi>
                  </mrow>
                  <mrow>
                    <mn>4</mn>
                    <mstyle mathvariant="italic">
                      <mrow>
                        <msub>
                          <mtext>πε</mtext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style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  <mo stretchy="false">→</mo>
          </mrow>
        </mrow>
      </mstyle>
      <mrow/>
    </mrow>
    <annotation encoding="StarMath 5.0"> size 12{E= {  {e}  over  {4 ital "πε" rSub { size 8{0} } r rSup { size 8{2} } } }  rightarrow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i>r</mi>
              <mo stretchy="false">&gt;</mo>
              <msub>
                <mi>r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r&gt;r rSub { size 8{0} }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row>
                  <mfrac>
                    <mrow>
                      <mn>1</mn>
                    </mrow>
                    <mrow>
                      <mn>4</mn>
                      <mstyle mathvariant="italic">
                        <mrow>
                          <msub>
                            <mtext>πε</mtext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frac>
                </mrow>
                <mo stretchy="false">⋅</mo>
                <mrow>
                  <mfrac>
                    <mrow>
                      <msub>
                        <mi>e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sub>
                        <mi>e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up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</mrow>
            <mo stretchy="false">→</mo>
          </mrow>
        </mrow>
      </mstyle>
      <mrow/>
    </mrow>
    <annotation encoding="StarMath 5.0"> size 12{F= {  {1}  over  {4 ital "πε" rSub { size 8{0} } } }  cdot  {  {e rSub { size 8{1} } e rSub { size 8{2} } }  over  {r rSup { size 8{2} } } }  rightarrow 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row>
                  <mfrac>
                    <mrow>
                      <mn>1</mn>
                    </mrow>
                    <mrow>
                      <mn>4</mn>
                      <mstyle mathvariant="italic">
                        <mrow>
                          <msub>
                            <mtext>πε</mtext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sub>
                        <mi>ε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⋅</mo>
                <mrow>
                  <mfrac>
                    <mrow>
                      <msub>
                        <mi>e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sub>
                        <mi>e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up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</mrow>
            <mo stretchy="false">→</mo>
          </mrow>
        </mrow>
      </mstyle>
      <mrow/>
    </mrow>
    <annotation encoding="StarMath 5.0"> size 12{F= {  {1}  over  {4 ital "πε" rSub { size 8{0} } ε rSub { size 8{r} } } }  cdot  {  {e rSub { size 8{1} } e rSub { size 8{2} } }  over  {r rSup { size 8{2} } } }  rightarrow } {}</annotation>
  </semantics>
</math>
</file>

<file path=Object 3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U</mi>
                        <mo stretchy="false">=</mo>
                        <mrow>
                          <mfrac>
                            <mrow>
                              <mi>A</mi>
                            </mrow>
                            <mrow>
                              <mi>e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U</mi>
                        <mo stretchy="false">=</mo>
                        <mrow>
                          <mi>e</mi>
                          <mo stretchy="false">⋅</mo>
                          <mi>L</mi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U= {  {A}  over  {e} } }  {} # 
 size 12{U=e cdot L}  {} 
} 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N</mi>
                  </mrow>
                  <mrow>
                    <mstyle mathvariant="italic">
                      <mrow>
                        <mtext>As</mtext>
                      </mrow>
                    </mstyle>
                  </mrow>
                </mfrac>
              </mrow>
              <mo stretchy="false">=</mo>
              <mrow>
                <mfrac>
                  <mrow>
                    <mi>V</mi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 {  {N}  over  { ital "As"} } = {  {V}  over  {m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v</mi>
                </mrow>
                <mo>¯</mo>
              </mover>
            </mrow>
          </mrow>
        </mrow>
      </mstyle>
      <mrow/>
    </mrow>
    <annotation encoding="StarMath 5.0"> size 12{ {overline  {v}} } {}</annotation>
  </semantics>
</math>
</file>

<file path=Object 40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row>
                    <mfrac>
                      <mrow>
                        <mi>N</mi>
                      </mrow>
                      <mrow>
                        <mstyle mathvariant="italic">
                          <mrow>
                            <mtext>As</mtext>
                          </mrow>
                        </mstyle>
                      </mrow>
                    </mfrac>
                  </mrow>
                  <mo stretchy="false">=</mo>
                  <mrow>
                    <mfrac>
                      <mrow>
                        <mi>V</mi>
                      </mrow>
                      <mrow>
                        <mi>m</mi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 left [ {  {N}  over  { ital "As"} } = {  {V}  over  {m} }  right ]} {}</annotation>
  </semantics>
</math>
</file>

<file path=Object 41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As</mtext>
                    </mrow>
                  </mstyle>
                </mrow>
                <mrow>
                  <msup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ital "As"}  over  {m rSup { size 8{2} } } } } {}</annotation>
  </semantics>
</math>
</file>

<file path=Object 43/content.xml><?xml version="1.0" encoding="utf-8"?>
<math xmlns="http://www.w3.org/1998/Math/MathML">
  <semantics>
    <mrow>
      <mstyle mathsize="12pt">
        <mrow>
          <mrow>
            <msub>
              <mi>ε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ε rSub { size 8{0} 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As</mtext>
                    </mrow>
                  </mstyle>
                </mrow>
                <mrow>
                  <mstyle mathvariant="italic">
                    <mrow>
                      <mtext>Vm</mtext>
                    </mrow>
                  </mstyle>
                </mrow>
              </mfrac>
            </mrow>
          </mrow>
        </mrow>
      </mstyle>
      <mrow/>
    </mrow>
    <annotation encoding="StarMath 5.0"> size 12{ {  { ital "As"}  over  { ital "Vm"} } 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sub>
                <mi>ε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8</mn>
            </mrow>
            <mtext>.</mtext>
            <mrow>
              <mtext>854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text>12</mtext>
                        </mrow>
                      </mrow>
                    </mrow>
                  </mstyle>
                </mrow>
              </msup>
            </mrow>
            <mrow>
              <mfrac>
                <mrow>
                  <mstyle mathvariant="italic">
                    <mrow>
                      <mtext>As</mtext>
                    </mrow>
                  </mstyle>
                </mrow>
                <mrow>
                  <mstyle mathvariant="italic">
                    <mrow>
                      <mtext>Vm</mtext>
                    </mrow>
                  </mstyle>
                </mrow>
              </mfrac>
            </mrow>
          </mrow>
        </mrow>
      </mstyle>
      <mrow/>
    </mrow>
    <annotation encoding="StarMath 5.0"> size 12{ε rSub { size 8{0} } =8 "." "854" cdot "10" rSup { size 8{ - "12"} }  {  { ital "As"}  over  { ital "Vm"} } } {}</annotation>
  </semantics>
</math>
</file>

<file path=Object 46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47/content.xml><?xml version="1.0" encoding="utf-8"?>
<math xmlns="http://www.w3.org/1998/Math/MathML">
  <semantics>
    <mrow>
      <mstyle mathsize="12pt">
        <mrow>
          <mrow>
            <msub>
              <mi>ε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ε rSub { size 8{0} } } {}</annotation>
  </semantics>
</math>
</file>

<file path=Object 48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frac>
                    <mrow>
                      <mstyle mathvariant="italic">
                        <mrow>
                          <mtext>As</mtext>
                        </mrow>
                      </mstyle>
                    </mrow>
                    <mrow>
                      <mstyle mathvariant="italic">
                        <mrow>
                          <mtext>Vm</mtext>
                        </mrow>
                      </mstyle>
                    </mrow>
                  </mfrac>
                </mrow>
              </mrow>
            </mfenced>
          </mrow>
        </mrow>
      </mstyle>
      <mrow/>
    </mrow>
    <annotation encoding="StarMath 5.0"> size 12{ left [ {  { ital "As"}  over  { ital "Vm"} }  right ]} {}</annotation>
  </semantics>
</math>
</file>

<file path=Object 49/content.xml><?xml version="1.0" encoding="utf-8"?>
<math xmlns="http://www.w3.org/1998/Math/MathML">
  <semantics>
    <mrow>
      <mstyle mathsize="12pt">
        <mrow>
          <mrow>
            <msub>
              <mi>ε</mi>
              <mrow>
                <mstyle mathsize="8pt">
                  <mrow>
                    <mrow>
                      <mi>r</mi>
                    </mrow>
                  </mrow>
                </mstyle>
              </mrow>
            </msub>
          </mrow>
        </mrow>
      </mstyle>
      <mrow/>
    </mrow>
    <annotation encoding="StarMath 5.0"> size 12{ε rSub { size 8{r} } } {}</annotation>
  </semantics>
</math>
</file>

<file path=Object 5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frac>
                    <mrow>
                      <mstyle mathvariant="italic">
                        <mrow>
                          <mtext>As</mtext>
                        </mrow>
                      </mstyle>
                    </mrow>
                    <mrow>
                      <mrow>
                        <mstyle mathvariant="italic">
                          <mrow>
                            <mtext>kg</mtext>
                          </mrow>
                        </mstyle>
                        <mo stretchy="false">−</mo>
                        <mstyle mathvariant="italic">
                          <mrow>
                            <mtext>ekv</mtext>
                          </mrow>
                        </mstyle>
                      </mrow>
                    </mrow>
                  </mfrac>
                </mrow>
              </mrow>
            </mfenced>
          </mrow>
        </mrow>
      </mstyle>
      <mrow/>
    </mrow>
    <annotation encoding="StarMath 5.0"> size 12{ left [ {  { ital "As"}  over  { ital "kg" -  ital "ekv"} }  right ]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style mathvariant="italic">
                <mrow>
                  <mtext>CU</mtext>
                </mrow>
              </mstyle>
            </mrow>
          </mrow>
        </mrow>
      </mstyle>
      <mrow/>
    </mrow>
    <annotation encoding="StarMath 5.0"> size 12{e= ital "CU"} {}</annotation>
  </semantics>
</math>
</file>

<file path=Object 5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C</mi>
                        <mo stretchy="false">=</mo>
                        <msub>
                          <mi>ε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sub>
                        <mi>ε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  <mrow>
                        <mfrac>
                          <mrow>
                            <mi>s</mi>
                          </mrow>
                          <mrow>
                            <mi>d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E</mi>
                  <mo stretchy="false">=</mo>
                  <mrow>
                    <mfrac>
                      <mrow>
                        <mi>U</mi>
                      </mrow>
                      <mrow>
                        <mi>d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F</mi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tyle mathvariant="italic">
                  <mrow>
                    <mtext>Ee</mtext>
                  </mrow>
                </mstyle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e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>
                  <mstyle mathvariant="italic">
                    <mrow>
                      <msup>
                        <mtext>CU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tyle mathvariant="italic">
                  <mrow>
                    <mtext>eU</mtext>
                  </mrow>
                </mstyle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e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ub>
                  <mi>ε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sub>
                  <mi>ε</mi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</msub>
                <msup>
                  <mi>E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/>
              </mrow>
            </mtd>
          </mtr>
        </mtable>
      </mrow>
      <mrow/>
    </mrow>
    <annotation encoding="StarMath 5.0">alignl { stack {
 size 12{C=ε rSub { size 8{0} } ε rSub { size 8{r} }  {  {s}  over  {d} } }  {} # 
E= {  {U}  over  {d} }  {} # 
F= {  {1}  over  {2} }  ital "Ee" {} # 
W rSub { size 8{e} } = {  {1}  over  {2} }  ital "CU" rSup { size 8{2} } = {  {1}  over  {2} }  ital "eU" {} # 
w rSub { size 8{e} } = {  {1}  over  {2} } ε rSub { size 8{0} } ε rSub { size 8{r} } E rSup { size 8{2} }  {} 
} } {}</annotation>
  </semantics>
</math>
</file>

<file path=Object 52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sub>
                    <mi>ε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o stretchy="false">=</mo>
                  <mn>1</mn>
                </mrow>
              </mrow>
            </mfenced>
          </mrow>
        </mrow>
      </mstyle>
      <mrow/>
    </mrow>
    <annotation encoding="StarMath 5.0"> size 12{ left (ε rSub { size 8{r} } =1 right )} {}</annotation>
  </semantics>
</math>
</file>

<file path=Object 5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σ</mi>
                        <mo stretchy="false">=</mo>
                        <mrow>
                          <mfrac>
                            <mrow>
                              <mi>e</mi>
                            </mrow>
                            <mrow>
                              <msup>
                                <mn>4πr</mn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E</mi>
                  <mo stretchy="false">=</mo>
                  <mrow>
                    <mfrac>
                      <mrow>
                        <mi>e</mi>
                      </mrow>
                      <mrow>
                        <mn>4</mn>
                        <mstyle mathvariant="italic">
                          <mrow>
                            <msub>
                              <mtext>πε</mtext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sup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σ= {  {e}  over  {4πr rSup { size 8{2} } } } }  {} # 
E= {  {e}  over  {4 ital "πε" rSub { size 8{0} } r rSup { size 8{2} } } }  {} 
} } {}</annotation>
  </semantics>
</math>
</file>

<file path=Object 5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U</mi>
                        <mo stretchy="false">=</mo>
                        <mrow>
                          <mfrac>
                            <mrow>
                              <mi>e</mi>
                            </mrow>
                            <mrow>
                              <mn>4</mn>
                              <mstyle mathvariant="italic">
                                <mrow>
                                  <msub>
                                    <mtext>πε</mtext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frac>
                        </mrow>
                      </mrow>
                      <mfenced open="(" close=")">
                        <mrow>
                          <mrow>
                            <mrow>
                              <mfrac>
                                <mrow>
                                  <mn>1</mn>
                                </mrow>
                                <mrow>
                                  <msub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rac>
                            </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sub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rac>
                            </mrow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i>C</mi>
                  <mo stretchy="false">=</mo>
                  <mrow>
                    <mfrac>
                      <mrow>
                        <mn>4</mn>
                        <mstyle mathvariant="italic">
                          <mrow>
                            <msub>
                              <mtext>πε</mtext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U= {  {e}  over  {4 ital "πε" rSub { size 8{0} } } }  left ( {  {1}  over  {r rSub { size 8{1} } } }  -  {  {1}  over  {r rSub { size 8{2} } } }  right )}  {} # 
C= {  {4 ital "πε" rSub { size 8{0} } }  over  { {  {1}  over  {r rSub { size 8{1} } } }  -  {  {1}  over  {r rSub { size 8{2} } } } } }  {} 
} } {}</annotation>
  </semantics>
</math>
</file>

<file path=Object 5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i>C</mi>
                            </mrow>
                          </mfrac>
                        </mrow>
                        <mo stretchy="false">=</mo>
                        <mrow>
                          <mrow>
                            <mrow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ub>
                                      <mi>C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frac>
                              </mrow>
                              <mo stretchy="false">+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ub>
                                      <mi>C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frac>
                              </mrow>
                            </mrow>
                            <mo stretchy="false">+</mo>
                            <mrow>
                              <mfrac>
                                <mrow>
                                  <mn>1</mn>
                                </mrow>
                                <mrow>
                                  <msub>
                                    <mi>C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rac>
                            </mrow>
                          </mrow>
                          <mo stretchy="false">+</mo>
                          <mtext>.</mtext>
                        </mrow>
                      </mrow>
                      <mtext>.</mtext>
                      <mtext>.</mtext>
                    </mrow>
                  </mrow>
                </mstyle>
                <mrow/>
              </mrow>
            </mtd>
          </mtr>
          <mtr>
            <mtd>
              <mrow>
                <mrow>
                  <mi>U</mi>
                  <mo stretchy="false">=</mo>
                  <mrow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sub>
                        <mi>U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  <mo stretchy="false">+</mo>
                    <mtext>.</mtext>
                  </mrow>
                </mrow>
                <mtext>.</mtext>
                <mtext>.</mtext>
                <mrow/>
              </mrow>
            </mtd>
          </mtr>
          <mtr>
            <mtd>
              <mrow>
                <mrow>
                  <msub>
                    <mi>U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i>e</mi>
                      </mrow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{  {1}  over  {C} } = {  {1}  over  {C rSub { size 8{1} } } } + {  {1}  over  {C rSub { size 8{2} } } } + {  {1}  over  {C rSub { size 8{3} } } } + "."  "."  "." }  {} # 
U=U rSub { size 8{1} } +U rSub { size 8{2} } +U rSub { size 8{3} } + "."  "."  "."  {} # 
U rSub { size 8{i} } = {  {e}  over  {C rSub { size 8{i} } } }  {} 
} } {}</annotation>
  </semantics>
</math>
</file>

<file path=Object 5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C</mi>
                        <mo stretchy="false">=</mo>
                        <mrow>
                          <mrow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o stretchy="false">+</mo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+</mo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+</mo>
                          <mtext>.</mtext>
                        </mrow>
                      </mrow>
                      <mtext>.</mtext>
                      <mtext>.</mtext>
                    </mrow>
                  </mrow>
                </mstyle>
                <mrow/>
              </mrow>
            </mtd>
          </mtr>
          <mtr>
            <mtd>
              <mrow>
                <mrow>
                  <mi>e</mi>
                  <mo stretchy="false">=</mo>
                  <mrow>
                    <mrow>
                      <mrow>
                        <msub>
                          <mi>e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e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sub>
                        <mi>e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  <mo stretchy="false">+</mo>
                    <mtext>.</mtext>
                  </mrow>
                </mrow>
                <mtext>.</mtext>
                <mtext>.</mtext>
                <mrow/>
              </mrow>
            </mtd>
          </mtr>
          <mtr>
            <mtd>
              <mrow>
                <mrow>
                  <msub>
                    <mi>e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sub>
                    <mi>C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i>U</mi>
                <mrow/>
              </mrow>
            </mtd>
          </mtr>
        </mtable>
      </mrow>
      <mrow/>
    </mrow>
    <annotation encoding="StarMath 5.0">alignl { stack {
 size 12{C=C rSub { size 8{1} } +C rSub { size 8{2} } +C rSub { size 8{3} } + "."  "."  "." }  {} # 
e=e rSub { size 8{1} } +e rSub { size 8{2} } +e rSub { size 8{3} } + "."  "."  "."  {} # 
e rSub { size 8{i} } =C rSub { size 8{i} } U {} 
} } {}</annotation>
  </semantics>
</math>
</file>

<file path=Object 57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row>
                    <mfrac>
                      <mrow>
                        <mstyle mathvariant="italic">
                          <mrow>
                            <mtext>As</mtext>
                          </mrow>
                        </mstyle>
                      </mrow>
                      <mrow>
                        <mi>V</mi>
                      </mrow>
                    </mfrac>
                  </mrow>
                  <mo stretchy="false">=</mo>
                  <mi>F</mi>
                </mrow>
              </mrow>
            </mfenced>
          </mrow>
        </mrow>
      </mstyle>
      <mrow/>
    </mrow>
    <annotation encoding="StarMath 5.0"> size 12{ left [ {  { ital "As"}  over  {V} } =F right ]} {}</annotation>
  </semantics>
</math>
</file>

<file path=Object 58/content.xml><?xml version="1.0" encoding="utf-8"?>
<math xmlns="http://www.w3.org/1998/Math/MathML">
  <semantics>
    <mrow>
      <mstyle mathsize="12pt">
        <mrow>
          <mrow>
            <msub>
              <mi>ε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ε rSub { size 8{0} } } {}</annotation>
  </semantics>
</math>
</file>

<file path=Object 59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frac>
                    <mrow>
                      <mstyle mathvariant="italic">
                        <mrow>
                          <mtext>As</mtext>
                        </mrow>
                      </mstyle>
                    </mrow>
                    <mrow>
                      <mstyle mathvariant="italic">
                        <mrow>
                          <mtext>Vm</mtext>
                        </mrow>
                      </mstyle>
                    </mrow>
                  </mfrac>
                </mrow>
              </mrow>
            </mfenced>
          </mrow>
        </mrow>
      </mstyle>
      <mrow/>
    </mrow>
    <annotation encoding="StarMath 5.0"> size 12{ left [ {  { ital "As"}  over  { ital "Vm"} }  right ]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frac>
                <mrow>
                  <mi>A</mi>
                </mrow>
                <mrow>
                  <mi>Z</mi>
                </mrow>
              </mfrac>
            </mrow>
          </mrow>
        </mrow>
      </mstyle>
      <mrow/>
    </mrow>
    <annotation encoding="StarMath 5.0"> size 12{ {  {A}  over  {Z} } } {}</annotation>
  </semantics>
</math>
</file>

<file path=Object 60/content.xml><?xml version="1.0" encoding="utf-8"?>
<math xmlns="http://www.w3.org/1998/Math/MathML">
  <semantics>
    <mrow>
      <mstyle mathsize="12pt">
        <mrow>
          <mrow>
            <msub>
              <mi>ε</mi>
              <mrow>
                <mstyle mathsize="8pt">
                  <mrow>
                    <mrow>
                      <mi>r</mi>
                    </mrow>
                  </mrow>
                </mstyle>
              </mrow>
            </msub>
          </mrow>
        </mrow>
      </mstyle>
      <mrow/>
    </mrow>
    <annotation encoding="StarMath 5.0"> size 12{ε rSub { size 8{r} } } {}</annotation>
  </semantics>
</math>
</file>

<file path=Object 61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row>
                    <mfrac>
                      <mrow>
                        <mi>N</mi>
                      </mrow>
                      <mrow>
                        <mstyle mathvariant="italic">
                          <mrow>
                            <mtext>As</mtext>
                          </mrow>
                        </mstyle>
                      </mrow>
                    </mfrac>
                  </mrow>
                  <mo stretchy="false">=</mo>
                  <mrow>
                    <mfrac>
                      <mrow>
                        <mi>V</mi>
                      </mrow>
                      <mrow>
                        <mi>m</mi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 left [ {  {N}  over  { ital "As"} } = {  {V}  over  {m} }  right ]} {}</annotation>
  </semantics>
</math>
</file>

<file path=Object 62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frac>
                    <mrow>
                      <mi>J</mi>
                    </mrow>
                    <mrow>
                      <msup>
                        <mi>m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</mfenced>
          </mrow>
        </mrow>
      </mstyle>
      <mrow/>
    </mrow>
    <annotation encoding="StarMath 5.0"> size 12{ left [ {  {J}  over  {m rSup { size 8{3} } } }  right ]} {}</annotation>
  </semantics>
</math>
</file>

<file path=Object 63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64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frac>
                    <mrow>
                      <mstyle mathvariant="italic">
                        <mrow>
                          <mtext>As</mtext>
                        </mrow>
                      </mstyle>
                    </mrow>
                    <mrow>
                      <msup>
                        <mi>m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</mfenced>
          </mrow>
        </mrow>
      </mstyle>
      <mrow/>
    </mrow>
    <annotation encoding="StarMath 5.0"> size 12{ left [ {  { ital "As"}  over  {m rSup { size 8{2} } } }  right ]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sub>
                <mi>μ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b>
              <mi>μ</mi>
              <mrow>
                <mstyle mathsize="8pt">
                  <mrow>
                    <mrow>
                      <mi>r</mi>
                    </mrow>
                  </mrow>
                </mstyle>
              </mrow>
            </msub>
            <mrow>
              <mfrac>
                <mrow>
                  <mi>N</mi>
                </mrow>
                <mrow>
                  <mi>I</mi>
                </mrow>
              </mfrac>
            </mrow>
            <mi>l</mi>
            <mo stretchy="false">→</mo>
          </mrow>
        </mrow>
      </mstyle>
      <mrow/>
    </mrow>
    <annotation encoding="StarMath 5.0"> size 12{B=μ rSub { size 8{0} } μ rSub { size 8{r} }  {  {N}  over  {I} } l rightarrow 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sub>
                <mi>μ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b>
              <mi>μ</mi>
              <mrow>
                <mstyle mathsize="8pt">
                  <mrow>
                    <mrow>
                      <mi>r</mi>
                    </mrow>
                  </mrow>
                </mstyle>
              </mrow>
            </msub>
            <mrow>
              <mfrac>
                <mrow>
                  <mi>I</mi>
                </mrow>
                <mrow>
                  <mn>2πr</mn>
                </mrow>
              </mfrac>
            </mrow>
            <mo stretchy="false">→</mo>
          </mrow>
        </mrow>
      </mstyle>
      <mrow/>
    </mrow>
    <annotation encoding="StarMath 5.0"> size 12{B=μ rSub { size 8{0} } μ rSub { size 8{r} }  {  {I}  over  {2πr} }  rightarrow 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i>Φ</mi>
              <mo stretchy="false">=</mo>
              <mstyle mathvariant="italic">
                <mrow>
                  <mtext>NBS</mtext>
                </mrow>
              </mstyle>
            </mrow>
            <mtext>cos</mtext>
            <mi>ϕ</mi>
            <mo stretchy="false">→</mo>
          </mrow>
        </mrow>
      </mstyle>
      <mrow/>
    </mrow>
    <annotation encoding="StarMath 5.0"> size 12{Φ= ital "NBS""cos"ϕ rightarrow } {}</annotation>
  </semantics>
</math>
</file>

<file path=Object 6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Φ</mi>
                        <mo stretchy="false">=</mo>
                        <mstyle mathvariant="italic">
                          <mrow>
                            <mtext>LI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L</mi>
                        <mo stretchy="false">=</mo>
                        <msub>
                          <mi>μ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sub>
                        <mi>μ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  <mrow>
                        <mfrac>
                          <mrow>
                            <msup>
                              <mi>N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i>S</mi>
                          </mrow>
                          <mrow>
                            <mi>l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B</mi>
                  <mo stretchy="false">=</mo>
                  <msub>
                    <mi>μ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</mrow>
                <msub>
                  <mi>B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row/>
              </mrow>
            </mtd>
          </mtr>
        </mtable>
      </mrow>
      <mrow/>
    </mrow>
    <annotation encoding="StarMath 5.0">alignl { stack {
 size 12{Φ= ital "LI"}  {} # 
 size 12{L=μ rSub { size 8{0} } μ rSub { size 8{r} }  {  {N rSup { size 8{2} } S}  over  {l} } }  {} # 
B=μ rSub { size 8{r} } B rSub { size 8{0} }  {} 
} } {}</annotation>
  </semantics>
</math>
</file>

<file path=Object 6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style mathvariant="italic">
                          <mrow>
                            <mtext>Bev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Bev</mtext>
                          </mrow>
                        </mstyle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sup>
                                    <mtext>mv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  <mrow>
                              <mi>r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= ital "Bev"}  {} # 
 size 12{ ital "Bev"= {  { ital "mv" rSup { size 8{2} } }  over  {r} } }  {} 
} } {}</annotation>
  </semantics>
</math>
</file>

<file path=Object 7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frac>
                    <mrow>
                      <mstyle mathvariant="italic">
                        <mrow>
                          <mtext>kg</mtext>
                        </mrow>
                      </mstyle>
                    </mrow>
                    <mrow>
                      <mrow>
                        <mstyle mathvariant="italic">
                          <mrow>
                            <mtext>kg</mtext>
                          </mrow>
                        </mstyle>
                        <mo stretchy="false">−</mo>
                        <mstyle mathvariant="italic">
                          <mrow>
                            <mtext>ekv</mtext>
                          </mrow>
                        </mstyle>
                      </mrow>
                    </mrow>
                  </mfrac>
                </mrow>
              </mrow>
            </mfenced>
          </mrow>
        </mrow>
      </mstyle>
      <mrow/>
    </mrow>
    <annotation encoding="StarMath 5.0"> size 12{ left [ {  { ital "kg"}  over  { ital "kg" -  ital "ekv"} }  right ]} {}</annotation>
  </semantics>
</math>
</file>

<file path=Object 70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row>
                    <mfrac>
                      <mrow>
                        <mi>N</mi>
                      </mrow>
                      <mrow>
                        <mstyle mathvariant="italic">
                          <mrow>
                            <mtext>Am</mtext>
                          </mrow>
                        </mstyle>
                      </mrow>
                    </mfrac>
                  </mrow>
                  <mo stretchy="false">=</mo>
                  <mi>T</mi>
                </mrow>
              </mrow>
            </mfenced>
          </mrow>
        </mrow>
      </mstyle>
      <mrow/>
    </mrow>
    <annotation encoding="StarMath 5.0"> size 12{ left [ {  {N}  over  { ital "Am"} } =T right ]} {}</annotation>
  </semantics>
</math>
</file>

<file path=Object 71/content.xml><?xml version="1.0" encoding="utf-8"?>
<math xmlns="http://www.w3.org/1998/Math/MathML">
  <semantics>
    <mrow>
      <mstyle mathsize="12pt">
        <mrow>
          <mrow>
            <msub>
              <mi>μ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μ rSub { size 8{0} } } {}</annotation>
  </semantics>
</math>
</file>

<file path=Object 72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sub>
                    <mi>μ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n>1</mn>
                </mrow>
                <mtext>.</mtext>
                <mrow>
                  <mtext>26</mtext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6</mn>
                            </mrow>
                          </mrow>
                        </mrow>
                      </mstyle>
                    </mrow>
                  </msup>
                </mrow>
                <mrow>
                  <mfrac>
                    <mrow>
                      <mstyle mathvariant="italic">
                        <mrow>
                          <mtext>Vs</mtext>
                        </mrow>
                      </mstyle>
                    </mrow>
                    <mrow>
                      <mstyle mathvariant="italic">
                        <mrow>
                          <mtext>Am</mtext>
                        </mrow>
                      </mstyle>
                    </mrow>
                  </mfrac>
                </mrow>
              </mrow>
            </mfenced>
          </mrow>
        </mrow>
      </mstyle>
      <mrow/>
    </mrow>
    <annotation encoding="StarMath 5.0"> size 12{ left (μ rSub { size 8{0} } =1 "." "26" cdot "10" rSup { size 8{ - 6} }  {  { ital "Vs"}  over  { ital "Am"} }  right )} {}</annotation>
  </semantics>
</math>
</file>

<file path=Object 73/content.xml><?xml version="1.0" encoding="utf-8"?>
<math xmlns="http://www.w3.org/1998/Math/MathML">
  <semantics>
    <mrow>
      <mstyle mathsize="12pt">
        <mrow>
          <mrow>
            <msub>
              <mi>μ</mi>
              <mrow>
                <mstyle mathsize="8pt">
                  <mrow>
                    <mrow>
                      <mi>r</mi>
                    </mrow>
                  </mrow>
                </mstyle>
              </mrow>
            </msub>
          </mrow>
        </mrow>
      </mstyle>
      <mrow/>
    </mrow>
    <annotation encoding="StarMath 5.0"> size 12{μ rSub { size 8{r} } } {}</annotation>
  </semantics>
</math>
</file>

<file path=Object 74/content.xml><?xml version="1.0" encoding="utf-8"?>
<math xmlns="http://www.w3.org/1998/Math/MathML">
  <semantics>
    <mrow>
      <mstyle mathsize="12pt">
        <mrow>
          <mrow>
            <mi>Φ</mi>
          </mrow>
        </mrow>
      </mstyle>
      <mrow/>
    </mrow>
    <annotation encoding="StarMath 5.0"> size 12{Φ} {}</annotation>
  </semantics>
</math>
</file>

<file path=Object 75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76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row>
                    <mfrac>
                      <mrow>
                        <mstyle mathvariant="italic">
                          <mrow>
                            <mtext>Vs</mtext>
                          </mrow>
                        </mstyle>
                      </mrow>
                      <mrow>
                        <mi>A</mi>
                      </mrow>
                    </mfrac>
                  </mrow>
                  <mo stretchy="false">=</mo>
                  <mi>H</mi>
                </mrow>
              </mrow>
            </mfenced>
          </mrow>
        </mrow>
      </mstyle>
      <mrow/>
    </mrow>
    <annotation encoding="StarMath 5.0"> size 12{ left [ {  { ital "Vs"}  over  {A} } =H right ]} {}</annotation>
  </semantics>
</math>
</file>

<file path=Object 7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style mathvariant="italic">
                          <mrow>
                            <mtext>BIl</mtext>
                          </mrow>
                        </mstyle>
                      </mrow>
                      <mtext>sin</mtext>
                      <mi>ϕ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sub>
                          <mi>μ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frac>
                          <mrow>
                            <msub>
                              <mi>I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n>2πr</mn>
                          </mrow>
                        </mfrac>
                      </mrow>
                      <msub>
                        <mi>I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i>l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= ital "BIl""sin"ϕ}  {} # 
 size 12{F=μ rSub { size 8{0} }  {  {I rSub { size 8{1} } }  over  {2πr} } I rSub { size 8{2} } l}  {} 
} } {}</annotation>
  </semantics>
</math>
</file>

<file path=Object 78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style mathvariant="italic">
                <mrow>
                  <mtext>NIBS</mtext>
                </mrow>
              </mstyle>
            </mrow>
            <mtext>sin</mtext>
            <mi>ϕ</mi>
          </mrow>
        </mrow>
      </mstyle>
      <mrow/>
    </mrow>
    <annotation encoding="StarMath 5.0"> size 12{M= ital "NIBS""sin"ϕ} {}</annotation>
  </semantics>
</math>
</file>

<file path=Object 7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=</mo>
                        <mi>N</mi>
                      </mrow>
                      <mrow>
                        <mfrac>
                          <mrow>
                            <mtext>ΔΦ</mtext>
                          </mrow>
                          <mrow>
                            <mi mathvariant="italic">Δt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ub>
                  <mi>U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row>
                  <mi mathvariant="italic">Δt</mi>
                  <mo stretchy="false">=</mo>
                  <mi>N</mi>
                </mrow>
                <mtext>ΔΦ</mtext>
                <mrow/>
              </mrow>
            </mtd>
          </mtr>
          <mtr>
            <mtd>
              <mrow>
                <mrow>
                  <mtext>ΔΦ</mtext>
                  <mo stretchy="false">=</mo>
                  <msub>
                    <mi>μ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sub>
                  <mi>μ</mi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</msub>
                <mi mathvariant="italic">SΔI</mi>
                <mrow>
                  <mfrac>
                    <mrow>
                      <mi>N</mi>
                    </mrow>
                    <mrow>
                      <mi>l</mi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U rSub { size 8{i} } =N {  {"ΔΦ"}  over  {Δt} } }  {} # 
U rSub { size 8{i} } Δt=N"ΔΦ" {} # 
"ΔΦ"=μ rSub { size 8{0} } μ rSub { size 8{r} } SΔI {  {N}  over  {l} }  {} 
} } {}</annotation>
  </semantics>
</math>
</file>

<file path=Object 8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frac>
                    <mrow>
                      <mrow>
                        <mstyle mathvariant="italic">
                          <mrow>
                            <mtext>kg</mtext>
                          </mrow>
                        </mstyle>
                        <mo stretchy="false">−</mo>
                        <mstyle mathvariant="italic">
                          <mrow>
                            <mtext>ekv</mtext>
                          </mrow>
                        </mstyle>
                      </mrow>
                    </mrow>
                    <mrow>
                      <mstyle mathvariant="italic">
                        <mrow>
                          <mtext>As</mtext>
                        </mrow>
                      </mstyle>
                    </mrow>
                  </mfrac>
                </mrow>
              </mrow>
            </mfenced>
          </mrow>
        </mrow>
      </mstyle>
      <mrow/>
    </mrow>
    <annotation encoding="StarMath 5.0"> size 12{ left [ {  { ital "kg" -  ital "ekv"}  over  { ital "As"} }  right ]} {}</annotation>
  </semantics>
</math>
</file>

<file path=Object 80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style mathvariant="italic">
                <mrow>
                  <mtext>Blv</mtext>
                </mrow>
              </mstyle>
            </mrow>
            <mtext>sin</mtext>
            <mi>ϕ</mi>
          </mrow>
        </mrow>
      </mstyle>
      <mrow/>
    </mrow>
    <annotation encoding="StarMath 5.0"> size 12{U rSub { size 8{i} } = ital "Blv""sin"ϕ} {}</annotation>
  </semantics>
</math>
</file>

<file path=Object 81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i>L</mi>
            </mrow>
            <mrow>
              <mfrac>
                <mrow>
                  <mi mathvariant="italic">ΔI</mi>
                </mrow>
                <mrow>
                  <mi mathvariant="italic">Δt</mi>
                </mrow>
              </mfrac>
            </mrow>
          </mrow>
        </mrow>
      </mstyle>
      <mrow/>
    </mrow>
    <annotation encoding="StarMath 5.0"> size 12{U rSub { size 8{i} } =L {  {ΔI}  over  {Δt} } } {}</annotation>
  </semantics>
</math>
</file>

<file path=Object 82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83/content.xml><?xml version="1.0" encoding="utf-8"?>
<math xmlns="http://www.w3.org/1998/Math/MathML">
  <semantics>
    <mrow>
      <mstyle mathsize="12pt">
        <mrow>
          <mrow>
            <msub>
              <mi>μ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μ rSub { size 8{0} } } {}</annotation>
  </semantics>
</math>
</file>

<file path=Object 84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frac>
                    <mrow>
                      <mstyle mathvariant="italic">
                        <mrow>
                          <mtext>Vs</mtext>
                        </mrow>
                      </mstyle>
                    </mrow>
                    <mrow>
                      <mstyle mathvariant="italic">
                        <mrow>
                          <mtext>Am</mtext>
                        </mrow>
                      </mstyle>
                    </mrow>
                  </mfrac>
                </mrow>
              </mrow>
            </mfenced>
          </mrow>
        </mrow>
      </mstyle>
      <mrow/>
    </mrow>
    <annotation encoding="StarMath 5.0"> size 12{ left [ {  { ital "Vs"}  over  { ital "Am"} }  right ]} {}</annotation>
  </semantics>
</math>
</file>

<file path=Object 85/content.xml><?xml version="1.0" encoding="utf-8"?>
<math xmlns="http://www.w3.org/1998/Math/MathML">
  <semantics>
    <mrow>
      <mstyle mathsize="12pt">
        <mrow>
          <mrow>
            <mtext>ΔΦ</mtext>
          </mrow>
        </mrow>
      </mstyle>
      <mrow/>
    </mrow>
    <annotation encoding="StarMath 5.0"> size 12{"ΔΦ"} {}</annotation>
  </semantics>
</math>
</file>

<file path=Object 86/content.xml><?xml version="1.0" encoding="utf-8"?>
<math xmlns="http://www.w3.org/1998/Math/MathML">
  <semantics>
    <mrow>
      <mstyle mathsize="12pt">
        <mrow>
          <mrow>
            <mi mathvariant="italic">Δt</mi>
          </mrow>
        </mrow>
      </mstyle>
      <mrow/>
    </mrow>
    <annotation encoding="StarMath 5.0"> size 12{Δt} {}</annotation>
  </semantics>
</math>
</file>

<file path=Object 87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i mathvariant="italic">Δt</mi>
          </mrow>
        </mrow>
      </mstyle>
      <mrow/>
    </mrow>
    <annotation encoding="StarMath 5.0"> size 12{U rSub { size 8{i} } Δt} {}</annotation>
  </semantics>
</math>
</file>

<file path=Object 88/content.xml><?xml version="1.0" encoding="utf-8"?>
<math xmlns="http://www.w3.org/1998/Math/MathML">
  <semantics>
    <mrow>
      <mstyle mathsize="12pt">
        <mrow>
          <mrow>
            <msub>
              <mi>μ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μ rSub { size 8{0} } } {}</annotation>
  </semantics>
</math>
</file>

<file path=Object 89/content.xml><?xml version="1.0" encoding="utf-8"?>
<math xmlns="http://www.w3.org/1998/Math/MathML">
  <semantics>
    <mrow>
      <mstyle mathsize="12pt">
        <mrow>
          <mrow>
            <mfenced open="[" close="]">
              <mrow>
                <mrow>
                  <mfrac>
                    <mrow>
                      <mstyle mathvariant="italic">
                        <mrow>
                          <mtext>Vs</mtext>
                        </mrow>
                      </mstyle>
                    </mrow>
                    <mrow>
                      <mstyle mathvariant="italic">
                        <mrow>
                          <mtext>Am</mtext>
                        </mrow>
                      </mstyle>
                    </mrow>
                  </mfrac>
                </mrow>
              </mrow>
            </mfenced>
          </mrow>
        </mrow>
      </mstyle>
      <mrow/>
    </mrow>
    <annotation encoding="StarMath 5.0"> size 12{ left [ {  { ital "Vs"}  over  { ital "Am"} }  right ]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row>
                <mfrac>
                  <mrow>
                    <mi>U</mi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I= {  {U}  over  {R} } } {}</annotation>
  </semantics>
</math>
</file>

<file path=Object 90/content.xml><?xml version="1.0" encoding="utf-8"?>
<math xmlns="http://www.w3.org/1998/Math/MathML">
  <semantics>
    <mrow>
      <mstyle mathsize="12pt">
        <mrow>
          <mrow>
            <msub>
              <mi>μ</mi>
              <mrow>
                <mstyle mathsize="8pt">
                  <mrow>
                    <mrow>
                      <mi>r</mi>
                    </mrow>
                  </mrow>
                </mstyle>
              </mrow>
            </msub>
          </mrow>
        </mrow>
      </mstyle>
      <mrow/>
    </mrow>
    <annotation encoding="StarMath 5.0"> size 12{μ rSub { size 8{r} } } {}</annotation>
  </semantics>
</math>
</file>

<file path=Object 91/content.xml><?xml version="1.0" encoding="utf-8"?>
<math xmlns="http://www.w3.org/1998/Math/MathML">
  <semantics>
    <mrow>
      <mstyle mathsize="12pt">
        <mrow>
          <mrow>
            <mi mathvariant="italic">ΔI</mi>
          </mrow>
        </mrow>
      </mstyle>
      <mrow/>
    </mrow>
    <annotation encoding="StarMath 5.0"> size 12{ΔI} {}</annotation>
  </semantics>
</math>
</file>

<file path=Object 92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93/content.xml><?xml version="1.0" encoding="utf-8"?>
<math xmlns="http://www.w3.org/1998/Math/MathML">
  <semantics>
    <mrow>
      <mstyle mathsize="12pt">
        <mrow>
          <mrow>
            <mover accent="true">
              <mrow>
                <mi>B</mi>
              </mrow>
              <mo stretchy="false">⃗</mo>
            </mover>
          </mrow>
        </mrow>
      </mstyle>
      <mrow/>
    </mrow>
    <annotation encoding="StarMath 5.0"> size 12{ widevec  {B} } {}</annotation>
  </semantics>
</math>
</file>

<file path=Object 94/content.xml><?xml version="1.0" encoding="utf-8"?>
<math xmlns="http://www.w3.org/1998/Math/MathML">
  <semantics>
    <mrow>
      <mstyle mathsize="12pt">
        <mrow>
          <mrow>
            <mover accent="true">
              <mrow>
                <mi>v</mi>
              </mrow>
              <mo stretchy="false">⃗</mo>
            </mover>
          </mrow>
        </mrow>
      </mstyle>
      <mrow/>
    </mrow>
    <annotation encoding="StarMath 5.0"> size 12{ widevec  {v} } {}</annotation>
  </semantics>
</math>
</file>

<file path=Object 95/content.xml><?xml version="1.0" encoding="utf-8"?>
<math xmlns="http://www.w3.org/1998/Math/MathML">
  <semantics>
    <mrow>
      <mstyle mathsize="12pt">
        <mrow>
          <mrow>
            <mi mathvariant="italic">ΔI</mi>
          </mrow>
        </mrow>
      </mstyle>
      <mrow/>
    </mrow>
    <annotation encoding="StarMath 5.0"> size 12{ΔI} {}</annotation>
  </semantics>
</math>
</file>

<file path=Object 96/content.xml><?xml version="1.0" encoding="utf-8"?>
<math xmlns="http://www.w3.org/1998/Math/MathML">
  <semantics>
    <mrow>
      <mstyle mathsize="12pt">
        <mrow>
          <mrow>
            <mi mathvariant="italic">Δt</mi>
          </mrow>
        </mrow>
      </mstyle>
      <mrow/>
    </mrow>
    <annotation encoding="StarMath 5.0"> size 12{Δt} {}</annotation>
  </semantics>
</math>
</file>

<file path=Object 9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style mathvariant="italic">
                        <mrow>
                          <msup>
                            <mtext>LI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w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p>
                          <mi>B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sub>
                          <mn>2μ</mn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  <msub>
                          <mi>μ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F</mi>
                  <mo stretchy="false">=</mo>
                  <mrow>
                    <mfrac>
                      <mrow>
                        <msup>
                          <mi>B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S</mi>
                      </mrow>
                      <mrow>
                        <msub>
                          <mn>2μ</mn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  <msub>
                          <mi>μ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W rSub { size 8{m} } = {  {1}  over  {2} }  ital "LI" rSup { size 8{2} } }  {} # 
w rSub { size 8{m} } = {  {B rSup { size 8{2} } }  over  {2μ rSub { size 8{r} } μ rSub { size 8{0} } } }  {} # 
F= {  {B rSup { size 8{2} } S}  over  {2μ rSub { size 8{r} } μ rSub { size 8{0} } } }  {} 
} } {}</annotation>
  </semantics>
</math>
</file>

<file path=Object 9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L</mi>
                        <mo stretchy="false">=</mo>
                        <mrow>
                          <mrow>
                            <mrow>
                              <msub>
                                <mi>L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o stretchy="false">+</mo>
                              <msub>
                                <mi>L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+</mo>
                            <msub>
                              <mi>L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+</mo>
                          <mtext>.</mtext>
                        </mrow>
                      </mrow>
                      <mtext>.</mtext>
                      <mtext>.</mtext>
                    </mrow>
                  </mrow>
                </mstyle>
                <mrow/>
              </mrow>
            </mtd>
          </mtr>
          <mtr>
            <mtd>
              <mrow>
                <mrow>
                  <mi>U</mi>
                  <mo stretchy="false">=</mo>
                  <mrow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U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sub>
                        <mi>U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  <mo stretchy="false">+</mo>
                    <mtext>.</mtext>
                  </mrow>
                </mrow>
                <mtext>.</mtext>
                <mtext>.</mtext>
                <mrow/>
              </mrow>
            </mtd>
          </mtr>
        </mtable>
      </mrow>
      <mrow/>
    </mrow>
    <annotation encoding="StarMath 5.0">alignl { stack {
 size 12{L=L rSub { size 8{1} } +L rSub { size 8{2} } +L rSub { size 8{3} } + "."  "."  "." }  {} # 
U=U rSub { size 8{1} } +U rSub { size 8{2} } +U rSub { size 8{3} } + "."  "."  "."  {} 
} } {}</annotation>
  </semantics>
</math>
</file>

<file path=Object 9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i>L</mi>
                            </mrow>
                          </mfrac>
                        </mrow>
                        <mo stretchy="false">=</mo>
                        <mrow>
                          <mrow>
                            <mrow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ub>
                                      <mi>L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frac>
                              </mrow>
                              <mo stretchy="false">+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ub>
                                      <mi>L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frac>
                              </mrow>
                            </mrow>
                            <mo stretchy="false">+</mo>
                            <mrow>
                              <mfrac>
                                <mrow>
                                  <mn>1</mn>
                                </mrow>
                                <mrow>
                                  <msub>
                                    <mi>L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rac>
                            </mrow>
                          </mrow>
                          <mo stretchy="false">+</mo>
                          <mtext>.</mtext>
                        </mrow>
                      </mrow>
                      <mtext>.</mtext>
                      <mtext>.</mtext>
                    </mrow>
                  </mrow>
                </mstyle>
                <mrow/>
              </mrow>
            </mtd>
          </mtr>
          <mtr>
            <mtd>
              <mrow>
                <mrow>
                  <mi>I</mi>
                  <mo stretchy="false">=</mo>
                  <mrow>
                    <mrow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I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sub>
                        <mi>I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  <mo stretchy="false">+</mo>
                    <mtext>.</mtext>
                  </mrow>
                </mrow>
                <mtext>.</mtext>
                <mtext>.</mtext>
                <mrow/>
              </mrow>
            </mtd>
          </mtr>
        </mtable>
      </mrow>
      <mrow/>
    </mrow>
    <annotation encoding="StarMath 5.0">alignl { stack {
 size 12{ {  {1}  over  {L} } = {  {1}  over  {L rSub { size 8{1} } } } + {  {1}  over  {L rSub { size 8{2} } } } + {  {1}  over  {L rSub { size 8{3} } } } + "."  "."  "." }  {} # 
I=I rSub { size 8{1} } +I rSub { size 8{2} } +I rSub { size 8{3} } + "."  "."  "."  {} 
} } {}</annotation>
  </semantics>
</math>
</file>