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6" manifest:media-type=""/>
  <manifest:file-entry manifest:full-path="ObjectReplacements/Object 3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ct1" text:anchor-type="as-char" svg:width="1.2083in" svg:height="1.84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ject2" text:anchor-type="as-char" svg:width="1.522in" svg:height="2.0063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ct3" text:anchor-type="as-char" svg:width="1.4835in" svg:height="0.87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4" text:anchor-type="as-char" svg:width="1.8992in" svg:height="1.698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Standard"><draw:frame draw:style-name="fr1" draw:name="Object5" text:anchor-type="as-char" svg:width="2.3689in" svg:height="3.1661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GIBALNA KOLIČINA IN SUNEK SILE</text:p>
      <text:p text:style-name="Standard"><draw:frame draw:style-name="fr1" draw:name="Object6" text:anchor-type="as-char" svg:width="0.7161in" svg:height="0.377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bject7" text:anchor-type="as-char" svg:width="1.9874in" svg:height="1.0984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1" draw:name="Object8" text:anchor-type="as-char" svg:width="0.7154in" svg:height="0.3772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bject9" text:anchor-type="as-char" svg:width="2.1654in" svg:height="0.5854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bject10" text:anchor-type="as-char" svg:width="0.8807in" svg:height="1.5791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1" draw:name="Object11" text:anchor-type="as-char" svg:width="1.1909in" svg:height="0.642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text:soft-page-break/><draw:frame draw:style-name="fr1" draw:name="Object12" text:anchor-type="as-char" svg:width="1.4173in" svg:height="0.5854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draw:name="Object13" text:anchor-type="as-char" svg:width="1.3126in" svg:height="0.7075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draw:name="Object14" text:anchor-type="as-char" svg:width="1.8366in" svg:height="0.6193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draw:frame draw:style-name="fr1" draw:name="Object15" text:anchor-type="as-char" svg:width="1.3693in" svg:height="0.8028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draw:frame draw:style-name="fr1" draw:name="Object16" text:anchor-type="as-char" svg:width="1.6071in" svg:height="1.6571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draw:frame draw:style-name="fr1" draw:name="Object17" text:anchor-type="as-char" svg:width="1.4047in" svg:height="0.8028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draw:frame draw:style-name="fr1" draw:name="Object18" text:anchor-type="as-char" svg:width="2.5744in" svg:height="0.8819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Standard"><draw:frame draw:style-name="fr1" draw:name="Object19" text:anchor-type="as-char" svg:width="1.6299in" svg:height="0.622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draw:name="Object20" text:anchor-type="as-char" svg:width="2.0008in" svg:height="0.6217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draw:frame draw:style-name="fr1" draw:name="Object21" text:anchor-type="as-char" svg:width="1.7374in" svg:height="0.761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draw:frame draw:style-name="fr1" draw:name="Object22" text:anchor-type="as-char" svg:width="2.8244in" svg:height="0.5882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1" draw:name="Object23" text:anchor-type="as-char" svg:width="1.928in" svg:height="0.6689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draw:frame draw:style-name="fr1" draw:name="Object24" text:anchor-type="as-char" svg:width="2.5709in" svg:height="1.2638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draw:frame draw:style-name="fr1" draw:name="Object25" text:anchor-type="as-char" svg:width="0.8035in" svg:height="1.0575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<draw:frame draw:style-name="fr1" draw:name="Object26" text:anchor-type="as-char" svg:width="1.6102in" svg:height="1.648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text:soft-page-break/><draw:frame draw:style-name="fr1" draw:name="Object27" text:anchor-type="as-char" svg:width="1.4917in" svg:height="1.5799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<draw:frame draw:style-name="fr1" draw:name="Object28" text:anchor-type="as-char" svg:width="1.0047in" svg:height="0.4138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<draw:frame draw:style-name="fr1" draw:name="Object29" text:anchor-type="as-char" svg:width="1.0228in" svg:height="1.0689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Standard"><draw:frame draw:style-name="fr1" draw:name="Object30" text:anchor-type="as-char" svg:width="1.8272in" svg:height="0.5854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1" draw:name="Object31" text:anchor-type="as-char" svg:width="2.0319in" svg:height="1.0181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Standard"><draw:frame draw:style-name="fr1" draw:name="Object32" text:anchor-type="as-char" svg:width="1.7362in" svg:height="1.3634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/>
      <text:p text:style-name="Standard"><draw:frame draw:style-name="fr1" draw:name="Object33" text:anchor-type="as-char" svg:width="1.8161in" svg:height="1.1783in" draw:z-index="32"><draw:object xlink:href="./Object 33" xlink:type="simple" xlink:show="embed" xlink:actuate="onLoad"/><draw:image xlink:href="./ObjectReplacements/Object 3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Privzeta_20_pisava_20_odstavka" style:display-name="Privzeta pisava odstavka" style:family="text"/>
    <style:style style:name="Glava_20_Znak" style:display-name="Glava Znak" style:family="text" style:parent-style-name="Privzeta_20_pisava_20_odstavka"/>
    <style:style style:name="Noga_20_Znak" style:display-name="Noga Znak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t4rd</meta:initial-creator>
    <meta:creation-date>2010-06-14T10:27:00</meta:creation-date>
    <dc:creator>Ret4rd</dc:creator>
    <dc:date>2010-06-14T10:27:00</dc:date>
    <meta:editing-cycles>2</meta:editing-cycles>
    <meta:editing-duration>P15824DT17H31M44S</meta:editing-duration>
    <meta:document-statistic meta:table-count="0" meta:image-count="0" meta:object-count="33" meta:page-count="5" meta:paragraph-count="34" meta:word-count="5" meta:character-count="63" meta:non-whitespace-character-count="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PROSTI  PAD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i>g</mi>
                          <mo stretchy="false">⋅</mo>
                          <mi>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h</mi>
                        <mo stretchy="false">=</mo>
                        <mrow>
                          <mfrac>
                            <mrow>
                              <mrow>
                                <mi>g</mi>
                                <mo stretchy="false">⋅</mo>
                                <msup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v</mi>
                <mo stretchy="false">(</mo>
                <mi>t</mi>
                <mrow>
                  <mo stretchy="false">)</mo>
                  <mo stretchy="false">=</mo>
                  <mrow>
                    <mrow>
                      <mo stretchy="false">−</mo>
                      <mi>v</mi>
                    </mrow>
                    <mo stretchy="false">⋅</mo>
                    <mi>t</mi>
                  </mrow>
                </mrow>
                <mrow/>
              </mrow>
            </mtd>
          </mtr>
          <mtr>
            <mtd>
              <mrow>
                <mi>h</mi>
                <mo stretchy="false">(</mo>
                <mi>t</mi>
                <mrow>
                  <mo stretchy="false">)</mo>
                  <mo stretchy="false">=</mo>
                  <mrow>
                    <mi>h</mi>
                    <mo stretchy="false">−</mo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i>g</mi>
                      </mrow>
                      <mo stretchy="false">⋅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i>t</mi>
                  <mo stretchy="false">=</mo>
                  <msqrt>
                    <mrow>
                      <mrow>
                        <mfrac>
                          <mrow>
                            <mn>2h</mn>
                          </mrow>
                          <mrow>
                            <mi>g</mi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"PROSTI  PAD"}  {} # 
 size 12{v=g cdot t}  {} # 
 size 12{h= {  {g cdot t rSup { size 8{2} } }  over  {2} } }  {} # 
v \( t \) = - v cdot t {} # 
h \( t \) =h -  {  {1}  over  {2} }  cdot g cdot t rSup { size 8{2} }  {} # 
t= sqrt { {  {2h}  over  {g} 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HOOK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δ</mi>
                          <mo stretchy="false">=</mo>
                          <mrow>
                            <mi>y</mi>
                            <mo stretchy="false">⋅</mo>
                            <mi>ε</mi>
                          </mrow>
                        </mrow>
                        <mo stretchy="false">=</mo>
                        <mrow>
                          <mfrac>
                            <mrow>
                              <mi>F</mi>
                            </mrow>
                            <mrow>
                              <mi>A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ε</mi>
                        <mo stretchy="false">=</mo>
                        <mrow>
                          <mfrac>
                            <mrow>
                              <mi mathvariant="italic">Δx</mi>
                            </mrow>
                            <mrow>
                              <mi>x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i mathvariant="italic">kΔx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row>
                          <mfrac>
                            <mrow>
                              <mrow>
                                <mi>y</mi>
                                <mo stretchy="false">⋅</mo>
                                <mi>A</mi>
                              </mrow>
                            </mrow>
                            <mrow>
                              <mi>x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HOOK"}  {} # 
 size 12{δ=y cdot ε= {  {F}  over  {A} } }  {} # 
 size 12{ε= {  {Δx}  over  {x} } }  {} # 
 size 12{F=kΔx}  {} # 
 size 12{k= {  {y cdot A}  over  {x} 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RAZTEZEK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l</mi>
                        <mo stretchy="false">=</mo>
                        <mrow>
                          <mrow>
                            <mi>α</mi>
                            <mo stretchy="false">⋅</mo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i mathvariant="italic">Δ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 mathvariant="italic">ΔV</mi>
                  <mo stretchy="false">=</mo>
                  <mrow>
                    <mrow>
                      <mi>β</mi>
                      <mo stretchy="false">⋅</mo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o stretchy="false">−</mo>
                    <mi mathvariant="italic">ΔT</mi>
                  </mrow>
                </mrow>
                <mrow/>
              </mrow>
            </mtd>
          </mtr>
        </mtable>
      </mrow>
      <mrow/>
    </mrow>
    <annotation encoding="StarMath 5.0">alignl { stack {
 size 12{ ital "RAZTEZEK"}  {} # 
 size 12{Δl=α cdot l rSub { size 8{0} }  cdot Δt}  {} # 
ΔV=β cdot V rSub { size 8{0} }  - ΔT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LINI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</mrow>
                      <mstyle mathvariant="italic">
                        <mrow>
                          <mtext>RT</mtext>
                        </mrow>
                      </mstyle>
                      <mi>,</mi>
                      <mrow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  <mo stretchy="false">=</mo>
                        <mi>n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LINI"}  {} # 
 size 12{ ital "pV"= {  {m}  over  {M} }  ital "RT", {  {m}  over  {M} } =n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DOPFLER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spr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f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d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row>
                            <mfrac>
                              <mrow>
                                <mrow>
                                  <mi>c</mi>
                                  <mo stretchy="false">±</mo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row>
                                  <mi>c</mi>
                                  <mo stretchy="false">±</mo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DOPFLER"}  {} # 
 size 12{f rSub { size 8{ ital "spr"} } =f rSub { size 8{ ital "odd"} }  left ( {  {c +- V rSub { size 8{s} } }  over  {c +- V rSub { size 8{0} } } }  right )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ZVOK V TRDNI SNOV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qrt>
                          <mrow>
                            <mrow>
                              <mfrac>
                                <mrow>
                                  <mi>E</mi>
                                </mrow>
                                <mrow>
                                  <mi>δ</mi>
                                </mrow>
                              </mfrac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ZVOK V TRDNI SNOVI"}  {} # 
 size 12{C rSub { size 8{ ital "fe"} } = sqrt { {  {E}  over  {δ} } } } 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OHMOV ZAKO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style mathvariant="italic">
                          <mrow>
                            <mtext>RI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P</mi>
                            <mo stretchy="false">=</mo>
                            <mstyle mathvariant="italic">
                              <mrow>
                                <mtext>UI</mtext>
                              </mrow>
                            </mstyle>
                          </mrow>
                          <mo stretchy="false">=</mo>
                          <mrow>
                            <mfrac>
                              <mrow>
                                <msup>
                                  <mi>U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i>R</mi>
                              </mrow>
                            </mfrac>
                          </mrow>
                        </mrow>
                        <mo stretchy="false">=</mo>
                        <mstyle mathvariant="italic">
                          <mrow>
                            <msup>
                              <mtext>RI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OHMOV ZAKON"}  {} # 
 size 12{U= ital "RI"}  {} # 
 size 12{P= ital "UI"= {  {U rSup { size 8{2} } }  over  {R} } = ital "RI" rSup { size 8{2} } }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KONDENZATOR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row>
                          <mrow>
                            <mi>ε</mi>
                            <mo stretchy="false">⋅</mo>
                            <msub>
                              <mi>ε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row>
                            <mfrac>
                              <mrow>
                                <mi>A</mi>
                                <mo stretchy="false">(</mo>
                                <mstyle mathvariant="italic">
                                  <mrow>
                                    <mtext>površina</mtext>
                                  </mrow>
                                </mstyle>
                                <mo stretchy="false">)</mo>
                              </mrow>
                              <mrow>
                                <mi>d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8,</mn>
                </mrow>
                <mrow>
                  <mtext>85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2</mtext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sup>
                      <mtext>CU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row/>
              </mrow>
            </mtd>
          </mtr>
          <mtr>
            <mtd>
              <mrow>
                <mrow>
                  <mi>q</mi>
                  <mo stretchy="false">=</mo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frac>
                    <mrow>
                      <mi>A</mi>
                    </mrow>
                    <mrow>
                      <mi>d</mi>
                    </mrow>
                  </mfrac>
                </mrow>
                <mi>U</mi>
                <mrow/>
              </mrow>
            </mtd>
          </mtr>
        </mtable>
      </mrow>
      <mrow/>
    </mrow>
    <annotation encoding="StarMath 5.0">alignl { stack {
 size 12{"KONDENZATOR"}  {} # 
 size 12{C=ε cdot ε rSub { size 8{0} }  cdot  {  {A \(  ital "površina" \) }  over  {d} } }  {} # 
ε rSub { size 8{0} } =8,"85" cdot "10" rSup { size 8{ - "12"} }  {} # 
E rSub { size 8{E} } = {  {1}  over  {2} }  ital "CU" rSup { size 8{2} }  {} # 
q=ε rSub { size 8{0} }  {  {A}  over  {d} } U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UPORNOST ŽIC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i>ξ</mi>
                      </mrow>
                      <mrow>
                        <mfrac>
                          <mrow>
                            <mi>l</mi>
                          </mrow>
                          <mrow>
                            <mi>A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ξ</mi>
                        <mo stretchy="false">=</mo>
                        <mrow>
                          <mn>1,7</mn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8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Ω</mo>
                      <mi>m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UPORNOST ŽICE"}  {} # 
 size 12{R=ξ {  {l}  over  {A} } }  {} # 
 size 12{ξ=1,7 cdot "10" rSup { size 8{ - 8} }  %OMEGA m}  {} 
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LA NA NABOJ V MAG</mtext>
                      <mtext>.</mtext>
                      <mtext> POLJU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row>
                            <mover accent="true">
                              <mrow>
                                <mi>F</mi>
                              </mrow>
                              <mo stretchy="false">⃗</mo>
                            </mover>
                          </mrow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q</mi>
                            <mo stretchy="false">⋅</mo>
                            <mrow>
                              <mover accent="true">
                                <mrow>
                                  <mi>v</mi>
                                </mrow>
                                <mo stretchy="false">⃗</mo>
                              </mover>
                            </mrow>
                          </mrow>
                          <mo stretchy="false">×</mo>
                          <mrow>
                            <mover accent="true">
                              <mrow>
                                <mi>B</mi>
                              </mrow>
                              <mo stretchy="false">⃗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i>q</mi>
                </mrow>
                <mrow>
                  <mover accent="true">
                    <mrow>
                      <mi>E</mi>
                    </mrow>
                    <mo stretchy="false">⃗</mo>
                  </mover>
                </mrow>
                <mrow/>
              </mrow>
            </mtd>
          </mtr>
          <mtr>
            <mtd>
              <mrow>
                <mrow>
                  <mrow>
                    <mo stretchy="false">∣</mo>
                    <mrow>
                      <mi>F</mi>
                    </mrow>
                    <mo stretchy="false">∣</mo>
                  </mrow>
                  <mo stretchy="false">=</mo>
                  <mrow>
                    <mrow>
                      <mrow>
                        <mi>q</mi>
                        <mo stretchy="false">⋅</mo>
                        <mi>v</mi>
                      </mrow>
                      <mo stretchy="false">⋅</mo>
                      <mi>B</mi>
                    </mrow>
                    <mo stretchy="false">⋅</mo>
                    <mtext>sin</mtext>
                  </mrow>
                </mrow>
                <mi>ϕ</mi>
                <mrow/>
              </mrow>
            </mtd>
          </mtr>
        </mtable>
      </mrow>
      <mrow/>
    </mrow>
    <annotation encoding="StarMath 5.0">alignl { stack {
 size 12{"SILA NA NABOJ V MAG" "." " POLJU"}  {} # 
 size 12{ { vec  {F}} rSub { size 8{m} } =q cdot  { vec  {v}} times  { vec  {B}}}  {} # 
F rSub { size 8{e} } =q { vec  {E}} {} # 
 lline F rline =q cdot v cdot B cdot "sin"ϕ {} 
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AGNETNO  POLJ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row>
                          <mfrac>
                            <mrow>
                              <msub>
                                <mi>I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n>2π</mn>
                                <mo stretchy="false">⋅</mo>
                                <mi>r</mi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AGNETNO  POLJE"}  {} # 
 size 12{B= {  {I rSub { size 8{1} } μ rSub { size 8{0} } }  over  {2π cdot r} 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VODORAVNI MET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D</mi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row>
                    <mi>g</mi>
                    <mo stretchy="false">⋅</mo>
                    <mi>t</mi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sqrt>
                    <mrow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h</mi>
                  <mo stretchy="false">=</mo>
                  <mrow>
                    <mfrac>
                      <mrow>
                        <mrow>
                          <mi>g</mi>
                          <mo stretchy="false">⋅</mo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t</mi>
                  <mo stretchy="false">=</mo>
                  <msqrt>
                    <mrow>
                      <mrow>
                        <mfrac>
                          <mrow>
                            <mn>2h</mn>
                          </mrow>
                          <mrow>
                            <mi>g</mi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"VODORAVNI MET"}  {} # 
 size 12{D=V rSub { size 8{0} }  cdot t}  {} # 
V rSub { size 8{x} } =V rSub { size 8{0} }  {} # 
V rSub { size 8{y} } =g cdot t {} # 
v= sqrt {V rSub { size 8{x} }  rSup { size 8{2} } +V rSub { size 8{y} }  rSup { size 8{2} } }  {} # 
h= {  {g cdot t rSup { size 8{2} } }  over  {2} }  {} # 
t= sqrt { {  {2h}  over  {g} } }  {} 
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AGNETNA INDUKCIJ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 mathvariant="italic">φm</mi>
                      <mo stretchy="false">(</mo>
                      <mi>t</mi>
                      <mrow>
                        <mo stretchy="false">)</mo>
                        <mo stretchy="false">=</mo>
                        <mstyle mathvariant="italic">
                          <mrow>
                            <mtext>AB</mtext>
                          </mrow>
                        </mstyle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i>ω</mi>
                      </mrow>
                      <mstyle mathvariant="italic">
                        <mrow>
                          <mtext>AB</mtext>
                        </mrow>
                      </mstyle>
                      <mtext>cos</mtext>
                      <mi>ω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AGNETNA INDUKCIJA"}  {} # 
 size 12{φm \( t \) = ital "AB""sin"ωt}  {} # 
 size 12{U rSub { size 8{1} } =ω ital "AB""cos"ω}  {} 
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AGNETNI  PRETOK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Φm</mi>
                        <mo stretchy="false">=</mo>
                        <mstyle mathvariant="italic">
                          <mrow>
                            <mtext>AB</mtext>
                          </mrow>
                        </mstyle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Φm</mi>
                        <mo stretchy="false">=</mo>
                        <mstyle mathvariant="italic">
                          <mrow>
                            <mtext>AB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Φm</mi>
                        <mo stretchy="false">=</mo>
                        <mstyle mathvariant="italic">
                          <mrow>
                            <mtext>NBA</mtext>
                          </mrow>
                        </mstyle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AGNETNI  PRETOK"}  {} # 
 size 12{Φm= ital "AB""sin"ωt}  {} # 
 size 12{Φm= ital "AB"}  {} # 
 size 12{Φm= ital "NBA"} 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NAVOR NA ZANKO V MAG</mtext>
                      <mtext>.</mtext>
                      <mtext> POLJU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M</mi>
                            </mrow>
                            <mo stretchy="false">⃗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r</mi>
                              </mrow>
                              <mo stretchy="false">⃗</mo>
                            </mover>
                          </mrow>
                          <mo stretchy="false">×</mo>
                          <mrow>
                            <mover accent="true">
                              <mrow>
                                <mi>F</mi>
                              </mrow>
                              <mo stretchy="false">⃗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style mathvariant="italic">
                          <mrow>
                            <mtext>NBAI</mtext>
                          </mrow>
                        </mstyle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NAVOR NA ZANKO V MAG" "." " POLJU"}  {} # 
 size 12{ { vec  {M}}= { vec  {r}} times  { vec  {F}}}  {} # 
 size 12{M= ital "NBAI"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LA NA TOKOVODNIK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row>
                            <mrow>
                              <mi>F</mi>
                            </mrow>
                          </mrow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I</mi>
                            <mo stretchy="false">⋅</mo>
                            <mrow>
                              <mover accent="true">
                                <mrow>
                                  <mi>l</mi>
                                </mrow>
                                <mo stretchy="false">⃗</mo>
                              </mover>
                            </mrow>
                          </mrow>
                          <mo stretchy="false">×</mo>
                          <mrow>
                            <mover accent="true">
                              <mrow>
                                <mi>B</mi>
                              </mrow>
                              <mo stretchy="false">⃗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i>I</mi>
                        <mo stretchy="false">⋅</mo>
                        <mi>l</mi>
                      </mrow>
                      <mo stretchy="false">⋅</mo>
                      <mi>B</mi>
                    </mrow>
                    <mo stretchy="false">⋅</mo>
                    <mtext>sin</mtext>
                  </mrow>
                </mrow>
                <mi>α</mi>
                <mrow/>
              </mrow>
            </mtd>
          </mtr>
        </mtable>
      </mrow>
      <mrow/>
    </mrow>
    <annotation encoding="StarMath 5.0">alignl { stack {
 size 12{"SILA NA TOKOVODNIK"}  {} # 
 size 12{ { {F}} rSub { size 8{m} } =I cdot  { vec  {l}} times  { vec  {B}}}  {} # 
F rSub { size 8{m} } =I cdot l cdot B cdot "sin"α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DOLGA TULJAVA </mtext>
                      <mo stretchy="false">(</mo>
                      <mtext>GOSTOTA</mtext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B</mi>
                        <mo stretchy="false">=</mo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row>
                              <mi>N</mi>
                              <mo stretchy="false">⋅</mo>
                              <mi>I</mi>
                            </mrow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text>KRATKA TULJAVA </mtext>
                <mo stretchy="false">(</mo>
                <mtext>GOSTOTA</mtext>
                <mo stretchy="false">)</mo>
                <mrow/>
              </mrow>
            </mtd>
          </mtr>
          <mtr>
            <mtd>
              <mrow>
                <mrow>
                  <mi>B</mi>
                  <mo stretchy="false">=</mo>
                  <msub>
                    <mi>μ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frac>
                    <mrow>
                      <mrow>
                        <mi>N</mi>
                        <mo stretchy="false">⋅</mo>
                        <mi>I</mi>
                      </mrow>
                    </mrow>
                    <mrow>
                      <msqrt>
                        <mrow>
                          <mrow>
                            <msup>
                              <mi>l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o stretchy="false">(</mo>
                          </mrow>
                          <mn>2r</mn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qrt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"DOLGA TULJAVA " \( "GOSTOTA" \) }  {} # 
 size 12{B=μ rSub { size 8{0} }  {  {N cdot I}  over  {l} } }  {} # 
"KRATKA TULJAVA " \( "GOSTOTA" \)  {} # 
B=μ rSub { size 8{0} }  {  {N cdot I}  over  { sqrt {l rSup { size 8{2} }  -  \( 2r \)  rSup { size 8{2} } } } 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NIHALO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sqrt>
                        <mrow>
                          <mrow>
                            <mfrac>
                              <mrow>
                                <mi>l</mi>
                              </mrow>
                              <mrow>
                                <mi>g</mi>
                              </mrow>
                            </mfrac>
                          </mrow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F</mi>
                      </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text>sin</mtext>
                </mrow>
                <mi>ϕ</mi>
                <mrow/>
              </mrow>
            </mtd>
          </mtr>
        </mtable>
      </mrow>
      <mrow/>
    </mrow>
    <annotation encoding="StarMath 5.0">alignl { stack {
 size 12{ ital "NIHALO"}  {} # 
 size 12{t rSub { size 8{0} } =2π sqrt { {  {l}  over  {g} } } }  {} # 
 {  {F}  over  {F rSub { size 8{g} } } } ="sin"ϕ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VZMETNO NIHALO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o stretchy="false">−</mo>
                          <mstyle mathvariant="italic">
                            <mrow>
                              <mtext>k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row>
                          <mfrac>
                            <mrow>
                              <mi>k</mi>
                            </mrow>
                            <mrow>
                              <mi>m</mi>
                            </mrow>
                          </mfrac>
                        </mrow>
                      </mrow>
                      <mrow>
                        <mi>x</mi>
                        <mo stretchy="false">=</mo>
                        <mrow>
                          <mo stretchy="false">−</mo>
                          <msup>
                            <mi>ω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i>x</mi>
                    </mrow>
                  </mrow>
                </mstyle>
                <mrow/>
              </mrow>
            </mtd>
          </mtr>
          <mtr>
            <mtd>
              <mrow>
                <mrow>
                  <mi>ω</mi>
                  <mo stretchy="false">=</mo>
                  <msqrt>
                    <mrow>
                      <mrow>
                        <mfrac>
                          <mrow>
                            <mi>k</mi>
                          </mrow>
                          <mrow>
                            <mi>m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t</mi>
                  <mo stretchy="false">=</mo>
                  <mn>2π</mn>
                </mrow>
                <msqrt>
                  <mrow>
                    <mrow>
                      <mfrac>
                        <mrow>
                          <mi>m</mi>
                        </mrow>
                        <mrow>
                          <mi>k</mi>
                        </mrow>
                      </mfrac>
                    </mrow>
                  </mrow>
                </msqrt>
                <mrow/>
              </mrow>
            </mtd>
          </mtr>
        </mtable>
      </mrow>
      <mrow/>
    </mrow>
    <annotation encoding="StarMath 5.0">alignl { stack {
 size 12{"VZMETNO NIHALO"}  {} # 
 size 12{F= -  ital "kx"}  {} # 
 size 12{x= {  {k}  over  {m} } x= - ω rSup { size 8{2} } x}  {} # 
ω= sqrt { {  {k}  over  {m} } }  {} # 
t=2π sqrt { {  {m}  over  {k} } 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NIHANJE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y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o stretchy="false">(</mo>
                      <mi mathvariant="italic">ω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v</mi>
                <mo stretchy="false">(</mo>
                <mi>t</mi>
                <mrow>
                  <mo stretchy="false">)</mo>
                  <mo stretchy="false">=</mo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ω</mi>
                    </mrow>
                    <mo stretchy="false">⋅</mo>
                    <mtext>cos</mtext>
                  </mrow>
                </mrow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i>a</mi>
                <mo stretchy="false">(</mo>
                <mi>t</mi>
                <mrow>
                  <mo stretchy="false">)</mo>
                  <mo stretchy="false">=</mo>
                  <msub>
                    <mi>y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⋅</mo>
                  <mtext>sin</mtext>
                </mrow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row>
                  <mi>ω</mi>
                  <mo stretchy="false">=</mo>
                  <mn>2πf</mn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b>
                    <mi>y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i>ω</mi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p>
                    <mi mathvariant="italic">y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"NIHANJE"}  {} # 
 size 12{y \( t \) =y rSub { size 8{0} }  cdot "sin" \( ωt \) }  {} # 
v \( t \) =y rSub { size 8{0} }  cdot ω cdot "cos" \( ωt \)  {} # 
a \( t \) =y rSub { size 8{0} } ω rSup { size 8{2} }  cdot "sin" \( ωt \)  {} # 
ω=2πf {} # 
V rSub { size 8{0} } =y rSub { size 8{0} } ω {} # 
a rSub { size 8{0} } =yω rSup { size 8{2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VZGON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ZG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δ</mi>
                            <mo stretchy="false">⋅</mo>
                            <mi>V</mi>
                          </mrow>
                          <mo stretchy="false">⋅</mo>
                          <mi>g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VZGON"}  {} # 
 size 12{F rSub { size 8{ ital "VZG"} } =δ cdot V cdot g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VALOVANJ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ω</mi>
                          <mo stretchy="false">⋅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⋅</mo>
                    <msub>
                      <mi>y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i>c</mi>
                  <mo stretchy="false">=</mo>
                  <mrow>
                    <mfrac>
                      <mrow>
                        <mi>λ</mi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VALOVANJE"}  {} # 
 size 12{V rSub { size 8{0} } =ω cdot y rSub { size 8{0} } }  {} # 
a rSub { size 8{0} } =ω rSup { size 8{2} }  cdot y rSub { size 8{0} }  {} # 
c= {  {λ}  over  {t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LE NA KLANCU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i>N</mi>
                        </mrow>
                        <mo stretchy="false">=</mo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g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F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o stretchy="false">=</mo>
                    <msub>
                      <mi>F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sub>
                      <mi>F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i>α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k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o stretchy="false">⋅</mo>
                    <mi>N</mi>
                  </mrow>
                </mrow>
                <mrow/>
              </mrow>
            </mtd>
          </mtr>
        </mtable>
      </mrow>
      <mrow/>
    </mrow>
    <annotation encoding="StarMath 5.0">alignl { stack {
 size 12{"SILE NA KLANCU"}  {} # 
 size 12{F rSub { size 8{s} } =N=F rSub { size 8{g} }  cdot "cos"α}  {} # 
F rSub { size 8{t} } =F rSub { size 8{d} } =F rSub { size 8{g} }  cdot "sin"α {} # 
F rSub { size 8{t} } =k rSub { size 8{t} }  cdot N {} 
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UKLONSKA MREŽIC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λ</mi>
                        <mo stretchy="false">=</mo>
                        <mrow>
                          <mfrac>
                            <mrow>
                              <mrow>
                                <mi>d</mi>
                                <mo stretchy="false">⋅</mo>
                                <mtext>sin</mtext>
                              </mrow>
                              <mi>α</mi>
                            </mrow>
                            <mrow>
                              <mi>N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UKLONSKA MREŽICA"}  {} # 
 size 12{λ= {  {d cdot "sin"α}  over  {N} } 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ZBIRALNALEČA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povečava</mtext>
                            </mrow>
                          </mstyle>
                          <mo stretchy="false">=</mo>
                          <mrow>
                            <mfrac>
                              <mrow>
                                <mi>S</mi>
                                <mo stretchy="false">(</mo>
                                <mstyle mathvariant="italic">
                                  <mrow>
                                    <mtext>slika</mtext>
                                  </mrow>
                                </mstyle>
                                <mo stretchy="false">)</mo>
                              </mrow>
                              <mrow>
                                <mi>P</mi>
                                <mo stretchy="false">(</mo>
                                <mstyle mathvariant="italic">
                                  <mrow>
                                    <mtext>predmet</mtext>
                                  </mrow>
                                </mstyle>
                                <mo stretchy="false">)</mo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b</mi>
                            </mrow>
                            <mrow>
                              <mi>a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ZBIRALNALEČA"}  {} # 
 size 12{ {  {1}  over  {f} } = {  {1}  over  {a} } + {  {1}  over  {b} } }  {} # 
 size 12{ ital "povečava"= {  {S \(  ital "slika" \) }  over  {P \(  ital "predmet" \) } } = {  {b}  over  {a} 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LOMNI ZAKO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text>sin</mtext>
                                <mi>β</mi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sub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α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text>arcsin</mtext>
                </mrow>
                <mrow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style mathvariant="italic">
                    <mrow>
                      <mtext>mejnikot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α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&lt;</mo>
                  <mrow>
                    <mi>α</mi>
                    <mo stretchy="false">−</mo>
                    <mstyle mathvariant="italic">
                      <mrow>
                        <mtext>odboj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"LOMNI ZAKON"}  {} # 
 size 12{ {  {"sin"α}  over  {"sin"β} } = {  {n rSub { size 8{2} } }  over  {n rSub { size 8{1} } } } = {  {c rSub { size 8{1} } }  over  {c rSub { size 8{2} } } } }  {} # 
α rSub { size 8{0} } ="arcsin" {  {n rSub { size 8{2} } }  over  {n rSub { size 8{1} } } } = ital "mejnikot" {} # 
α rSub { size 8{0} } &lt;α -  ital "odboj"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REVAJANJETOPLOT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T</mi>
                        <mo stretchy="false">=</mo>
                        <mrow>
                          <mi>R</mi>
                          <mo stretchy="false">⋅</mo>
                          <mi>P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row>
                          <mfrac>
                            <mrow>
                              <mi>d</mi>
                            </mrow>
                            <mrow>
                              <mi mathvariant="italic">λA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row>
                                <mrow>
                                  <mi>λ</mi>
                                  <mo stretchy="false">⋅</mo>
                                  <mi>A</mi>
                                </mrow>
                                <mo stretchy="false">⋅</mo>
                                <mi mathvariant="italic">ΔT</mi>
                              </mrow>
                            </mrow>
                            <mrow>
                              <mi>d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REVAJANJETOPLOTE"}  {} # 
 size 12{ΔT=R cdot P}  {} # 
 size 12{R= {  {d}  over  {λA} } }  {} # 
 size 12{P= {  {λ cdot A cdot ΔT}  over  {d} 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EHANSKA ENERGIJA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E</mi>
                        <mo stretchy="false">=</mo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M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E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o stretchy="false">+</mo>
                    <msub>
                      <mi>E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R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  <mo stretchy="false">⋅</mo>
                    <mstyle mathvariant="italic">
                      <mrow>
                        <msup>
                          <mtext>mv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mg</mtext>
                    </mrow>
                  </mstyle>
                </mrow>
                <mi mathvariant="italic">Δh</mi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P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i>k</mi>
                          <mo stretchy="false">⋅</mo>
                          <msup>
                            <mi mathvariant="italic">Δ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MEHANSKA ENERGIJA"}  {} # 
 size 12{ΔE=W rSub { size 8{ ital "ME"} } }  {} # 
E rSub { size 8{N} } =E rSub { size 8{K} } +E rSub { size 8{P} } +E rSub { size 8{ ital "PR"} }  {} # 
E rSub { size 8{K} } = {  {1}  over  {2} }  cdot  ital "mv" rSup { size 8{2} }  {} # 
E rSub { size 8{P} } = ital "mg"Δh {} # 
E rSub { size 8{ ital "PR"} } = {  {k cdot Δx rSup { size 8{2} } }  over  {2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KROŽENJ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ω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ω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>α</mi>
                        </mrow>
                      </mrow>
                      <mo stretchy="false">(</mo>
                      <mrow>
                        <mi>t</mi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f</mi>
                <mo stretchy="false">(</mo>
                <mi>t</mi>
                <mrow>
                  <mo stretchy="false">)</mo>
                  <mo stretchy="false">=</mo>
                  <mrow>
                    <msub>
                      <mi>f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o stretchy="false">(</mo>
                <mrow>
                  <mi>t</mi>
                  <mo stretchy="false">−</mo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i>α</mi>
                <mo stretchy="false">(</mo>
                <mrow>
                  <mi>t</mi>
                  <mo stretchy="false">−</mo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sub>
                      <mi>ω</mi>
                      <mrow>
                        <mstyle mathsize="8pt">
                          <mrow>
                            <msup>
                              <mrow>
                                <mn>0</mn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  <mo stretchy="false">+</mo>
                    <mn>2α</mn>
                  </mrow>
                </mrow>
                <mo stretchy="false">(</mo>
                <mrow>
                  <mi>φ</mi>
                  <mo stretchy="false">−</mo>
                  <msub>
                    <mi>φ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i>v</mi>
                <mo stretchy="false">(</mo>
                <mi>t</mi>
                <mrow>
                  <mo stretchy="false">)</mo>
                  <mo stretchy="false">=</mo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i>a</mi>
                  </mrow>
                </mrow>
                <mo stretchy="false">(</mo>
                <mrow>
                  <mi>t</mi>
                  <mo stretchy="false">−</mo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−</mo>
                  <mstyle mathvariant="italic">
                    <mrow>
                      <mtext>gibanje</mtext>
                    </mrow>
                  </mstyle>
                </mrow>
                <mrow/>
              </mrow>
            </mtd>
          </mtr>
          <mtr>
            <mtd>
              <mrow>
                <mi>s</mi>
                <mo stretchy="false">(</mo>
                <mi>t</mi>
                <mrow>
                  <mo stretchy="false">)</mo>
                  <mo stretchy="false">=</mo>
                  <mrow>
                    <msub>
                      <mi>S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+</mo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i mathvariant="italic">Δt</mi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up>
                    <mi mathvariant="italic">aΔ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style mathvariant="italic">
                    <mrow>
                      <mtext>gibanje</mtext>
                    </mrow>
                  </mstyle>
                </mrow>
                <mrow/>
              </mrow>
            </mtd>
          </mtr>
          <mtr>
            <mtd>
              <mrow>
                <mi>S</mi>
                <mo stretchy="false">→</mo>
                <mi>φ</mi>
                <mi>;</mi>
                <mi>v</mi>
                <mo stretchy="false">→</mo>
                <mi>ω</mi>
                <mi>;</mi>
                <mi>a</mi>
                <mo stretchy="false">→</mo>
                <mi>α</mi>
                <mrow/>
              </mrow>
            </mtd>
          </mtr>
          <mtr>
            <mtd>
              <mrow>
                <mrow>
                  <mrow>
                    <mi>a</mi>
                    <mo stretchy="false">=</mo>
                    <mrow>
                      <msup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⋅</mo>
                      <mi>r</mi>
                    </mrow>
                  </mrow>
                  <mo stretchy="false">=</mo>
                  <mrow>
                    <mfrac>
                      <mrow>
                        <msup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v</mi>
                  <mo stretchy="false">=</mo>
                  <mrow>
                    <mi>ω</mi>
                    <mo stretchy="false">⋅</mo>
                    <mi>r</mi>
                  </mrow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n>2πf</mn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KROŽENJE"}  {} # 
 size 12{ω \( t \) =ω rSub { size 8{0} } +α \( t - t rSub { size 8{0} }  \) }  {} # 
f \( t \) =f rSub { size 8{0} } +ω rSub { size 8{0} }  \( t - t rSub { size 8{0} }  \) + {  {1}  over  {2} } α \( t - t rSub { size 8{0} }  \)  rSup { size 8{2} }  {} # 
ω rSup { size 8{2} } =ω rSub { size 8{0}   rSup { size 8{2} } } +2α \( φ - φ rSub { size 8{0} }  \)  {} # 
v \( t \) =V rSub { size 8{0} } +a \( t - t rSub { size 8{0} }  \)  -  ital "gibanje" {} # 
s \( t \) =S rSub { size 8{0} } +V rSub { size 8{0} } Δt+ {  {1}  over  {2} } aΔt rSup { size 8{2} }  -  ital "gibanje" {} # 
S rightarrow φ;v rightarrow ω;a rightarrow α {} # 
a=ω rSup { size 8{2} }  cdot r= {  {v rSup { size 8{2} } }  over  {r} }  {} # 
v=ω cdot r {} # 
ω=2πf {} # 
f= {  {1}  over  {t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p</mi>
                            </mrow>
                            <mo stretchy="false">⃗</mo>
                          </mover>
                        </mrow>
                        <mo stretchy="false">=</mo>
                        <mrow>
                          <mi>m</mi>
                          <mo stretchy="false">⋅</mo>
                          <mrow>
                            <mover accent="true">
                              <mrow>
                                <mi>v</mi>
                              </mrow>
                              <mo stretchy="false">⃗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p</mi>
                        <mo stretchy="false">=</mo>
                        <mi mathvariant="italic">FΔt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vec  {p}}=m cdot  { vec  {v}}}  {} # 
 size 12{Δp=FΔt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GRAVITACIJSKI ZAKO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G</mi>
                          <mo stretchy="false">⋅</mo>
                          <mrow>
                            <mfrac>
                              <mrow>
                                <mrow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G</mi>
                  <mo stretchy="false">=</mo>
                  <mn>6,</mn>
                </mrow>
                <mrow>
                  <mtext>67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1</mtext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style mathvariant="italic">
                          <mrow>
                            <mtext>kg</mtext>
                          </mrow>
                        </mstyle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"GRAVITACIJSKI ZAKON"}  {} # 
 size 12{F rSub { size 8{g} } =G cdot  {  {m rSub { size 8{1} }  cdot m rSub { size 8{2} } }  over  {r rSup { size 8{2} } } } }  {} # 
G=6,"67" cdot "10" rSup { size 8{ - "11"} }  {  {m rSup { size 8{3} } }  over  { ital "kg" cdot s rSup { size 8{2} 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NAVOR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row>
                          <mi>r</mi>
                          <mo stretchy="false">⋅</mo>
                          <mi>F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NAVOR"}  {} # 
 size 12{M=r cdot F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KOTALEČE TELO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PK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E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E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RK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style mathvariant="italic">
                          <mrow>
                            <msup>
                              <mtext>mv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 mathvariant="italic">j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KOTALEČE TELO"}  {} # 
 size 12{E rSub { size 8{ ital "PK"} } =E rSub { size 8{K} } +E rSub { size 8{ ital "RK"} } = {  {1}  over  {2} }  ital "mv" rSup { size 8{2} } + {  {1}  over  {2} } jω rSup { size 8{2} } }  {} 
} } {}</annotation>
  </semantics>
</math>
</file>