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lni izpit Higiena živil 22.12.2008</text:p>
      <text:p text:style-name="Standard"/>
      <text:p text:style-name="Standard">1. Katere nadzore poznamo in kaj kdo pregleduje? </text:p>
      <text:p text:style-name="Standard">2. Kaj je umik in kaj odpoklic? </text:p>
      <text:p text:style-name="Standard">3. Naštej 6 zlatih pravil WHO! </text:p>
      <text:p text:style-name="Standard">4. Naštej preventivne ukrepe za preprečitev okužbe s salmonelo!</text:p>
      <text:p text:style-name="Standard">5. Kaj je saturnizem? </text:p>
      <text:p text:style-name="Standard">6. Katere toksine najdemo u školjkah in kako pridejo v njih?</text:p>
      <text:p text:style-name="Standard"/>
      <text:p text:style-name="Standard">Delni izpit Higiena živil 23.1.2009 </text:p>
      <text:p text:style-name="Standard"/>
      <text:p text:style-name="Standard">1. Kako deluje čistilo-razloži na primeru površinsko aktivne snovi!</text:p>
      <text:p text:style-name="Standard">2. Naštej dejavnike za nastanek biofilma in faze nastanka biofilma!</text:p>
      <text:p text:style-name="Standard">3. Naštej mehanske metode za zatiranje škodljivih žuželk!</text:p>
      <text:p text:style-name="Standard">4. Naštej tri glavne skupine rodenticidov in napiši njihovo glavno lastnost!</text:p>
      <text:p text:style-name="Standard">5. Izvori kemijskih onesnaževal in pri vsakem dopiši primer</text:p>
      <text:p text:style-name="Standard">6. Definicija KKT in razloži na primeru.</text:p>
      <text:p text:style-name="Standard"/>
      <text:p text:style-name="P1">Vprašanja iz vaj:</text:p>
      <text:p text:style-name="Standard"/>
      <text:p text:style-name="Standard">1. vaja:</text:p>
      <text:p text:style-name="Standard"><text:s/>Princip kromogenega gojišča</text:p>
      <text:p text:style-name="Standard">Princip flurostenčnega gojišča</text:p>
      <text:p text:style-name="Standard"><text:s/></text:p>
      <text:p text:style-name="Standard">2. vaja</text:p>
      <text:p text:style-name="Standard"><text:s/>Kaj obarva koliformne b. rdeče na Coliform Count Plate?</text:p>
      <text:p text:style-name="Standard">Druga skupina je mela isto, ampak za eno drugo gojišče.</text:p>
      <text:p text:style-name="Standard"/>
      <text:p text:style-name="Standard">3. vaja</text:p>
      <text:p text:style-name="Standard">Naštejte 3 parametre kdaj oz. kje uporabljamo petrifilme!</text:p>
      <text:p text:style-name="Standard">Naštejte 3 vrste petrifilmov!</text:p>
      <text:p text:style-name="Standard"/>
      <text:p text:style-name="Standard">4. vaja</text:p>
      <text:p text:style-name="Standard">Naštej sestavine reakcijske <text:s/>mešanice za pomnoževanje dela DNK (oz. za PCR)!</text:p>
      <text:p text:style-name="Standard">Katera sestavina mešanice največ vpliva na specifičnost in zakaj? (odgovor: oligonukleotidni začetniki; zadnji oddelek na 23. strani)</text:p>
      <text:p text:style-name="Standard">Naštej tri prednosti uporabe metode PCR!</text:p>
      <text:p text:style-name="P2">Naštej tri slabosti uporabe PCR!</text:p>
      <text:p text:style-name="P2">Kaj je PCR?</text:p>
      <text:p text:style-name="P2">Stopnje, ki so vključene v preiskavo vzorca s PCR!</text:p>
      <text:p text:style-name="P2">Katere so 3 faze preiskovanja vzorca s PCR?</text:p>
      <text:p text:style-name="P2">Opiši delovanje PCR!</text:p>
      <text:p text:style-name="P2"/>
      <text:p text:style-name="P2">5. vaja</text:p>
      <text:p text:style-name="P2">Opiši postopek določanja pomnožkov s specifičnimi metodami!</text:p>
      <text:p text:style-name="P2">Opiši postopek določanja pomnožkov s nespecifičnimi metodami!</text:p>
      <text:p text:style-name="P2">Naštej 3 prednosti PCR v realnem času v primerjavi s PCR!</text:p>
      <text:p text:style-name="P2">Katera je glavna značilnost po kateri se PCR v realnem času spreminja od navadnega PCR?</text:p>
      <text:p text:style-name="P2">Zakaj <text:s/>PCR v realnem času lahko določimo kvantificirno?</text:p>
      <text:p text:style-name="P2">Katere faze se ponovijo pri PCR v realnem času (glede na klasičnega)?</text:p>
      <text:p text:style-name="P2"><text:soft-page-break/></text:p>
      <text:p text:style-name="P2">6. vaja</text:p>
      <text:p text:style-name="P2">Kaj pomeni kontrolni vzorec?</text:p>
      <text:p text:style-name="P2">Kako bi kvalitativno določili ostanke antibiotikov v mleku?</text:p>
      <text:p text:style-name="P2">Katere tehnike uporabljano za določanje vsebnosti ostankov v živilih?</text:p>
      <text:p text:style-name="P2">Opiši princip difuzije v agarju za ugotavljanje antibiotikov v živilih!</text:p>
      <text:p text:style-name="P2"/>
      <text:p text:style-name="P2">7. vaja</text:p>
      <text:p text:style-name="P2">Opiši metodo brisa. </text:p>
      <text:p text:style-name="P2">Napiši kaj določamo z metodo brisa --- no vprašanji sta bili zastavljeni malo drugače....ampak v to smer...</text:p>
      <text:p text:style-name="P2">Naštej metode za kontrolo učinkovitosti čiščenja!</text:p>
      <text:p text:style-name="P2">Kaj pomeni mikrobiološko snažna površina?</text:p>
      <text:p text:style-name="P2">Princip NAD!</text:p>
      <text:p text:style-name="P2">Princip bioluminiscence ATP!</text:p>
      <text:p text:style-name="P2"/>
      <text:p text:style-name="P2">8. vaja</text:p>
      <text:p text:style-name="P2">Pomen nevtralizatorja pri razredčevalno-navtralizacijski metodi.</text:p>
      <text:p text:style-name="P2">Zakaj je pri razredčevalno-nevtralizacijski metodi pomembno začetno število testnih bakterij?</text:p>
      <text:p text:style-name="P2">Kaj je razkuževanje?</text:p>
      <text:p text:style-name="P2"/>
      <text:p text:style-name="P2">9. vaja</text:p>
      <text:p text:style-name="P2">Opiši kako bi določil MIK oz MBK!</text:p>
      <text:p text:style-name="P2">Kaj pomeni baktericiden?</text:p>
      <text:p text:style-name="P2">Kaj pomeni bakteriostatičen?</text:p>
      <text:p text:style-name="P2">Kaj pomeni MIK?</text:p>
      <text:p text:style-name="P2">Napiši en primer ki pove da je razkužilo učinkovito!</text:p>
      <text:p text:style-name="P2"/>
      <text:p text:style-name="P2">10. vaja</text:p>
      <text:p text:style-name="P2">Kaj so komensali? Navedi primer!</text:p>
      <text:p text:style-name="P2">Kaj so klicenosci? Navedi <text:s/>primer!</text:p>
      <text:p text:style-name="P2">Kako ugotovimo učinkovitost umivanja rok?</text:p>
      <text:p text:style-name="P2">Kdaj je koža idealno gojišče za bakterije (neki tazga)?</text:p>
      <text:p text:style-name="P2">Pomen osebne higiene na primeru prebavil/kož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10pt" style:font-size-asian="10pt" style:font-name-complex="Symbol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ni izpit Higiena živil 22</dc:title>
    <meta:initial-creator>Najtsob</meta:initial-creator>
    <meta:creation-date>2009-01-30T09:49:00</meta:creation-date>
    <dc:creator>Najtsob</dc:creator>
    <dc:date>2009-01-30T10:08:00</dc:date>
    <meta:editing-cycles>1</meta:editing-cycles>
    <meta:editing-duration>PT19M</meta:editing-duration>
    <meta:document-statistic meta:table-count="0" meta:image-count="0" meta:object-count="0" meta:page-count="2" meta:paragraph-count="69" meta:word-count="431" meta:character-count="2854" meta:non-whitespace-character-count="24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