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>
        <style:tab-stops>
          <style:tab-stop style:position="0.7291in"/>
        </style:tab-stops>
      </style:paragraph-properties>
    </style:style>
    <style:style style:name="P3" style:family="paragraph" style:parent-style-name="Standard" style:list-style-name="WW8Num3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rukturne naloge:</text:p>
      <text:p text:style-name="P4"/>
      <text:list xml:id="list1820880516" text:style-name="WW8Num1">
        <text:list-item>
          <text:p text:style-name="P1"><text:span text:style-name="T1">Filtracije</text:span> (imaš 3 slike in pod njih napišeš katero filtracijo predstavlja katera slika) </text:p>
        </text:list-item>
      </text:list>
      <text:p text:style-name="P4"/>
      <text:list xml:id="list378087674" text:continue-numbering="true" text:style-name="WW8Num1">
        <text:list-item>
          <text:list>
            <text:list-item>
              <text:p text:style-name="P1">Globinska filtracija, tangencialna filtracija, filtracija skozi filtrno pogačo</text:p>
            </text:list-item>
          </text:list>
        </text:list-item>
      </text:list>
      <text:p text:style-name="Standard"/>
      <text:list xml:id="list1972987022" text:continue-numbering="true" text:style-name="WW8Num1">
        <text:list-item>
          <text:list>
            <text:list-item>
              <text:p text:style-name="P1">Opiši proces, ki se dogaja med temi filtracijami (za vse tri filtracije) </text:p>
            </text:list-item>
          </text:list>
        </text:list-item>
      </text:list>
      <text:p text:style-name="Standard">Gre za mehanski postopek ločevanja suspenzije v tekočo in trdno fazo na osnovi razlik velikosti delcev s pomočjo filtrnega sredstva in gravitacijske, tlačne ali centrifugalne sile.</text:p>
      <text:list xml:id="list1481114306" text:continue-numbering="true" text:style-name="WW8Num1">
        <text:list-item>
          <text:list>
            <text:list-item>
              <text:p text:style-name="P1">Naštej tehnologije, kjer se te tehnike uporabljajo (za vse tri filtracije)</text:p>
            </text:list-item>
          </text:list>
        </text:list-item>
      </text:list>
      <text:p text:style-name="Standard">Globinska <text:span text:style-name="T2"></text:span>uporablja se za bistrenje filtrata po grobi filtracijia</text:p>
      <text:p text:style-name="Standard">Tangencialna<text:span text:style-name="T2"></text:span> uporablja se v proizvodnji vina in stekleničenih vin</text:p>
      <text:p text:style-name="Standard"/>
      <text:p text:style-name="Standard">.</text:p>
      <text:p text:style-name="Standard"/>
      <text:p text:style-name="P4">2.) <text:span text:style-name="T1">Rastline</text:span> (imaš 2 sliki in moraš pod vsako napisati tip rastlinske tkivne kulture - tkiva rastlinskih kultur).</text:p>
      <text:p text:style-name="P4"><text:tab/>Kalus pa kultura celic</text:p>
      <text:p text:style-name="P2"/>
      <text:p text:style-name="P4">a.) Kaj je Totipotentnost? </text:p>
      <text:p text:style-name="P4">Je potencial vsake celice da se na podlagi enovite genetske informacije razvije v popolno rastlino</text:p>
      <text:p text:style-name="P4">b.) Kateri hormon rabimo, da bo rastlina ob uporabi hormonov dobro razvila koreninski sistem?</text:p>
      <text:p text:style-name="Standard"><text:s text:c="6"/>Citokinini pospešujejo rast poganjkov, AVKSINI pa rast korenin.</text:p>
      <text:p text:style-name="Standard"/>
      <text:p text:style-name="P4">c.) Kako zagotovimo aseptičnost za uspešen razvoj rastlinskih kultur?</text:p>
      <text:p text:style-name="P4">- ustrezna oprema, tehnološka usposobljenost izvajalcev postopkov, sterilno gojišče, vzorčenje, sterilen zrak za aeracijo, Z avtoklaviranjem gojišč, delo ob ognju, sterilizacija delovnih površin z uv svetlobo ali kemičnimi sredstvi.</text:p>
      <text:p text:style-name="P4"/>
      <text:p text:style-name="P4">d.) Katere rastlinske in tehnološke proizvode poznate? </text:p>
      <text:p text:style-name="P4"/>
      <text:p text:style-name="P4">e.) Zaradi katerih fizioloških in morfoloških sprememb moramo rastline postopnih aklimatizacij prilagajati na zmanjšano zračno vlago?</text:p>
      <text:p text:style-name="P4">Rastline so v tkivni kulturi izpostavljene mikrookolju ki ne omogoča prilagajnanja na stresne razmere zato jih moramo na prenos v naravno okolje postopno prilagajati – aklimatizacija. </text:p>
      <text:p text:style-name="P4">In vitro sintetizirajo manj fotosintetskih pigmentov, spremenjena je sinteza hormonov, anatomske spremembe ( predvsem listov ), morfološke spremembe se odražajo predvsem v revni citiplazmi, tanjšanju celične stene,...</text:p>
      <text:p text:style-name="P4"/>
      <text:list xml:id="list97857113" text:style-name="WW8Num3">
        <text:list-item>
          <text:p text:style-name="P3"><text:span text:style-name="T1">Kvasovke</text:span> (neko kulturo kvasne biomase iz egipta smo našli, ter jo prepeljali v laboratorij, kjer nam zastavijo sledeča vprašanja….zakaj nam zastavijo sledeča vprašanja?) </text:p>
        </text:list-item>
      </text:list>
      <text:p text:style-name="P4"/>
      <text:p text:style-name="P4">a.) Kje si našel kulturo?</text:p>
      <text:p text:style-name="P4"/>
      <text:p text:style-name="P4">b.) Na kakšni podlagi je kultura rasla?</text:p>
      <text:p text:style-name="P4"/>
      <text:p text:style-name="P4"><text:soft-page-break/>c.) Ali si skrbno pregledal vso okolico?</text:p>
      <text:p text:style-name="P4"/>
      <text:p text:style-name="P4">d.) Kulturo želimo hitro namnožiti, kako bomo to naredili, natančen opis?</text:p>
      <text:p text:style-name="P4"/>
      <text:list xml:id="list1559770744" text:continue-list="list1481114306" text:style-name="WW8Num1">
        <text:list-item>
          <text:list>
            <text:list-item>
              <text:p text:style-name="P1">Kateri tip gojišča je primeren za vzgojo kvasovk za pridobivanje biomase?</text:p>
            </text:list-item>
          </text:list>
        </text:list-item>
      </text:list>
      <text:p text:style-name="Standard">Gojišče ki vsebuje veliko glukoze,</text:p>
      <text:p text:style-name="P4"/>
      <text:p text:style-name="P4">f.) Rast biomase. Katero snov daš gojišču da je pospešena rast biomase?</text:p>
      <text:p text:style-name="P4">- glukozo</text:p>
      <text:p text:style-name="P4"/>
      <text:p text:style-name="P4">g.) V kakšni pogojih mora potekati priprava steklovine, gojišč in pripomočkov. Kako zagotovimo takšne pogoje?,</text:p>
      <text:p text:style-name="P4"><text:s/>V aseptičnih pogojih, zagotovimo jih z sterilno laboratorijsko opremo in aparaturami, ter delo ob ognju/plamenu – aseptična tehnika.</text:p>
      <text:p text:style-name="P4"/>
      <text:p text:style-name="P4">h.) Na katere dejavnike moramo biti pri vzgoji kvasovk še posebej pozorni?</text:p>
      <text:p text:style-name="Standard"><text:s text:c="7"/>Na to ali gojimo kvasovke pri anaerobnih ali aerobnih pogojih, vir ogljika (glukoza, <text:s text:c="2"/>fruktoza, saharoza), vir N (NH3, soli, molekularni N2), mineralne snovi (P)</text:p>
      <text:p text:style-name="Standard"/>
      <text:list xml:id="list1911012382" text:continue-list="list97857113" text:style-name="WW8Num3">
        <text:list-item>
          <text:p text:style-name="P3"><text:span text:style-name="T1">Alge</text:span> (Hočemo pridobivati neko barvo »rdečo« v tovarni ob morski vodi)</text:p>
        </text:list-item>
      </text:list>
      <text:p text:style-name="Standard"/>
      <text:p text:style-name="Standard">a.) Katere morske rastline naj bi služile za pridobivanje barve? (rdeče bakterije, rdeče cepljivke)</text:p>
      <text:p text:style-name="Standard">Alge – Rhodophyta</text:p>
      <text:p text:style-name="Standard"/>
      <text:p text:style-name="Standard">b.) Po katerih biokemijskih posebnostih bi jih indentificirali in klasificirali?</text:p>
      <text:p text:style-name="Standard">Po različnih fotosintetskih pigmentih, tipu rezervnih snovi,</text:p>
      <text:p text:style-name="Standard"/>
      <text:p text:style-name="Standard">c.) Odločiš se jih gojiti v bazenu, katere (zunanje-vsakdanje) snovi v bazenu pospešijo rast le teh ? Na hitrost vplivata temperatura in slanost vode, ter čistost bazena. ( Fosfati, nitrati – to piše v rešitvah v poli)</text:p>
      <text:p text:style-name="Standard"/>
      <text:p text:style-name="Standard">d.) Na kaj moraš paziti, da ne pride do pogina rib, če dodaš v bazen (z rdečimi bakterijami) še morske ribe. </text:p>
      <text:p text:style-name="Standard">Paziti je treba da se alge preveč ne namnožijo, kajti če odmrejo potem zaradi razpada pride do porabe O2 in ribe poginejo.</text:p>
      <text:p text:style-name="Standard"/>
      <text:p text:style-name="Standard">e.) Kako UV svetloba vpliva na to da vidiš rastlino rugačne barve?</text:p>
      <text:p text:style-name="Standard">Ker fotosintetski pigmenti absorbirajo različne valovne dolžine svetlobe.</text:p>
      <text:p text:style-name="Standard"/>
      <text:p text:style-name="Standard">f.) Katero snov bi lahko še pridobivali iz omenjenih rastlinic?</text:p>
      <text:p text:style-name="Standard">Moko, prehranske dodatke.</text:p>
      <text:p text:style-name="Standard"/>
      <text:p text:style-name="Standard">g.) Na katere zunanje dejavnike moraš biti pozoren, če boš rastlino gojil v zaprtih prostorih in obrazloži, zakaj si izbral posamezni dejavnik?</text:p>
      <text:p text:style-name="Standard">Pomanjkljivosti so predvsem svetloba (zaradi stene reaktorja), kontrola raztopljenega kisika (zaradi zaprtega sistema) in pregrevanje (prav tako zaradi zaprtega sistema).</text:p>
      <text:p text:style-name="Standard"/>
      <text:p text:style-name="Standard">h.) Kateri industriji, bi lahko kot sekundarno surovino, ta procesna industrija poslala svoj odpadni produkt, razloži zakaj ravno tej industriji? Farmaciji, Kozmetični industriji??????!?!</text:p>
      <text:p text:style-name="Standard"><text:soft-page-break/>Ind. Pridobivanja <text:span text:style-name="T1">bioplina</text:span>, kot energetskega vira!</text:p>
      <text:p text:style-name="Standard"/>
      <text:p text:style-name="Standard">5.) <text:span text:style-name="T1">Bakterije, prenos genov</text:span> (Bakterija bacillus (neki) proizvaja toksine, ki povzročajo razpad želodčne stene gosenic in insektov. Gosenice in insekti pogosto napadajo liste koruze, in povzročajo zmanjšanje pridelka. Po prenosu genov iz bakterije v koruzo ja začela le ta <text:s/>proizvajati proteine, kot je ta toksin, ki nastane v listih koruze.)</text:p>
      <text:p text:style-name="Standard"/>
      <text:p text:style-name="Standard">a.) Katere encime so uporabili, da so lahko gen za toksin izrezali iz bakterije?</text:p>
      <text:p text:style-name="Standard">- restrikcijske endonukleaze</text:p>
      <text:p text:style-name="Standard"/>
      <text:p text:style-name="Standard">b.) Na kakšen način so lahko prenesli gen za toksin v genom koruze?</text:p>
      <text:p text:style-name="Standard">Z vnosom <text:span text:style-name="T1">plazmida</text:span>, (biolistika)</text:p>
      <text:p text:style-name="Standard"/>
      <text:p text:style-name="Standard">c.) S katero metodo bi preveril, da se je toksin vključil v genom koruze?</text:p>
      <text:p text:style-name="Standard">- elektroforeza, western blotting</text:p>
      <text:p text:style-name="Standard"/>
      <text:p text:style-name="Standard">d.) Kakšni so kritični vidiki kemijskega…….(nevem kaj povem) ?</text:p>
      <text:p text:style-name="Standard">- nezaželjene genske napake </text:p>
      <text:p text:style-name="Standard"/>
      <text:p text:style-name="Standard">e.) Na kateri organizem oziroma na kaj deluje tako vključen protein?</text:p>
      <text:p text:style-name="Standard">- na koruzno veščo oz. njene ličinke (uniči ličinkina prebavila, ko razpade na podenote)</text:p>
      <text:p text:style-name="Standard"/>
      <text:p text:style-name="Standard"><text:span text:style-name="T1">Vprašanja za obkroževati.</text:span> (30 jih je, nepravilni odgovor prinese -1 točko, tko da raj ne obkroževat če nisi zih)</text:p>
      <text:p text:style-name="Standard"><text:s/></text:p>
      <text:p text:style-name="Standard">1.) Najbolj znan primarni metabolit plesni je? <text:s/>Moraš obkrožit <text:span text:style-name="T1">Citronska kislina</text:span> (sekundarni metabolit pa je penicilin, ki je ponujen kot eden izmed 4 odgovorov) </text:p>
      <text:p text:style-name="Standard"/>
      <text:p text:style-name="Standard">2.) Katera kultura so levkociti? Moraš obkrožiti <text:span text:style-name="T1">primarna celična kultura.</text:span></text:p>
      <text:p text:style-name="Standard"/>
      <text:p text:style-name="Standard">3.) Ime metode s katero vnesemo dna v virus? </text:p>
      <text:p text:style-name="Standard"> </text:p>
      <text:p text:style-name="Standard">4.) Kdaj se je začelo obdobje moderne biotehnologije?</text:p>
      <text:p text:style-name="Standard">5.) Kaj od naštetega je naloga biotehnologa (ne vem točno)?</text:p>
      <text:p text:style-name="Standard">a.)Priprava bioreaktorja, biokulture,</text:p>
      <text:p text:style-name="Standard">b.) Izolacija produkta </text:p>
      <text:p text:style-name="Standard">c.) S premljanje parametrov med procesom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kterija bacillus (neki) proizvaja toksine, ki povzročajo razpad želodčne stene gosenic in insektov</dc:title>
    <meta:initial-creator>Matic</meta:initial-creator>
    <meta:creation-date>2011-06-26T14:54:00</meta:creation-date>
    <dc:creator>Vlado Kršlin</dc:creator>
    <dc:date>2011-06-26T14:54:00</dc:date>
    <meta:print-date>2011-06-26T15:53:00</meta:print-date>
    <meta:editing-cycles>2</meta:editing-cycles>
    <meta:editing-duration>PT2M</meta:editing-duration>
    <meta:document-statistic meta:table-count="0" meta:image-count="0" meta:object-count="0" meta:page-count="3" meta:paragraph-count="72" meta:word-count="890" meta:character-count="5431" meta:non-whitespace-character-count="52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