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T1" style:family="text">
      <style:text-properties fo:color="#990000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le je kar mam js odgovorov, kar je z rdečo, sm našla obkrožen v polah kjer ni rešitev tk da upam da je prav!<text:line-break/><text:line-break/>1. KAJ JE PLAZMID?  Izvenkromosomska DNK, ki se podvojuje neodvisno od kromosoma.<text:line-break/>2. KAJ JE TRANSGENI ORGANIZEM? organizem, ki ima vnešen tuj gen.<text:line-break/>3. KAJ JE PRIMARNI PRODUKT PLESNI? Citronska kislina.   (sekundarni je penicilin)<text:line-break/>4. LEVKOCITI SO: primarna celična kultura<text:line-break/>5. ČE VIRUSI NIMAJO GOSTITELJA: ne morejo preživeti.<text:line-break/>6. MEHANSKI BIOREAKTOR NE POTREBUJE MEŠANJA: z obtočno črpalko   (potrebuje pa curek zraka)<text:line-break/>7. RASTLINE V NARAVI, KO JIH DAMO V LABORATORIJ: moramo čimbolj posnemati naravne razmere<text:line-break/>8. VRSTI SEVA NAJBOLJ USTREZA: podvrsta<text:line-break/>9. GLIVE DOLOČA: njihova ekstracelularnost.<text:line-break/>10.SUBSTRAT JE:gojišče ali hranilna podlaga ali medij za gojenje biokultur<text:line-break/>11. KAJ JE FAZA PRILAGAJANJA ZAPRTEGA BIOPROCESA? čas ko se kultura notranje strukturira in pripravlja na pospešeno rast  v novem okolju.<text:line-break/>12. V PRIPRAVLJALNI FAZI: se celice prilagajajo na pospešeno rast rastlin   (11. in 12.- eno od teh je notr)<text:line-break/><text:span text:style-name="T1">13. KAJ NAJBOLJ VPLIVA NA HITROST DELCEV PRI CENTRIFUGI? Premer rotorja in hitrost vrtenja.<text:line-break/>14. TRANSKRIPCIJA V GLIVAH POTEKA: v jedru<text:line-break/>15. METODA, KI NAJNATANČNEJŠE DOLOČI MOLEKULSKO MASO PROTEINOV: masna spektrometrija</text:span><text:line-break/><text:line-break/>ZDEJ PA VPRAŠANJA KO SE ODGOVOROV NE SPOMNEM:<text:line-break/><text:line-break/>16. ZNAČILNOSTI ARHEBAKTERIJ: (TABELA)<text:line-break/>17. IMAMO FAKULTATIVNO ANAEROBNE KVASOVKE IN ČE POVEČAMO KOLIČINO KISIKA, BO.<text:line-break/>18. KAJ JE NALOGA BIOTEHNOLOGA?<text:line-break/>19. KAJ NE SPADA MED BIOPROCESE?<text:line-break/>20. PILOTNI BIOREAKTOR, KAJ GA NE OPREDELJUJE?<text:line-break/>21. KAJ JE KONTINUIRNI BIOPRPCES?<text:line-break/>22. KAJ JE POLODPRTI BIOPROCES?<text:line-break/>23. INDUCIRAN PRENOS dna V CELICO JE:<text:line-break/>24. LAQ OPERON SODI V OBDOBJE:<text:line-break/>25. KDAJ SE JE ZAČELO OBDOBJE RADICIONALNE BTH?<text:line-break/><text:line-break/>kar vete še sami, mi plis pošlte nazaj. hvala :)</text:p>
      <text:p text:style-name="P1"/>
      <text:p text:style-name="P1">15. orhideje ne morejo kaliti brez gliv :<text:line-break/> V naravi orhideje namreč živijo v simbiozi z različnimi glivami. Čeprav večina orhidej lahko živi brez družbe gliv, pa brez njih ne bo kalila. Zaradi tega ne smemo semen orhidej kar posejati v posode. Največjo možnost za uspeh dosežemo s sejanjem semena direktno v lonček, kjer že raste matična rastlina in v kateri že obstajajo glive.<text:line-break/><text:line-break/><text:a xlink:type="simple" xlink:href="http://sl.wikipedia.org/wiki/Seme" office:target-frame-name="_blank" xlink:show="new"><text:span text:style-name="Internet_20_link">Semena</text:span></text:a> kukavičevk nimajo rezervnih snovi, zato po <text:a xlink:type="simple" xlink:href="http://sl.wikipedia.org/wiki/Kalitev" office:target-frame-name="_blank" xlink:show="new"><text:span text:style-name="Internet_20_link">kalitvi</text:span></text:a> ne morejo hraniti rastlinsko zasnovo. Vlogo prehranjevanja opravljajo <text:a xlink:type="simple" xlink:href="http://sl.wikipedia.org/wiki/Glive" office:target-frame-name="_blank" xlink:show="new"><text:span text:style-name="Internet_20_link">glive</text:span></text:a> pestunje in mlade rastlinice postanejo odvisne od gljive pestunje. Šele po nekaj letih se razvijejo prvi zeleni listi, cveteti pa pričnejo šele po nekaj letih. Odrasle rastline ostanejo v tesni povezavi z hifami gliv (endotropna <text:a xlink:type="simple" xlink:href="http://sl.wikipedia.org/wiki/Mikoriza" office:target-frame-name="_blank" xlink:show="new"><text:span text:style-name="Internet_20_link">mikoriza</text:span></text:a>), ki orhidejo oskrbuje z vodo in hranilnimi rudninskimi snovmi, v zamenjavo pa gliva črpa iz orhideje organske hranilne snovi. Obe, orhideja in gliva imata pri term korist — tak odnos imenujemo <text:a xlink:type="simple" xlink:href="http://sl.wikipedia.org/wiki/Simbioza" office:target-frame-name="_blank" xlink:show="new"><text:span text:style-name="Internet_20_link">simbioza</text:span></text:a>. <text:a xlink:type="simple" xlink:href="http://sl.wikipedia.org/w/index.php?title=Rjava_gnezdovnica&amp;action=edit&amp;redlink=1" office:target-frame-name="_blank" xlink:show="new"><text:span text:style-name="Internet_20_link">Rjava gnezdovnica</text:span></text:a> (<text:span text:style-name="T2">Neottia nidus - avis (L.) Rich.</text:span>), ki je ena redkih vrst kukavičevk, ki nima <text:a xlink:type="simple" xlink:href="http://sl.wikipedia.org/wiki/Klorofil" office:target-frame-name="_blank" xlink:show="new"><text:span text:style-name="Internet_20_link">klorofila</text:span></text:a>, je razvila poseben odnos z glivami, ki močno spominja na <text:a xlink:type="simple" xlink:href="http://sl.wikipedia.org/wiki/Parazitizem" office:target-frame-name="_blank" xlink:show="new"><text:span text:style-name="Internet_20_link">parazitizem</text:span></text:a> oziroma na <text:a xlink:type="simple" xlink:href="http://sl.wikipedia.org/w/index.php?title=Saprofitizem&amp;action=edit&amp;redlink=1" office:target-frame-name="_blank" xlink:show="new"><text:span text:style-name="Internet_20_link">saprofitizem</text:span></text:a>, ker ima v term odnosu korist le gnezdovnic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le je kar mam js odgovorov, kar je z rdečo, sm našla obkrožen v polah kjer ni rešitev tk da upam da je prav</dc:title>
    <meta:initial-creator>Vlado Kršlin</meta:initial-creator>
    <meta:creation-date>2011-06-26T16:07:00</meta:creation-date>
    <dc:creator>Vlado Kršlin</dc:creator>
    <dc:date>2011-06-26T16:10:00</dc:date>
    <meta:print-date>2011-06-26T17:09:00</meta:print-date>
    <meta:editing-cycles>1</meta:editing-cycles>
    <meta:editing-duration>PT3M</meta:editing-duration>
    <meta:document-statistic meta:table-count="0" meta:image-count="0" meta:object-count="0" meta:page-count="1" meta:paragraph-count="2" meta:word-count="461" meta:character-count="2953" meta:non-whitespace-character-count="24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