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628E00006A8D2E16C9B0.wmf" manifest:media-type=""/>
  <manifest:file-entry manifest:full-path="Pictures/20000009000063A8000079071AE62D43.wmf" manifest:media-type=""/>
  <manifest:file-entry manifest:full-path="Pictures/20000009000063A8000073ED65CB097E.wmf" manifest:media-type=""/>
  <manifest:file-entry manifest:full-path="Pictures/200000090000628E0000485E668F5E3A.wmf" manifest:media-type=""/>
  <manifest:file-entry manifest:full-path="Pictures/200000090000628E00006F3D59F8E8FA.wmf" manifest:media-type=""/>
  <manifest:file-entry manifest:full-path="Pictures/20000009000061740000775F85444DC2.wmf" manifest:media-type=""/>
  <manifest:file-entry manifest:full-path="Pictures/200000090000620100006FA70CB43EAC.wmf" manifest:media-type=""/>
  <manifest:file-entry manifest:full-path="Pictures/200000090000D1ED000081FCAF12AC25.wmf" manifest:media-type=""/>
  <manifest:file-entry manifest:full-path="Pictures/20000009000065DD00007A6725689762.wmf" manifest:media-type=""/>
  <manifest:file-entry manifest:full-path="Pictures/20000009000064C300006A008594239B.wmf" manifest:media-type=""/>
  <manifest:file-entry manifest:full-path="Pictures/200000090000643600005AD7ECEAFB0C.wmf" manifest:media-type=""/>
  <manifest:file-entry manifest:full-path="Pictures/20000009000061740000647D295A2F35.wmf" manifest:media-type=""/>
  <manifest:file-entry manifest:full-path="Pictures/200000090000631B00006C9FDE51F6FC.wmf" manifest:media-type=""/>
  <manifest:file-entry manifest:full-path="Pictures/200000090000631B0000764580B7597F.wmf" manifest:media-type=""/>
  <manifest:file-entry manifest:full-path="Pictures/200000090000631B0000647DB9E750B4.wmf" manifest:media-type=""/>
  <manifest:file-entry manifest:full-path="Pictures/200000090000643600006D2C262B33C7.wmf" manifest:media-type=""/>
  <manifest:file-entry manifest:full-path="Pictures/2000000900006201000023271DE8D8CC.wmf" manifest:media-type=""/>
  <manifest:file-entry manifest:full-path="Pictures/20000009000063A800006248728312C3.wmf" manifest:media-type=""/>
  <manifest:file-entry manifest:full-path="Pictures/200000090000643600000B4E83BD3C02.wmf" manifest:media-type=""/>
  <manifest:file-entry manifest:full-path="Pictures/200000090000631B000076F579F76636.wmf" manifest:media-type=""/>
  <manifest:file-entry manifest:full-path="Pictures/2000000900006174000014F5CE1B380A.wmf" manifest:media-type=""/>
  <manifest:file-entry manifest:full-path="Pictures/2000000900004EB50000624855905BAE.wmf" manifest:media-type=""/>
  <manifest:file-entry manifest:full-path="Pictures/20000009000063A800006FCA83C45C85.wmf" manifest:media-type=""/>
  <manifest:file-entry manifest:full-path="Pictures/20000009000064C30000146752664588.wmf" manifest:media-type=""/>
  <manifest:file-entry manifest:full-path="Pictures/20000009000063A800007011B832B188.wmf" manifest:media-type=""/>
  <manifest:file-entry manifest:full-path="Pictures/200000090000620100001E5437444333.wmf" manifest:media-type=""/>
  <manifest:file-entry manifest:full-path="Pictures/20000009000060E700007BA562286E0A.wm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.4917in">
          <style:column style:rel-width="32767*" fo:start-indent="0in" fo:end-indent="0.2457in"/>
          <style:column style:rel-width="32767*" fo:start-indent="0.2457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text:dont-balance-text-columns="true" style:writing-mode="lr-tb" style:editable="false">
        <style:columns fo:column-count="2" fo:column-gap="0.4917in">
          <style:column style:rel-width="32767*" fo:start-indent="0in" fo:end-indent="0.2457in"/>
          <style:column style:rel-width="32767*" fo:start-indent="0.2457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"><draw:frame draw:style-name="fr1" draw:name="Picture 3" text:anchor-type="as-char" svg:width="4.0063in" svg:height="4.4937in" draw:z-index="0"><draw:image xlink:href="Pictures/20000009000063A800006FCA83C45C85.wmf" xlink:type="simple" xlink:show="embed" xlink:actuate="onLoad"/></draw:frame><draw:frame draw:style-name="fr1" draw:name="Picture 4" text:anchor-type="as-char" svg:width="4.5008in" svg:height="4.5634in" draw:z-index="1"><draw:image xlink:href="Pictures/200000090000631B0000647DB9E750B4.wmf" xlink:type="simple" xlink:show="embed" xlink:actuate="onLoad"/></draw:frame></text:p>
        <text:p text:style-name="Standard"/>
        <text:p text:style-name="Standard"/>
        <text:p text:style-name="Standard"/>
        <text:p text:style-name="Standard"/>
        <text:p text:style-name="P1"><text:soft-page-break/><draw:frame draw:style-name="fr1" draw:name="Picture 5" text:anchor-type="as-char" svg:width="3.8126in" svg:height="4.7602in" draw:z-index="2"><draw:image xlink:href="Pictures/2000000900004EB50000624855905BAE.wmf" xlink:type="simple" xlink:show="embed" xlink:actuate="onLoad"/></draw:frame><draw:frame draw:style-name="fr1" draw:name="Picture 6" text:anchor-type="as-char" svg:width="4.5909in" svg:height="5.8583in" draw:z-index="3"><draw:image xlink:href="Pictures/20000009000060E700007BA562286E0A.wmf" xlink:type="simple" xlink:show="embed" xlink:actuate="onLoad"/></draw:frame></text:p>
        <text:p text:style-name="Standard"/>
        <text:p text:style-name="P1"><draw:frame draw:style-name="fr1" draw:name="Picture 7" text:anchor-type="as-char" svg:width="4.2409in" svg:height="0.8571in" draw:z-index="4"><draw:image xlink:href="Pictures/20000009000064C30000146752664588.wmf" xlink:type="simple" xlink:show="embed" xlink:actuate="onLoad"/></draw:frame></text:p>
        <text:p text:style-name="P1"><draw:frame draw:style-name="fr1" draw:name="Picture 8" text:anchor-type="as-char" svg:width="4.1646in" svg:height="0.4709in" draw:z-index="5"><draw:image xlink:href="Pictures/200000090000643600000B4E83BD3C02.wmf" xlink:type="simple" xlink:show="embed" xlink:actuate="onLoad"/></draw:frame></text:p>
        <text:p text:style-name="Standard"/>
        <text:p text:style-name="P1"><draw:frame draw:style-name="fr1" draw:name="Picture 9" text:anchor-type="as-char" svg:width="3.8283in" svg:height="1.3756in" draw:z-index="6"><draw:image xlink:href="Pictures/2000000900006201000023271DE8D8CC.wmf" xlink:type="simple" xlink:show="embed" xlink:actuate="onLoad"/></draw:frame></text:p>
        <text:p text:style-name="P1"><text:soft-page-break/><draw:frame draw:style-name="fr1" draw:name="Picture 10" text:anchor-type="as-char" svg:width="3.9693in" svg:height="4.7366in" draw:z-index="7"><draw:image xlink:href="Pictures/200000090000631B0000764580B7597F.wmf" xlink:type="simple" xlink:show="embed" xlink:actuate="onLoad"/></draw:frame></text:p>
        <text:p text:style-name="P1"><draw:frame draw:style-name="fr1" draw:name="Picture 11" text:anchor-type="as-char" svg:width="3.8217in" svg:height="1.1819in" draw:z-index="8"><draw:image xlink:href="Pictures/200000090000620100001E5437444333.wmf" xlink:type="simple" xlink:show="embed" xlink:actuate="onLoad"/></draw:frame></text:p>
        <text:p text:style-name="P1"><text:soft-page-break/><draw:frame draw:style-name="fr1" draw:name="Picture 13" text:anchor-type="as-char" svg:width="4.6161in" svg:height="4.5528in" draw:z-index="9"><draw:image xlink:href="Pictures/20000009000063A800006248728312C3.wmf" xlink:type="simple" xlink:show="embed" xlink:actuate="onLoad"/></draw:frame><draw:frame draw:style-name="fr1" draw:name="Picture 12" text:anchor-type="as-char" svg:width="3.6547in" svg:height="4.3866in" draw:z-index="10"><draw:image xlink:href="Pictures/200000090000631B000076F579F76636.wmf" xlink:type="simple" xlink:show="embed" xlink:actuate="onLoad"/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P1"><text:soft-page-break/><draw:frame draw:style-name="fr1" draw:name="Picture 14" text:anchor-type="as-char" svg:width="4.1953in" svg:height="4.4134in" draw:z-index="11"><draw:image xlink:href="Pictures/20000009000064C300006A008594239B.wmf" xlink:type="simple" xlink:show="embed" xlink:actuate="onLoad"/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P1"><draw:frame draw:style-name="fr1" draw:name="Picture 15" text:anchor-type="as-char" svg:width="4.1937in" svg:height="4.5965in" draw:z-index="12"><draw:image xlink:href="Pictures/200000090000631B00006C9FDE51F6FC.wmf" xlink:type="simple" xlink:show="embed" xlink:actuate="onLoad"/></draw:frame></text:p>
        <text:p text:style-name="Standard"/>
        <text:p text:style-name="Standard"/>
        <text:p text:style-name="Standard"/>
        <text:p text:style-name="Standard"/>
        <text:p text:style-name="P1"><text:soft-page-break/><draw:frame draw:style-name="fr1" draw:name="Picture 16" text:anchor-type="as-char" svg:width="3.8791in" svg:height="4.6618in" draw:z-index="13"><draw:image xlink:href="Pictures/20000009000065DD00007A6725689762.wmf" xlink:type="simple" xlink:show="embed" xlink:actuate="onLoad"/></draw:frame><draw:frame draw:style-name="fr1" draw:name="Picture 17" text:anchor-type="as-char" svg:width="3.6528in" svg:height="4.4744in" draw:z-index="14"><draw:image xlink:href="Pictures/20000009000061740000775F85444DC2.wmf" xlink:type="simple" xlink:show="embed" xlink:actuate="onLoad"/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P1"><text:soft-page-break/><draw:frame draw:style-name="fr1" draw:name="Picture 18" text:anchor-type="as-char" svg:width="3.8102in" svg:height="4.2846in" draw:z-index="15"><draw:image xlink:href="Pictures/20000009000063A800007011B832B188.wmf" xlink:type="simple" xlink:show="embed" xlink:actuate="onLoad"/></draw:frame><draw:frame draw:style-name="fr1" draw:name="Picture 19" text:anchor-type="as-char" svg:width="4.4161in" svg:height="3.2425in" draw:z-index="16"><draw:image xlink:href="Pictures/200000090000628E0000485E668F5E3A.wmf" xlink:type="simple" xlink:show="embed" xlink:actuate="onLoad"/></draw:frame></text:p>
        <text:p text:style-name="Standard"/>
        <text:p text:style-name="Standard"/>
        <text:p text:style-name="P1"><draw:frame draw:style-name="fr1" draw:name="Picture 20" text:anchor-type="as-char" svg:width="4.1902in" svg:height="0.9008in" draw:z-index="17"><draw:image xlink:href="Pictures/2000000900006174000014F5CE1B380A.wmf" xlink:type="simple" xlink:show="embed" xlink:actuate="onLoad"/></draw:frame></text:p>
        <text:p text:style-name="Standard"/>
        <text:p text:style-name="Standard"/>
        <text:p text:style-name="Standard"/>
      </text:section>
      <text:section text:style-name="Sect2" text:name="Section2">
        <text:p text:style-name="P1"><text:soft-page-break/><draw:frame draw:style-name="fr1" draw:name="Picture 1" text:anchor-type="as-char" svg:width="9.6453in" svg:height="5.9626in" draw:z-index="18"><draw:image xlink:href="Pictures/200000090000D1ED000081FCAF12AC25.wmf" xlink:type="simple" xlink:show="embed" xlink:actuate="onLoad"/></draw:frame></text:p>
        <text:p text:style-name="P1"><text:soft-page-break/><draw:frame draw:style-name="fr1" draw:name="Picture 2" text:anchor-type="as-char" svg:width="5.528in" svg:height="6.4299in" draw:z-index="19"><draw:image xlink:href="Pictures/20000009000063A8000073ED65CB097E.wmf" xlink:type="simple" xlink:show="embed" xlink:actuate="onLoad"/></draw:frame></text:p>
      </text:section>
      <text:section text:style-name="Sect1" text:name="Section3">
        <text:p text:style-name="P1"><text:soft-page-break/><draw:frame draw:style-name="fr1" draw:name="Picture 3" text:anchor-type="as-char" svg:width="4.7472in" svg:height="5.4in" draw:z-index="20"><draw:image xlink:href="Pictures/200000090000620100006FA70CB43EAC.wmf" xlink:type="simple" xlink:show="embed" xlink:actuate="onLoad"/></draw:frame><draw:frame draw:style-name="fr1" draw:name="Picture 4" text:anchor-type="as-char" svg:width="4.6173in" svg:height="4.761in" draw:z-index="21"><draw:image xlink:href="Pictures/20000009000061740000647D295A2F35.wmf" xlink:type="simple" xlink:show="embed" xlink:actuate="onLoad"/></draw:frame></text:p>
        <text:p text:style-name="Standard"/>
        <text:p text:style-name="Standard"/>
        <text:p text:style-name="Standard"/>
        <text:p text:style-name="Standard"/>
        <text:p text:style-name="P1"><text:soft-page-break/><draw:frame draw:style-name="fr1" draw:name="Picture 5" text:anchor-type="as-char" svg:width="4.6193in" svg:height="5.0319in" draw:z-index="22"><draw:image xlink:href="Pictures/200000090000643600006D2C262B33C7.wmf" xlink:type="simple" xlink:show="embed" xlink:actuate="onLoad"/></draw:frame></text:p>
        <text:p text:style-name="P1"><draw:frame draw:style-name="fr1" draw:name="Picture 6" text:anchor-type="as-char" svg:width="4.6161in" svg:height="5.6063in" draw:z-index="23"><draw:image xlink:href="Pictures/20000009000063A8000079071AE62D43.wmf" xlink:type="simple" xlink:show="embed" xlink:actuate="onLoad"/></draw:frame></text:p>
        <text:p text:style-name="Standard"/>
        <text:p text:style-name="P1"><text:soft-page-break/><draw:frame draw:style-name="fr1" draw:name="Picture 8" text:anchor-type="as-char" svg:width="4.6173in" svg:height="5.2118in" draw:z-index="24"><draw:image xlink:href="Pictures/200000090000628E00006F3D59F8E8FA.wmf" xlink:type="simple" xlink:show="embed" xlink:actuate="onLoad"/></draw:frame></text:p>
        <text:p text:style-name="Standard"/>
        <text:p text:style-name="P1"><draw:frame draw:style-name="fr1" draw:name="Picture 7" text:anchor-type="as-char" svg:width="4.6173in" svg:height="5in" draw:z-index="25"><draw:image xlink:href="Pictures/200000090000628E00006A8D2E16C9B0.wmf" xlink:type="simple" xlink:show="embed" xlink:actuate="onLoad"/></draw:frame></text:p>
      </text:section>
      <text:section text:style-name="Sect2" text:name="Section4">
        <text:p text:style-name="Standard"/>
        <text:p text:style-name="Standard"/>
        <text:p text:style-name="P1"><text:soft-page-break/><draw:frame draw:style-name="fr1" draw:name="Picture 9" text:anchor-type="as-char" svg:width="5.1417in" svg:height="4.6602in" draw:z-index="26"><draw:image xlink:href="Pictures/200000090000643600005AD7ECEAFB0C.wmf" xlink:type="simple" xlink:show="embed" xlink:actuate="onLoad"/></draw:frame></text:p>
        <text:p text:style-name="Standard"/>
      </text:section>
      <text:section text:style-name="Sect3" text:name="Section5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sl" fo:country="SI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esedilo_20_oblačka" style:display-name="Besedilo oblačka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Privzeta_20_pisava_20_odstavka" style:display-name="Privzeta pisava odstavka" style:family="text"/>
    <style:style style:name="Besedilo_20_oblačka_20_Znak" style:display-name="Besedilo oblačka Znak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="0.9839in" fo:margin-top="0.9839in" fo:margin-bottom="0.9839in" fo:margin-left="0.9839in" fo:margin-right="0.9839in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stja</meta:initial-creator>
    <meta:creation-date>2011-04-12T15:19:00</meta:creation-date>
    <dc:creator>Jerry</dc:creator>
    <dc:date>2011-04-12T15:19:00</dc:date>
    <meta:editing-cycles>2</meta:editing-cycles>
    <meta:editing-duration>PT1M</meta:editing-duration>
    <meta:document-statistic meta:table-count="0" meta:image-count="27" meta:object-count="0" meta:page-count="13" meta:paragraph-count="21" meta:word-count="0" meta:character-count="27" meta:non-whitespace-character-count="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