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389in" fo:margin-left="-0.075in" table:align="left" style:writing-mode="lr-tb"/>
    </style:style>
    <style:style style:name="Table1.A" style:family="table-column">
      <style:table-column-properties style:column-width="0.9083in"/>
    </style:style>
    <style:style style:name="Table1.B" style:family="table-column">
      <style:table-column-properties style:column-width="1.7313in"/>
    </style:style>
    <style:style style:name="Table1.C" style:family="table-column">
      <style:table-column-properties style:column-width="0.1132in"/>
    </style:style>
    <style:style style:name="Table1.D" style:family="table-column">
      <style:table-column-properties style:column-width="3.0861in"/>
    </style:style>
    <style:style style:name="Table1.1" style:family="table-row">
      <style:table-row-properties style:min-row-height="0.1354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none" fo:border-right="none" fo:border-top="none" fo:border-bottom="0.2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none" fo:border-right="none" fo:border-top="0.25pt solid #000000" fo:border-bottom="0.25pt solid #000000" style:writing-mode="lr-tb"/>
    </style:style>
    <style:style style:name="Table1.5" style:family="table-row">
      <style:table-row-properties style:min-row-height="0.0521in" fo:keep-together="auto"/>
    </style:style>
    <style:style style:name="Table1.9" style:family="table-row">
      <style:table-row-properties style:min-row-height="0.0986in" fo:keep-together="auto"/>
    </style:style>
    <style:style style:name="Table1.10" style:family="table-row">
      <style:table-row-properties style:min-row-height="0.0785in" fo:keep-together="auto"/>
    </style:style>
    <style:style style:name="Table1.11" style:family="table-row">
      <style:table-row-properties style:min-row-height="0.0674in" fo:keep-together="auto"/>
    </style:style>
    <style:style style:name="Table1.12" style:family="table-row">
      <style:table-row-properties style:min-row-height="0.0556in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0in"/>
          <style:tab-stop style:position="0.5909in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0in"/>
          <style:tab-stop style:position="0.5909in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>
        <style:tab-stops>
          <style:tab-stop style:position="0in"/>
          <style:tab-stop style:position="0.5909in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0in"/>
          <style:tab-stop style:position="0.5909in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0in"/>
          <style:tab-stop style:position="0.5909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0in"/>
          <style:tab-stop style:position="0.5909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0in"/>
          <style:tab-stop style:position="0.5909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9" style:family="paragraph" style:parent-style-name="Standard" style:master-page-name="Standard">
      <style:paragraph-properties fo:margin-left="-0.25in" fo:margin-right="0in" fo:text-indent="0in" style:auto-text-indent="false" style:page-number="auto">
        <style:tab-stops>
          <style:tab-stop style:position="-0.1252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IMER IZPOLNJENEGA PREHRANSKEGA DNEVNIKA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Zaužita količin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Vrsta hrane in pijače </text:p>
          </table:table-cell>
        </table:table-row>
        <table:table-row table:style-name="Table1.1">
          <table:table-cell table:style-name="Table1.A1" office:value-type="string">
            <text:p text:style-name="P6">Zajtrk</text:p>
          </table:table-cell>
          <table:table-cell table:style-name="Table1.B2" office:value-type="string">
            <text:p text:style-name="P8">pol skodelice</text:p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6">koruznih kosmičev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dve žlici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sladkorja 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velika skodelica (3 dcl)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delno posnetega mleka (1,5% m.m.)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dva kosa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sadnega biskvita (jajčni z malinami)</text:p>
          </table:table-cell>
        </table:table-row>
        <table:table-row table:style-name="Table1.5">
          <table:table-cell table:style-name="Table1.A1" office:value-type="string">
            <text:p text:style-name="P6">Malica</text:p>
          </table:table-cell>
          <table:table-cell table:style-name="Table1.B3" office:value-type="string">
            <text:p text:style-name="P8">eno malo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polnozrnato žemljo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 namaz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piščančje paštete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a rezina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sira (edamec 50% m.m.)</text:p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 lonček (2 dcl)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navadnega jogurta (3,2% m.m.)</text:p>
          </table:table-cell>
        </table:table-row>
        <table:table-row table:style-name="Table1.10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o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3">j<text:span text:style-name="T2">abolko</text:span></text:p>
          </table:table-cell>
        </table:table-row>
        <table:table-row table:style-name="Table1.11">
          <table:table-cell table:style-name="Table1.A1" office:value-type="string">
            <text:p text:style-name="P6">Kosilo</text:p>
          </table:table-cell>
          <table:table-cell table:style-name="Table1.B3" office:value-type="string">
            <text:p text:style-name="P8">en krožnik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goveje juhe z rezanci (jajčni)</text:p>
          </table:table-cell>
        </table:table-row>
        <table:table-row table:style-name="Table1.12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 velik 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puranji zrezek (pečen v naravni omaki)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dve zajemalki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kuhanega riža z zelenjavo (korenje, grah)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 krožnik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solate (zelena in radič)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8">ena pločevinka (0,5 l)</text:p>
          </table:table-cell>
          <table:table-cell table:style-name="Table1.A1" office:value-type="string">
            <text:p text:style-name="P7"/>
          </table:table-cell>
          <table:table-cell table:style-name="Table1.B3" office:value-type="string">
            <text:p text:style-name="P6">ledenega čaj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3pt" fo:language="sl" fo:country="SI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 IZPOLNJENEGA PREHRANSKEGA DNEVNIKA</dc:title>
    <meta:initial-creator>Ksenija PODGRAJŠEK</meta:initial-creator>
    <meta:creation-date>2008-12-17T15:45:00</meta:creation-date>
    <dc:creator>Ksenija PODGRAJŠEK</dc:creator>
    <dc:date>2008-12-17T15:45:00</dc: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95" meta:character-count="595" meta:non-whitespace-character-count="5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