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left="0.5in" fo:margin-right="0in" fo:text-align="justify" style:justify-single-word="false" fo:text-indent="-0.5in" style:auto-text-indent="false"/>
    </style:style>
    <style:style style:name="P2" style:family="paragraph" style:parent-style-name="Standard" style:master-page-name="Standard">
      <style:paragraph-properties style:page-number="auto"/>
    </style:style>
    <style:style style:name="P3" style:family="paragraph" style:parent-style-name="Normal_20__28_Web_29_">
      <style:paragraph-properties fo:margin-left="0.5in" fo:margin-right="0in" fo:margin-top="0in" fo:margin-bottom="0in" fo:text-indent="-0.5in" style:auto-text-indent="false"/>
    </style:style>
    <style:style style:name="P4" style:family="paragraph" style:parent-style-name="Normal_20__28_Web_29_">
      <style:paragraph-properties fo:margin-top="0in" fo:margin-bottom="0in"/>
    </style:style>
    <style:style style:name="P5" style:family="paragraph" style:parent-style-name="Text_20_body_20_indent">
      <style:paragraph-properties fo:margin-left="0.5in" fo:margin-right="0in" fo:text-indent="-0.5in"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tyle-complex="italic" style:font-weight-complex="bold"/>
    </style:style>
    <style:style style:name="T4" style:family="text">
      <style:text-properties fo:font-style="italic" style:font-style-asian="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text-transform="uppercase"/>
    </style:style>
    <style:style style:name="T7" style:family="text">
      <style:text-properties fo:text-transform="uppercase" fo:font-weight="bold" style:font-weight-asian="bold"/>
    </style:style>
    <style:style style:name="T8" style:family="text">
      <style:text-properties fo:text-transform="uppercase" fo:font-weight="bold" style:font-weight-asian="bold" style:font-weight-complex="bold"/>
    </style:style>
    <style:style style:name="T9" style:family="text">
      <style:text-properties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Zanimivo branje in viri za vinogradništvo</text:p>
      <text:p text:style-name="Standard"/>
      <text:p text:style-name="P3"><text:span text:style-name="T2">HRČEK L, KOROŠEC-KORUZA Z</text:span><text:span text:style-name="T5">.</text:span><text:span text:style-name="T3">1996</text:span><text:span text:style-name="T5"> Sorte in podlage vinske trte : ilustrirani prikaz trsnega izbora za Slovenijo</text:span><text:span text:style-name="T2">, (Knjižna zbirka Veritas). Ptuj: SVA Veritas, 191 s, </text:span></text:p>
      <text:p text:style-name="P3"><text:span text:style-name="T7">Jackson, R.</text:span><text:span text:style-name="T1"> S. 2000. Wine science, Principles, Practice, Perception, A P, <text:s/>San Diego</text:span></text:p>
      <text:p text:style-name="P3"><text:span text:style-name="T2">MALJEVIČ J. Naravi in ljudem prijazno vinogradništvo. <text:s/>Novo mesto, 2003, KGZS –Zavod, ISBN 961-238-201-8, <text:s/>93 s.</text:span></text:p>
      <text:p text:style-name="P3"><text:span text:style-name="T2">MIROŠEVIĆ N., TURKOVIĆ Z. 2003 Ampelografski atlas. Golden marketing-Tehnička knjiga Zagreb. 375 s.</text:span></text:p>
      <text:p text:style-name="P3"><text:span text:style-name="T2">PLAHUTA P., KOROŠEC-KORUZA Z. 2009. 2 x Sto vinskih trt na Slovenskem. Prešernova družba (Koledarska zbirka), 367 s.</text:span></text:p>
      <text:p text:style-name="P1"><text:span text:style-name="T2">RUSJAN D., KOROŠEC-KORUZA Z. Mikrorajonizacija vinorodnega okoliša Goriška brda = Microzoning of Goriška Brda winegrowing region. </text:span><text:span text:style-name="T5">ZbBF</text:span><text:span text:style-name="T2">, 2003, let. 81, št. 2, str. 357-367.</text:span></text:p>
      <text:p text:style-name="P1"><text:span text:style-name="T2">ŠKVARČ A., </text:span><text:span text:style-name="T8">Ozimič</text:span><text:span text:style-name="T2"> D., </text:span><text:span text:style-name="T8">Maljevič</text:span><text:span text:style-name="T2"> J., </text:span><text:span text:style-name="T8">Štabuc</text:span><text:span text:style-name="T2"> R., </text:span><text:span text:style-name="T8">Novak</text:span><text:span text:style-name="T2"> E., </text:span><text:span text:style-name="T8">Carlevaris </text:span><text:span text:style-name="T2">B. 2002. Vinograd za tretje tisočletje? V: Vinogradi in vina za tretje tisočletje. 2. Vinogradniško vinarski kongres, Otočec, Puconja M. (ur.). Nova Gorica, Strokovno društvo vinogradnikov in vinarjev Slovenije, Zveza društev vinogradnikov in vinarjev Slovenije in Poslovna skupnost za vinogradništvo in vinarstvo Slovenije: 1-13 </text:span></text:p>
      <text:p text:style-name="Text_20_body"><text:span text:style-name="T8">Vršič S., Lešnik</text:span><text:span text:style-name="T2"> M. 2001. Vinogradništvo. Ljubljana, Kmečki glas. <text:s/>368 s.</text:span></text:p>
      <text:p text:style-name="P5"><text:span text:style-name="T6">Vertovec </text:span>M. 1994. Vinoreja. Vipava, Ajdovščina. Agroind Vipava, faksimilirani ponatis (1844)</text:p>
      <text:p text:style-name="P5">Winkler, A. J./Cook, J. A./Kliewer, W .M./Lider, L .A. 1984. General viticulture. <text:s text:c="4"/>Berkeley. 710 s.</text:p>
      <text:p text:style-name="P5">Potencialna vprašanja: </text:p>
      <text:p text:style-name="P5">Predavanja:</text:p>
      <text:p text:style-name="Standard">/Zakaj rajoniziramo vinogradništvo, katere so osnovne enote po rajonizaciji vinogradništva v Sloveniji? V katero evropsko vinogradniško cono spada Slovenija, na podlagi česa so bile narejene te cone? Kaj pomeni izraz »Terroir« v vinogradništvu?</text:p>
      <text:p text:style-name="Standard">/Kam bi po sistematiki uvrstili žlahtno evropsko trto –, latinsko ime, »ameriški sorodniki« , katere geografske skupine žlahtnih trt poznamo? Kam spada trta <text:span text:style-name="T4">Vitis amurensis?</text:span></text:p>
      <text:p text:style-name="Standard">/Zakaj cepimo žlahtno trto in na kaj?</text:p>
      <text:p text:style-name="P4">/ Opišite sortiment vinske trte za vinorodno deželo Primorska(Podravje, Posavje) (razmerja in zastopanost <text:s/>posameznih sort, predvsem priporočene sorte, posebnosti, sinonimi, lokalne sorte, žlahtni hibridi (Zweigelt, Kerner, Rizvanec)</text:p>
      <text:p text:style-name="P4">/ Kaj so samorodnice, predstavniki, značilnosti, pomen, vaše mnenje sorte..)</text:p>
      <text:p text:style-name="P4">/Sinonimi za naše najbolj znane sorte (Laški rizling, Žametovka, Chardonnay, Šipon, Sivi pinot, …)</text:p>
      <text:p text:style-name="P4"><text:span text:style-name="T1">Vaje: </text:span></text:p>
      <text:p text:style-name="P4">/Katere vrste lesa poznamo pri trti, kaj je rodni les-princip rodnosti, kako imenujemo stari les?</text:p>
      <text:p text:style-name="P4">/Kako imenujemo socvetje, kakšen tip cvetov poznamo pri vinskih sortah?</text:p>
      <text:p text:style-name="P4">/Kaj pomeni«obremenitev« trte pri rezi? Kaj je srednja obremenitev, iz česa zraste zalistnik?</text:p>
      <text:p text:style-name="P4">/Kaj so OIV deskriptorji, katere so njihove prednosti in pomanjkljivosti? Poznate kakšno ampelografsko delo? Ampelografa?</text:p>
      <text:p text:style-name="P4">/Dve najpogostejši gojitveni obliki pri trti (skica, št. očes, opora, višina debla, dobre in slabe strani..)</text:p>
      <text:p text:style-name="P4">/Kaj pomeni GDC, IPG, RPGV, Ravaz index, FSS, OIV,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sl" fo:country="SI" style:letter-kerning="tru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Times New Roman"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sian="Times New Roman1"/>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ormal_20__28_Web_29_" style:display-name="Normal (Web)" style:family="paragraph" style:parent-style-name="Standard" style:default-outline-level="">
      <style:paragraph-properties fo:margin-top="0.0693in" fo:margin-bottom="0.0693in"/>
      <style:text-properties style:font-name-asian="Times New Roman1"/>
    </style:style>
    <style:style style:name="Text_20_body_20_indent" style:display-name="Text body indent" style:family="paragraph" style:parent-style-name="Standard" style:default-outline-level="" style:class="text">
      <style:paragraph-properties fo:margin="100%" fo:margin-left="0.25in" fo:margin-right="0in" fo:text-indent="-0.25in" style:auto-text-indent="false"/>
      <style:text-properties fo:font-weight="bold" style:font-name-asian="Times New Roman1" style:font-weight-asian="bold" style:font-weight-complex="bold"/>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Body_20_Text_20_Char" style:display-name="Body Text Char" style:family="text" style:parent-style-name="Default_20_Paragraph_20_Font">
      <style:text-properties style:font-name="Times New Roman" fo:font-size="12pt" style:font-name-asian="Times New Roman1" style:font-size-asian="12pt" style:font-size-complex="12pt"/>
    </style:style>
    <style:style style:name="Body_20_Text_20_Indent_20_Char" style:display-name="Body Text Indent Char" style:family="text" style:parent-style-name="Default_20_Paragraph_20_Font">
      <style:text-properties style:font-name="Times New Roman" fo:font-size="12pt" fo:font-weight="bold" style:font-name-asian="Times New Roman1" style:font-size-asian="12pt" style:font-weight-asian="bold" style:font-size-complex="12pt" style:font-weight-complex="bold"/>
    </style:style>
    <style:style style:name="ListLabel_20_1" style:display-name="ListLabel 1"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Zora Korosec</meta:initial-creator>
    <dc:creator>Jaka</dc:creator>
    <meta:editing-cycles>6</meta:editing-cycles>
    <meta:creation-date>2010-05-14T14:14:00</meta:creation-date>
    <dc:date>2013-02-04T23:36:00</dc:date>
    <meta:editing-duration>PT48S</meta:editing-duration>
    <meta:generator>LibreOffice/3.5$Linux_X86_64 LibreOffice_project/350m1$Build-2</meta:generator>
    <meta:document-statistic meta:table-count="0" meta:image-count="0" meta:object-count="0" meta:page-count="1" meta:paragraph-count="26" meta:word-count="404" meta:character-count="2891" meta:non-whitespace-character-count="2499"/>
    <meta:user-defined meta:name="AppVersion">14.0000</meta:user-defined>
    <meta:user-defined meta:name="Company">Biotehniška fakultet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