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top="0in" fo:margin-bottom="0in"/>
    </style:style>
    <style:style style:name="P3" style:family="paragraph" style:parent-style-name="Standard" style:list-style-name="WWNum9">
      <style:paragraph-properties fo:margin-top="0in" fo:margin-bottom="0in"/>
    </style:style>
    <style:style style:name="P4" style:family="paragraph" style:parent-style-name="Standard" style:list-style-name="WWNum4">
      <style:paragraph-properties fo:margin-top="0in" fo:margin-bottom="0in"/>
    </style:style>
    <style:style style:name="P5" style:family="paragraph" style:parent-style-name="Standard">
      <style:paragraph-properties fo:margin-top="0in" fo:margin-bottom="0in"/>
      <style:text-properties style:text-underline-style="solid" style:text-underline-width="auto" style:text-underline-color="font-color"/>
    </style:style>
    <style:style style:name="P6" style:family="paragraph" style:parent-style-name="Standard" style:list-style-name="WWNum7">
      <style:paragraph-properties fo:margin-top="0in" fo:margin-bottom="0in"/>
    </style:style>
    <style:style style:name="P7" style:family="paragraph" style:parent-style-name="Standard" style:list-style-name="WWNum8">
      <style:paragraph-properties fo:margin-top="0in" fo:margin-bottom="0in"/>
    </style:style>
    <style:style style:name="P8" style:family="paragraph" style:parent-style-name="Standard" style:list-style-name="WWNum10">
      <style:paragraph-properties fo:margin-top="0in" fo:margin-bottom="0in"/>
    </style:style>
    <style:style style:name="P9" style:family="paragraph" style:parent-style-name="Standard" style:list-style-name="WWNum11">
      <style:paragraph-properties fo:margin-top="0in" fo:margin-bottom="0in"/>
    </style:style>
    <style:style style:name="P10" style:family="paragraph" style:parent-style-name="Standard" style:list-style-name="WWNum12">
      <style:paragraph-properties fo:margin-top="0in" fo:margin-bottom="0in"/>
    </style:style>
    <style:style style:name="P11" style:family="paragraph" style:parent-style-name="Standard">
      <style:paragraph-properties fo:margin-left="0.5in" fo:margin-right="0in" fo:margin-top="0in" fo:margin-bottom="0in" fo:text-indent="0in" style:auto-text-indent="false"/>
    </style:style>
    <style:style style:name="P12" style:family="paragraph" style:parent-style-name="Standard" style:master-page-name="Standard">
      <style:paragraph-properties style:page-number="auto"/>
    </style:style>
    <style:style style:name="P13" style:family="paragraph" style:parent-style-name="List_20_Paragraph">
      <style:paragraph-properties fo:text-align="justify" style:justify-single-word="false"/>
    </style:style>
    <style:style style:name="P14" style:family="paragraph" style:parent-style-name="Frame_20_contents" style:list-style-name="WWNum4">
      <style:paragraph-properties fo:margin-top="0in" fo:margin-bottom="0in"/>
    </style:style>
    <style:style style:name="P15" style:family="paragraph" style:parent-style-name="Frame_20_contents">
      <style:paragraph-properties fo:margin-left="0.25in" fo:margin-right="0in" fo:margin-top="0in" fo:margin-bottom="0in" fo:text-indent="0in" style:auto-text-indent="false"/>
    </style:style>
    <style:style style:name="T1" style:family="text">
      <style:text-properties style:text-underline-style="solid" style:text-underline-width="auto" style:text-underline-color="font-color"/>
    </style:style>
    <style:style style:name="T2" style:family="text">
      <style:text-properties style:font-name="Times New Roman" fo:font-size="12pt" style:text-underline-style="solid" style:text-underline-width="auto" style:text-underline-color="font-color" style:font-size-asian="12pt" style:language-asian="sl" style:country-asian="SI" style:font-name-complex="Times New Roman1" style:font-size-complex="12pt"/>
    </style:style>
    <style:style style:name="T3" style:family="text">
      <style:text-properties style:text-position="sub 58%"/>
    </style:style>
    <style:style style:name="fr1"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vod</text:p>
      <text:list xml:id="list2297347541" text:style-name="WWNum1">
        <text:list-item>
          <text:p text:style-name="P1">Ribe so funkcionalno, terapevtsko in preventivno živilo, <text:span text:style-name="T1">saj preprečujejo bolezni srca in ožilja ter preprečujejo srčne napade. Zavirajo razvoj raka na debelem črevesu</text:span></text:p>
        </text:list-item>
        <text:list-item>
          <text:p text:style-name="P1">Rezultati večje študije s pacienti, ki <text:span text:style-name="T1">so utrpeli srčni napad, katerim je bilo svetovano prehranjevanje z mastnimi ribami večkrat tedensko, je pokazala izredne učinke na</text:span> zmanjšanje smrtnosti zaradi ponovnega srčnega napada, <text:span text:style-name="T1">tri mesece po začetku študije</text:span></text:p>
        </text:list-item>
        <text:list-item>
          <text:p text:style-name="P1">dvajset letne študije populacije, ki je <text:span text:style-name="T1">uživala ribe trikrat tedensko</text:span>, <text:span text:style-name="T1">so pokazali da tak način prehranjevanja, zmanjša možnosti za smrtni izid zaradi kardiovaskularnih bolezni</text:span> za 50% pri moških</text:p>
        </text:list-item>
      </text:list>
      <text:p text:style-name="P2">Delitev rib</text:p>
      <text:list xml:id="list2092480665" text:style-name="WWNum9">
        <text:list-item>
          <text:p text:style-name="P3">Puste – vsebujejo &lt;2% maščob: trske ali polenovke, brancini, kovač</text:p>
        </text:list-item>
        <text:list-item>
          <text:p text:style-name="P3">Nemastne – vsebujejo od 2 – 4% maščob: morski list, morska plošča oz. romb, zobatec.</text:p>
        </text:list-item>
        <text:list-item>
          <text:p text:style-name="P3">Srednje mastne – vsebujejo od 4 – 8% maščob: večina divjih lososov, sardele, cipelj, postrvi, krapi, somi.</text:p>
        </text:list-item>
        <text:list-item>
          <text:p text:style-name="P3">Mastne – vsebujejo od 8 – 20% maščob: lososi s farm, slanik, skuša, jegulja</text:p>
        </text:list-item>
        <text:list-item>
          <text:p text:style-name="P3"/>
        </text:list-item>
      </text:list>
      <text:p text:style-name="P2"><text:span text:style-name="T1">delitev rib morske ribe</text:span></text:p>
      <text:p text:style-name="P2"><text:span text:style-name="T1">Ribe delimo na morske in sladkovodne, po kakovosti pa na plave in bele ribe. Meso belih rib je belo, nežno, finovlaknato ter <text:s/>lažje prebavljivo,ni pa kakovostnejše oh plavih rib</text:span></text:p>
      <text:p text:style-name="P13"><draw:frame draw:style-name="fr1" text:anchor-type="paragraph" svg:x="3.6783in" svg:y="0.0602in" svg:width="2.1854in" svg:height="1.698in" draw:z-index="0"><draw:text-box><text:p text:style-name="P15"><text:span text:style-name="T1">Bele ribe</text:span></text:p><text:list xml:id="list2067934176" text:style-name="WWNum4"><text:list-item><text:p text:style-name="P14"><text:span text:style-name="T1">Brancini,</text:span></text:p></text:list-item><text:list-item><text:p text:style-name="P14"><text:span text:style-name="T1">Orade,</text:span></text:p></text:list-item><text:list-item><text:p text:style-name="P14"><text:span text:style-name="T1">Morski list,</text:span></text:p></text:list-item><text:list-item><text:p text:style-name="P14"><text:span text:style-name="T1">Osliči,</text:span></text:p></text:list-item><text:list-item><text:p text:style-name="P14"><text:span text:style-name="T1">Ciplji,</text:span></text:p></text:list-item><text:list-item><text:p text:style-name="P14"><text:span text:style-name="T1">Girice,</text:span></text:p></text:list-item></text:list><text:p text:style-name="P13"/></draw:text-box></draw:frame><text:span text:style-name="T1">plave</text:span></text:p>
      <text:list xml:id="list229734754" text:continue-numbering="true" text:style-name="WWNum4">
        <text:list-item>
          <text:p text:style-name="P4"><text:span text:style-name="T1">Sardele,</text:span><text:span text:style-name="T2"> </text:span></text:p>
        </text:list-item>
        <text:list-item>
          <text:p text:style-name="P4"><text:span text:style-name="T1">Sardine,</text:span></text:p>
        </text:list-item>
        <text:list-item>
          <text:p text:style-name="P4"><text:span text:style-name="T1">Skuše,</text:span></text:p>
        </text:list-item>
        <text:list-item>
          <text:p text:style-name="P4"><text:span text:style-name="T1">Slaniki,</text:span></text:p>
        </text:list-item>
        <text:list-item>
          <text:p text:style-name="P4"><text:span text:style-name="T1">Tuni,</text:span></text:p>
        </text:list-item>
        <text:list-item>
          <text:p text:style-name="P4"><text:span text:style-name="T1">Mečarice</text:span></text:p>
        </text:list-item>
      </text:list>
      <text:p text:style-name="P5"/>
      <text:p text:style-name="P2"><text:span text:style-name="T1">Delitev rib – sladkovodne</text:span></text:p>
      <text:p text:style-name="P2"><text:span text:style-name="T1">Sladkovodne ribe delimo na ribe stoječih in tekočih voda.</text:span></text:p>
      <text:list xml:id="list893459211" text:style-name="WWNum7">
        <text:list-item>
          <text:p text:style-name="P6"><text:span text:style-name="T1">Potočna postrv ali potočnica, amerikanka ali šarenka, jezerska postrv ali jezerka in soška postrv ali glavatica</text:span></text:p>
        </text:list-item>
      </text:list>
      <text:list xml:id="list1808993009" text:style-name="WWNum8">
        <text:list-item>
          <text:p text:style-name="P7"><text:span text:style-name="T1">Lososi,</text:span></text:p>
        </text:list-item>
        <text:list-item>
          <text:p text:style-name="P7"><text:span text:style-name="T1">Somi,</text:span></text:p>
        </text:list-item>
        <text:list-item>
          <text:p text:style-name="P7"><text:span text:style-name="T1">Krapi,</text:span></text:p>
        </text:list-item>
        <text:list-item>
          <text:p text:style-name="P7"><text:soft-page-break/><text:span text:style-name="T1">Ščuke,</text:span></text:p>
        </text:list-item>
      </text:list>
      <text:p text:style-name="P11"/>
      <text:p text:style-name="P2">Maščobe v ribah</text:p>
      <text:list xml:id="list1974196206" text:style-name="WWNum10">
        <text:list-item>
          <text:p text:style-name="P8"><text:span text:style-name="T1">Vsebnost maščob v ribah vpliva na vsebnost vode</text:span>, ribe ki imajo pusto meso imajo od 74 – 80% vode, bolj mastne ribe pa vsebujejo od 64 – 72% vode</text:p>
        </text:list-item>
        <text:list-item>
          <text:p text:style-name="P8">Tropske ribe so, kar se tiče maščob, bolj puste kot tiste z mrzlega Atlantika, ki vsebujejo več maščob. <text:span text:style-name="T1">Ribe v mrzlih vodah potrebujejo več energije višja je tudi njihova vsebnost omega-3</text:span></text:p>
        </text:list-item>
        <text:list-item>
          <text:p text:style-name="P8"><text:s/>Odstotek maščobe v ribjem mesi je tudi močno odvisen od letnega časa oziroma tudi od samega meseca<text:span text:style-name="T1">. skuše začetek junija (sezona drstenja) sestavlja maščoba 5% telesne mase, avgusta se vsebnost normalizira na okoli 35% in od tu do naslednje sezone drstenja odstopa le za 5%.</text:span></text:p>
        </text:list-item>
        <text:list-item>
          <text:p text:style-name="P8">Ribje olje služi kot zelo bogat vir dolgoverižnih n-3 polinenasičenih maščobnih kislin, najdemo jih mesu rib v visokim odstotkom maščob, <text:span text:style-name="T1">kot so prej omenjene skuše, kakor tudi v slanikih, ali pa v jetrih pustih belih rib.</text:span></text:p>
        </text:list-item>
        <text:list-item>
          <text:p text:style-name="P8"><text:span text:style-name="T1">raziskave o preprečevanju bolezni s pomočjo n-</text:span>3 maščobnih kislin pokazale, da le te igrajo posebno vlogo pri preprečevanju srčno žilnih bolezni, hipertenzije, diabetesa, artritisa, kakor tudi raka, so pomembne za normalen razvoj in rast, še posebej za možgane in oči</text:p>
        </text:list-item>
      </text:list>
      <text:p text:style-name="P2"/>
      <text:p text:style-name="P2">beljakovine v ribah</text:p>
      <text:list xml:id="list1438323952" text:style-name="WWNum11">
        <text:list-item>
          <text:p text:style-name="P9">Posebna sestava beljakovini daje ribam visoko biološko vrednost, <text:span text:style-name="T1">ribje meso je sestavljeno iz tankih mišičnih vlaken, ki dajejo mesu zelo nežno teksturo, ima pa tudi <text:s/>zelo malo vezivnega tkiva, zaradi česar je ribje meso lahko prebavljivo.</text:span></text:p>
        </text:list-item>
        <text:list-item>
          <text:p text:style-name="P9">Zaradi visoke biološke vrednosti beljakovin v ribah lahko trdimo da so te pomemben vir proteinov v humani prehrani.</text:p>
        </text:list-item>
        <text:list-item>
          <text:p text:style-name="P9">Ribje proteine lahko razdelimo, tako kot tiste v drugih vrstah mesa, in sicer na sarkoplazemske, miofibrilarne in stroma proteine. <text:span text:style-name="T1">Sarkoplazemski proteini, večinoma albumini, proteini prispevajo 30% <text:s/>vseh mišičnih proteinov. Velik del je hemoproteinov. Miofibrilarni proteini v mišici so miozin, aktin, aktomiozin, troponin ti sestavljajo 40 – 60% vseh beljakovin v ribah. Ter <text:s/>stroma ki so večinoma kolagen</text:span></text:p>
        </text:list-item>
      </text:list>
      <text:p text:style-name="P5"/>
      <text:p text:style-name="P2">Vitamini in minerali</text:p>
      <text:list xml:id="list1934895853" text:style-name="WWNum12">
        <text:list-item>
          <text:p text:style-name="P10">Ribja jetra so naravni vir vitaminov A in D. Od vitaminov topnih v vodi, je ribje meso najpomembnejši vir nekaterih vitaminov iz skupine B: tiamin – B<text:span text:style-name="T3">1</text:span>, riboflavin – B<text:span text:style-name="T3">2</text:span>, niacin ,folna kislina, piridoksin – B<text:span text:style-name="T3">6</text:span> ter vitamin B<text:span text:style-name="T3">12</text:span></text:p>
        </text:list-item>
        <text:list-item>
          <text:p text:style-name="P10">Ribjem mesu je največ kalija, fosforja, natrija, kalcija ter magnezija. Količina železa je v povprečju manjša kot v mesu klavnih živali.</text:p>
        </text:list-item>
        <text:list-item>
          <text:p text:style-name="P10"><text:bookmark text:name="_GoBack"/><text:span text:style-name="T1">Školjke so velik vir železa in kalcija medtem ko pa lignji vsebujejo visok horestero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size-asian="12pt" style:language-asian="sl" style:country-asian="SI" style:font-name-complex="Times New Roman1" style:font-size-complex="12pt"/>
    </style:style>
    <style:style style:name="List_20_Paragraph" style:display-name="List Paragraph" style:family="paragraph" style:parent-style-name="Standard" style:default-outline-level="">
      <style:paragraph-properties fo:margin="100%" fo:margin-left="0.5in" fo:margin-right="0in" fo:margin-top="0in" fo:margin-bottom="0in" fo:line-height="100%" fo:text-indent="0in" style:auto-text-indent="false"/>
      <style:text-properties style:font-name="Times New Roman" fo:font-size="12pt" style:font-size-asian="12pt" style:language-asian="sl" style:country-asian="SI" style:font-name-complex="Times New Roman1"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fo:text-indent="-0.3646in" fo:margin-left="0.489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87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nej</meta:initial-creator>
    <dc:creator>Jernej</dc:creator>
    <meta:editing-cycles>2</meta:editing-cycles>
    <meta:print-date>2012-01-17T10:24:00</meta:print-date>
    <meta:creation-date>2012-01-16T09:57:00</meta:creation-date>
    <dc:date>2012-01-17T10:24:00</dc:date>
    <meta:editing-duration>PT1M31S</meta:editing-duration>
    <meta:generator>LibreOffice/3.5$Linux_X86_64 LibreOffice_project/350m1$Build-2</meta:generator>
    <meta:document-statistic meta:table-count="0" meta:image-count="0" meta:object-count="0" meta:page-count="2" meta:paragraph-count="46" meta:word-count="638" meta:character-count="3871" meta:non-whitespace-character-count="33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