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181in" table:align="center" style:writing-mode="lr-tb"/>
    </style:style>
    <style:style style:name="Table1.A" style:family="table-column">
      <style:table-column-properties style:column-width="1.3007in"/>
    </style:style>
    <style:style style:name="Table1.B" style:family="table-column">
      <style:table-column-properties style:column-width="1.0278in"/>
    </style:style>
    <style:style style:name="Table1.C" style:family="table-column">
      <style:table-column-properties style:column-width="1.7132in"/>
    </style:style>
    <style:style style:name="Table1.E" style:family="table-column">
      <style:table-column-properties style:column-width="1.0486in"/>
    </style:style>
    <style:style style:name="Table1.1" style:family="table-row">
      <style:table-row-properties style:min-row-height="0.2368in" fo:keep-together="always"/>
    </style:style>
    <style:style style:name="Table1.A1" style:family="table-cell">
      <style:table-cell-properties style:vertical-align="middle" fo:padding-left="0.0486in" fo:padding-right="0.0486in" fo:padding-top="0in" fo:padding-bottom="0in" fo:border-left="1.5pt solid #000000" fo:border-right="none" fo:border-top="1.5pt solid #000000" fo:border-bottom="0.75pt solid #000000" style:writing-mode="lr-tb"/>
    </style:style>
    <style:style style:name="Table1.D1" style:family="table-cell">
      <style:table-cell-properties style:vertical-align="middle" fo:padding-left="0.0486in" fo:padding-right="0.0486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819in" fo:keep-together="always"/>
    </style:style>
    <style:style style:name="Table1.A2" style:family="table-cell">
      <style:table-cell-properties style:vertical-align="middle" fo:padding-left="0.0486in" fo:padding-right="0.0486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486in" fo:padding-right="0.0486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486in" fo:padding-right="0.0486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0.2014in" fo:keep-together="always"/>
    </style:style>
    <style:style style:name="Table1.4" style:family="table-row">
      <style:table-row-properties style:min-row-height="0.2472in" fo:keep-together="always"/>
    </style:style>
    <style:style style:name="Table1.5" style:family="table-row">
      <style:table-row-properties style:min-row-height="0.1569in" fo:keep-together="always"/>
    </style:style>
    <style:style style:name="Table1.6" style:family="table-row">
      <style:table-row-properties style:min-row-height="0.2708in" fo:keep-together="always"/>
    </style:style>
    <style:style style:name="Table1.9" style:family="table-row">
      <style:table-row-properties style:min-row-height="0.1854in" fo:keep-together="always"/>
    </style:style>
    <style:style style:name="Table1.10" style:family="table-row">
      <style:table-row-properties fo:keep-together="always"/>
    </style:style>
    <style:style style:name="Table1.A11" style:family="table-cell">
      <style:table-cell-properties style:vertical-align="middle" fo:padding-left="0.0486in" fo:padding-right="0.0486in" fo:padding-top="0in" fo:padding-bottom="0in" fo:border-left="1.5pt solid #000000" fo:border-right="none" fo:border-top="0.75pt solid #000000" fo:border-bottom="1.5pt solid #000000" style:writing-mode="lr-tb"/>
    </style:style>
    <style:style style:name="Table1.B11" style:family="table-cell">
      <style:table-cell-properties style:vertical-align="middle" fo:padding-left="0.0486in" fo:padding-right="0.0486in" fo:padding-top="0in" fo:padding-bottom="0in" fo:border-left="0.75pt solid #000000" fo:border-right="none" fo:border-top="0.75pt solid #000000" fo:border-bottom="1.5pt solid #000000" style:writing-mode="lr-tb"/>
    </style:style>
    <style:style style:name="Table1.E11" style:family="table-cell">
      <style:table-cell-properties style:vertical-align="middle" fo:padding-left="0.0486in" fo:padding-right="0.0486in" fo:padding-top="0in" fo:padding-bottom="0in" fo:border-left="0.75pt solid #000000" fo:border-right="1.5pt solid #000000" fo:border-top="0.75pt solid #000000" fo:border-bottom="1.5pt solid #000000" style:writing-mode="lr-tb"/>
    </style:style>
    <style:style style:name="Table2" style:family="table">
      <style:table-properties style:width="6.1708in" fo:margin-left="-0.0854in" table:align="left" style:writing-mode="lr-tb"/>
    </style:style>
    <style:style style:name="Table2.A" style:family="table-column">
      <style:table-column-properties style:column-width="0.5611in"/>
    </style:style>
    <style:style style:name="Table2.B" style:family="table-column">
      <style:table-column-properties style:column-width="2.2049in"/>
    </style:style>
    <style:style style:name="Table2.C" style:family="table-column">
      <style:table-column-properties style:column-width="0.1833in"/>
    </style:style>
    <style:style style:name="Table2.E" style:family="table-column">
      <style:table-column-properties style:column-width="2.660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C1" style:family="table-cell">
      <style:table-cell-properties style:vertical-align="middle" fo:padding-left="0.075in" fo:padding-right="0.075in" fo:padding-top="0in" fo:padding-bottom="0in" fo:border-left="0.75pt solid #000000" fo:border-right="none" fo:border-top="1.5pt solid #000000" fo:border-bottom="none" style:writing-mode="lr-tb"/>
    </style:style>
    <style:style style:name="Table2.E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2.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2.A32"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B32"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2.C32" style:family="table-cell">
      <style:table-cell-properties style:vertical-align="top" fo:padding-left="0.075in" fo:padding-right="0.075in" fo:padding-top="0in" fo:padding-bottom="0in" fo:border-left="0.75pt solid #000000" fo:border-right="none" fo:border-top="none" fo:border-bottom="1.5pt solid #000000" style:writing-mode="lr-tb"/>
    </style:style>
    <style:style style:name="Table2.E32"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ab-stops>
          <style:tab-stop style:position="0.6252in"/>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fo:font-weight="bold" style:font-weight-asian="bold"/>
    </style:style>
    <style:style style:name="P5" style:family="paragraph" style:parent-style-name="Standard" style:list-style-name="WW8Num11">
      <style:paragraph-properties fo:text-align="justify" style:justify-single-word="false"/>
      <style:text-properties fo:language="sl" fo:country="SI" fo:font-weight="bold" style:font-weight-asian="bold"/>
    </style:style>
    <style:style style:name="P6" style:family="paragraph" style:parent-style-name="Standard">
      <style:paragraph-properties fo:text-align="justify" style:justify-single-word="false">
        <style:tab-stops>
          <style:tab-stop style:position="0.6252in"/>
        </style:tab-stops>
      </style:paragraph-properties>
      <style:text-properties fo:language="sl" fo:country="SI" fo:font-weight="bold" style:font-weight-asian="bold"/>
    </style:style>
    <style:style style:name="P7" style:family="paragraph" style:parent-style-name="Standard">
      <style:paragraph-properties>
        <style:tab-stops>
          <style:tab-stop style:position="0.6252in"/>
        </style:tab-stops>
      </style:paragraph-properties>
      <style:text-properties fo:language="sl" fo:country="SI"/>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snap-to-layout-grid="false"/>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text-properties fo:font-size="10pt" fo:language="it" fo:country="IT" style:font-size-asian="10pt" style:font-size-complex="10pt"/>
    </style:style>
    <style:style style:name="P14" style:family="paragraph" style:parent-style-name="Standard">
      <style:paragraph-properties style:snap-to-layout-grid="false"/>
      <style:text-properties fo:font-size="10pt" fo:language="it" fo:country="IT" style:font-size-asian="10pt" style:font-size-complex="10pt"/>
    </style:style>
    <style:style style:name="P15" style:family="paragraph" style:parent-style-name="Standard">
      <style:paragraph-properties fo:text-align="justify" style:justify-single-word="false" style:snap-to-layout-grid="false"/>
      <style:text-properties fo:font-size="10pt" fo:language="it" fo:country="IT" style:font-size-asian="10pt" style:font-size-complex="10pt"/>
    </style:style>
    <style:style style:name="P16" style:family="paragraph" style:parent-style-name="Standard">
      <style:text-properties fo:font-size="10pt" fo:language="sv" fo:country="SE" style:font-size-asian="10pt" style:font-size-complex="10pt"/>
    </style:style>
    <style:style style:name="P17" style:family="paragraph" style:parent-style-name="Standard">
      <style:paragraph-properties style:snap-to-layout-grid="false"/>
      <style:text-properties fo:font-size="10pt" fo:language="sv" fo:country="SE" style:font-size-asian="10pt" style:font-size-complex="10pt"/>
    </style:style>
    <style:style style:name="P18" style:family="paragraph" style:parent-style-name="Standard">
      <style:paragraph-properties fo:text-align="justify" style:justify-single-word="false" style:snap-to-layout-grid="false"/>
      <style:text-properties fo:font-size="10pt" fo:language="sv" fo:country="SE" style:font-size-asian="10pt" style:font-size-complex="10pt"/>
    </style:style>
    <style:style style:name="P19" style:family="paragraph" style:parent-style-name="Standard" style:list-style-name="WW8Num12">
      <style:paragraph-properties fo:margin-left="0.5in" fo:margin-right="0in" fo:text-align="justify" style:justify-single-word="false" fo:text-indent="-0.5in" style:auto-text-indent="false" fo:padding-left="0.0555in" fo:padding-right="0.0555in" fo:padding-top="0.0138in" fo:padding-bottom="0.0138in" fo:border="0.51pt solid #000000"/>
      <style:text-properties fo:language="sl" fo:country="SI" fo:font-weight="bold" style:font-weight-asian="bold"/>
    </style:style>
    <style:style style:name="P20" style:family="paragraph" style:parent-style-name="Standard" style:list-style-name="WW8Num12">
      <style:paragraph-properties fo:margin-left="0.5in" fo:margin-right="0in" fo:text-align="justify" style:justify-single-word="false" fo:text-indent="-0.5in" style:auto-text-indent="false" fo:padding-left="0.0555in" fo:padding-right="0.0555in" fo:padding-top="0.0138in" fo:padding-bottom="0.0138in" fo:border="0.51pt solid #000000">
        <style:tab-stops>
          <style:tab-stop style:position="0.6252in"/>
        </style:tab-stops>
      </style:paragraph-properties>
      <style:text-properties fo:language="sl" fo:country="SI" fo:font-weight="bold" style:font-weight-asian="bold"/>
    </style:style>
    <style:style style:name="P21" style:family="paragraph" style:parent-style-name="Standard" style:list-style-name="WW8Num12" style:master-page-name="Standard">
      <style:paragraph-properties fo:margin-left="0.5in" fo:margin-right="0in" fo:text-align="justify" style:justify-single-word="false" fo:text-indent="-0.5in" style:auto-text-indent="false" style:page-number="auto" fo:padding-left="0.0555in" fo:padding-right="0.0555in" fo:padding-top="0.0138in" fo:padding-bottom="0.0138in" fo:border="0.51pt solid #000000"/>
      <style:text-properties fo:language="sl" fo:country="SI" fo:font-weight="bold" style:font-weight-asian="bold"/>
    </style:style>
    <style:style style:name="P22" style:family="paragraph" style:parent-style-name="Standard">
      <style:paragraph-properties fo:margin-left="0.3752in" fo:margin-right="0in" fo:text-align="justify" style:justify-single-word="false" fo:text-indent="0in" style:auto-text-indent="false"/>
      <style:text-properties fo:language="sl" fo:country="SI"/>
    </style:style>
    <style:style style:name="P23" style:family="paragraph" style:parent-style-name="Standard">
      <style:paragraph-properties fo:margin-left="0.3752in" fo:margin-right="0in" fo:text-align="justify" style:justify-single-word="false" fo:text-indent="0in" style:auto-text-indent="false">
        <style:tab-stops>
          <style:tab-stop style:position="3.1874in" style:type="center"/>
        </style:tab-stops>
      </style:paragraph-properties>
      <style:text-properties fo:language="sl" fo:country="SI"/>
    </style:style>
    <style:style style:name="P24" style:family="paragraph" style:parent-style-name="Standard" style:list-style-name="WW8Num12">
      <style:paragraph-properties fo:margin-left="1in" fo:margin-right="0in" fo:text-align="justify" style:justify-single-word="false" fo:text-indent="-0.75in" style:auto-text-indent="false">
        <style:tab-stops>
          <style:tab-stop style:position="0.5in"/>
        </style:tab-stops>
      </style:paragraph-properties>
      <style:text-properties fo:language="sl" fo:country="SI" fo:font-weight="bold" style:font-weight-asian="bold"/>
    </style:style>
    <style:style style:name="P25" style:family="paragraph" style:parent-style-name="Standard">
      <style:paragraph-properties fo:margin-left="0.25in" fo:margin-right="0in" fo:text-align="justify" style:justify-single-word="false" fo:text-indent="-0.5in" style:auto-text-indent="false">
        <style:tab-stops>
          <style:tab-stop style:position="0.6252in"/>
        </style:tab-stops>
      </style:paragraph-properties>
      <style:text-properties fo:language="sl" fo:country="SI"/>
    </style:style>
    <style:style style:name="P26" style:family="paragraph" style:parent-style-name="Standard" style:list-style-name="WW8Num12">
      <style:paragraph-properties fo:margin-left="0.4957in" fo:margin-right="0in" fo:text-align="justify" style:justify-single-word="false" fo:text-indent="-0.5in" style:auto-text-indent="false" fo:padding-left="0.0555in" fo:padding-right="0.0555in" fo:padding-top="0.0138in" fo:padding-bottom="0.0138in" fo:border="0.51pt solid #000000">
        <style:tab-stops>
          <style:tab-stop style:position="0.6252in"/>
        </style:tab-stops>
      </style:paragraph-properties>
      <style:text-properties fo:language="sl" fo:country="SI" fo:font-weight="bold" style:font-weight-asian="bold"/>
    </style:style>
    <style:style style:name="P27" style:family="paragraph" style:parent-style-name="Standard">
      <style:paragraph-properties fo:margin-left="-0.0043in" fo:margin-right="0in" fo:text-align="justify" style:justify-single-word="false" fo:text-indent="0in" style:auto-text-indent="false">
        <style:tab-stops>
          <style:tab-stop style:position="0.6252in"/>
        </style:tab-stops>
      </style:paragraph-properties>
      <style:text-properties fo:language="sl" fo:country="SI"/>
    </style:style>
    <style:style style:name="P28" style:family="paragraph" style:parent-style-name="Standard">
      <style:paragraph-properties fo:margin-left="-0.0043in" fo:margin-right="0in" fo:text-align="justify" style:justify-single-word="false" fo:text-indent="0in" style:auto-text-indent="false">
        <style:tab-stops>
          <style:tab-stop style:position="0.6252in"/>
        </style:tab-stops>
      </style:paragraph-properties>
      <style:text-properties fo:language="it" fo:country="IT"/>
    </style:style>
    <style:style style:name="P29" style:family="paragraph" style:parent-style-name="Standard">
      <style:paragraph-properties fo:margin-left="0.8752in" fo:margin-right="0in" fo:text-align="justify" style:justify-single-word="false" fo:text-indent="0in" style:auto-text-indent="false" style:text-autospace="none" style:punctuation-wrap="simple" style:vertical-align="baseline"/>
      <style:text-properties fo:language="sv" fo:country="SE" style:font-weight-complex="bold"/>
    </style:style>
    <style:style style:name="P30" style:family="paragraph" style:parent-style-name="Heading_20_6">
      <style:paragraph-properties fo:text-align="start" style:justify-single-word="false"/>
      <style:text-properties fo:font-size="10pt" style:font-size-asian="10pt"/>
    </style:style>
    <style:style style:name="P31" style:family="paragraph" style:parent-style-name="Heading_20_7">
      <style:paragraph-properties fo:text-align="start" style:justify-single-word="false"/>
      <style:text-properties fo:font-size="10pt" fo:font-weight="bold" style:font-size-asian="10pt" style:font-weight-asian="bold" style:font-weight-complex="bold"/>
    </style:style>
    <style:style style:name="P32" style:family="paragraph" style:parent-style-name="Heading_20_4">
      <style:paragraph-properties fo:text-align="start" style:justify-single-word="false"/>
    </style:style>
    <style:style style:name="P33" style:family="paragraph" style:parent-style-name="Heading_20_4">
      <style:paragraph-properties fo:text-align="start" style:justify-single-word="false"/>
      <style:text-properties style:font-size-complex="12pt"/>
    </style:style>
    <style:style style:name="P34" style:family="paragraph" style:parent-style-name="Text_20_body_20_indent">
      <style:paragraph-properties fo:margin-top="0in" fo:margin-bottom="0in" fo:text-align="justify" style:justify-single-word="false" style:text-autospace="ideograph-alpha" style:punctuation-wrap="hanging" style:vertical-align="auto"/>
      <style:text-properties fo:font-size="12pt" fo:language="sl" fo:country="SI" style:font-size-asian="12pt" style:language-asian="en" style:country-asian="US" style:font-size-complex="12pt"/>
    </style:style>
    <style:style style:name="P35" style:family="paragraph" style:parent-style-name="Text_20_body_20_indent">
      <style:paragraph-properties fo:margin-left="0in" fo:margin-right="0in" fo:margin-top="0in" fo:margin-bottom="0in" fo:text-align="justify" style:justify-single-word="false" fo:text-indent="0in" style:auto-text-indent="false" style:text-autospace="ideograph-alpha" style:punctuation-wrap="hanging" style:vertical-align="auto"/>
      <style:text-properties fo:font-size="12pt" fo:language="sl" fo:country="SI" style:font-size-asian="12pt" style:language-asian="en" style:country-asian="US" style:font-size-complex="12pt"/>
    </style:style>
    <style:style style:name="P36" style:family="paragraph" style:parent-style-name="Telo_20_besedila_20_2">
      <style:text-properties fo:font-size="10pt" fo:font-weight="bold" style:font-size-asian="10pt" style:font-weight-asian="bold" style:font-weight-complex="bold"/>
    </style:style>
    <style:style style:name="P37" style:family="paragraph" style:parent-style-name="Telo_20_besedila_20_2">
      <style:paragraph-properties fo:text-align="center" style:justify-single-word="false"/>
      <style:text-properties fo:font-size="10pt" style:font-size-asian="10pt"/>
    </style:style>
    <style:style style:name="P38" style:family="paragraph" style:parent-style-name="Telo_20_besedila_20_2">
      <style:paragraph-properties fo:text-align="center" style:justify-single-word="false" style:snap-to-layout-grid="false"/>
      <style:text-properties fo:font-size="10pt" style:font-size-asian="10pt"/>
    </style:style>
    <style:style style:name="P39" style:family="paragraph" style:parent-style-name="Telo_20_besedila_20_2">
      <style:paragraph-properties style:snap-to-layout-grid="false"/>
      <style:text-properties fo:font-size="10pt" style:font-size-asian="10pt"/>
    </style:style>
    <style:style style:name="P40" style:family="paragraph" style:parent-style-name="Telo_20_besedila_20_2">
      <style:paragraph-properties fo:margin-left="0.0291in" fo:margin-right="0in" fo:text-align="center" style:justify-single-word="false" fo:text-indent="-0.0291in" style:auto-text-indent="false"/>
      <style:text-properties fo:font-size="10pt" fo:font-weight="bold" style:font-size-asian="10pt" style:font-weight-asian="bold" style:font-weight-complex="bold"/>
    </style:style>
    <style:style style:name="P41" style:family="paragraph" style:parent-style-name="Telo_20_besedila_20_2">
      <style:paragraph-properties fo:margin-left="1.2598in" fo:margin-right="0.0783in" fo:text-align="center" style:justify-single-word="false" fo:text-indent="-1.2598in" style:auto-text-indent="false"/>
      <style:text-properties fo:font-size="10pt" style:font-size-asian="10pt"/>
    </style:style>
    <style:style style:name="P42" style:family="paragraph" style:parent-style-name="Telo_20_besedila_20_2">
      <style:paragraph-properties fo:margin-left="1.2598in" fo:margin-right="0.0783in" fo:text-align="center" style:justify-single-word="false" fo:text-indent="-1.2598in" style:auto-text-indent="false" style:snap-to-layout-grid="false"/>
      <style:text-properties fo:font-size="10pt" style:font-size-asian="10pt"/>
    </style:style>
    <style:style style:name="P43" style:family="paragraph" style:parent-style-name="Telo_20_besedila_20_2">
      <style:paragraph-properties fo:margin-left="0.0283in" fo:margin-right="0in" fo:text-align="center" style:justify-single-word="false" fo:text-indent="0in" style:auto-text-indent="false">
        <style:tab-stops>
          <style:tab-stop style:position="0.0283in"/>
        </style:tab-stops>
      </style:paragraph-properties>
      <style:text-properties fo:font-size="10pt" style:font-size-asian="10pt"/>
    </style:style>
    <style:style style:name="P44" style:family="paragraph" style:parent-style-name="Header">
      <style:text-properties fo:language="sl" fo:country="SI" fo:font-weight="bold" style:font-weight-asian="bold"/>
    </style:style>
    <style:style style:name="P45" style:family="paragraph" style:parent-style-name="Header">
      <style:paragraph-properties fo:padding-left="0in" fo:padding-right="0in" fo:padding-top="0in" fo:padding-bottom="0.0138in" fo:border-left="none" fo:border-right="none" fo:border-top="none" fo:border-bottom="1.5pt solid #000000"/>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position="sub 58%"/>
    </style:style>
    <style:style style:name="T4" style:family="text">
      <style:text-properties style:text-position="sub 58%" fo:font-weight="bold" style:font-weight-asian="bold"/>
    </style:style>
    <style:style style:name="T5" style:family="text">
      <style:text-properties style:text-position="super 58%"/>
    </style:style>
    <style:style style:name="T6" style:family="text">
      <style:text-properties style:font-name="Wingdings"/>
    </style:style>
    <style:style style:name="T7" style:family="text">
      <style:text-properties style:font-name="Wingdings" fo:font-size="10pt" style:font-size-asian="10pt" style:font-size-complex="10pt"/>
    </style:style>
    <style:style style:name="T8" style:family="text">
      <style:text-properties fo:color="#999999"/>
    </style:style>
    <style:style style:name="T9" style:family="text">
      <style:text-properties fo:color="#999999" style:text-position="sub 58%"/>
    </style:style>
    <style:style style:name="T10" style:family="text">
      <style:text-properties style:font-name="Symbol"/>
    </style:style>
    <style:style style:name="T11" style:family="text">
      <style:text-properties fo:font-weight="normal" style:font-weight-asian="normal"/>
    </style:style>
    <style:style style:name="T12" style:family="text">
      <style:text-properties fo:font-weight="normal" style:font-weight-asian="normal" style:font-weight-complex="bold"/>
    </style:style>
    <style:style style:name="T13" style:family="text">
      <style:text-properties fo:font-style="italic" fo:font-weight="normal" style:font-style-asian="italic" style:font-weight-asian="normal" style:font-style-complex="italic"/>
    </style:style>
    <style:style style:name="T14" style:family="text">
      <style:text-properties fo:font-style="italic" style:font-style-asian="italic" style:font-style-complex="italic"/>
    </style:style>
    <style:style style:name="T15" style:family="text">
      <style:text-properties style:font-weight-complex="bold"/>
    </style:style>
    <style:style style:name="T16" style:family="text">
      <style:text-properties fo:font-size="9pt" style:font-size-asian="9pt" style:font-size-complex="9pt"/>
    </style:style>
    <style:style style:name="T17" style:family="text">
      <style:text-properties fo:language="sl" fo:country="SI"/>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2334523" text:style-name="WW8Num12">
        <text:list-item>
          <text:p text:style-name="P21">Analize mošta!</text:p>
        </text:list-item>
      </text:list>
      <text:p text:style-name="P2">Vzorec mora realno predstavljati analiziran mošt, mora biti njegov alikvot. Mošt, ki ga vzorčimo, pred odvzemom dobro premešamo in ga odvzamemo iz sredine posode dvakrat po 0,75 litra. Mošt odvzamemo pred začetkom alkoholne fermentacije in ga takoj analiziramo. Če vzorca ne analiziramo takoj, mu dodamo formalin, da preprečimo fermentacijo, ali pa ga žveplamo.</text:p>
      <text:p text:style-name="P4"/>
      <text:list xml:id="list1967003450" text:continue-numbering="true" text:style-name="WW8Num12">
        <text:list-item>
          <text:p text:style-name="P19">Primerjava različnih metod določanja gostote in sladkorne stopnje mošta glede na princip, dobljene vrednosti; kaj nam omogoča primerjavo dobljenih rezultatov?</text:p>
        </text:list-item>
      </text:list>
      <text:list xml:id="list315191385" text:style-name="WW8Num11">
        <text:list-item>
          <text:p text:style-name="P5">Oechslerjeva moštna tehtnica</text:p>
        </text:list-item>
      </text:list>
      <text:p text:style-name="P2">Sestavljena je iz spodaj razširjene steklene cevke v kateri je živo srebro, ki je opremljena s skalo iz katere direktno odčitamo sladkorno stopnjo v °Oe. Umerjena je na 20 °C, zato preračunamo: pri nižji T odštejemo 0,2 °Oe/°C; pri višji T pa prištejemo 0,2 °Oe/°C.</text:p>
      <text:p text:style-name="P2">Če je vrednost 110 °Oe ima mošt relativno gostoto <text:span text:style-name="T1">1,</text:span>110.</text:p>
      <text:p text:style-name="P2"><text:span text:style-name="T2">Add. </text:span>Slab letnik: % sladkorja = °Oe/4 – 3</text:p>
      <text:p text:style-name="P22">Dober letnik: % sladkorja = °Oe/4 – 2</text:p>
      <text:list xml:id="list1096533705" text:continue-numbering="true" text:style-name="WW8Num11">
        <text:list-item>
          <text:p text:style-name="P5">Mohr-Westphalova moštna tehtnica</text:p>
        </text:list-item>
      </text:list>
      <text:p text:style-name="P2">Nam da zelo natančen podatek o gostoti (poceni nadomestilo piknometra). Deluje na principu Arhimedovega zakona – vsako potopljeno telo je navidezno lažje za težo izpodrinjene tekočine. Mohr-Westphalovo tehtnico sestavljo: stativo, skala, prečna gred z zarezami, plovec in 4 uteži (1g, 0,1g itd).</text:p>
      <text:p text:style-name="P2">Iz dobljene gostote preračunaš na relativno gostoto tako, da deliš z gostoto vode. Od tu potem dobiš sladkorno stopnjo v °Oe.</text:p>
      <text:list xml:id="list635904114" text:continue-numbering="true" text:style-name="WW8Num11">
        <text:list-item>
          <text:p text:style-name="P5">Fehlingova raztopina</text:p>
        </text:list-item>
      </text:list>
      <text:p text:style-name="P2">Uporabno samo v &lt;1 % raztopini sladkorja, zato predhodno oceniš stopnjo z refraktometrom ali moštno tehtnico in razredčiš. Ko je konec reakcije se sesede rdeče-rjava oborina (bakrov (I) oksid). Pogosto Fehlingovo raztopino razredčimo tako, da so porabljeni ml enaki konc. sladkorja.</text:p>
      <text:p text:style-name="P2"><text:span text:style-name="T2">Add. </text:span>Sladkor (%) = °Oe/4 – 2</text:p>
      <text:p text:style-name="P22">SS (%) = °Oe/4,25</text:p>
      <text:p text:style-name="P23">Sladkor (g/L) = °Oe * 2,25</text:p>
      <text:p text:style-name="P22">Sladkor (°Oe) ≈ alko (g/L)</text:p>
      <text:p text:style-name="P2"/>
      <text:list xml:id="list1862193725" text:continue-list="list1967003450" text:style-name="WW8Num12">
        <text:list-item>
          <text:p text:style-name="P20">Zveza med parametri, ki okarakterizirajo kislost: kateri parametri so to in primerjava vrednosti v moštu in vinu.</text:p>
        </text:list-item>
      </text:list>
      <text:list xml:id="list1599270188" text:continue-list="list635904114" text:style-name="WW8Num11">
        <text:list-item>
          <text:p text:style-name="P5">pH vina</text:p>
        </text:list-item>
      </text:list>
      <text:p text:style-name="P2">Določa se koncentracijo H<text:span text:style-name="T3">3</text:span>O<text:span text:style-name="T5">+</text:span> tako, da meri razliko v potencialu med referenčno in stekleno elektrodo, ki je odvisna od koncentracije. Ponavadi se uporablja kombinirano stekleno elektrodo. pH vpliva na MO, barvo, okus, redox potencial, SO<text:span text:style-name="T3">2</text:span>, motnost, napake in bolezni vina. Mošt ima pH 3,1-3,6; desertno vino 3,4-3,8; vino pa &lt;3,6.</text:p>
      <text:list xml:id="list314182021" text:continue-numbering="true" text:style-name="WW8Num11">
        <text:list-item>
          <text:p text:style-name="P5">puferna kapaciteta</text:p>
        </text:list-item>
      </text:list>
      <text:p text:style-name="P2">Je lastnost mošta ali vina, da se njegov pH ob dodatku kisline ali baze bistveno ne spremeni. Je množina H<text:span text:style-name="T3">3</text:span>O<text:span text:style-name="T5">+</text:span> ali OH<text:span text:style-name="T5">-</text:span>, ki jih moramo dodati 1 L vzorca, da se pH spremeni za eno enoto. pH merimo s kombinirano stekleno elektrodo tako, da ob dodatku titranta merimo spremebo potenciala. Običajno puferna kapaciteta znaša 35 do 50 mmol/L/pH.</text:p>
      <text:list xml:id="list1726813310" text:continue-numbering="true" text:style-name="WW8Num11">
        <text:list-item>
          <text:p text:style-name="P5"><text:soft-page-break/>določanje skupnih (titrabilnih) kislin v vinu</text:p>
        </text:list-item>
      </text:list>
      <text:p text:style-name="P2">Med pH vina in koncentracijo skupnih kislin ni direktne povezave, ker je odvisen predvsem od razmerja kislin (zlasti vinske) in njenih kislih soli. Med dozorevanjem se manjša konc. kislin (vinska, jabolčna, citronska) in veča pH. V grozdnem soku je skupna vrednost 6-9 g/L, v sladkih in desertnih vinih 4-6,5 g/L in v botriciranih 10 g/L.</text:p>
      <text:p text:style-name="P2">Kisel okus je prekrit z alkoholom, sladkorj in kationi. Za optimalno trgatev je potrebno sprotno določanje kislosti, med zorenjem pa tudi razmerje hlapnih in nehlapnih kislin.</text:p>
      <text:p text:style-name="P2">Skupne titrabilne kisline merimo potenciometrično s kombinirano stekleno elektrodo. Titriramo z 0,1 M NaOH do pH 7 in pH 8,2.</text:p>
      <text:p text:style-name="P2"><text:span text:style-name="T2">Add.</text:span> TK1 (g/L) = a (mL) * c * M (g/mol) / (v (mL) * n )</text:p>
      <text:p text:style-name="P3"/>
      <text:list xml:id="list1837781235" text:continue-list="list1862193725" text:style-name="WW8Num12">
        <text:list-item>
          <text:p text:style-name="P20">Kakšne vrednosti relativne gostote, ekstrakta in reducirajočih sladkorjev lahko pričakujemo v vinu; kaj veste o njihovem pomenu, povezavi med njimi in opišite osnovni princip metod za njihovo določanje; katere metode za določanje gostote še poznate?</text:p>
        </text:list-item>
      </text:list>
      <text:p text:style-name="P3">Gostota mošta ali vina: d<text:span text:style-name="T3">20</text:span>. Relativna (deliš z gostoto vode): d<text:span text:style-name="T5">20</text:span><text:span text:style-name="T3">20</text:span>. Relativna gostota suhih vin je 1, zelo alkoholiziranih pod 1, mošta ali vin z nepovretim sladkorjem pa nad 1.</text:p>
      <text:p text:style-name="P3">Vinu pri 20 °C izmeriš gostoto z denzimetrom, nato 100 mL predestiliraš in destilatu meriš gostoto in koncentracijo alkohola.</text:p>
      <text:p text:style-name="P3">Gostoto določamo tudi s higrometri (°Brix ali Bailling), refraktometri (°Brix ali °Oe), lomnim količnikom in Metter-Paar denzimetri. Gostoto, konc. skupnega ekstrakta in alkohol pa s hidrostatskimi tehtnicami in piknometri.</text:p>
      <text:p text:style-name="P3"><text:span text:style-name="T2">Skupni suhi ekstrakt:</text:span> pri 100 °C nehlapne komponente vina (sladkorji, fiksne kisline in organske soli) iz katerih lahko sklepamo na začetno vsebnost sladkorja.</text:p>
      <text:p text:style-name="P3">d<text:span text:style-name="T3">SE</text:span> = d<text:span text:style-name="T3">V</text:span> – d<text:span text:style-name="T3">A</text:span> + 1 <text:span text:style-name="T7"></text:span> masna konc. je v tabeli</text:p>
      <text:p text:style-name="P3">Korekcija: d<text:span text:style-name="T3">SE</text:span>' = d<text:span text:style-name="T3">SE</text:span> – HK*0,0086/1000 – SO<text:span text:style-name="T3">2</text:span>*0,6/1000</text:p>
      <text:p text:style-name="P3"><text:span text:style-name="T2">Sladkorja prosti ekstrakt:</text:span> razlika med skupnim ekstraktom in reducirajočimi sladkorji. SPE znaša 7-30 g/L, za rdeča vina največ. Z SPE se ugotavlja potvorbe vina pred stekleničenjem.</text:p>
      <text:p text:style-name="P3"/>
      <text:list xml:id="list1244409655" text:continue-numbering="true" text:style-name="WW8Num12">
        <text:list-item>
          <text:p text:style-name="P20">Pomen pH in pufrne kapacitete vina; razlika med dejansko in orientacijsko PK glede na določanje in dobljene vrednosti.</text:p>
        </text:list-item>
      </text:list>
      <text:p text:style-name="P6">Pomen pH:</text:p>
      <text:p text:style-name="P3">Delovanje na mikroorganizme, intenzivnost in odtenek barve, okus, redox potencial, razmerje med prostim in vezanim SO<text:span text:style-name="T3">2</text:span>, občutljivost na pojav motnosti. Odločilen je za pojav napak in bolezni vina.</text:p>
      <text:p text:style-name="P6">Pomen puferne kapacitete:</text:p>
      <text:p text:style-name="P3">Pomembna za razumevanje sprememb pH. Ocenimo jo lahko s koncentracijami in konstantami disociacije posameznih kislin.</text:p>
      <text:p text:style-name="P3">Orientacijska puferna kapaciteta je poraba 0,1 M NaOH, da se spremni pH za 1 enoto. Služi le kot parameter pri ocenjevanju zrelosti grozdja. Za točen rezultat (puferno kapaciteto) narišemo graf puferne kapacitete za dodajanje baze in kisline in grafično ocenimo.</text:p>
      <text:p text:style-name="P3">Običajno je PK med 35 in 50 mmol/L/pH, naš vzorec je imel 35,95.</text:p>
      <text:p text:style-name="P3"/>
      <text:list xml:id="list1799530528" text:continue-numbering="true" text:style-name="WW8Num12">
        <text:list-item>
          <text:p text:style-name="P20"><text:soft-page-break/>V rdečem moštu smo določili vrednost pH 3,38. Kaj nam ta podatek pove tudi o ostalih kislinskih parametrih in glavnih sestavinah mošta? Ali lahko pričakujemo kakšne težave pri začetku, poteku in dokončanju alkoholne fermentacije? Napovejte okvirno kakovost pridelanega vina.</text:p>
        </text:list-item>
      </text:list>
      <text:p text:style-name="P3">Vrednost mošta normalnih trgatev je med 3,1 in 3,6. pH rdečega mošta je torej v mejah normale. (zato ne bo težav pri fermentaciji in bo vino kakovostno?!)</text:p>
      <text:p text:style-name="P3"/>
      <text:list xml:id="list281083517" text:continue-numbering="true" text:style-name="WW8Num12">
        <text:list-item>
          <text:p text:style-name="P20">Povezava med žveplovim dioksidom in »porabniki žvepla«: osnovni princip določanja z opombami, katere posamezne oblike poznamo, njihove vrednosti, primerjava, vloga žveplanja.</text:p>
        </text:list-item>
      </text:list>
      <text:p text:style-name="P3">Žveplo dodamo kot 5-6 % raztopino SO<text:span text:style-name="T3">2</text:span> ali kot K<text:span text:style-name="T3">2</text:span>S<text:span text:style-name="T3">2</text:span>O<text:span text:style-name="T3">5</text:span> zaradi antioksidativnega in antimikrobnega delovanja. Del zaradi preroksida oksidira v SO<text:span text:style-name="T3">4</text:span><text:span text:style-name="T5">2-</text:span> (odvisno od T in pH).</text:p>
      <text:p text:style-name="P3">Običajno je v vinu 5-40 mg prostega SO<text:span text:style-name="T3">2</text:span>/L.</text:p>
      <text:p text:style-name="P3">Porabniki SO<text:span text:style-name="T3">2</text:span>: acetaldehid, priuvična kislina, α-ketoglutarjeva kislina, ksiloza, galakturonska kislina in glukoza. Skupni je prosti in vezani.</text:p>
      <text:p text:style-name="P3">SO<text:span text:style-name="T3">2</text:span> se določa po Ripperju s titracijo z jodom.</text:p>
      <text:p text:style-name="P3"><text:span text:style-name="T2">Prosti SO</text:span><text:span text:style-name="T4">2</text:span><text:span text:style-name="T2"> </text:span>(ni vezan na porabnike): nakisaš s H<text:span text:style-name="T3">2</text:span>SO<text:span text:style-name="T3">3</text:span>, da zmanjšaš oksidativni vpliv, dodaš škrobovico in titriraš z jodovico. Jod oksidira HSO<text:span text:style-name="T3">3</text:span><text:span text:style-name="T5">-</text:span> (to je prosto žveplo iz vina) v H<text:span text:style-name="T3">2</text:span>SO<text:span text:style-name="T3">4</text:span>. Ko se porabi ves HSO<text:span text:style-name="T3">3</text:span><text:span text:style-name="T5">-</text:span>, se obarva modro.</text:p>
      <text:p text:style-name="P3"><text:span text:style-name="T2">Skupni</text:span> <text:span text:style-name="T2">SO</text:span><text:span text:style-name="T4">2</text:span><text:span text:style-name="T2"> </text:span>(prosti + vezan na porabnike): vzorcu dodamo 1 M NaOH, da hidrolizira vezan SO<text:span text:style-name="T3">2</text:span>. Nato nadaljuješ z zgornjim postopkom.</text:p>
      <text:p text:style-name="P3">Metoda ni točna, če ima vzorec ne-žveplove reducente (barvila rdečih vin, tanini, askorbinska), ker določimo preveliko vsebnost.</text:p>
      <text:p text:style-name="P3"/>
      <text:list xml:id="list563875087" text:continue-numbering="true" text:style-name="WW8Num12">
        <text:list-item>
          <text:p text:style-name="P20">Katere zrelostne faktorje poznate? Izračunajte njihove vrednosti (vseh pet) glede na vaše rezultate določanja ali normalne vrednosti. Kateri zrelostni faktor oziroma razmerje je še pomemben pri določanju optimalnega časa trgatve grozdja?</text:p>
        </text:list-item>
      </text:list>
      <text:p text:style-name="P3"><text:span text:style-name="T2">Glikoacidimetrični indeks:</text:span> R= RS (°Oe) / TK (g vinske/L) * 10</text:p>
      <text:p text:style-name="P3">R = 62,3 °Oe / 6 g/L * 10 = 103,83 <text:s/></text:p>
      <text:p text:style-name="P3"><text:span text:style-name="T2">Ostali: </text:span>ZF1 = °Brix/TK; ZF2 = °Brix*TK; ZF3 = °Brix*pH; ZF4 = °Brix*(pH)<text:span text:style-name="T5">2</text:span> </text:p>
      <text:p text:style-name="P3"/>
      <text:p text:style-name="P3">Pretvorba °Oe v °Brix: 261,3 * (1-1/d); d=°Oe/1000 +1</text:p>
      <text:p text:style-name="P3">Torej: °Oe= 62,3 <text:span text:style-name="T6"></text:span> d=1,0623 <text:span text:style-name="T6"></text:span> °Brix= 15 <text:span text:style-name="T6"></text:span> ZF1= 2,5; ZF2= 90; ZF3= 15*3,34=50,1; ZF4= 15*(3,34)<text:span text:style-name="T5">2</text:span>= 167,334</text:p>
      <text:p text:style-name="P3"/>
      <text:p text:style-name="P3">Za ocenjevanje zrelosti grozdja služi tudi <text:span text:style-name="T2">puferna kapaciteta </text:span>(poraba 0,1 M NaOH za titracijo 1 L vzorca, da se spremni pH za 1 enoto).</text:p>
      <text:p text:style-name="P3"/>
      <text:list xml:id="list1806008041" text:continue-numbering="true" text:style-name="WW8Num12">
        <text:list-item>
          <text:p text:style-name="P20">Zveza med gostoto, alkoholom in ekstraktom vina! Osredotočite se tudi na obe vrsti ekstrakta (skupni suhi in sladkorja prosti ekstrakt). Katere metode poznate za določanje njihove vsebnosti in v kakšnih vrednostih (koncentracijah) se gibljejo parametri v rdečih suhih vinih.</text:p>
        </text:list-item>
      </text:list>
      <text:p text:style-name="P3">Iz gostote mošta lahko preračunamo °Oe. Če bi ves sladkor prevrel v alkohol, bi veljalo sladkor (°Oe) ≈ alkohol (g/L). Velja za sladkorno stopnjo 55-70 °Oe (odstopa lahko za ± 3g alko/L).</text:p>
      <text:p text:style-name="P3"><text:soft-page-break/>Približno koncentracijo etanola: c (vol.%) = °Brix*0,59 oz. *0,54 za rdeča toploobmočna.</text:p>
      <text:p text:style-name="P3"><text:span text:style-name="T2">Skupni suhi ekstrakt:</text:span> pri 100 °C nehlapne komponente vina (sladkorji, fiksne kisline in organske soli) iz katerih lahko sklepamo na začetno vsebnost sladkorja.</text:p>
      <text:p text:style-name="P3">d<text:span text:style-name="T3">SE</text:span> = d<text:span text:style-name="T3">V</text:span> – d<text:span text:style-name="T3">A</text:span> + 1 <text:span text:style-name="T7"></text:span> masna konc. je v tabeli</text:p>
      <text:p text:style-name="P3">Korekcija: d<text:span text:style-name="T3">SE</text:span>' = d<text:span text:style-name="T3">SE</text:span> – HK*0,0086/1000 – SO<text:span text:style-name="T3">2</text:span>*0,6/1000</text:p>
      <text:p text:style-name="P3"><text:span text:style-name="T2">Sladkorja prosti ekstrakt:</text:span> razlika med skupnim ekstraktom in reducirajočimi sladkorji. SPE znaša 7-30 g/L, za rdeča vina največ. Z SPE se ugotavlja potvorbe vina pred stekleničenjem.</text:p>
      <text:p text:style-name="P3">Vinu pri 20 °C izmeriš gostoto z denzimetrom, nato 100 mL predestiliraš in destilatu meriš gostoto in koncentracijo alkohola.</text:p>
      <text:p text:style-name="P3">Gostoto določamo tudi s higrometri (°Brix ali Bailling), refraktometri (°Brix ali °Oe), lomnim količnikom in Metter-Paar denzimetri. Gostoto, konc. skupnega ekstrakta in alkohol pa s hidrostatskimi tehtnicami in piknometri.</text:p>
      <text:p text:style-name="P3"><text:span text:style-name="T2">Vrednosti:</text:span> sladkorja prosti ekstrakt deželno rdeče 18 g/L, kakovostno rdeče 20 g/L, vrhunsko rdeče 22 g/L.</text:p>
      <text:p text:style-name="P3"/>
      <text:list xml:id="list822492469" text:continue-numbering="true" text:style-name="WW8Num12">
        <text:list-item>
          <text:p text:style-name="P20">Katere parametre lahko izračunamo z merjenjem lomnega količnika mošta; kaj nam povedo njihove vrednosti?</text:p>
        </text:list-item>
      </text:list>
      <text:p text:style-name="P3">Posredno lahko določimo vsebnost sladkorja v moštu. Z njim si pomagamo pred titracijo s fehlingovo raztopino, da lahko vzorec primerno razredčimo.</text:p>
      <text:p text:style-name="P3">Refraktometer nam da podatek o koncentraciji sladkorja v g/L ali? °Oe.</text:p>
      <text:p text:style-name="P3">Vsebnost sladkorja v moštu nam napove % alkohola v vinu.</text:p>
      <text:p text:style-name="P3"/>
      <text:list xml:id="list723280552" text:continue-numbering="true" text:style-name="WW8Num12">
        <text:list-item>
          <text:p text:style-name="P20">Razlika med določanjem vsebnosti titrabilnih in skupnih kislin; kaj nam pomenijo dobljeni rezultati, če jih primerjate s pufrno kapaciteto? V čem je razlika pri njihovem določanju in dobljenih vrednostih v moštu in vinu?</text:p>
        </text:list-item>
      </text:list>
      <text:p text:style-name="P3">Po OIV se titrira do pH 7 in tako določi titrabilne kisline, po AOAC pa do pH 8,2 in tako določi skupne kisline.</text:p>
      <text:p text:style-name="P2">V grozdnem soku je skupna vrednost 6-9 g/L, v sladkih in desertnih vinih 4-6,5 g/L in v botriciranih 10 g/L.</text:p>
      <text:p text:style-name="P3"/>
      <text:list xml:id="list341326016" text:continue-numbering="true" text:style-name="WW8Num12">
        <text:list-item>
          <text:p text:style-name="P20">Med senzorično najbolj zaznavne spojine vina v negativnem smislu prištevamo hlapne kisline (naštejte katere so) in acetaldehid. Opišite zvezo ali odvisnost med naštetimi spojinami, kdaj in v kakšnih koncentracijah nastajajo ter metode njihovega določanja z opombami. </text:p>
        </text:list-item>
      </text:list>
      <text:p text:style-name="P3">Hlapne kisline: mravljična, ocetna, butanojska in druge.</text:p>
      <text:p text:style-name="P3">V mladih vinih je manj hlapnih kislin kot v straih. Pozne trgatve (mošti z večjo koncentracijo sladkorja) imajo več hlapnih kislin. Nekaj jih nastaja kot stranski produkt alkoholne fermentacije (do 0,3 g/L) in z mlečnokislinskimi bakterijami.</text:p>
      <text:p text:style-name="P3">Senzorično jih v vonju zaznamo med 0,6 in 0,9 g/L. Zakonsko je dovoljeno 1,0 g/L.</text:p>
      <text:p text:style-name="P3">Določanje: vzorec destiliramo z vodno paro in tiriramo destilat z 0,1 M NaOH. Rezultat je ocetna kislina v g/L.</text:p>
      <text:p text:style-name="P3">V kolikor dobimo večjo vrednost od dovoljene je potrebna še korekcija na SO<text:span text:style-name="T3">2</text:span>, ki nam je lahko prišel v destilat. </text:p>
      <text:p text:style-name="P3"><text:soft-page-break/>HK = HK1- (HK2 + HK3); HK1 (presežen rezultat), HK2=poraba 0,01 M jodovice za titracijo vzorca ob dodatku H<text:span text:style-name="T3">2</text:span>SO<text:span text:style-name="T3">4</text:span> in škrobovice , HK3= poraba 0,01 M jodovice za titracijo ob predhodnem kuhanju z NaOH, dodatku H<text:span text:style-name="T3">2</text:span>SO<text:span text:style-name="T3">4</text:span> in škrobovice.</text:p>
      <text:p text:style-name="P3"/>
      <text:list xml:id="list1216202331" text:continue-numbering="true" text:style-name="WW8Num12">
        <text:list-item>
          <text:p text:style-name="P20">Opišite zvezo med žveplovim dioksidom in »porabniki žvepla«: osnovni principi določanja z opombami, katere posamezne oblike poznamo, njihove vrednosti in primerjava. <text:span text:style-name="T8">Izračunajte to na primeru vzorca belega vina z vsebnostmi prostega SO</text:span><text:span text:style-name="T9">2</text:span><text:span text:style-name="T8"> 9 mg/L, skupnega SO</text:span><text:span text:style-name="T9">2</text:span><text:span text:style-name="T8"> 87 mg/L in vezanega acetaldehida 49,2 mg/L.</text:span></text:p>
        </text:list-item>
      </text:list>
      <text:p text:style-name="P3">Žveplo dodamo kot 5-6 % raztopino SO<text:span text:style-name="T3">2</text:span> ali kot K<text:span text:style-name="T3">2</text:span>S<text:span text:style-name="T3">2</text:span>O<text:span text:style-name="T3">5</text:span> zaradi antioksidativnega in antimikrobnega delovanja. Del zaradi preroksida oksidira v SO<text:span text:style-name="T3">4</text:span><text:span text:style-name="T5">2-</text:span> (odvisno od T in pH).</text:p>
      <text:p text:style-name="P3">Običajno je v vinu 5-40 mg prostega SO<text:span text:style-name="T3">2</text:span>/L.</text:p>
      <text:p text:style-name="P3">Porabniki SO<text:span text:style-name="T3">2</text:span>: acetaldehid, priuvična kislina, α-ketoglutarjeva kislina, ksiloza, galakturonska kislina in glukoza. Skupni je prosti in vezani.</text:p>
      <text:p text:style-name="P3">SO<text:span text:style-name="T3">2</text:span> se določa po Ripperju s titracijo z jodom.</text:p>
      <text:p text:style-name="P3"><text:span text:style-name="T2">Prosti SO</text:span><text:span text:style-name="T4">2</text:span><text:span text:style-name="T2"> </text:span>(ni vezan na porabnike): nakisaš s H<text:span text:style-name="T3">2</text:span>SO<text:span text:style-name="T3">3</text:span>, da zmanjšaš oksidativni vpliv, dodaš škrobovico in titriraš z jodovico. Jod oksidira HSO<text:span text:style-name="T3">3</text:span><text:span text:style-name="T5">-</text:span> (to je prosto žveplo iz vina) v H<text:span text:style-name="T3">2</text:span>SO<text:span text:style-name="T3">4</text:span>. Ko se porabi ves HSO<text:span text:style-name="T3">3</text:span><text:span text:style-name="T5">-</text:span>, se obarva modro.</text:p>
      <text:p text:style-name="P3"><text:span text:style-name="T2">Skupni</text:span> <text:span text:style-name="T2">SO</text:span><text:span text:style-name="T4">2</text:span><text:span text:style-name="T2"> </text:span>(prosti + vezan na porabnike): vzorcu dodamo 1 M NaOH, da hidrolizira vezan SO<text:span text:style-name="T3">2</text:span>. Nato nadaljuješ z zgornjim postopkom.</text:p>
      <text:p text:style-name="P3">Metoda ni točna, če ima vzorec ne-žveplove reducente (barvila rdečih vin, tanini, askorbinska), ker določimo preveliko vsebnost.</text:p>
      <text:p text:style-name="P3"/>
      <text:list xml:id="list521660392" text:continue-numbering="true" text:style-name="WW8Num12">
        <text:list-item>
          <text:p text:style-name="P20">Naštejte in opišite titracijske metode z indikatorjem, s katerimi smo določali vsebnost posameznih snovi v vinu – katere so te snovi in njihova okvirna ali normalna koncentracija?</text:p>
        </text:list-item>
      </text:list>
      <text:p text:style-name="P6">Določanje SO<text:span text:style-name="T3">2</text:span>: </text:p>
      <text:p text:style-name="P3">Prosti SO<text:span text:style-name="T3">2</text:span><text:span text:style-name="T2"> </text:span>(ni vezan na porabnike): nakisaš s H<text:span text:style-name="T3">2</text:span>SO<text:span text:style-name="T3">3</text:span>, da zmanjšaš oksidativni vpliv, dodaš škrobovico in titriraš z jodovico. Jod oksidira HSO<text:span text:style-name="T3">3</text:span><text:span text:style-name="T5">-</text:span> (to je prosto žveplo iz vina) v H<text:span text:style-name="T3">2</text:span>SO<text:span text:style-name="T3">4</text:span>. Ko se porabi ves HSO<text:span text:style-name="T3">3</text:span><text:span text:style-name="T5">-</text:span>, se obarva modro.</text:p>
      <text:p text:style-name="P3">Skupni SO<text:span text:style-name="T3">2</text:span><text:span text:style-name="T2"> </text:span>(prosti + vezan na porabnike): vzorcu dodamo 1 M NaOH, da hidrolizira vezan SO<text:span text:style-name="T3">2</text:span>. Nato nadaljuješ z zgornjim postopkom.</text:p>
      <text:p text:style-name="P3">Metoda ni točna, če ima vzorec ne-žveplove reducente (barvila rdečih vin, tanini, askorbinska), ker določimo preveliko vsebnost.</text:p>
      <text:p text:style-name="P3">Običajno je v vinu 5-40 mg prostega SO<text:span text:style-name="T3">2</text:span>/L.</text:p>
      <text:p text:style-name="P3"/>
      <text:list xml:id="list1844925767" text:continue-numbering="true" text:style-name="WW8Num12">
        <text:list-item>
          <text:p text:style-name="P20">Naštejte in opišite destilacijske metode, s katerimi smo določali vsebnost posameznih snovi v vinu – katere so te snovi in njihova okvirna ali normalna koncentracija? Ker je določanje vsebnosti direktno v destilatu vezana le na etanol ali alkohol, pri vseh ostalih snoveh napišite tudi nadaljevanje določitve njihove vsebnosti. </text:p>
          <text:list>
            <text:list-item>
              <text:p text:style-name="P24">Destilacija za alkohol, suhi ekstrakt in relativno gostoto:</text:p>
            </text:list-item>
          </text:list>
        </text:list-item>
      </text:list>
      <text:p text:style-name="P3">Vzorcu pri 20 °C izmeriš gostoto z denzimetrom, 100 ml predestiliraš in spet pri 20 °C zmeriš gostoto in odčitaš % alkohola. </text:p>
      <text:p text:style-name="P3"><text:span text:style-name="T2">Skupni suhi ekstrakt:</text:span> pri 100 °C nehlapne komponente vina (sladkorji, fiksne kisline in organske soli) iz katerih lahko sklepamo na začetno vsebnost sladkorja.</text:p>
      <text:p text:style-name="P3"><text:soft-page-break/>d<text:span text:style-name="T3">SE</text:span> = d<text:span text:style-name="T3">V</text:span> – d<text:span text:style-name="T3">A</text:span> + 1 <text:span text:style-name="T7"></text:span> masna konc. je v tabeli</text:p>
      <text:p text:style-name="P3">Korekcija: d<text:span text:style-name="T3">SE</text:span>' = d<text:span text:style-name="T3">SE</text:span> – HK*0,0086/1000 – SO<text:span text:style-name="T3">2</text:span>*0,6/1000</text:p>
      <text:p text:style-name="P3"><text:span text:style-name="T2">Sladkorja prosti ekstrakt:</text:span> razlika med skupnim ekstraktom in reducirajočimi sladkorji. SPE znaša 7-30 g/L, za rdeča vina največ. Z SPE se ugotavlja potvorbe vina pred stekleničenjem</text:p>
      <text:list xml:id="list1322655823" text:continue-list="list1726813310" text:style-name="WW8Num11">
        <text:list-item>
          <text:p text:style-name="P5">Destilacija za hlapne kisline:</text:p>
        </text:list-item>
      </text:list>
      <text:p text:style-name="P3">Vzorec destiliramo z vodno paro in tiriramo destilat z 0,1 M NaOH. Rezultat je ocetna kislina v g/L.</text:p>
      <text:p text:style-name="P3">V kolikor dobimo večjo vrednost od dovoljene je potrebna še korekcija na SO<text:span text:style-name="T3">2</text:span>, ki nam je lahko prišel v destilat. </text:p>
      <text:p text:style-name="P3">HK = HK1- (HK2 + HK3); HK1 (presežen rezultat), HK2=poraba 0,01 M jodovice za titracijo vzorca ob dodatku H<text:span text:style-name="T3">2</text:span>SO<text:span text:style-name="T3">4</text:span> in škrobovice , HK3= poraba 0,01 M jodovice za titracijo ob predhodnem kuhanju z NaOH, dodatku H<text:span text:style-name="T3">2</text:span>SO<text:span text:style-name="T3">4</text:span> in škrobovice.</text:p>
      <text:p text:style-name="P3">Senzorično jih v vonju zaznamo med 0,6 in 0,9 g/L. Zakonsko je dovoljeno 1,0 g/L.</text:p>
      <text:p text:style-name="P3"/>
      <text:list xml:id="list651805469" text:continue-list="list1844925767" text:style-name="WW8Num12">
        <text:list-item>
          <text:p text:style-name="P20">Koncentracijo alkohola v vinu lahko določimo na več načinov – kako? Kaj je pri njegovem določanju pomembno in ali lahko z omenjenimi analizami posredno določimo še katere druge kemijske parametre (uvod in dodatne opombe)?</text:p>
        </text:list-item>
      </text:list>
      <text:p text:style-name="P3">Potencialni sladkor lahko preračunaš iz °Oe (oz. relativne gostote), ker velja °Oe ≈ % alkohola za 55-70 °Oe.</text:p>
      <text:p text:style-name="P3">Iz °Brix: c (vol. %) = °Brix*0,59 oz 0,54 za rdeča iz toplih območij.</text:p>
      <text:p text:style-name="P3">Z denzometrom lahko odčitamo % alkohola po destilaciji, hkrati dobimo še podatek o relativni gostoti za izračun vsenosti suhega ekstrakta. Pomembno je, da merimo pri 20 °C oz. preračunamo.</text:p>
      <text:p text:style-name="P3"/>
      <text:list xml:id="list1047793144" text:continue-numbering="true" text:style-name="WW8Num12">
        <text:list-item>
          <text:p text:style-name="P20">V belem moštu smo določili vrednost pH 2,95. Kaj nam ta podatek pove tudi o ostalih kislinskih parametrih in glavnih sestavinah mošta? Ali lahko pričakujemo kakšne težave pri začetku, poteku in dokončanju alkoholne fermentacije? Napovejte okvirno kakovost pridelanega vina.</text:p>
        </text:list-item>
      </text:list>
      <text:p text:style-name="P3">pH normalnega mošta je med 3,1 in 3,6. Ker je naš pH nižji sklepamo, da je v vzorcu velika koncentracija titrabilnih kislin in manj njihovih soli. V takem moštu se bo fermentacija težje pričela, saj nizek pH zavira rast kvasovk, posledično sklepam, da bo spovrelo manj sladkorjev v alkohol in bo vino doseglo manjši % sladkorja.</text:p>
      <text:p text:style-name="P25"/>
      <text:list xml:id="list934679457" text:continue-numbering="true" text:style-name="WW8Num12">
        <text:list-item>
          <text:p text:style-name="P20">Razlike med načinom določanja in vrednostmi dejanske in orientacijske pufrne kapacitete mošta in vina. Povezava med purno kapaciteto in pH oziroma titrabilnimi in skupnimi kislinami. </text:p>
        </text:list-item>
      </text:list>
      <text:p text:style-name="P3"><text:span text:style-name="T2">Orientacijska puferna kapaciteta</text:span>: vzorec pri 20 °C titriraš z 0,1 M NaOH do pH, ki je za 1 enoto višji od začetnega. Služi za ocenjevanje zrelosti grozdja.</text:p>
      <text:p text:style-name="P3"><text:span text:style-name="T2">Dejanska puferna kapaciteta:</text:span> potrebuješ krivulji puferne kapacitete ob dodajanju baze (titracija z 0,1M NaOH po 1 ml) in ob dodajanju kisline (titracija z 0,1M HCl po 1 ml). Vsaka je sestavljena iz vsaj 5 točk. Dejansko puferno kapaciteto določimo z izračunom iz enačbe premice: kislinska PK = |(zač.pH-0,5 –c)/k| in bazično PK = |(zač.pH-0,5 +c)/k| in jih sešteješ. (premica: y=kx+c)</text:p>
      <text:p text:style-name="P3"><text:soft-page-break/>Med pH vina in titribilnimi kislinami ni enostavne veze. pH je razmerje nekaterih organskih kislin in njihovih kislih soli. Odvisen je predvsem od stopnje nevtralizacije vinske kisline, njena konc. se med dozorevanjem manjša in pH se viša.</text:p>
      <text:p text:style-name="P3"/>
      <text:list xml:id="list129304442" text:continue-numbering="true" text:style-name="WW8Num12">
        <text:list-item>
          <text:p text:style-name="P20">Povezava med žveplovim dioksidom in spojinami, ki se vežejo z njim v komplekse <text:span text:style-name="T10"></text:span>‑hidroksisulfonate (»porabniki žvepla«): opombe pri določanju omenjenih parametrov, katere posamezne oblike poznamo, njihove vrednosti, ter vloga žveplanja z ozirom na »porabnike žvepla«. </text:p>
        </text:list-item>
      </text:list>
      <text:p text:style-name="P3">Žveplov dioksid v vinu delimo na prostega (v obliki SO<text:span text:style-name="T3">2</text:span> in HSO<text:span text:style-name="T3">3</text:span><text:span text:style-name="T5">-</text:span>) in vezanega na porabnike. Porabniki žvepla so acetaldehid 99 %, piruvična kislina 66%, α-ketoglutarjeva kislina 47 %, jsiloza 27 %, galakturonska kislina 2,5 %, glukoza 0,12%...</text:p>
      <text:p text:style-name="P3"><text:span text:style-name="T2">Prosti SO</text:span><text:span text:style-name="T4">2</text:span><text:span text:style-name="T2"> </text:span>(ni vezan na porabnike): nakisaš s H<text:span text:style-name="T3">2</text:span>SO<text:span text:style-name="T3">3</text:span>, da zmanjšaš oksidativni vpliv, dodaš škrobovico in titriraš z jodovico. Jod oksidira HSO<text:span text:style-name="T3">3</text:span><text:span text:style-name="T5">-</text:span> (to je prosto žveplo iz vina) v H<text:span text:style-name="T3">2</text:span>SO<text:span text:style-name="T3">4</text:span>. Ko se porabi ves HSO<text:span text:style-name="T3">3</text:span><text:span text:style-name="T5">-</text:span>, se obarva modro.</text:p>
      <text:p text:style-name="P3"><text:span text:style-name="T2">Skupni</text:span> <text:span text:style-name="T2">SO</text:span><text:span text:style-name="T4">2</text:span><text:span text:style-name="T2"> </text:span>(prosti + vezan na porabnike): vzorcu dodamo 1 M NaOH, da hidrolizira vezan SO<text:span text:style-name="T3">2</text:span>. Nato nadaljuješ z zgornjim postopkom.</text:p>
      <text:p text:style-name="P3">Metoda ni točna, če ima vzorec ne-žveplove reducente (barvila rdečih vin, tanini, askorbinska), ker določimo preveliko vsebnost.</text:p>
      <text:p text:style-name="P3">Vina imajo običjano 5-40 mg/L prostega SO<text:span text:style-name="T3">2</text:span>, 35 mg/L zaustavi delovanje polifeonol oksodaz. </text:p>
      <text:p text:style-name="P3">Masimalne vrednosti so:</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table:number-columns-spanned="3" office:value-type="string">
            <text:p text:style-name="P36">Kemijski parameter</text:p>
          </table:table-cell>
          <table:covered-table-cell/>
          <table:covered-table-cell/>
          <table:table-cell table:style-name="Table1.D1" table:number-columns-spanned="2" office:value-type="string">
            <text:p text:style-name="P40">Največja dovoljena koncentracija</text:p>
          </table:table-cell>
          <table:covered-table-cell/>
        </table:table-row>
        <table:table-row table:style-name="Table1.2">
          <table:table-cell table:style-name="Table1.A2" table:number-rows-spanned="4" office:value-type="string">
            <text:p text:style-name="P41">Skupni SO<text:span text:style-name="T3">2</text:span></text:p>
            <text:p text:style-name="P41">(mg/L)</text:p>
          </table:table-cell>
          <table:table-cell table:style-name="Table1.B2" table:number-rows-spanned="2" office:value-type="string">
            <text:p text:style-name="P41">rdeča vina</text:p>
          </table:table-cell>
          <table:table-cell table:style-name="Table1.B2" office:value-type="string">
            <text:p text:style-name="P37">suha </text:p>
            <text:p text:style-name="P37">(do 5 g/L red. sladkorjev)</text:p>
          </table:table-cell>
          <table:table-cell table:style-name="Table1.D2" table:number-columns-spanned="2" office:value-type="string">
            <text:p text:style-name="P37">160</text:p>
          </table:table-cell>
          <table:covered-table-cell/>
        </table:table-row>
        <table:table-row table:style-name="Table1.3">
          <table:covered-table-cell/>
          <table:covered-table-cell/>
          <table:table-cell table:style-name="Table1.B2" office:value-type="string">
            <text:p text:style-name="P37">(nad 5 g/L red. sladkorjev)</text:p>
          </table:table-cell>
          <table:table-cell table:style-name="Table1.D2" table:number-columns-spanned="2" office:value-type="string">
            <text:p text:style-name="P37">210</text:p>
          </table:table-cell>
          <table:covered-table-cell/>
        </table:table-row>
        <table:table-row table:style-name="Table1.4">
          <table:covered-table-cell/>
          <table:table-cell table:style-name="Table1.B2" table:number-rows-spanned="2" office:value-type="string">
            <text:p text:style-name="P41">bela in rose </text:p>
            <text:p text:style-name="P41">vina</text:p>
          </table:table-cell>
          <table:table-cell table:style-name="Table1.B2" office:value-type="string">
            <text:p text:style-name="P37">suha </text:p>
            <text:p text:style-name="P37">(do 5 g/L red. sladkorjev)</text:p>
          </table:table-cell>
          <table:table-cell table:style-name="Table1.D2" table:number-columns-spanned="2" office:value-type="string">
            <text:p text:style-name="P37">210 </text:p>
          </table:table-cell>
          <table:covered-table-cell/>
        </table:table-row>
        <table:table-row table:style-name="Table1.5">
          <table:covered-table-cell/>
          <table:covered-table-cell/>
          <table:table-cell table:style-name="Table1.B2" office:value-type="string">
            <text:p text:style-name="P37">(nad 5 g/L red. sladkorjev)</text:p>
          </table:table-cell>
          <table:table-cell table:style-name="Table1.D2" table:number-columns-spanned="2" office:value-type="string">
            <text:p text:style-name="P37">260</text:p>
          </table:table-cell>
          <table:covered-table-cell/>
        </table:table-row>
        <table:table-row table:style-name="Table1.6">
          <table:table-cell table:style-name="Table1.A2" table:number-rows-spanned="6" office:value-type="string">
            <text:p text:style-name="P37">Skupni / prosti SO<text:span text:style-name="T3">2</text:span></text:p>
            <text:p text:style-name="P37">(mg/L)</text:p>
          </table:table-cell>
          <table:table-cell table:style-name="Table1.B2" table:number-rows-spanned="2" office:value-type="string">
            <text:p text:style-name="P37">vrhunsko vino</text:p>
            <text:p text:style-name="P37">ZGP</text:p>
          </table:table-cell>
          <table:table-cell table:style-name="Table1.B2" office:value-type="string">
            <text:p text:style-name="P37">(do 7 g/L red. sladkorjev )</text:p>
          </table:table-cell>
          <table:table-cell table:style-name="Table1.B2" office:value-type="string">
            <text:p text:style-name="P37">180 / 40</text:p>
            <text:p text:style-name="P37">(bela in rose)</text:p>
          </table:table-cell>
          <table:table-cell table:style-name="Table1.D2" office:value-type="string">
            <text:p text:style-name="P37">140 / 35</text:p>
            <text:p text:style-name="P37">(rdeča)</text:p>
          </table:table-cell>
        </table:table-row>
        <table:table-row table:style-name="Table1.6">
          <table:covered-table-cell/>
          <table:covered-table-cell/>
          <table:table-cell table:style-name="Table1.B2" office:value-type="string">
            <text:p text:style-name="P37">(nad 7 g/L red. sladkorjev )</text:p>
          </table:table-cell>
          <table:table-cell table:style-name="Table1.B2" office:value-type="string">
            <text:p text:style-name="P37">240 / 45</text:p>
            <text:p text:style-name="P37">(bela in rose)</text:p>
          </table:table-cell>
          <table:table-cell table:style-name="Table1.D2" office:value-type="string">
            <text:p text:style-name="P37">180 / 40</text:p>
            <text:p text:style-name="P37">(rdeča)</text:p>
          </table:table-cell>
        </table:table-row>
        <table:table-row table:style-name="Table1.6">
          <table:covered-table-cell/>
          <table:table-cell table:style-name="Table1.B2" table:number-columns-spanned="2" office:value-type="string">
            <text:p text:style-name="P37">vrhunsko vino ZGP</text:p>
            <text:p text:style-name="P37">- pozna trgatev</text:p>
          </table:table-cell>
          <table:covered-table-cell/>
          <table:table-cell table:style-name="Table1.D2" table:number-columns-spanned="2" office:value-type="string">
            <text:p text:style-name="P37">300 / 50</text:p>
          </table:table-cell>
          <table:covered-table-cell/>
        </table:table-row>
        <table:table-row table:style-name="Table1.9">
          <table:covered-table-cell/>
          <table:table-cell table:style-name="Table1.B2" table:number-columns-spanned="2" office:value-type="string">
            <text:p text:style-name="P37">vrhunsko vino ZGP</text:p>
            <text:p text:style-name="P37">- izbor</text:p>
          </table:table-cell>
          <table:covered-table-cell/>
          <table:table-cell table:style-name="Table1.D2" table:number-columns-spanned="2" office:value-type="string">
            <text:p text:style-name="P37">350 / 50</text:p>
          </table:table-cell>
          <table:covered-table-cell/>
        </table:table-row>
        <table:table-row table:style-name="Table1.10">
          <table:covered-table-cell/>
          <table:table-cell table:style-name="Table1.B2" table:number-columns-spanned="2" office:value-type="string">
            <text:p text:style-name="P37">vrhunsko vino ZGP</text:p>
            <text:p text:style-name="P43">- jagodni izbor, ledeno vino, suhi jagodni izbor</text:p>
          </table:table-cell>
          <table:covered-table-cell/>
          <table:table-cell table:style-name="Table1.D2" table:number-columns-spanned="2" office:value-type="string">
            <text:p text:style-name="P37">400 / 50</text:p>
          </table:table-cell>
          <table:covered-table-cell/>
        </table:table-row>
        <table:table-row table:style-name="Table1.10">
          <table:covered-table-cell/>
          <table:table-cell table:style-name="Table1.B11" table:number-columns-spanned="2" office:value-type="string">
            <text:p text:style-name="P37">barrique vino</text:p>
          </table:table-cell>
          <table:covered-table-cell/>
          <table:table-cell table:style-name="Table1.B11" office:value-type="string">
            <text:p text:style-name="P37">160 / 50</text:p>
            <text:p text:style-name="P37">(bela in rose)</text:p>
          </table:table-cell>
          <table:table-cell table:style-name="Table1.E11" office:value-type="string">
            <text:p text:style-name="P37">160 / 40</text:p>
            <text:p text:style-name="P37">(rdeča)</text:p>
          </table:table-cell>
        </table:table-row>
      </table:table>
      <text:p text:style-name="P3"/>
      <text:list xml:id="list2020376567" text:continue-numbering="true" text:style-name="WW8Num12">
        <text:list-item>
          <text:p text:style-name="P26">Bolezni vina: definicija, povzročitelji in nastale spojine, ki jih tvorijo posamezni mikroorganizmi, vključno s senzoričnim opisom (deskriptorji); načini in sredstva za njihovo zmanjšanje ali odstranitev.</text:p>
        </text:list-item>
      </text:list>
      <text:p text:style-name="P27">Bolezni vina: vsaka negativna organoleptična in kemična sprememba zaradi delovanja bakterij, oksidativnih kvasovk in plesni. Vzrok je nedosledna higiena in nepazljivost.</text:p>
      <text:h text:style-name="P32" text:outline-level="4"><text:soft-page-break/>Kvasovke: <text:span text:style-name="T11">vrsta </text:span><text:span text:style-name="T13">Saccharomyces cerevisiae</text:span><text:span text:style-name="T11">:<text:tab/>naknadna fermentacija (zavrelica)</text:span></text:h>
      <text:p text:style-name="P29">rod <text:span text:style-name="T14">Bretanomyces</text:span>: hlapni fenoli</text:p>
      <text:h text:style-name="P32" text:outline-level="4">Oksidativne kvasovke: <text:span text:style-name="T11">kan (bersa ali vinski cvet)</text:span></text:h>
      <text:h text:style-name="P32" text:outline-level="4">Ocetnokislinske bakterije: <text:span text:style-name="T12">ocetni cik</text:span></text:h>
      <text:h text:style-name="P33" text:outline-level="4">Mlečnokislinske bakterije: <text:span text:style-name="T11">+ jabolčno-mlečnokislinska fermentacija</text:span></text:h>
      <text:p text:style-name="P1">Kvarljivci (nežveplano, visoka T, nizka kislina in velik pH): <text:span text:style-name="T15">vlečljivost vina, mlečnokislinski ton in mlečni cik, manitni cik, razgradnja vinske kisline miševina, maslenokislinski cik, kroleinski cik ali grenkoba rdečih vin</text:span></text:p>
      <text:p text:style-name="P27"/>
      <text:list xml:id="list1218495437" text:continue-numbering="true" text:style-name="WW8Num12">
        <text:list-item>
          <text:p text:style-name="P26">Naštejte pomanjkljivosti vina – naštejte jih ter jih povežite z uradno metodo senzoričnega ocenjevanja (končno oceno, posamezen senzoričen parameter) in uporabite senzorične opise oz. deskriptorje; vzroki za nastanek posamezne pomanjkljivosti; načini in sredstva za njihovo zmanjšanje.</text:p>
        </text:list-item>
      </text:list>
      <text:p text:style-name="P3">Vino v katerem zaznamo napako iz šifranta izločimo iz prometa – njegova ocena je manjša od 12. Nastanejo zaradi delovanja MO, preveč žveplanja, slabe predelave ...</text:p>
      <text:p text:style-name="P3">Naši vzorci: modra frankinja – 130, 102 in cviček 150</text:p>
      <table:table table:name="Table2" table:style-name="Table2">
        <table:table-column table:style-name="Table2.A"/>
        <table:table-column table:style-name="Table2.B"/>
        <table:table-column table:style-name="Table2.C"/>
        <table:table-column table:style-name="Table2.A"/>
        <table:table-column table:style-name="Table2.E"/>
        <table:table-row table:style-name="Table2.1">
          <table:table-cell table:style-name="Table2.A1" office:value-type="string">
            <text:p text:style-name="P8">Šifra</text:p>
          </table:table-cell>
          <table:table-cell table:style-name="Table2.B1" office:value-type="string">
            <text:h text:style-name="P30" text:outline-level="6">Opis</text:h>
          </table:table-cell>
          <table:table-cell table:style-name="Table2.C1" office:value-type="string">
            <text:p text:style-name="P9"/>
          </table:table-cell>
          <table:table-cell table:style-name="Table2.B1" office:value-type="string">
            <text:h text:style-name="P31" text:outline-level="7">Šifra</text:h>
          </table:table-cell>
          <table:table-cell table:style-name="Table2.E1" office:value-type="string">
            <text:h text:style-name="P30" text:outline-level="6">Opis</text:h>
          </table:table-cell>
        </table:table-row>
        <table:table-row table:style-name="Table2.1">
          <table:table-cell table:style-name="Table2.A2" office:value-type="string">
            <text:p text:style-name="P10">100</text:p>
          </table:table-cell>
          <table:table-cell table:style-name="Table2.B2" office:value-type="string">
            <text:p text:style-name="P10">Cik</text:p>
          </table:table-cell>
          <table:table-cell table:style-name="Table2.C2" office:value-type="string">
            <text:p text:style-name="P11"/>
          </table:table-cell>
          <table:table-cell table:style-name="Table2.B2" office:value-type="string">
            <text:p text:style-name="P10">180</text:p>
          </table:table-cell>
          <table:table-cell table:style-name="Table2.E2" office:value-type="string">
            <text:p text:style-name="P10">Tuj vonj</text:p>
          </table:table-cell>
        </table:table-row>
        <table:table-row table:style-name="Table2.1">
          <table:table-cell table:style-name="Table2.A2" office:value-type="string">
            <text:p text:style-name="P10">101</text:p>
          </table:table-cell>
          <table:table-cell table:style-name="Table2.B2" office:value-type="string">
            <text:p text:style-name="P10">Ocetni cik</text:p>
          </table:table-cell>
          <table:table-cell table:style-name="Table2.C2" office:value-type="string">
            <text:p text:style-name="P11"/>
          </table:table-cell>
          <table:table-cell table:style-name="Table2.B2" office:value-type="string">
            <text:p text:style-name="P10">181</text:p>
          </table:table-cell>
          <table:table-cell table:style-name="Table2.E2" office:value-type="string">
            <text:p text:style-name="P10">Tuj okus</text:p>
          </table:table-cell>
        </table:table-row>
        <table:table-row table:style-name="Table2.1">
          <table:table-cell table:style-name="Table2.A2" office:value-type="string">
            <text:p text:style-name="P10">102</text:p>
          </table:table-cell>
          <table:table-cell table:style-name="Table2.B2" office:value-type="string">
            <text:p text:style-name="P10">Mlečni cik</text:p>
          </table:table-cell>
          <table:table-cell table:style-name="Table2.C2" office:value-type="string">
            <text:p text:style-name="P11"/>
          </table:table-cell>
          <table:table-cell table:style-name="Table2.B2" office:value-type="string">
            <text:p text:style-name="P10">182</text:p>
          </table:table-cell>
          <table:table-cell table:style-name="Table2.E2" office:value-type="string">
            <text:p text:style-name="P10">Tuj vonj in okus</text:p>
          </table:table-cell>
        </table:table-row>
        <table:table-row table:style-name="Table2.1">
          <table:table-cell table:style-name="Table2.A2" office:value-type="string">
            <text:p text:style-name="P10">103</text:p>
          </table:table-cell>
          <table:table-cell table:style-name="Table2.B2" office:value-type="string">
            <text:p text:style-name="P10">Masleni cik</text:p>
          </table:table-cell>
          <table:table-cell table:style-name="Table2.C2" office:value-type="string">
            <text:p text:style-name="P11"/>
          </table:table-cell>
          <table:table-cell table:style-name="Table2.B2" office:value-type="string">
            <text:p text:style-name="P10">183</text:p>
          </table:table-cell>
          <table:table-cell table:style-name="Table2.E2" office:value-type="string">
            <text:p text:style-name="P13">Vonj in okus po pecljevini, tropu</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5"/>
          </table:table-cell>
          <table:table-cell table:style-name="Table2.B2" office:value-type="string">
            <text:p text:style-name="P14"/>
          </table:table-cell>
          <table:table-cell table:style-name="Table2.E2" office:value-type="string">
            <text:p text:style-name="P14"/>
          </table:table-cell>
        </table:table-row>
        <table:table-row table:style-name="Table2.1">
          <table:table-cell table:style-name="Table2.A2" office:value-type="string">
            <text:p text:style-name="P10">110</text:p>
          </table:table-cell>
          <table:table-cell table:style-name="Table2.B2" office:value-type="string">
            <text:p text:style-name="P10">Sestavine v razkroju</text:p>
          </table:table-cell>
          <table:table-cell table:style-name="Table2.C2" office:value-type="string">
            <text:p text:style-name="P11"/>
          </table:table-cell>
          <table:table-cell table:style-name="Table2.B2" office:value-type="string">
            <text:p text:style-name="P10">190</text:p>
          </table:table-cell>
          <table:table-cell table:style-name="Table2.E2" office:value-type="string">
            <text:p text:style-name="P10">Prazno, navodneno</text:p>
          </table:table-cell>
        </table:table-row>
        <table:table-row table:style-name="Table2.1">
          <table:table-cell table:style-name="Table2.A2" office:value-type="string">
            <text:p text:style-name="P12"/>
          </table:table-cell>
          <table:table-cell table:style-name="Table2.B2" office:value-type="string">
            <text:p text:style-name="P12"/>
          </table:table-cell>
          <table:table-cell table:style-name="Table2.C2" office:value-type="string">
            <text:p text:style-name="P11"/>
          </table:table-cell>
          <table:table-cell table:style-name="Table2.B2" office:value-type="string">
            <text:p text:style-name="P10">191</text:p>
          </table:table-cell>
          <table:table-cell table:style-name="Table2.E2" office:value-type="string">
            <text:p text:style-name="P10">Plehko</text:p>
          </table:table-cell>
        </table:table-row>
        <table:table-row table:style-name="Table2.1">
          <table:table-cell table:style-name="Table2.A2" office:value-type="string">
            <text:p text:style-name="P10">120</text:p>
          </table:table-cell>
          <table:table-cell table:style-name="Table2.B2" office:value-type="string">
            <text:p text:style-name="P10">Vlečljivost</text:p>
          </table:table-cell>
          <table:table-cell table:style-name="Table2.C2" office:value-type="string">
            <text:p text:style-name="P11"/>
          </table:table-cell>
          <table:table-cell table:style-name="Table2.B2" office:value-type="string">
            <text:p text:style-name="P10">192</text:p>
          </table:table-cell>
          <table:table-cell table:style-name="Table2.E2" office:value-type="string">
            <text:p text:style-name="P10">Pekoče</text:p>
          </table:table-cell>
        </table:table-row>
        <table:table-row table:style-name="Table2.1">
          <table:table-cell table:style-name="Table2.A2" office:value-type="string">
            <text:p text:style-name="P12"/>
          </table:table-cell>
          <table:table-cell table:style-name="Table2.B2" office:value-type="string">
            <text:p text:style-name="P12"/>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0">130</text:p>
          </table:table-cell>
          <table:table-cell table:style-name="Table2.B2" office:value-type="string">
            <text:p text:style-name="P10">H<text:span text:style-name="T3">2</text:span>S (bekser)</text:p>
          </table:table-cell>
          <table:table-cell table:style-name="Table2.C2" office:value-type="string">
            <text:p text:style-name="P11"/>
          </table:table-cell>
          <table:table-cell table:style-name="Table2.B2" office:value-type="string">
            <text:p text:style-name="P10">200</text:p>
          </table:table-cell>
          <table:table-cell table:style-name="Table2.E2" office:value-type="string">
            <text:p text:style-name="P10">Vonj in okus po žganju</text:p>
          </table:table-cell>
        </table:table-row>
        <table:table-row table:style-name="Table2.1">
          <table:table-cell table:style-name="Table2.A2" office:value-type="string">
            <text:p text:style-name="P12"/>
          </table:table-cell>
          <table:table-cell table:style-name="Table2.B2" office:value-type="string">
            <text:p text:style-name="P12"/>
          </table:table-cell>
          <table:table-cell table:style-name="Table2.C2" office:value-type="string">
            <text:p text:style-name="P11"/>
          </table:table-cell>
          <table:table-cell table:style-name="Table2.B2" office:value-type="string">
            <text:p text:style-name="P10">201</text:p>
          </table:table-cell>
          <table:table-cell table:style-name="Table2.E2" office:value-type="string">
            <text:p text:style-name="P10">Vonj po kemikalijah</text:p>
          </table:table-cell>
        </table:table-row>
        <table:table-row table:style-name="Table2.1">
          <table:table-cell table:style-name="Table2.A2" office:value-type="string">
            <text:p text:style-name="P10">140</text:p>
          </table:table-cell>
          <table:table-cell table:style-name="Table2.B2" office:value-type="string">
            <text:p text:style-name="P10">Miševina</text:p>
          </table:table-cell>
          <table:table-cell table:style-name="Table2.C2" office:value-type="string">
            <text:p text:style-name="P11"/>
          </table:table-cell>
          <table:table-cell table:style-name="Table2.B2" office:value-type="string">
            <text:p text:style-name="P10">202</text:p>
          </table:table-cell>
          <table:table-cell table:style-name="Table2.E2" office:value-type="string">
            <text:p text:style-name="P13">Vonj po nafti, bencinu, petroleju</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5"/>
          </table:table-cell>
          <table:table-cell table:style-name="Table2.B2" office:value-type="string">
            <text:p text:style-name="P10">203</text:p>
          </table:table-cell>
          <table:table-cell table:style-name="Table2.E2" office:value-type="string">
            <text:p text:style-name="P10">Vonj in okus po žarkem loju</text:p>
          </table:table-cell>
        </table:table-row>
        <table:table-row table:style-name="Table2.1">
          <table:table-cell table:style-name="Table2.A2" office:value-type="string">
            <text:p text:style-name="P10">150</text:p>
          </table:table-cell>
          <table:table-cell table:style-name="Table2.B2" office:value-type="string">
            <text:p text:style-name="P10">Oksidacija</text:p>
          </table:table-cell>
          <table:table-cell table:style-name="Table2.C2" office:value-type="string">
            <text:p text:style-name="P11"/>
          </table:table-cell>
          <table:table-cell table:style-name="Table2.B2" office:value-type="string">
            <text:p text:style-name="P10">204</text:p>
          </table:table-cell>
          <table:table-cell table:style-name="Table2.E2" office:value-type="string">
            <text:p text:style-name="P13">Vonj in okus po zamašku</text:p>
          </table:table-cell>
        </table:table-row>
        <table:table-row table:style-name="Table2.1">
          <table:table-cell table:style-name="Table2.A2" office:value-type="string">
            <text:p text:style-name="P10">151</text:p>
          </table:table-cell>
          <table:table-cell table:style-name="Table2.B2" office:value-type="string">
            <text:p text:style-name="P10">Oksidacija + cik</text:p>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0">152</text:p>
          </table:table-cell>
          <table:table-cell table:style-name="Table2.B2" office:value-type="string">
            <text:p text:style-name="P10">Oksidacija + plesen</text:p>
          </table:table-cell>
          <table:table-cell table:style-name="Table2.C2" office:value-type="string">
            <text:p text:style-name="P11"/>
          </table:table-cell>
          <table:table-cell table:style-name="Table2.B2" office:value-type="string">
            <text:p text:style-name="P10">210</text:p>
          </table:table-cell>
          <table:table-cell table:style-name="Table2.E2" office:value-type="string">
            <text:p text:style-name="P10">Prevelik prosti SO<text:span text:style-name="T3">2</text:span></text:p>
          </table:table-cell>
        </table:table-row>
        <table:table-row table:style-name="Table2.1">
          <table:table-cell table:style-name="Table2.A2" office:value-type="string">
            <text:p text:style-name="P10">153</text:p>
          </table:table-cell>
          <table:table-cell table:style-name="Table2.B2" office:value-type="string">
            <text:p text:style-name="P10">Oksidacija + nevinski vonj</text:p>
          </table:table-cell>
          <table:table-cell table:style-name="Table2.C2" office:value-type="string">
            <text:p text:style-name="P11"/>
          </table:table-cell>
          <table:table-cell table:style-name="Table2.B2" office:value-type="string">
            <text:p text:style-name="P10">211</text:p>
          </table:table-cell>
          <table:table-cell table:style-name="Table2.E2" office:value-type="string">
            <text:p text:style-name="P10">Žveplova starina</text:p>
          </table:table-cell>
        </table:table-row>
        <table:table-row table:style-name="Table2.1">
          <table:table-cell table:style-name="Table2.A2" office:value-type="string">
            <text:p text:style-name="P10">154</text:p>
          </table:table-cell>
          <table:table-cell table:style-name="Table2.B2" office:value-type="string">
            <text:p text:style-name="P10">Oksidacija + nečista posoda</text:p>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2"/>
          </table:table-cell>
          <table:table-cell table:style-name="Table2.B2" office:value-type="string">
            <text:p text:style-name="P12"/>
          </table:table-cell>
          <table:table-cell table:style-name="Table2.C2" office:value-type="string">
            <text:p text:style-name="P11"/>
          </table:table-cell>
          <table:table-cell table:style-name="Table2.B2" office:value-type="string">
            <text:p text:style-name="P10">220</text:p>
          </table:table-cell>
          <table:table-cell table:style-name="Table2.E2" office:value-type="string">
            <text:p text:style-name="P10">Grobi tanin</text:p>
          </table:table-cell>
        </table:table-row>
        <table:table-row table:style-name="Table2.1">
          <table:table-cell table:style-name="Table2.A2" office:value-type="string">
            <text:p text:style-name="P10">160</text:p>
          </table:table-cell>
          <table:table-cell table:style-name="Table2.B2" office:value-type="string">
            <text:p text:style-name="P10">Vonj plesni</text:p>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0">161</text:p>
          </table:table-cell>
          <table:table-cell table:style-name="Table2.B2" office:value-type="string">
            <text:p text:style-name="P10">Okus plesni</text:p>
          </table:table-cell>
          <table:table-cell table:style-name="Table2.C2" office:value-type="string">
            <text:p text:style-name="P11"/>
          </table:table-cell>
          <table:table-cell table:style-name="Table2.B2" office:value-type="string">
            <text:p text:style-name="P10">230</text:p>
          </table:table-cell>
          <table:table-cell table:style-name="Table2.E2" office:value-type="string">
            <text:p text:style-name="P10">Prisotnost samorodnice</text:p>
          </table:table-cell>
        </table:table-row>
        <table:table-row table:style-name="Table2.1">
          <table:table-cell table:style-name="Table2.A2" office:value-type="string">
            <text:p text:style-name="P10">162</text:p>
          </table:table-cell>
          <table:table-cell table:style-name="Table2.B2" office:value-type="string">
            <text:p text:style-name="P10">Vonj puščobe (posoda)</text:p>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0">163</text:p>
          </table:table-cell>
          <table:table-cell table:style-name="Table2.B2" office:value-type="string">
            <text:p text:style-name="P10">Okus puščobe (posoda)</text:p>
          </table:table-cell>
          <table:table-cell table:style-name="Table2.C2" office:value-type="string">
            <text:p text:style-name="P11"/>
          </table:table-cell>
          <table:table-cell table:style-name="Table2.B2" office:value-type="string">
            <text:p text:style-name="P10">240</text:p>
          </table:table-cell>
          <table:table-cell table:style-name="Table2.E2" office:value-type="string">
            <text:p text:style-name="P13">Nesortno vino (glede na deklaracijo)</text:p>
          </table:table-cell>
        </table:table-row>
        <table:table-row table:style-name="Table2.1">
          <table:table-cell table:style-name="Table2.A2" office:value-type="string">
            <text:p text:style-name="P10">164</text:p>
          </table:table-cell>
          <table:table-cell table:style-name="Table2.B2" office:value-type="string">
            <text:p text:style-name="P13">Vonj in okus po posodi</text:p>
          </table:table-cell>
          <table:table-cell table:style-name="Table2.C2" office:value-type="string">
            <text:p text:style-name="P15"/>
          </table:table-cell>
          <table:table-cell table:style-name="Table2.B2" office:value-type="string">
            <text:p text:style-name="P14"/>
          </table:table-cell>
          <table:table-cell table:style-name="Table2.E2" office:value-type="string">
            <text:p text:style-name="P14"/>
          </table:table-cell>
        </table:table-row>
        <table:table-row table:style-name="Table2.1">
          <table:table-cell table:style-name="Table2.A2" office:value-type="string">
            <text:p text:style-name="P10">165</text:p>
          </table:table-cell>
          <table:table-cell table:style-name="Table2.B2" office:value-type="string">
            <text:p text:style-name="P16">Nečist vonj in okus (nedefiniran)</text:p>
          </table:table-cell>
          <table:table-cell table:style-name="Table2.C2" office:value-type="string">
            <text:p text:style-name="P18"/>
          </table:table-cell>
          <table:table-cell table:style-name="Table2.B2" office:value-type="string">
            <text:p text:style-name="P10">250</text:p>
          </table:table-cell>
          <table:table-cell table:style-name="Table2.E2" office:value-type="string">
            <text:p text:style-name="P16">Neustrezna barva </text:p>
            <text:p text:style-name="P16">(glede na deklaracijo)</text:p>
          </table:table-cell>
        </table:table-row>
        <table:table-row table:style-name="Table2.1">
          <table:table-cell table:style-name="Table2.A2" office:value-type="string">
            <text:p text:style-name="P10">166</text:p>
          </table:table-cell>
          <table:table-cell table:style-name="Table2.B2" office:value-type="string">
            <text:p text:style-name="P10">Nečist okus (nedefiniran)</text:p>
          </table:table-cell>
          <table:table-cell table:style-name="Table2.C2" office:value-type="string">
            <text:p text:style-name="P11"/>
          </table:table-cell>
          <table:table-cell table:style-name="Table2.B2" office:value-type="string">
            <text:p text:style-name="P12"/>
          </table:table-cell>
          <table:table-cell table:style-name="Table2.E2" office:value-type="string">
            <text:p text:style-name="P12"/>
          </table:table-cell>
        </table:table-row>
        <table:table-row table:style-name="Table2.1">
          <table:table-cell table:style-name="Table2.A2" office:value-type="string">
            <text:p text:style-name="P10">167</text:p>
          </table:table-cell>
          <table:table-cell table:style-name="Table2.B2" office:value-type="string">
            <text:p text:style-name="P16">Nečist vonj in okus (nedefiniran)</text:p>
          </table:table-cell>
          <table:table-cell table:style-name="Table2.C2" office:value-type="string">
            <text:p text:style-name="P18"/>
          </table:table-cell>
          <table:table-cell table:style-name="Table2.B2" office:value-type="string">
            <text:p text:style-name="P10">260</text:p>
          </table:table-cell>
          <table:table-cell table:style-name="Table2.E2" office:value-type="string">
            <text:p text:style-name="P16">Neustrezna vsebnost ostanka sladkorja (glede na deklaracijo)</text:p>
          </table:table-cell>
        </table:table-row>
        <table:table-row table:style-name="Table2.1">
          <table:table-cell table:style-name="Table2.A2" office:value-type="string">
            <text:p text:style-name="P17"/>
          </table:table-cell>
          <table:table-cell table:style-name="Table2.B2" office:value-type="string">
            <text:p text:style-name="P17"/>
          </table:table-cell>
          <table:table-cell table:style-name="Table2.C2" office:value-type="string">
            <text:p text:style-name="P18"/>
          </table:table-cell>
          <table:table-cell table:style-name="Table2.B2" office:value-type="string">
            <text:p text:style-name="P17"/>
          </table:table-cell>
          <table:table-cell table:style-name="Table2.E2" office:value-type="string">
            <text:p text:style-name="P17"/>
          </table:table-cell>
        </table:table-row>
        <table:table-row table:style-name="Table2.1">
          <table:table-cell table:style-name="Table2.A2" office:value-type="string">
            <text:p text:style-name="P10">170</text:p>
          </table:table-cell>
          <table:table-cell table:style-name="Table2.B2" office:value-type="string">
            <text:p text:style-name="P10">Nevinski vonj</text:p>
          </table:table-cell>
          <table:table-cell table:style-name="Table2.C2" office:value-type="string">
            <text:p text:style-name="P11"/>
          </table:table-cell>
          <table:table-cell table:style-name="Table2.B2" office:value-type="string">
            <text:p text:style-name="P10">300</text:p>
          </table:table-cell>
          <table:table-cell table:style-name="Table2.E2" office:value-type="string">
            <text:p text:style-name="P10">Vino v vrenju</text:p>
          </table:table-cell>
        </table:table-row>
        <table:table-row table:style-name="Table2.1">
          <table:table-cell table:style-name="Table2.A2" office:value-type="string">
            <text:p text:style-name="P10">171</text:p>
          </table:table-cell>
          <table:table-cell table:style-name="Table2.B2" office:value-type="string">
            <text:p text:style-name="P10">Nevinski okus</text:p>
          </table:table-cell>
          <table:table-cell table:style-name="Table2.C2" office:value-type="string">
            <text:p text:style-name="P11"/>
          </table:table-cell>
          <table:table-cell table:style-name="Table2.B2" office:value-type="string">
            <text:p text:style-name="P10">310</text:p>
          </table:table-cell>
          <table:table-cell table:style-name="Table2.E2" office:value-type="string">
            <text:p text:style-name="P13">Nečisto vino </text:p>
            <text:p text:style-name="P13">(neprimerno za promet in oceno)</text:p>
          </table:table-cell>
        </table:table-row>
        <text:soft-page-break/>
        <table:table-row table:style-name="Table2.1">
          <table:table-cell table:style-name="Table2.A32" office:value-type="string">
            <text:p text:style-name="P10">172</text:p>
          </table:table-cell>
          <table:table-cell table:style-name="Table2.B32" office:value-type="string">
            <text:p text:style-name="P10">Nevinski vonj in okus</text:p>
          </table:table-cell>
          <table:table-cell table:style-name="Table2.C32" office:value-type="string">
            <text:p text:style-name="P11"/>
          </table:table-cell>
          <table:table-cell table:style-name="Table2.B32" office:value-type="string">
            <text:p text:style-name="P12"/>
          </table:table-cell>
          <table:table-cell table:style-name="Table2.E32" office:value-type="string">
            <text:p text:style-name="P12"/>
          </table:table-cell>
        </table:table-row>
      </table:table>
      <text:p text:style-name="P3"/>
      <text:list xml:id="list300263560" text:continue-numbering="true" text:style-name="WW8Num12">
        <text:list-item>
          <text:p text:style-name="P26">Mikrobiološka (ne)stabilnost vina.</text:p>
        </text:list-item>
      </text:list>
      <text:p text:style-name="P3">Mikroorganizmi pretvorijo nekatere sestavine vina v druge in zmanjšajo kakovost, povzročijo motnost.</text:p>
      <text:p text:style-name="P3">Mikrobiološko stabilnost določimo: s prisotnostjo MO (teoretično je dovolj 1 MO), njihovo sposobnostjo za razmnoževanje in s spremembami vina v daljšem obdobju.</text:p>
      <text:p text:style-name="P3">Njihovo rast ovira: dovolj SO<text:span text:style-name="T3">2</text:span>, nizek pH oz. dosti titrabilnih kislin, visok alkohol, malo reducirujočih sladkorjev in hitra potrošnja. + temp. Skladiščenja</text:p>
      <text:p text:style-name="P3">Mlečnokislinske prevrejo sladkor in vino postane motno, opalescentno, sluzasto. Ocetnokislinske in plesni nimajo pogojev za rast.</text:p>
      <text:p text:style-name="P27"/>
      <text:list xml:id="list62685027" text:continue-numbering="true" text:style-name="WW8Num12">
        <text:list-item>
          <text:p text:style-name="P26">Kaj obsega priprava vina na stekleničenje in kako to dosežemo?</text:p>
        </text:list-item>
      </text:list>
      <text:p text:style-name="P28">Pred stekleničenjem vina je potrebno opraviti <text:span text:style-name="T2">kemično in senzorično analizo</text:span> vina. Vino je potrebno stabilizirati na beljakovine, vinski kamen in prosti SO<text:span text:style-name="T3">2</text:span> – vsaj 30mg/L.</text:p>
      <text:p text:style-name="P28">Pred stekleničenjem vino filtriramo in sicer na začetku filterne slojnice z velikimi porami, ki jih kasneje zamenjamo z manjšimi porami. <text:s/><text:span text:style-name="T16">(http://www.fito-info.si/pr/obv/Vsebina.asp?ID=1267)</text:span></text:p>
      <text:p text:style-name="P27"/>
      <text:list xml:id="list264990100" text:continue-numbering="true" text:style-name="WW8Num12">
        <text:list-item>
          <text:p text:style-name="P26">Kvantitativne metode ocenjevanja vina.</text:p>
        </text:list-item>
      </text:list>
      <text:p text:style-name="P27"><text:span text:style-name="T2">Buxbaumova metoda:</text:span> je 20 točkovna lestvica (bistrost 2, barva 2, vonj 4, okus 6, harmonija 6). Ocenjuje 7 degustatorjev, izloči se max in min oceno in izračuna povprečje ostalih 5. Hitro in enostavno dobimo oceno splošnega skupnega vtisa, da določimo kakovostni razred:</text:p>
      <text:p text:style-name="P34">namizno vino: 12,1-14,0 točke</text:p>
      <text:p text:style-name="P34">namizno vino PGO, deželno vino PGO: 14,1-16,0 točke,</text:p>
      <text:p text:style-name="P34">kakovostno vino ZGP: 16,1-18,0 točke,</text:p>
      <text:p text:style-name="P34">vrhunsko vino ZGP: najmanj 18,1 točke.</text:p>
      <text:p text:style-name="P35">100 točkovna metoda: s pozitivnimi točkami nagrajuje kakovost vina. Oceni se 10 elementov za mirna in 11 za peneča vina: videz (bistrost, barva), vonj (intenzivnost, odkritost, kakovost), okus (intenzivnost, odkritost, kakovost, obstojnost arome) in splošen vtis. Max doseže 100 točk.</text:p>
      <text:p text:style-name="P3"/>
      <text:list xml:id="list1162991319" text:continue-numbering="true" text:style-name="WW8Num12">
        <text:list-item>
          <text:p text:style-name="P26">Kvalitativne metode ocenjevanja vina.</text:p>
        </text:list-item>
      </text:list>
      <text:p text:style-name="P7">Z njimi ocenjujemo absolutno kakovost in razlike med posameznimi enakimi vini (npr. če se je vino izboljšalo po čiščenju). Degustator mora bit seznanjen s ciljem, metoda je uporabna za raziskovalne namene ali šolanje.</text:p>
      <text:p text:style-name="P7"><text:span text:style-name="T2">Duo test: </text:span>meteda parov – degustator obkroži najboljšega, da ugotovimo katero vino je tretirano.</text:p>
      <text:p text:style-name="P7"><text:span text:style-name="T2">Triangel test:</text:span> za ugotavljanje majhnih razlik med vini (za sposobne degustatorje). Izbrati morajo vino, ki je drugačno.</text:p>
      <text:p text:style-name="P7"><text:span text:style-name="T2">Duo-trio:</text:span> predstavi se kontrolni vzorec nato sledita še 2 vzorca (en je enak kontroli). Ugotoviti morajo kateri je enak kontrolne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language="sl" fo:country="SI" fo:font-weight="bold" style:language-asian="none" style:country-asian="none"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punctuation-wrap="simple" style:vertical-align="baseline"/>
      <style:text-properties fo:font-size="14pt" fo:language="sl" fo:country="SI" fo:font-weight="bold" style:font-size-asian="14pt" style:language-asian="none" style:country-asian="non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punctuation-wrap="simple" style:vertical-align="baseline"/>
      <style:text-properties fo:font-size="14pt" fo:language="sl" fo:country="SI" style:font-size-asian="14pt" style:language-asian="none" style:country-asian="none" style:font-size-complex="10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text-autospace="none" style:punctuation-wrap="simple" style:vertical-align="baseline"/>
      <style:text-properties fo:font-size="10pt" fo:language="sl" fo:country="SI" style:font-size-asian="10pt" style:language-asian="none" style:country-asian="none" style:font-size-complex="10pt"/>
    </style:style>
    <style:style style:name="Telo_20_besedila_20_2" style:display-name="Telo besedila 2" style:family="paragraph" style:parent-style-name="Standard">
      <style:paragraph-properties fo:margin="100%" fo:margin-left="1.2598in" fo:margin-right="0in" fo:text-align="justify" style:justify-single-word="false" fo:text-indent="-1.2598in" style:auto-text-indent="false" style:text-autospace="none" style:punctuation-wrap="simple" style:vertical-align="baseline"/>
      <style:text-properties fo:language="sl" fo:country="SI" style:language-asian="none" style:country-asian="non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Times New Roman" style:font-name-asian="Times New Roman" style:font-name-complex="Times New Roman"/>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Times New Roman" style:font-name-asian="Times New Roman" style:font-name-complex="Times New Roman"/>
    </style:style>
    <style:style style:name="WW8Num6z2"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Times New Roman" style:font-name-asian="Times New Roman" style:font-name-complex="Times New Roman"/>
    </style:style>
    <style:style style:name="WW8NumSt13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text-properties fo:font-weight="bold" style:font-weight-asian="bold"/>
    </style:style>
    <style:style style:name="MP2" style:family="paragraph" style:parent-style-name="Header">
      <style:text-properties fo:language="sl" fo:country="SI" fo:font-weight="bold" style:font-weight-asian="bold"/>
    </style:style>
    <style:style style:name="MT1" style:family="text">
      <style:text-properties fo:language="sl" fo:country="SI"/>
    </style:style>
    <style:style style:name="MT2" style:family="text"/>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VINO KOLOKVIJ<text:tab/><text:tab/></text:span><text:span text:style-name="Page_20_Number"><text:page-number text:select-page="current">9</text:page-number></text:span><text:span text:style-name="Page_20_Number">/</text:span><text:span text:style-name="Page_20_Number"><text:page-count style:num-format="1">9</text:page-count></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atjana KOŠMERL</meta:initial-creator>
    <meta:creation-date>2010-01-22T14:03:00</meta:creation-date>
    <dc:creator>CHANGE_ME1</dc:creator>
    <dc:date>2011-02-01T16:55:00</dc:date>
    <meta:print-date>2011-02-01T16:49:00</meta:print-date>
    <meta:editing-cycles>45</meta:editing-cycles>
    <meta:editing-duration>P1DT16H50M</meta:editing-duration>
    <meta:document-statistic meta:table-count="2" meta:image-count="0" meta:object-count="0" meta:page-count="9" meta:paragraph-count="299" meta:word-count="3590" meta:character-count="18370" meta:non-whitespace-character-count="19708"/>
    <meta:generator>LibreOffice/3.5$Linux_X86_64 LibreOffice_project/350m1$Build-2</meta:generator>
    <meta:user-defined meta:name="Info 1"/>
    <meta:user-defined meta:name="Info 2"/>
    <meta:user-defined meta:name="Info 3"/>
    <meta:user-defined meta:name="Info 4"/>
  </office:meta>
</office:document-meta>
</file>