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8146in" fo:margin-left="0.2924in" table:align="left" style:writing-mode="lr-tb"/>
    </style:style>
    <style:style style:name="Table1.A" style:family="table-column">
      <style:table-column-properties style:column-width="2.2639in"/>
    </style:style>
    <style:style style:name="Table1.B" style:family="table-column">
      <style:table-column-properties style:column-width="3.55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5.8146in" fo:margin-left="0.2924in" table:align="left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3.550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5.8146in" fo:margin-left="0.2924in" table:align="left" style:writing-mode="lr-tb"/>
    </style:style>
    <style:style style:name="Table3.A" style:family="table-column">
      <style:table-column-properties style:column-width="2.2639in"/>
    </style:style>
    <style:style style:name="Table3.B" style:family="table-column">
      <style:table-column-properties style:column-width="3.550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5.8146in" fo:margin-left="0.2924in" table:align="left" style:writing-mode="lr-tb"/>
    </style:style>
    <style:style style:name="Table4.A" style:family="table-column">
      <style:table-column-properties style:column-width="2.2639in"/>
    </style:style>
    <style:style style:name="Table4.B" style:family="table-column">
      <style:table-column-properties style:column-width="3.550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5.8146in" fo:margin-left="0.2924in" table:align="left" style:writing-mode="lr-tb"/>
    </style:style>
    <style:style style:name="Table5.A" style:family="table-column">
      <style:table-column-properties style:column-width="2.2639in"/>
    </style:style>
    <style:style style:name="Table5.B" style:family="table-column">
      <style:table-column-properties style:column-width="3.550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5.8146in" fo:margin-left="0.2924in" table:align="left" style:writing-mode="lr-tb"/>
    </style:style>
    <style:style style:name="Table6.A" style:family="table-column">
      <style:table-column-properties style:column-width="2.2639in"/>
    </style:style>
    <style:style style:name="Table6.B" style:family="table-column">
      <style:table-column-properties style:column-width="3.5507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5.8146in" fo:margin-left="0.2924in" table:align="left" style:writing-mode="lr-tb"/>
    </style:style>
    <style:style style:name="Table7.A" style:family="table-column">
      <style:table-column-properties style:column-width="2.2639in"/>
    </style:style>
    <style:style style:name="Table7.B" style:family="table-column">
      <style:table-column-properties style:column-width="3.5507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5.8146in" fo:margin-left="0.2924in" table:align="left" style:writing-mode="lr-tb"/>
    </style:style>
    <style:style style:name="Table8.A" style:family="table-column">
      <style:table-column-properties style:column-width="2.2639in"/>
    </style:style>
    <style:style style:name="Table8.B" style:family="table-column">
      <style:table-column-properties style:column-width="3.5507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5.8146in" fo:margin-left="0.2924in" table:align="left" style:writing-mode="lr-tb"/>
    </style:style>
    <style:style style:name="Table9.A" style:family="table-column">
      <style:table-column-properties style:column-width="2.2639in"/>
    </style:style>
    <style:style style:name="Table9.B" style:family="table-column">
      <style:table-column-properties style:column-width="3.5507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left="0in" fo:margin-right="0.55in" fo:text-align="justify" style:justify-single-word="false" fo:text-indent="0in" style:auto-text-indent="false"/>
      <style:text-properties fo:font-size="12pt" fo:language="en" fo:country="US" style:font-size-asian="12pt" style:font-size-complex="12pt"/>
    </style:style>
    <style:style style:name="P2" style:family="paragraph" style:parent-style-name="Standard">
      <style:paragraph-properties fo:margin-left="0in" fo:margin-right="0.55in" fo:text-indent="0in" style:auto-text-indent="false"/>
      <style:text-properties fo:font-size="12pt" fo:language="sl" fo:country="SI" style:font-size-asian="12pt" style:font-size-complex="12pt"/>
    </style:style>
    <style:style style:name="P3" style:family="paragraph" style:parent-style-name="Standard">
      <style:paragraph-properties fo:margin-left="0in" fo:margin-right="0.55in" fo:text-align="justify" style:justify-single-word="false" fo:text-indent="0in" style:auto-text-indent="false"/>
      <style:text-properties fo:font-size="12pt" fo:language="sl" fo:country="SI" style:font-size-asian="12pt" style:font-size-complex="12pt"/>
    </style:style>
    <style:style style:name="P4" style:family="paragraph" style:parent-style-name="Standard">
      <style:paragraph-properties fo:margin-left="0.1972in" fo:margin-right="0.55in" fo:text-align="justify" style:justify-single-word="false" fo:text-indent="0in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1972in" fo:margin-right="0.55in" fo:text-align="justify" style:justify-single-word="false" fo:text-indent="0in" style:auto-text-indent="false"/>
      <style:text-properties fo:font-size="12pt" fo:language="sl" fo:country="SI" style:font-size-asian="12pt" style:font-size-complex="12pt"/>
    </style:style>
    <style:style style:name="P6" style:family="paragraph" style:parent-style-name="Standard">
      <style:paragraph-properties fo:margin-left="0.1972in" fo:margin-right="0.55in" fo:text-align="justify" style:justify-single-word="false" fo:text-indent="0in" style:auto-text-indent="false"/>
      <style:text-properties fo:font-size="12pt" fo:language="sl" fo:country="SI" style:font-size-asian="12pt"/>
    </style:style>
    <style:style style:name="P7" style:family="paragraph" style:parent-style-name="Standard">
      <style:paragraph-properties fo:margin-left="0.1972in" fo:margin-right="0.55in" fo:text-align="justify" style:justify-single-word="false" fo:text-indent="0in" style:auto-text-indent="false"/>
      <style:text-properties fo:font-size="12pt" fo:language="nl" fo:country="NL" style:font-size-asian="12pt" style:font-size-complex="12pt"/>
    </style:style>
    <style:style style:name="P8" style:family="paragraph" style:parent-style-name="Standard">
      <style:paragraph-properties fo:margin-left="0.1972in" fo:margin-right="-0.0008in" fo:text-indent="0in" style:auto-text-indent="false">
        <style:tab-stops>
          <style:tab-stop style:position="-1.0835in"/>
        </style:tab-stops>
      </style:paragraph-properties>
      <style:text-properties fo:language="sl" fo:country="SI"/>
    </style:style>
    <style:style style:name="P9" style:family="paragraph" style:parent-style-name="Standard">
      <style:paragraph-properties fo:margin-left="0.1972in" fo:margin-right="-0.0008in" fo:text-indent="0in" style:auto-text-indent="false">
        <style:tab-stops>
          <style:tab-stop style:position="-1.0835in"/>
        </style:tab-stops>
      </style:paragraph-properties>
      <style:text-properties fo:font-size="11pt" fo:language="sl" fo:country="SI" style:font-size-asian="11pt" style:font-size-complex="11pt"/>
    </style:style>
    <style:style style:name="P10" style:family="paragraph" style:parent-style-name="Standard">
      <style:paragraph-properties fo:margin-left="0.1972in" fo:margin-right="-0.0008in" fo:text-indent="0in" style:auto-text-indent="false">
        <style:tab-stops>
          <style:tab-stop style:position="-1.0835in"/>
        </style:tab-stops>
      </style:paragraph-properties>
      <style:text-properties fo:font-size="12pt" fo:language="sl" fo:country="SI" style:font-size-asian="12pt" style:font-size-complex="12pt"/>
    </style:style>
    <style:style style:name="P11" style:family="paragraph" style:parent-style-name="Standard">
      <style:paragraph-properties fo:margin-left="0in" fo:margin-right="-0.0008in" fo:text-indent="0in" style:auto-text-indent="false">
        <style:tab-stops>
          <style:tab-stop style:position="-1.0835in"/>
        </style:tab-stops>
      </style:paragraph-properties>
      <style:text-properties fo:font-size="11pt" fo:language="sl" fo:country="SI" style:font-size-asian="11pt" style:font-size-complex="11pt"/>
    </style:style>
    <style:style style:name="P12" style:family="paragraph" style:parent-style-name="Standard">
      <style:paragraph-properties fo:margin-left="0in" fo:margin-right="-0.0008in" fo:text-align="justify" style:justify-single-word="false" fo:text-indent="0in" style:auto-text-indent="false"/>
      <style:text-properties fo:font-size="12pt" fo:language="sl" fo:country="SI" style:font-size-asian="12pt"/>
    </style:style>
    <style:style style:name="P13" style:family="paragraph" style:parent-style-name="Standard">
      <style:paragraph-properties fo:margin-left="0in" fo:margin-right="0.4516in" fo:text-align="justify" style:justify-single-word="false" fo:text-indent="0in" style:auto-text-indent="false"/>
      <style:text-properties fo:font-size="12pt" fo:language="sl" fo:country="SI" style:font-size-asian="12pt" style:font-size-complex="12pt"/>
    </style:style>
    <style:style style:name="P14" style:family="paragraph" style:parent-style-name="Standard">
      <style:paragraph-properties fo:margin-left="0in" fo:margin-right="0.4516in" fo:text-align="justify" style:justify-single-word="false" fo:text-indent="0in" style:auto-text-indent="false">
        <style:tab-stops>
          <style:tab-stop style:position="-1.0835in"/>
        </style:tab-stops>
      </style:paragraph-properties>
      <style:text-properties fo:font-size="12pt" fo:language="sl" fo:country="SI" style:font-size-asian="12pt" style:font-size-complex="12pt"/>
    </style:style>
    <style:style style:name="P15" style:family="paragraph" style:parent-style-name="Standard">
      <style:paragraph-properties fo:margin-left="0.2957in" fo:margin-right="0.4516in" fo:text-align="justify" style:justify-single-word="false" fo:text-indent="0in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2957in" fo:margin-right="0.4516in" fo:text-align="justify" style:justify-single-word="false" fo:text-indent="0in" style:auto-text-indent="false"/>
      <style:text-properties fo:font-size="12pt" fo:language="sl" fo:country="SI" style:font-size-asian="12pt" style:font-size-complex="12pt"/>
    </style:style>
    <style:style style:name="P17" style:family="paragraph" style:parent-style-name="Standard">
      <style:paragraph-properties fo:margin-left="0.2957in" fo:margin-right="0.4516in" fo:text-align="justify" style:justify-single-word="false" fo:text-indent="0in" style:auto-text-indent="false">
        <style:tab-stops>
          <style:tab-stop style:position="-1.0835in"/>
        </style:tab-stops>
      </style:paragraph-properties>
      <style:text-properties fo:font-size="12pt" fo:language="sl" fo:country="SI" style:font-size-asian="12pt" style:font-size-complex="12pt"/>
    </style:style>
    <style:style style:name="P18" style:family="paragraph" style:parent-style-name="Standard">
      <style:paragraph-properties fo:margin-left="0.2957in" fo:margin-right="0.4516in" fo:text-indent="0in" style:auto-text-indent="false">
        <style:tab-stops>
          <style:tab-stop style:position="-1.0835in"/>
        </style:tab-stops>
      </style:paragraph-properties>
      <style:text-properties fo:font-size="12pt" fo:language="sl" fo:country="SI" style:font-size-asian="12pt" style:font-size-complex="12pt"/>
    </style:style>
    <style:style style:name="P19" style:family="paragraph" style:parent-style-name="Standard">
      <style:paragraph-properties fo:margin-left="0.2957in" fo:margin-right="0.4516in" fo:text-align="justify" style:justify-single-word="false" fo:text-indent="0in" style:auto-text-indent="false"/>
      <style:text-properties fo:font-size="12pt" fo:language="sl" fo:country="SI" style:font-size-asian="12pt"/>
    </style:style>
    <style:style style:name="P20" style:family="paragraph" style:parent-style-name="Standard">
      <style:paragraph-properties fo:margin-left="0.2957in" fo:margin-right="0.4516in" fo:text-align="justify" style:justify-single-word="false" fo:text-indent="0in" style:auto-text-indent="false"/>
      <style:text-properties fo:font-size="12pt" fo:language="en" fo:country="US" style:font-size-asian="12pt" style:font-size-complex="12pt"/>
    </style:style>
    <style:style style:name="P21" style:family="paragraph" style:parent-style-name="Standard">
      <style:paragraph-properties fo:margin-left="0.2957in" fo:margin-right="0.4516in" fo:text-align="justify" style:justify-single-word="false" fo:text-indent="0in" style:auto-text-indent="false"/>
      <style:text-properties fo:color="#8064a2" fo:font-size="12pt" fo:language="sl" fo:country="SI" style:font-size-asian="12pt"/>
    </style:style>
    <style:style style:name="P22" style:family="paragraph" style:parent-style-name="Standard">
      <style:paragraph-properties fo:margin-left="0.3937in" fo:margin-right="-0.0008in" fo:text-indent="-0.3937in" style:auto-text-indent="false" fo:break-before="page">
        <style:tab-stops>
          <style:tab-stop style:position="-1.0835in"/>
          <style:tab-stop style:position="0.2957in"/>
        </style:tab-stops>
      </style:paragraph-properties>
      <style:text-properties fo:font-size="12pt" fo:language="sl" fo:country="SI" style:font-size-asian="12pt" style:font-size-complex="12pt"/>
    </style:style>
    <style:style style:name="P23" style:family="paragraph" style:parent-style-name="Standard">
      <style:paragraph-properties fo:margin-left="0in" fo:margin-right="0.9835in" fo:text-indent="0.3937in" style:auto-text-indent="false" fo:break-before="page"/>
      <style:text-properties fo:font-size="12pt" fo:language="sl" fo:country="SI" style:font-size-asian="12pt" style:font-size-complex="12pt"/>
    </style:style>
    <style:style style:name="P24" style:family="paragraph" style:parent-style-name="Standard">
      <style:paragraph-properties fo:margin-left="0in" fo:margin-right="0.9835in" fo:text-indent="0.3937in" style:auto-text-indent="false" fo:break-before="page"/>
      <style:text-properties fo:language="sl" fo:country="SI"/>
    </style:style>
    <style:style style:name="P25" style:family="paragraph" style:parent-style-name="Standard">
      <style:paragraph-properties fo:margin-left="0in" fo:margin-right="0.2547in" fo:text-align="justify" style:justify-single-word="false" fo:text-indent="0in" style:auto-text-indent="false">
        <style:tab-stops>
          <style:tab-stop style:position="-1.3783in"/>
        </style:tab-stops>
      </style:paragraph-properties>
      <style:text-properties fo:font-size="12pt" fo:language="sl" fo:country="SI" style:font-size-asian="12pt" style:font-size-complex="12pt"/>
    </style:style>
    <style:style style:name="P26" style:family="paragraph" style:parent-style-name="Standard">
      <style:paragraph-properties fo:margin-left="0.2957in" fo:margin-right="-0.0008in" fo:text-indent="0in" style:auto-text-indent="false">
        <style:tab-stops>
          <style:tab-stop style:position="-1.0835in"/>
        </style:tab-stops>
      </style:paragraph-properties>
      <style:text-properties fo:font-size="11pt" fo:language="sl" fo:country="SI" style:font-size-asian="11pt" style:font-size-complex="11pt"/>
    </style:style>
    <style:style style:name="P27" style:family="paragraph" style:parent-style-name="Standard">
      <style:paragraph-properties fo:margin-left="0.2957in" fo:margin-right="-0.0008in" fo:text-indent="0in" style:auto-text-indent="false">
        <style:tab-stops>
          <style:tab-stop style:position="-1.0835in"/>
          <style:tab-stop style:position="0.2957in"/>
        </style:tab-stops>
      </style:paragraph-properties>
      <style:text-properties fo:font-size="11pt" fo:language="sl" fo:country="SI" style:font-size-asian="11pt" style:font-size-complex="11pt"/>
    </style:style>
    <style:style style:name="P28" style:family="paragraph" style:parent-style-name="Standard">
      <style:paragraph-properties fo:margin-left="0.2957in" fo:margin-right="0.2547in" fo:text-align="justify" style:justify-single-word="false" fo:text-indent="0in" style:auto-text-indent="false" fo:break-before="page">
        <style:tab-stops>
          <style:tab-stop style:position="-1.3783in"/>
        </style:tab-stops>
      </style:paragraph-properties>
      <style:text-properties fo:font-size="12pt" fo:language="sl" fo:country="SI" style:font-size-asian="12pt" style:font-size-complex="12pt"/>
    </style:style>
    <style:style style:name="P29" style:family="paragraph" style:parent-style-name="Standard">
      <style:paragraph-properties fo:margin-left="0.2957in" fo:margin-right="0.2547in" fo:text-align="justify" style:justify-single-word="false" fo:text-indent="0in" style:auto-text-indent="false">
        <style:tab-stops>
          <style:tab-stop style:position="-1.3783in"/>
        </style:tab-stops>
      </style:paragraph-properties>
      <style:text-properties fo:font-size="12pt" fo:language="sl" fo:country="SI" style:font-size-asian="12pt" style:font-size-complex="12pt"/>
    </style:style>
    <style:style style:name="P30" style:family="paragraph" style:parent-style-name="Standard">
      <style:paragraph-properties fo:margin-left="0.2957in" fo:margin-right="0.55in" fo:text-align="justify" style:justify-single-word="false" fo:text-indent="0in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.2957in" fo:margin-right="0.55in" fo:text-indent="0in" style:auto-text-indent="false"/>
      <style:text-properties fo:font-size="12pt" fo:language="sl" fo:country="SI" style:font-size-asian="12pt" style:font-size-complex="12pt"/>
    </style:style>
    <style:style style:name="P32" style:family="paragraph" style:parent-style-name="Standard">
      <style:paragraph-properties fo:margin-left="0.2957in" fo:margin-right="0.55in" fo:text-align="justify" style:justify-single-word="false" fo:text-indent="0in" style:auto-text-indent="false"/>
      <style:text-properties fo:font-size="12pt" fo:language="sl" fo:country="SI" style:font-size-asian="12pt" style:font-size-complex="12pt"/>
    </style:style>
    <style:style style:name="P33" style:family="paragraph" style:parent-style-name="Standard">
      <style:paragraph-properties fo:margin-left="0.2957in" fo:margin-right="0.55in" fo:text-align="justify" style:justify-single-word="false" fo:text-indent="0in" style:auto-text-indent="false"/>
      <style:text-properties fo:font-size="12pt" fo:language="sl" fo:country="SI" style:font-size-asian="12pt"/>
    </style:style>
    <style:style style:name="P34" style:family="paragraph" style:parent-style-name="Standard">
      <style:paragraph-properties fo:margin-left="0.2957in" fo:margin-right="0.55in" fo:text-align="justify" style:justify-single-word="false" fo:text-indent="0in" style:auto-text-indent="false"/>
      <style:text-properties fo:font-size="12pt" fo:language="nl" fo:country="NL" style:font-size-asian="12pt" style:font-size-complex="12pt"/>
    </style:style>
    <style:style style:name="P35" style:family="paragraph" style:parent-style-name="Standard">
      <style:paragraph-properties fo:margin-left="0.2957in" fo:margin-right="0.55in" fo:text-align="justify" style:justify-single-word="false" fo:text-indent="0in" style:auto-text-indent="false"/>
      <style:text-properties fo:font-size="12pt" fo:language="en" fo:country="US" style:font-size-asian="12pt" style:font-size-complex="12pt"/>
    </style:style>
    <style:style style:name="P36" style:family="paragraph" style:parent-style-name="Footer">
      <style:paragraph-properties fo:margin-left="0in" fo:margin-right="0.2547in" fo:text-indent="0in" style:auto-text-indent="false">
        <style:tab-stops>
          <style:tab-stop style:position="-2.1252in" style:type="center"/>
          <style:tab-stop style:position="6.7925in"/>
        </style:tab-stops>
      </style:paragraph-properties>
      <style:text-properties fo:font-size="11pt" fo:language="sl" fo:country="SI" style:font-size-asian="11pt" style:font-size-complex="11pt"/>
    </style:style>
    <style:style style:name="P37" style:family="paragraph" style:parent-style-name="Footer">
      <style:paragraph-properties fo:margin-left="0in" fo:margin-right="0.2547in" fo:text-indent="0in" style:auto-text-indent="false" fo:break-before="page">
        <style:tab-stops>
          <style:tab-stop style:position="-2.1252in" style:type="center"/>
          <style:tab-stop style:position="6.7925in"/>
        </style:tab-stops>
      </style:paragraph-properties>
      <style:text-properties fo:language="sl" fo:country="SI"/>
    </style:style>
    <style:style style:name="P38" style:family="paragraph" style:parent-style-name="Footer" style:master-page-name="Standard">
      <style:paragraph-properties fo:margin-left="0in" fo:margin-right="0.2547in" fo:text-indent="0in" style:auto-text-indent="false" style:page-number="auto">
        <style:tab-stops>
          <style:tab-stop style:position="-2.1252in" style:type="center"/>
          <style:tab-stop style:position="6.7925in"/>
        </style:tab-stops>
      </style:paragraph-properties>
      <style:text-properties fo:language="sl" fo:country="SI"/>
    </style:style>
    <style:style style:name="P39" style:family="paragraph" style:parent-style-name="Footer">
      <style:paragraph-properties fo:margin-left="0in" fo:margin-right="0.9835in" fo:line-height="150%" fo:text-indent="0in" style:auto-text-indent="false">
        <style:tab-stops>
          <style:tab-stop style:position="-1.1811in"/>
          <style:tab-stop style:position="3.15in" style:type="center"/>
          <style:tab-stop style:position="6.3in" style:type="right"/>
        </style:tab-stops>
      </style:paragraph-properties>
      <style:text-properties fo:font-size="11pt" fo:language="sl" fo:country="SI" style:font-size-asian="11pt" style:font-size-complex="11pt"/>
    </style:style>
    <style:style style:name="P40" style:family="paragraph" style:parent-style-name="Footer">
      <style:paragraph-properties fo:margin-left="0in" fo:margin-right="0.9835in" fo:line-height="150%" fo:text-indent="0.2957in" style:auto-text-indent="false">
        <style:tab-stops>
          <style:tab-stop style:position="-1.1811in"/>
          <style:tab-stop style:position="3.15in" style:type="center"/>
          <style:tab-stop style:position="6.3in" style:type="right"/>
        </style:tab-stops>
      </style:paragraph-properties>
      <style:text-properties fo:language="nl" fo:country="NL"/>
    </style:style>
    <style:style style:name="P41" style:family="paragraph" style:parent-style-name="Footer">
      <style:paragraph-properties fo:margin-left="0in" fo:margin-right="0.9835in" fo:line-height="150%" fo:text-indent="0.2957in" style:auto-text-indent="false">
        <style:tab-stops>
          <style:tab-stop style:position="-1.1811in"/>
          <style:tab-stop style:position="3.15in" style:type="center"/>
          <style:tab-stop style:position="6.3in" style:type="right"/>
        </style:tab-stops>
      </style:paragraph-properties>
      <style:text-properties fo:language="sl" fo:country="SI"/>
    </style:style>
    <style:style style:name="P42" style:family="paragraph" style:parent-style-name="Footer">
      <style:paragraph-properties fo:margin-left="0in" fo:margin-right="0.9835in" fo:line-height="150%" fo:text-indent="0.2957in" style:auto-text-indent="false" fo:break-before="page">
        <style:tab-stops>
          <style:tab-stop style:position="-1.1811in"/>
          <style:tab-stop style:position="3.15in" style:type="center"/>
          <style:tab-stop style:position="6.3in" style:type="right"/>
        </style:tab-stops>
      </style:paragraph-properties>
      <style:text-properties fo:language="sl" fo:country="SI"/>
    </style:style>
    <style:style style:name="P43" style:family="paragraph" style:parent-style-name="Footer">
      <style:paragraph-properties fo:margin-left="0.2957in" fo:margin-right="0.2547in" fo:text-indent="0in" style:auto-text-indent="false">
        <style:tab-stops>
          <style:tab-stop style:position="-2.1252in" style:type="center"/>
          <style:tab-stop style:position="6.7925in"/>
        </style:tab-stops>
      </style:paragraph-properties>
      <style:text-properties fo:font-size="11pt" fo:language="sl" fo:country="SI" style:font-size-asian="11pt" style:font-size-complex="11pt"/>
    </style:style>
    <style:style style:name="T1" style:family="text">
      <style:text-properties style:font-size-complex="12pt"/>
    </style:style>
    <style:style style:name="T2" style:family="text">
      <style:text-properties fo:language="sl" fo:country="SI"/>
    </style:style>
    <style:style style:name="T3" style:family="text">
      <style:text-properties fo:language="nl" fo:country="NL"/>
    </style:style>
    <style:style style:name="T4" style:family="text">
      <style:text-properties style:text-position="sub 58%"/>
    </style:style>
    <style:style style:name="T5" style:family="text">
      <style:text-properties style:text-position="sub 58%" fo:language="nl" fo:country="NL"/>
    </style:style>
    <style:style style:name="T6" style:family="text">
      <style:text-properties style:text-position="sub 58%" fo:language="pl" fo:country="PL"/>
    </style:style>
    <style:style style:name="T7" style:family="text">
      <style:text-properties style:text-position="super 58%"/>
    </style:style>
    <style:style style:name="T8" style:family="text">
      <style:text-properties style:text-position="super 58%" fo:language="nl" fo:country="NL"/>
    </style:style>
    <style:style style:name="T9" style:family="text">
      <style:text-properties fo:language="pl" fo:country="P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KOLOKVIJ <text:s text:c="10"/>Univerzitetni študij živilske tehnologije <text:s text:c="41"/>9.6. 2008</text:p>
      <text:p text:style-name="P5"/>
      <text:p text:style-name="P5">1. Iz soje ste v ustreznem mediju ekstrahirali tripsinski inhibitor. Po končani ekstrakciji ste odmerili 2,5 ml ekstrakta v 50,0 ml bučko in dopolnili z vodo. Zatem ste v prvo epruveto odmerili 2,0 ml razredčenega ekstrakta in 2,0 ml raztopine tripsina, v drugo eprveto pa ste odmerili 2,0 ml vode in 2,0 ml raztopine tripsina. Po dodatku spojine N-benzoil-D,L-arginin-p-nitroanilid in ustreznih reagentov v obe epruveti ste pomerili absorbanco, A, proti slepemu vzorcu pri 410 nm. A (prva epruveta) = 0,425. A (druga epruveta) = 0,485. </text:p>
      <text:p text:style-name="P5">a) Bi bila A (prva epruveta) višja ali nižja od izmerjene, če bi po končani ekstrakciji odmerili v 50 ml bučko 5,0 ml razredčenega ekstrakta in ne 2,5 ml?</text:p>
      <text:p text:style-name="P5">b) Bi bila A (druga epruveta) višja ali nižja od izmerjene, če bi v drugo eprveto namesto 2,0 ml vode in 2,0 ml raztopine tripsina odmerili 1,0 ml vode in 3,0 ml tripsina?</text:p>
      <text:p text:style-name="P5"/>
      <text:p text:style-name="P6"><text:bookmark-start text:name="OLE_LINK39"/><text:bookmark-start text:name="OLE_LINK38"/><text:span text:style-name="T1">2. </text:span>Pri določitvi škroba v vzorcu moke ste opravili najprej kislinsko hidrolizo. Po opravljeni kislinski hidrolizi ste uravnavnali pH, prelili v 100 ml bučko in dopolnili z vodo do oznake. Zatem ste v epruveto odpipetirali 0,50 ml te raztopine in v ustreznem vrstnem redu dodali encime. Po končani encimski hidrolizi ste dodali še ustrezen volumen 3,5-dinitrosalicilne kisline, segrevali 5 minut, prelili v 25,0 ml bučko in dopolnili z vodo do oznake ter izmerili absorbanco, A proti slepemu vzorcu pri 540 nm. </text:p>
      <text:p text:style-name="P6">Pripravili ste umeritveno krivuljo tako da ste v epruveto odpipetirali nekaj volumnov raztopin glukoze z znano koncentracijo in vodo ter dodali ustrezni volumen 3,5-dinitrosalicilne kisline, segrevali 5 minut, <text:s/>prelili v 25 ml bučko in dopolnili z vodo do oznake. Ter izmerili absorbanco proti slepemu vzorcu pri 540 nm.</text:p>
      <text:p text:style-name="P6">Iz umeritvene krivulje ste odčitali, da je masa glukoze v 25 ml bučki 1,25 mg.</text:p>
      <text:p text:style-name="P5">Koliko je masa škroba v vzorcu moke?</text:p>
      <text:p text:style-name="P5"/>
      <text:p text:style-name="P4"><text:span text:style-name="T2">3. V vzorcu ste določili vsebnost glukoze po Schoorl-Luffu. Vzorec (0,50 g) ste raztopili v 200 ml vode. Odpipetirali 25,0 ml ter raztopine k 25 ml Luffove raztopine. </text:span><text:span text:style-name="T3">Po segrevanju ste dodali raztopino ocetne kisline in jodovico ter raztopino HCL. Zatem ste prebitno jodovico titrirali z raztopino Na</text:span><text:span text:style-name="T5">2</text:span><text:span text:style-name="T3">S</text:span><text:span text:style-name="T5">2</text:span><text:span text:style-name="T3">O</text:span><text:span text:style-name="T5">3</text:span><text:span text:style-name="T3"> (0,100 mol/dm</text:span><text:span text:style-name="T8">3</text:span><text:span text:style-name="T3">) in porabili 13,8 ml omenjenega titranta. Pri titraciji slepega vzorca (namesto raztopine z vzorcem odmerite vodo in postopate enako kot pri vzorcu) ste porabili 17,8 ml raztopine Na</text:span><text:span text:style-name="T5">2</text:span><text:span text:style-name="T3">S</text:span><text:span text:style-name="T5">2</text:span><text:span text:style-name="T3">O</text:span><text:span text:style-name="T5">3</text:span><text:span text:style-name="T3">. </text:span></text:p>
      <text:p text:style-name="P7">Izračunajte masni delež glukoze v vzorcu. <text:bookmark-end text:name="OLE_LINK39"/><text:bookmark-end text:name="OLE_LINK38"/></text:p>
      <text:p text:style-name="P5"/>
      <text:p text:style-name="P4"><text:span text:style-name="T3">Tabela. <text:s/></text:span><text:span text:style-name="T9">Pretvorba množine Na</text:span><text:span text:style-name="T6">2</text:span><text:span text:style-name="T9">S</text:span><text:span text:style-name="T6">2</text:span><text:span text:style-name="T9">O</text:span><text:span text:style-name="T6">3</text:span><text:span text:style-name="T9"> v maso reducirajočega sladkorj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n Na<text:span text:style-name="T4">2</text:span>S<text:span text:style-name="T4">2</text:span>O<text:span text:style-name="T4">3</text:span> / mmol</text:p>
          </table:table-cell>
          <table:table-cell table:style-name="Table1.B1" office:value-type="string">
            <text:p text:style-name="P1">m reducirajočega sladkorja / mg</text:p>
          </table:table-cell>
        </table:table-row>
        <table:table-row table:style-name="Table1.1">
          <table:table-cell table:style-name="Table1.A1" office:value-type="string">
            <text:p text:style-name="P1">0,30</text:p>
          </table:table-cell>
          <table:table-cell table:style-name="Table1.B1" office:value-type="string">
            <text:p text:style-name="P1">7,2</text:p>
          </table:table-cell>
        </table:table-row>
        <table:table-row table:style-name="Table1.1">
          <table:table-cell table:style-name="Table1.A1" office:value-type="string">
            <text:p text:style-name="P1">0,40</text:p>
          </table:table-cell>
          <table:table-cell table:style-name="Table1.B1" office:value-type="string">
            <text:p text:style-name="P1">9,7</text:p>
          </table:table-cell>
        </table:table-row>
        <table:table-row table:style-name="Table1.1">
          <table:table-cell table:style-name="Table1.A1" office:value-type="string">
            <text:p text:style-name="P1">0,50</text:p>
          </table:table-cell>
          <table:table-cell table:style-name="Table1.B1" office:value-type="string">
            <text:p text:style-name="P1">12,2</text:p>
          </table:table-cell>
        </table:table-row>
        <table:table-row table:style-name="Table1.1">
          <table:table-cell table:style-name="Table1.A1" office:value-type="string">
            <text:p text:style-name="P1">0,60</text:p>
          </table:table-cell>
          <table:table-cell table:style-name="Table1.B1" office:value-type="string">
            <text:p text:style-name="P1">14,7</text:p>
          </table:table-cell>
        </table:table-row>
      </table:table>
      <text:p text:style-name="P3"/>
      <text:p text:style-name="P5"><text:bookmark-start text:name="OLE_LINK41"/><text:bookmark-start text:name="OLE_LINK40"/>4. Določili ste vsebnost holesterola v mleku. Iz 3,0 ml mleka ste po saponifikaciji ekstrahirali holesterol v 6,0 ml heksana. Po končani ekstrakciji in <text:bookmark-start text:name="OLE_LINK37"/><text:bookmark-start text:name="OLE_LINK36"/>ločitvi faz ste v epruveto odpipetirali 4,0 ml heksanske faze<text:bookmark-end text:name="OLE_LINK37"/><text:bookmark-end text:name="OLE_LINK36"/> in heksan odparili. Suhemu preostanku ste dodali 4,0 ml o-ftalaldehida, po 10 minutah še 2,0 ml koncentrirane H<text:span text:style-name="T4">2</text:span>SO<text:span text:style-name="T4">4</text:span> in izmerili absorbanco pri 550 nm. Iz umeritvene krivulje ste odčitali, da je masna koncentracija holesterola v kiveti (v zadnji reakcijski zmesi) 0,0050 mg/ml. </text:p>
      <text:p text:style-name="P8"><text:bookmark-end text:name="OLE_LINK41"/><text:bookmark-end text:name="OLE_LINK40"/><text:span text:style-name="T10">Koliko je masna koncentracija holesterola v mleku? </text:span><text:span text:style-name="T11">Relativne atomske mase: H: 1,0 C: 12,0 O: 16,0</text:span></text:p>
      <text:p text:style-name="P9"/>
      <text:p text:style-name="P9"/>
      <text:p text:style-name="P9"/>
      <text:p text:style-name="P9"/>
      <text:p text:style-name="P9"/>
      <text:p text:style-name="P10">KOLOKVIJ <text:s text:c="10"/>Univerzitetni študij živilske tehnologije <text:s text:c="5"/><text:tab/><text:tab/><text:tab/>19.6. 2008</text:p>
      <text:p text:style-name="P16"/>
      <text:p text:style-name="P16"><text:soft-page-break/>1. Aktivnost tripsinskega inhibitorja ste določili po metodi, ki temelji na spektrofotometrični določivi produkta p-nitroanilina. Iz soje ste v ustreznem mediju ekstrahirali tripsinski inhibitor. Po končani ekstrakciji ste odmerili 2,5 ml ekstrakta v 50 ml bučko in dopolnili z vodo. Zatem ste v eno epruveto odmerili 2,0 ml razredčenega ekstrakta in 2,0 ml raztopine tripsina, v drugo eprveto pa ste odmerili 2,0 ml vode in 2,0 ml raztopine tripsina. Po dodatku spojine N-benzoil-D,L-arginin-p-nitroanilid in ustreznih reagentov v obe epruveti ste pomerili absorbanco, A proti slepemu vzorcu. A (prva epruveta) = 0,425. A (druga epruveta) = 0,485. </text:p>
      <text:p text:style-name="P16">Izračunajte aktivnost tripsinskega inhibitorja na ml ekstrakta. Aktivnost tripsinskega inhibitorja izrazite kot število tripsinskih enot, ki so se inhibirale. Ena enota ustreza razliki med obema absorbancama (A brez inhibitorja – A z inhibitorjem) 0,01.</text:p>
      <text:p text:style-name="P16"/>
      <text:p text:style-name="P19"><text:span text:style-name="T1">2. </text:span>Pri določitvi škroba v 1,2 g moke ste opravili najprej kislinsko hidrolizo. Po opravljeni kislinski hidrolizi ste uravnavnali pH, prelili v 100 ml bučko in dopolnili z vodo do oznake. Zatem ste v epruveto odpipetirali 0,50 ml te raztopine in v ustreznem vrstnem redu dodali encime. Po končani encimski hidrolizi ste dodali še usterzen volumen 3,5-dinitrosalicilne kisline, segrevali 5 minut, prelili v 25 ml bučko in dopolnili z vodo do oznake ter izmerili absorbanco, A proti slepemu vzorcu. </text:p>
      <text:p text:style-name="P16"/>
      <text:p text:style-name="P19"><text:span text:style-name="T1">a) </text:span>S katerimi encimi ste izvedlo encimsko hidrolizo škroba? Cepitev katerih vezi katalizirajo posamezni uporabljeni encimi in kaj je produkt hidrolize pri posameznih uporabljenih encimih?</text:p>
      <text:p text:style-name="P19">b) Bi bila A višja ali nižja od izmerjene, če bi namesto encimov dodali v epruveto samo vodo?</text:p>
      <text:p text:style-name="P17"/>
      <text:p text:style-name="P16">3. Določili ste vsebnost holesterola v mleku. Iz 3,0 ml mleka ste po saponifikaciji ekstrahirali holesterol v 6,0 ml heksana. Po končani ekstrakciji in ločitvi faz ste v epruveto odpipetirali 4,0 ml heksanske faze in heksan odparili. Suhemu preostanku ste dodali 4,0 ml o-ftalaldehida, po 10 minutah še 2,0 ml koncentrirane H<text:span text:style-name="T4">2</text:span>SO<text:span text:style-name="T4">4</text:span> in izmerili absorbanco pri 550 nm. </text:p>
      <text:p text:style-name="P16"/>
      <text:p text:style-name="P16">a) Bi bila absorbanca pri sicer nespremenjenem postopku višja ali nižja, če bi po ločitvi faz v epruveto odpipetirali 3,0 in ne 4,0 ml heksanske faze? Zakaj?</text:p>
      <text:p text:style-name="P16">b) Zakaj smo kot ekstrakcijsko topilo izbrali holesterol in ne npr. zgolj vodo?</text:p>
      <text:p text:style-name="P14"/>
      <text:p text:style-name="P17">4. Aktivnost encima polifenol oksidaze, ki ste ga pred tem ekstrahirali iz krompirja, ste določili spektrofotometrično. Pri tem ste v epriveto odmerili ustrezne volumne fosfatnega pufra, raztopine 3,4-dihidroksifenilalanina in krompirjevega ekstrakta. Za tem ste v ustreznih časovnih intervalih merili absorbanco in narisali graf odvisnosti ansorbance od časa. </text:p>
      <text:p text:style-name="P17"/>
      <text:p text:style-name="P17">a) Ali preostane po določenem času v reakcijski zmesi več ali manj 3,4-dihidroksifenilalanina pri višjem naklonu krivulje? Zakaj?</text:p>
      <text:p text:style-name="P17">b) Katere spojine nastanejo kot produkt katalitične aktivnosti polifenol oksidaz? Je pojav s senzoričnega vidika zaželjen? Zakaj? 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5. V vzorcu (raztopina glukoze) ste določili vsebnost glukoze po Schoorl-Luffu. Odpipetirali ste 25,0 ml vzorca k 25 ml Luffove raztopine. Po segrevanju ste dodali raztopino ocetne kisline in jodovico ter raztopino HCL. Zatem ste prebitno jodovico titrirali z raztopino Na<text:span text:style-name="T4">2</text:span>S<text:span text:style-name="T4">2</text:span>O<text:span text:style-name="T4">3</text:span> (0,100 mol/dm<text:span text:style-name="T7">3</text:span>) in porabili 13,8 ml omenjenega titranta. Pri titraciji <text:soft-page-break/>slepega vzorca (namesto vzorca odmerite vodo in postopate enako kot pri vzorcu) ste porabili 18,4 ml raztopine Na<text:span text:style-name="T4">2</text:span>S<text:span text:style-name="T4">2</text:span>O<text:span text:style-name="T4">3</text:span>. </text:p>
      <text:p text:style-name="P16">Izračunajte množinsko koncentracijo glukoze v vzorcu. </text:p>
      <text:p text:style-name="P16"/>
      <text:p text:style-name="P15"><text:span text:style-name="T3">Tabela. <text:s/></text:span><text:span text:style-name="T9">Pretvorba množine Na</text:span><text:span text:style-name="T6">2</text:span><text:span text:style-name="T9">S</text:span><text:span text:style-name="T6">2</text:span><text:span text:style-name="T9">O</text:span><text:span text:style-name="T6">3</text:span><text:span text:style-name="T9"> v maso reducirajočega sladkorja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n Na<text:span text:style-name="T4">2</text:span>S<text:span text:style-name="T4">2</text:span>O<text:span text:style-name="T4">3</text:span> / mmol</text:p>
          </table:table-cell>
          <table:table-cell table:style-name="Table2.B1" office:value-type="string">
            <text:p text:style-name="P20">m reducirajočega sladkorja / mg</text:p>
          </table:table-cell>
        </table:table-row>
        <table:table-row table:style-name="Table2.1">
          <table:table-cell table:style-name="Table2.A1" office:value-type="string">
            <text:p text:style-name="P20">0,30</text:p>
          </table:table-cell>
          <table:table-cell table:style-name="Table2.B1" office:value-type="string">
            <text:p text:style-name="P20">7,2</text:p>
          </table:table-cell>
        </table:table-row>
        <table:table-row table:style-name="Table2.1">
          <table:table-cell table:style-name="Table2.A1" office:value-type="string">
            <text:p text:style-name="P20">0,40</text:p>
          </table:table-cell>
          <table:table-cell table:style-name="Table2.B1" office:value-type="string">
            <text:p text:style-name="P20">9,7</text:p>
          </table:table-cell>
        </table:table-row>
        <table:table-row table:style-name="Table2.1">
          <table:table-cell table:style-name="Table2.A1" office:value-type="string">
            <text:p text:style-name="P20">0,50</text:p>
          </table:table-cell>
          <table:table-cell table:style-name="Table2.B1" office:value-type="string">
            <text:p text:style-name="P20">12,2</text:p>
          </table:table-cell>
        </table:table-row>
        <table:table-row table:style-name="Table2.1">
          <table:table-cell table:style-name="Table2.A1" office:value-type="string">
            <text:p text:style-name="P20">0,60</text:p>
          </table:table-cell>
          <table:table-cell table:style-name="Table2.B1" office:value-type="string">
            <text:p text:style-name="P20">14,7</text:p>
          </table:table-cell>
        </table:table-row>
      </table:table>
      <text:p text:style-name="P2"/>
      <text:p text:style-name="P2"/>
      <text:p text:style-name="P11">Relativne atomske mase:</text:p>
      <text:p text:style-name="P11">H: 1,0</text:p>
      <text:p text:style-name="P36">C: 12,0</text:p>
      <text:p text:style-name="P11">O: 16,0</text:p>
      <text:p text:style-name="P2"/>
      <text:p text:style-name="P39"><text:s text:c="6"/>Vsaka naloga velja 2 točki</text:p>
      <text:p text:style-name="P37">KOLOKVIJ <text:s text:c="10"/>Univerzitetni študij živilske tehnologije <text:s text:c="41"/>28.8. 2008</text:p>
      <text:p text:style-name="P16"/>
      <text:p text:style-name="P16">1. Aktivnost tripsinskega inhibitorja ste določili po metodi, ki temelji na spektrofotometrični določivi produkta p-nitroanilina. Iz soje ste v ustreznem mediju ekstrahirali tripsinski inhibitor. Po končani ekstrakciji ste odmerili 2,5 ml ekstrakta v 50 ml bučko in dopolnili z vodo. Zatem ste v eno epruveto odmerili 2,0 ml razredčenega ekstrakta in 2,0 ml raztopine tripsina, v drugo eprveto pa ste odmerili 2,0 ml vode in 2,0 ml raztopine tripsina. Po dodatku spojine N-benzoil-D,L-arginin-p-nitroanilid in ustreznih reagentov v obe epruveti ste pomerili absorbanco, A proti slepemu vzorcu. A (prva epruveta) = 0,425. A (druga epruveta) = 0,485. </text:p>
      <text:p text:style-name="P16">Izračunajte aktivnost tripsinskega inhibitorja na ml ekstrakta. Aktivnost tripsinskega inhibitorja izrazite kot število tripsinskih enot, ki so se inhibirale. Ena enota ustreza razliki med obema absorbancama (A brez inhibitorja – A z inhibitorjem) 0,01.</text:p>
      <text:p text:style-name="P13"/>
      <text:p text:style-name="P19">2. Pri določitvi škroba v 1,2 g moke ste opravili najprej kislinsko hidrolizo. Po opravljeni kislinski hidrolizi ste uravnavnali pH, prelili v 100 ml bučko in dopolnili z vodo do oznake. Zatem ste v epruveto odpipetirali 0,50 ml te raztopine in v ustreznem vrstnem redu dodali encime. Po končani encimski hidrolizi ste dodali še usterzen volumen 3,5-dinitrosalicilne kisline, segrevali 5 minut, prelili v 25 ml bučko in dopolnili z vodo do oznake ter izmerili absorbanco, A proti slepemu vzorcu. </text:p>
      <text:p text:style-name="P19"/>
      <text:p text:style-name="P19"><text:span text:style-name="T1">a) </text:span>S katerimi encimi ste izvedlo encimsko hidrolizo škroba? Cepitev katerih vezi katalizirajo posamezni uporabljeni encimi in kaj je produkt hidrolize pri posameznih uporabljenih encimih?</text:p>
      <text:p text:style-name="P19">b) Bi bila A višja ali nižja od izmerjene, če bi namesto encimov dodali v epruveto samo vodo?</text:p>
      <text:p text:style-name="P17"/>
      <text:p text:style-name="P16">3. Določili ste vsebnost holesterola v mleku. Iz 3,0 ml mleka ste po saponifikaciji ekstrahirali holesterol v 6,0 ml heksana. Po končani ekstrakciji in ločitvi faz ste v epruveto odpipetirali 4,0 ml heksanske faze in heksan odparili. Suhemu preostanku ste dodali 4,0 ml o-ftalaldehida, po 10 minutah še 2,0 ml koncentrirane H<text:span text:style-name="T4">2</text:span>SO<text:span text:style-name="T4">4</text:span> in izmerili absorbanco pri 550 nm. </text:p>
      <text:p text:style-name="P16"/>
      <text:p text:style-name="P16">a) Bi bila absorbanca pri sicer nespremenjenem postopku višja ali nižja, če bi po ločitvi faz v epruveto odpipetirali 3,0 in ne 4,0 ml heksanske faze? Zakaj?</text:p>
      <text:p text:style-name="P16">b) Zakaj smo kot ekstrakcijsko topilo izbrali heksan in ne npr. zgolj vodo?</text:p>
      <text:p text:style-name="P14"/>
      <text:p text:style-name="P17">4. Aktivnost encima polifenol oksidaze, ki ste ga pred tem ekstrahirali iz krompirja, ste določili spektrofotometrično. Pri tem ste v epruveto odmerili ustrezne volumne fosfatnega pufra, raztopine 3,4-dihidroksifenilalanina in krompirjevega ekstrakta. Za tem ste v ustreznih časovnih intervalih merili absorbanco in narisali graf odvisnosti ansorbance od časa. </text:p>
      <text:p text:style-name="P17">a) Ali preostane po določenem času v reakcijski zmesi več ali manj 3,4-dihidroksifenilalanina pri višjem naklonu krivulje? Zakaj?</text:p>
      <text:p text:style-name="P17">b) Katere spojine nastanejo kot produkt katalitične aktivnosti polifenol oksidaz? Je pojav s senzoričnega vidika zaželjen? Zakaj? </text:p>
      <text:p text:style-name="P17"/>
      <text:p text:style-name="P16"/>
      <text:p text:style-name="P16"/>
      <text:p text:style-name="P16"/>
      <text:p text:style-name="P16"/>
      <text:p text:style-name="P16"/>
      <text:p text:style-name="P16">5. V vzorcu (raztopina glukoze) ste določili vsebnost glukoze po Schoorl-Luffu. Odpipetirali ste 25,0 ml vzorca k 25 ml Luffove raztopine. Po segrevanju ste dodali raztopino ocetne kisline in jodovico ter raztopino HCL. Zatem ste prebitno jodovico titrirali z raztopino Na<text:span text:style-name="T4">2</text:span>S<text:span text:style-name="T4">2</text:span>O<text:span text:style-name="T4">3</text:span> (0,100 mol/dm<text:span text:style-name="T7">3</text:span>) in porabili 13,8 ml omenjenega titranta. Pri titraciji <text:soft-page-break/>slepega vzorca (namesto vzorca odmerite vodo in postopate enako kot pri vzorcu) ste porabili 18,4 ml raztopine Na<text:span text:style-name="T4">2</text:span>S<text:span text:style-name="T4">2</text:span>O<text:span text:style-name="T4">3</text:span>. </text:p>
      <text:p text:style-name="P16">Izračunajte množinsko koncentracijo glukoze v vzorcu. </text:p>
      <text:p text:style-name="P16"/>
      <text:p text:style-name="P15"><text:span text:style-name="T3">Tabela. <text:s/></text:span><text:span text:style-name="T9">Pretvorba množine Na</text:span><text:span text:style-name="T6">2</text:span><text:span text:style-name="T9">S</text:span><text:span text:style-name="T6">2</text:span><text:span text:style-name="T9">O</text:span><text:span text:style-name="T6">3</text:span><text:span text:style-name="T9"> v maso reducirajočega sladkorja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0">n Na<text:span text:style-name="T4">2</text:span>S<text:span text:style-name="T4">2</text:span>O<text:span text:style-name="T4">3</text:span> / mmol</text:p>
          </table:table-cell>
          <table:table-cell table:style-name="Table3.B1" office:value-type="string">
            <text:p text:style-name="P20">m reducirajočega sladkorja / mg</text:p>
          </table:table-cell>
        </table:table-row>
        <table:table-row table:style-name="Table3.1">
          <table:table-cell table:style-name="Table3.A1" office:value-type="string">
            <text:p text:style-name="P20">0,30</text:p>
          </table:table-cell>
          <table:table-cell table:style-name="Table3.B1" office:value-type="string">
            <text:p text:style-name="P20">7,2</text:p>
          </table:table-cell>
        </table:table-row>
        <table:table-row table:style-name="Table3.1">
          <table:table-cell table:style-name="Table3.A1" office:value-type="string">
            <text:p text:style-name="P20">0,40</text:p>
          </table:table-cell>
          <table:table-cell table:style-name="Table3.B1" office:value-type="string">
            <text:p text:style-name="P20">9,7</text:p>
          </table:table-cell>
        </table:table-row>
        <table:table-row table:style-name="Table3.1">
          <table:table-cell table:style-name="Table3.A1" office:value-type="string">
            <text:p text:style-name="P20">0,50</text:p>
          </table:table-cell>
          <table:table-cell table:style-name="Table3.B1" office:value-type="string">
            <text:p text:style-name="P20">12,2</text:p>
          </table:table-cell>
        </table:table-row>
        <table:table-row table:style-name="Table3.1">
          <table:table-cell table:style-name="Table3.A1" office:value-type="string">
            <text:p text:style-name="P20">0,60</text:p>
          </table:table-cell>
          <table:table-cell table:style-name="Table3.B1" office:value-type="string">
            <text:p text:style-name="P20">14,7</text:p>
          </table:table-cell>
        </table:table-row>
      </table:table>
      <text:p text:style-name="P3"/>
      <text:p text:style-name="P11">Relativne atomske mase:</text:p>
      <text:p text:style-name="P11">H: 1,0</text:p>
      <text:p text:style-name="P36">C: 12,0</text:p>
      <text:p text:style-name="P11">O: 16,0</text:p>
      <text:p text:style-name="P2"/>
      <text:p text:style-name="P39"><text:s text:c="6"/>Vsaka naloga velja 2 točki</text:p>
      <text:p text:style-name="P22">KOLOKVIJ <text:s text:c="10"/>Univerzitetni študij živilske tehnologije <text:s text:c="5"/><text:tab/><text:tab/><text:tab/>26.1. 2009</text:p>
      <text:p text:style-name="P13"/>
      <text:p text:style-name="P16">1. </text:p>
      <text:p text:style-name="P16">Aktivnost tripsinskega inhibitorja ste določili po metodi, ki temelji na spektrofotometrični določivi produkta p-nitroanilina. Iz soje ste v ustreznem mediju ekstrahirali tripsinski inhibitor. Po končani ekstrakciji ste odmerili 2,5 ml ekstrakta v 50 ml bučko in dopolnili z vodo. Zatem ste v eno epruveto odmerili 2,0 ml razredčenega ekstrakta in 2,0 ml raztopine tripsina, v drugo eprveto pa ste odmerili 2,0 ml vode in 2,0 ml raztopine tripsina. Po dodatku spojine N-benzoil-D,L-arginin-p-nitroanilid in ustreznih reagentov v obe epruveti ste pomerili absorbanco, A proti slepemu vzorcu. A (prva epruveta) = 0,425. A (druga epruveta) = 0,485. </text:p>
      <text:p text:style-name="P16">Izračunajte aktivnost tripsinskega inhibitorja na ml ekstrakta. Aktivnost tripsinskega inhibitorja izrazite kot število tripsinskih enot, ki so se inhibirale. Ena enota ustreza razliki med obema absorbancama (A brez inhibitorja – A z inhibitorjem) 0,01.</text:p>
      <text:p text:style-name="P16"/>
      <text:p text:style-name="P16">2.</text:p>
      <text:p text:style-name="P19">Pri določitvi škroba v 1,2 g moke ste opravili najprej kislinsko hidrolizo. Po opravljeni kislinski hidrolizi ste uravnavnali pH, prelili v 100 ml bučko in dopolnili z vodo do oznake. Zatem ste v epruveto odpipetirali 0,50 ml te raztopine in v ustreznem vrstnem redu dodali encime. Po končani encimski hidrolizi ste dodali še usterzen volumen 3,5-dinitrosalicilne kisline, segrevali 5 minut, prelili v 25 ml bučko in dopolnili z vodo do oznake ter izmerili absorbanco, A proti slepemu vzorcu. </text:p>
      <text:p text:style-name="P19"><text:span text:style-name="T1">a) </text:span>S katerimi encimi ste izvedlo encimsko hidrolizo škroba? Cepitev katerih vezi katalizirajo posamezni uporabljeni encimi in kaj je produkt hidrolize pri posameznih uporabljenih encimih?</text:p>
      <text:p text:style-name="P19">b) Bi bila A višja ali nižja od izmerjene, če bi namesto encimov dodali v epruveto samo vodo?</text:p>
      <text:p text:style-name="P17"/>
      <text:p text:style-name="P16">3.</text:p>
      <text:p text:style-name="P16">Določili ste vsebnost holesterola v mleku. Iz 3,0 ml mleka ste po saponifikaciji ekstrahirali holesterol v 6,0 ml heksana. Po končani ekstrakciji in ločitvi faz ste v epruveto odpipetirali 4,0 ml heksanske faze in heksan odparili. Suhemu preostanku ste dodali 4,0 ml o-ftalaldehida, po 10 minutah še 2,0 ml koncentrirane H<text:span text:style-name="T4">2</text:span>SO<text:span text:style-name="T4">4</text:span> in izmerili absorbanco pri 550 nm. </text:p>
      <text:p text:style-name="P16">a) Bi bila absorbanca pri sicer nespremenjenem postopku višja ali nižja, če bi po ločitvi faz v epruveto odpipetirali 3,0 in ne 4,0 ml heksanske faze? Zakaj?</text:p>
      <text:p text:style-name="P16">b) Zakaj smo kot ekstrakcijsko topilo izbrali herksan in ne npr. zgolj vodo?</text:p>
      <text:p text:style-name="P17"/>
      <text:p text:style-name="P18">4.<text:tab/><text:tab/><text:tab/><text:tab/><text:tab/><text:tab/><text:tab/><text:tab/><text:tab/><text:tab/> <text:s text:c="2"/></text:p>
      <text:p text:style-name="P17">Aktivnost encima polifenol oksidaze, ki ste ga pred tem ekstrahirali iz krompirja, ste določili spektrofotometrično. Pri tem ste v epriveto odmerili ustrezne volumne fosfatnega pufra, raztopine 3,4-dihidroksifenilalanina in krompirjevega ekstrakta. Za tem ste v ustreznih časovnih intervalih merili absorbanco in narisali graf odvisnosti ansorbance od časa. </text:p>
      <text:p text:style-name="P17">a) Ali preostane po določenem času v reakcijski zmesi več ali manj 3,4-dihidroksifenilalanina pri višjem naklonu krivulje? Zakaj?</text:p>
      <text:p text:style-name="P17">b) Katere spojine nastanejo kot produkt katalitične aktivnosti polifenol oksidaz? Je pojav s senzoričnega vidika zaželjen? Zakaj? </text:p>
      <text:p text:style-name="P17"/>
      <text:p text:style-name="P17"/>
      <text:p text:style-name="P17"/>
      <text:p text:style-name="P17"/>
      <text:p text:style-name="P17"/>
      <text:p text:style-name="P16">5.</text:p>
      <text:p text:style-name="P16">V vzorcu (raztopina glukoze) ste določili vsebnost glukoze po Schoorl-Luffu. Odpipetirali ste 25,0 ml vzorca k 25 ml Luffove raztopine. Po segrevanju ste dodali raztopino ocetne kisline in jodovico ter raztopino HCL. Zatem ste prebitno jodovico titrirali z raztopino <text:soft-page-break/>Na<text:span text:style-name="T4">2</text:span>S<text:span text:style-name="T4">2</text:span>O<text:span text:style-name="T4">3</text:span> (0,100 mol/dm<text:span text:style-name="T7">3</text:span>) in porabili 13,8 ml omenjenega titranta. Pri titraciji slepega vzorca (namesto vzorca odmerite vodo in postopate enako kot pri vzorcu) ste porabili 18,4 ml raztopine Na<text:span text:style-name="T4">2</text:span>S<text:span text:style-name="T4">2</text:span>O<text:span text:style-name="T4">3</text:span>. </text:p>
      <text:p text:style-name="P16">Izračunajte množinsko koncentracijo glukoze v vzorcu. </text:p>
      <text:p text:style-name="P16"/>
      <text:p text:style-name="P15"><text:span text:style-name="T3">Tabela. <text:s/></text:span><text:span text:style-name="T9">Pretvorba množine Na</text:span><text:span text:style-name="T6">2</text:span><text:span text:style-name="T9">S</text:span><text:span text:style-name="T6">2</text:span><text:span text:style-name="T9">O</text:span><text:span text:style-name="T6">3</text:span><text:span text:style-name="T9"> v maso reducirajočega sladkorja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n Na<text:span text:style-name="T4">2</text:span>S<text:span text:style-name="T4">2</text:span>O<text:span text:style-name="T4">3</text:span> / mmol</text:p>
          </table:table-cell>
          <table:table-cell table:style-name="Table4.B1" office:value-type="string">
            <text:p text:style-name="P20">m reducirajočega sladkorja / mg</text:p>
          </table:table-cell>
        </table:table-row>
        <table:table-row table:style-name="Table4.1">
          <table:table-cell table:style-name="Table4.A1" office:value-type="string">
            <text:p text:style-name="P20">0,30</text:p>
          </table:table-cell>
          <table:table-cell table:style-name="Table4.B1" office:value-type="string">
            <text:p text:style-name="P20">7,2</text:p>
          </table:table-cell>
        </table:table-row>
        <table:table-row table:style-name="Table4.1">
          <table:table-cell table:style-name="Table4.A1" office:value-type="string">
            <text:p text:style-name="P20">0,40</text:p>
          </table:table-cell>
          <table:table-cell table:style-name="Table4.B1" office:value-type="string">
            <text:p text:style-name="P20">9,7</text:p>
          </table:table-cell>
        </table:table-row>
        <table:table-row table:style-name="Table4.1">
          <table:table-cell table:style-name="Table4.A1" office:value-type="string">
            <text:p text:style-name="P20">0,50</text:p>
          </table:table-cell>
          <table:table-cell table:style-name="Table4.B1" office:value-type="string">
            <text:p text:style-name="P20">12,2</text:p>
          </table:table-cell>
        </table:table-row>
        <table:table-row table:style-name="Table4.1">
          <table:table-cell table:style-name="Table4.A1" office:value-type="string">
            <text:p text:style-name="P20">0,60</text:p>
          </table:table-cell>
          <table:table-cell table:style-name="Table4.B1" office:value-type="string">
            <text:p text:style-name="P20">14,7</text:p>
          </table:table-cell>
        </table:table-row>
      </table:table>
      <text:p text:style-name="P3"/>
      <text:p text:style-name="P2"/>
      <text:p text:style-name="P11">Relativne atomske mase:</text:p>
      <text:p text:style-name="P11">H: 1,0</text:p>
      <text:p text:style-name="P36">C: 12,0</text:p>
      <text:p text:style-name="P11">O: 16,0</text:p>
      <text:p text:style-name="P2"/>
      <text:p text:style-name="P39"><text:s text:c="6"/>Vsaka naloga velja 2 točki</text:p>
      <text:p text:style-name="P23"/>
      <text:p text:style-name="P25">KOLOKVIJ <text:s text:c="10"/>Univerzitetni študij živilske tehnologije <text:s text:c="5"/><text:tab/><text:tab/><text:tab/>12.3. 2009</text:p>
      <text:p text:style-name="P5"/>
      <text:p text:style-name="P5">1. <text:s/>Iz soje ste v ustreznem mediju ekstrahirali tripsinski inhibitor. Po končani ekstrakciji ste odmerili 2,5 ml ekstrakta v 50,0 ml bučko in dopolnili z vodo. Zatem ste v prvo epruveto odmerili 2,0 ml razredčenega ekstrakta in 2,0 ml raztopine tripsina, v drugo eprveto pa ste odmerili 2,0 ml vode in 2,0 ml raztopine tripsina. Po dodatku spojine N-benzoil-D,L-arginin-p-nitroanilid in ustreznih reagentov v obe epruveti ste pomerili absorbanco, A, proti slepemu vzorcu pri 410 nm. A (prva epruveta) = 0,425. A (druga epruveta) = 0,485. </text:p>
      <text:p text:style-name="P5">a) Bi bila A (prva epruveta) višja ali nižja od izmerjene, če bi po končani ekstrakciji odmerili v 50 ml bučko 5,0 ml razredčenega ekstrakta in ne 2,5 ml?</text:p>
      <text:p text:style-name="P5">b) Bi bila A (druga epruveta) višja ali nižja od izmerjene, če bi v drugo eprveto namesto 2,0 ml vode in 2,0 ml raztopine tripsina odmerili 1,0 ml vode in 3,0 ml tripsina?</text:p>
      <text:p text:style-name="P5"/>
      <text:p text:style-name="P6"><text:span text:style-name="T1">2. </text:span>Pri določitvi škroba v vzorcu moke ste opravili najprej kislinsko hidrolizo. Po opravljeni kislinski hidrolizi ste uravnavnali pH, prelili v 100 ml bučko in dopolnili z vodo do oznake. Zatem ste v epruveto odpipetirali 0,50 ml te raztopine in v ustreznem vrstnem redu dodali encime. Po končani encimski hidrolizi ste dodali še ustrezen volumen 3,5-dinitrosalicilne kisline, segrevali 5 minut, prelili v 25,0 ml bučko in dopolnili z vodo do oznake ter izmerili absorbanco, A proti slepemu vzorcu pri 540 nm. </text:p>
      <text:p text:style-name="P6">Pripravili ste umeritveno krivuljo tako da ste v epruveto odpipetirali nekaj volumnov raztopin glukoze z znano koncentracijo in vodo ter dodali ustrezni volumen 3,5-dinitrosalicilne kisline, segrevali 5 minut, <text:s/>prelili v 25 ml bučko in dopolnili z vodo do oznake. Ter izmerili absorbanco proti slepemu vzorcu pri 540 nm.</text:p>
      <text:p text:style-name="P6">Iz umeritvene krivulje ste odčitali, da je masa glukoze v 25 ml bučki 1,25 mg.</text:p>
      <text:p text:style-name="P5">Koliko je masa škroba v vzorcu moke?</text:p>
      <text:p text:style-name="P5"/>
      <text:p text:style-name="P4"><text:span text:style-name="T2">3. V vzorcu ste določili vsebnost glukoze po Schoorl-Luffu. Vzorec (0,50 g) ste raztopili v 200 ml vode. Odpipetirali 25,0 ml ter raztopine k 25 ml Luffove raztopine. </text:span><text:span text:style-name="T3">Po segrevanju ste dodali raztopino ocetne kisline in jodovico ter raztopino HCL. Zatem ste prebitno jodovico titrirali z raztopino Na</text:span><text:span text:style-name="T5">2</text:span><text:span text:style-name="T3">S</text:span><text:span text:style-name="T5">2</text:span><text:span text:style-name="T3">O</text:span><text:span text:style-name="T5">3</text:span><text:span text:style-name="T3"> (0,100 mol/dm</text:span><text:span text:style-name="T8">3</text:span><text:span text:style-name="T3">) in porabili 13,8 ml omenjenega titranta. Pri titraciji slepega vzorca (namesto raztopine z vzorcem odmerite vodo in postopate enako kot pri vzorcu) ste porabili 17,8 ml raztopine Na</text:span><text:span text:style-name="T5">2</text:span><text:span text:style-name="T3">S</text:span><text:span text:style-name="T5">2</text:span><text:span text:style-name="T3">O</text:span><text:span text:style-name="T5">3</text:span><text:span text:style-name="T3">. </text:span></text:p>
      <text:p text:style-name="P7">Izračunajte masni delež glukoze v vzorcu. </text:p>
      <text:p text:style-name="P5"/>
      <text:p text:style-name="P4"><text:span text:style-name="T3">Tabela. <text:s/></text:span><text:span text:style-name="T9">Pretvorba množine Na</text:span><text:span text:style-name="T6">2</text:span><text:span text:style-name="T9">S</text:span><text:span text:style-name="T6">2</text:span><text:span text:style-name="T9">O</text:span><text:span text:style-name="T6">3</text:span><text:span text:style-name="T9"> v maso reducirajočega sladkorja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">n Na<text:span text:style-name="T4">2</text:span>S<text:span text:style-name="T4">2</text:span>O<text:span text:style-name="T4">3</text:span> / mmol</text:p>
          </table:table-cell>
          <table:table-cell table:style-name="Table5.B1" office:value-type="string">
            <text:p text:style-name="P1">m reducirajočega sladkorja / mg</text:p>
          </table:table-cell>
        </table:table-row>
        <table:table-row table:style-name="Table5.1">
          <table:table-cell table:style-name="Table5.A1" office:value-type="string">
            <text:p text:style-name="P1">0,30</text:p>
          </table:table-cell>
          <table:table-cell table:style-name="Table5.B1" office:value-type="string">
            <text:p text:style-name="P1">7,2</text:p>
          </table:table-cell>
        </table:table-row>
        <table:table-row table:style-name="Table5.1">
          <table:table-cell table:style-name="Table5.A1" office:value-type="string">
            <text:p text:style-name="P1">0,40</text:p>
          </table:table-cell>
          <table:table-cell table:style-name="Table5.B1" office:value-type="string">
            <text:p text:style-name="P1">9,7</text:p>
          </table:table-cell>
        </table:table-row>
        <table:table-row table:style-name="Table5.1">
          <table:table-cell table:style-name="Table5.A1" office:value-type="string">
            <text:p text:style-name="P1">0,50</text:p>
          </table:table-cell>
          <table:table-cell table:style-name="Table5.B1" office:value-type="string">
            <text:p text:style-name="P1">12,2</text:p>
          </table:table-cell>
        </table:table-row>
        <table:table-row table:style-name="Table5.1">
          <table:table-cell table:style-name="Table5.A1" office:value-type="string">
            <text:p text:style-name="P1">0,60</text:p>
          </table:table-cell>
          <table:table-cell table:style-name="Table5.B1" office:value-type="string">
            <text:p text:style-name="P1">14,7</text:p>
          </table:table-cell>
        </table:table-row>
      </table:table>
      <text:p text:style-name="P3"/>
      <text:p text:style-name="P5">4. Določili ste vsebnost holesterola v mleku. Iz 3,0 ml mleka ste po saponifikaciji ekstrahirali holesterol v 6,0 ml heksana. Po končani ekstrakciji in ločitvi faz ste v epruveto odpipetirali 4,0 ml heksanske faze in heksan odparili. Suhemu preostanku ste dodali 4,0 ml o-ftalaldehida, po 10 minutah še 2,0 ml koncentrirane H<text:span text:style-name="T4">2</text:span>SO<text:span text:style-name="T4">4</text:span> in izmerili absorbanco pri 550 nm. Iz umeritvene krivulje ste odčitali, da je masna koncentracija holesterola v kiveti (v zadnji reakcijski zmesi) 0,0050 mg/ml. </text:p>
      <text:p text:style-name="P5">Koliko je masna koncentracija holesterola v mleku?</text:p>
      <text:p text:style-name="P2"/>
      <text:p text:style-name="P9">Relativne atomske mase:</text:p>
      <text:p text:style-name="P9">H: 1,0 C: 12,0 O: 16,0</text:p>
      <text:p text:style-name="P40"/>
      <text:p text:style-name="P41">KOLOKVIJ <text:s text:c="10"/>Univerzitetni študij živilske tehnologije <text:s text:c="5"/><text:tab/>29.5. 2009</text:p>
      <text:p text:style-name="P16"><text:soft-page-break/>1. Aktivnost tripsinskega inhibitorja ste določili po metodi, ki temelji na spektrofotometrični določivi produkta p-nitroanilina. Iz soje ste v ustreznem mediju ekstrahirali tripsinski inhibitor. Po končani ekstrakciji ste odmerili 2,5 ml ekstrakta v 50 ml bučko in dopolnili z vodo. Zatem ste v eno epruveto odmerili 2,0 ml razredčenega ekstrakta in 2,0 ml raztopine tripsina, v drugo eprveto pa ste odmerili 2,0 ml vode in 2,0 ml raztopine tripsina. Po dodatku spojine N-benzoil-D,L-arginin-p-nitroanilid in ustreznih reagentov v obe epruveti ste pomerili absorbanco, A proti slepemu vzorcu. A (prva epruveta) = 0,425. A (druga epruveta) = 0,485. </text:p>
      <text:p text:style-name="P16"/>
      <text:p text:style-name="P16">Izračunajte aktivnost tripsinskega inhibitorja na ml ekstrakta. Aktivnost tripsinskega inhibitorja izrazite kot število tripsinskih enot, ki so se inhibirale. Ena enota ustreza razliki med obema absorbancama (A brez inhibitorja – A z inhibitorjem) 0,01.</text:p>
      <text:p text:style-name="P16"/>
      <text:p text:style-name="P16">2.</text:p>
      <text:p text:style-name="P19">2. Pri določitvi škroba v 1,2 g moke ste opravili najprej kislinsko hidrolizo. Po opravljeni kislinski hidrolizi ste uravnavnali pH, prelili v 100 ml bučko in dopolnili z vodo do oznake. Zatem ste v epruveto odpipetirali 0,50 ml te raztopine in v ustreznem vrstnem redu dodali encime. Po končani encimski hidrolizi ste dodali še usterzen volumen 3,5-dinitrosalicilne kisline, segrevali 5 minut, prelili v 25 ml bučko in dopolnili z vodo do oznake ter izmerili absorbanco, A proti slepemu vzorcu. </text:p>
      <text:p text:style-name="P19"/>
      <text:p text:style-name="P19"><text:span text:style-name="T1">a) </text:span>S katerimi encimi ste izvedlo encimsko hidrolizo škroba? Cepitev katerih vezi katalizirajo posamezni uporabljeni encimi in kaj je produkt hidrolize pri posameznih uporabljenih encimih?</text:p>
      <text:p text:style-name="P19">b) Bi bila A višja ali nižja od izmerjene, če bi namesto encimov dodali v epruveto samo vodo?</text:p>
      <text:p text:style-name="P17"/>
      <text:p text:style-name="P16">3. Določili ste vsebnost holesterola v mleku. Iz 3,0 ml mleka ste po saponifikaciji ekstrahirali holesterol v 6,0 ml heksana. Po končani ekstrakciji in ločitvi faz ste v epruveto odpipetirali 4,0 ml heksanske faze in heksan odparili. Suhemu preostanku ste dodali 4,0 ml o-ftalaldehida, po 10 minutah še 2,0 ml koncentrirane H<text:span text:style-name="T4">2</text:span>SO<text:span text:style-name="T4">4</text:span> in izmerili absorbanco pri 550 nm. Iz umeritvene krivulje ste odčitali, da je masna koncentracija holesterola v kiveti (v zadnji reakcijski zmesi) 0,0050 mg/ml. </text:p>
      <text:p text:style-name="P16">Koliko je masna koncentracija holesterola v mleku? </text:p>
      <text:p text:style-name="P14"/>
      <text:p text:style-name="P17">4. Aktivnost encima polifenol oksidaze, ki ste ga pred tem ekstrahirali iz krompirja, ste določili spektrofotometrično. Pri tem ste v epruveto odmerili ustrezne volumne fosfatnega pufra, raztopine 3,4-dihidroksifenilalanina in krompirjevega ekstrakta. Za tem ste v ustreznih časovnih intervalih merili absorbanco in narisali graf odvisnosti ansorbance od časa. </text:p>
      <text:p text:style-name="P17"/>
      <text:p text:style-name="P17">a) Ali preostane po določenem času v reakcijski zmesi več ali manj 3,4-dihidroksifenilalanina pri višjem naklonu krivulje? Zakaj?</text:p>
      <text:p text:style-name="P17">b) Katere spojine nastanejo kot produkt katalitične aktivnosti polifenol oksidaz? Je pojav s senzoričnega vidika zaželjen? Zakaj? </text:p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5. V vzorcu (raztopina glukoze) ste določili vsebnost glukoze po Schoorl-Luffu. Odpipetirali ste 25,0 ml vzorca k 25 ml Luffove raztopine. Po segrevanju ste dodali raztopino ocetne kisline in jodovico ter raztopino HCL. Zatem ste prebitno jodovico titrirali <text:soft-page-break/>z raztopino Na<text:span text:style-name="T4">2</text:span>S<text:span text:style-name="T4">2</text:span>O<text:span text:style-name="T4">3</text:span> (0,100 mol/dm<text:span text:style-name="T7">3</text:span>) in porabili 13,8 ml omenjenega titranta. Pri titraciji slepega vzorca (namesto vzorca odmerite vodo in postopate enako kot pri vzorcu) ste porabili 18,8 ml raztopine Na<text:span text:style-name="T4">2</text:span>S<text:span text:style-name="T4">2</text:span>O<text:span text:style-name="T4">3</text:span>. </text:p>
      <text:p text:style-name="P16">Izračunajte množinsko koncentracijo glukoze v vzorcu. </text:p>
      <text:p text:style-name="P16"/>
      <text:p text:style-name="P15"><text:span text:style-name="T3">Tabela. <text:s/></text:span><text:span text:style-name="T9">Pretvorba množine Na</text:span><text:span text:style-name="T6">2</text:span><text:span text:style-name="T9">S</text:span><text:span text:style-name="T6">2</text:span><text:span text:style-name="T9">O</text:span><text:span text:style-name="T6">3</text:span><text:span text:style-name="T9"> v maso reducirajočega sladkorja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0">n Na<text:span text:style-name="T4">2</text:span>S<text:span text:style-name="T4">2</text:span>O<text:span text:style-name="T4">3</text:span> (mmol)</text:p>
          </table:table-cell>
          <table:table-cell table:style-name="Table6.B1" office:value-type="string">
            <text:p text:style-name="P20">m reducirajočega sladkorja (mg)</text:p>
          </table:table-cell>
        </table:table-row>
        <table:table-row table:style-name="Table6.1">
          <table:table-cell table:style-name="Table6.A1" office:value-type="string">
            <text:p text:style-name="P20">0,30</text:p>
          </table:table-cell>
          <table:table-cell table:style-name="Table6.B1" office:value-type="string">
            <text:p text:style-name="P20">7,2</text:p>
          </table:table-cell>
        </table:table-row>
        <table:table-row table:style-name="Table6.1">
          <table:table-cell table:style-name="Table6.A1" office:value-type="string">
            <text:p text:style-name="P20">0,40</text:p>
          </table:table-cell>
          <table:table-cell table:style-name="Table6.B1" office:value-type="string">
            <text:p text:style-name="P20">9,7</text:p>
          </table:table-cell>
        </table:table-row>
        <table:table-row table:style-name="Table6.1">
          <table:table-cell table:style-name="Table6.A1" office:value-type="string">
            <text:p text:style-name="P20">0,50</text:p>
          </table:table-cell>
          <table:table-cell table:style-name="Table6.B1" office:value-type="string">
            <text:p text:style-name="P20">12,2</text:p>
          </table:table-cell>
        </table:table-row>
        <table:table-row table:style-name="Table6.1">
          <table:table-cell table:style-name="Table6.A1" office:value-type="string">
            <text:p text:style-name="P20">0,60</text:p>
          </table:table-cell>
          <table:table-cell table:style-name="Table6.B1" office:value-type="string">
            <text:p text:style-name="P20">14,7</text:p>
          </table:table-cell>
        </table:table-row>
      </table:table>
      <text:p text:style-name="P11"/>
      <text:p text:style-name="P26"/>
      <text:p text:style-name="P26">Relativne atomske mase:</text:p>
      <text:p text:style-name="P26">H: 1,0</text:p>
      <text:p text:style-name="P43">C: 12,0</text:p>
      <text:p text:style-name="P26">O: 16,0</text:p>
      <text:p text:style-name="P2"/>
      <text:p text:style-name="P39"><text:s text:c="6"/>Vsaka naloga velja 2 točki</text:p>
      <text:p text:style-name="P28"/>
      <text:p text:style-name="P29">KOLOKVIJ <text:s text:c="10"/>Univerzitetni študij živilstvo in prehrana <text:s text:c="4"/><text:tab/><text:tab/><text:tab/>5.6. 2009 <text:s text:c="2"/></text:p>
      <text:p text:style-name="P32"/>
      <text:p text:style-name="P32">1. Iz soje ste v ustreznem mediju ekstrahirali tripsinski inhibitor. Po končani ekstrakciji ste odmerili 2,5 ml ekstrakta v 50,0 ml bučko in dopolnili z vodo. Zatem ste v prvo epruveto odmerili 2,0 ml razredčenega ekstrakta in 2,0 ml raztopine tripsina, v drugo eprveto pa ste odmerili 2,0 ml vode in 2,0 ml raztopine tripsina. Po dodatku spojine N-benzoil-D,L-arginin-p-nitroanilid in ustreznih reagentov v obe epruveti ste pomerili absorbanco, A, proti slepemu vzorcu pri 410 nm. A (prva epruveta) = 0,425. A (druga epruveta) = 0,485. </text:p>
      <text:p text:style-name="P32"/>
      <text:p text:style-name="P32">a) Bi bila A (prva epruveta) višja ali nižja od izmerjene, če bi po končani ekstrakciji odmerili v 50 ml bučko 5,0 ml razredčenega ekstrakta in ne 2,5 ml?</text:p>
      <text:p text:style-name="P32">b) Bi bila A (druga epruveta) višja ali nižja od izmerjene, če bi v drugo eprveto namesto 2,0 ml vode in 2,0 ml raztopine tripsina odmerili 1,0 ml vode in 3,0 ml tripsina?</text:p>
      <text:p text:style-name="P32"/>
      <text:p text:style-name="P33"><text:span text:style-name="T1">2. </text:span>Pri določitvi škroba v vzorcu moke ste opravili najprej kislinsko hidrolizo. Po opravljeni kislinski hidrolizi ste uravnavnali pH, prelili v 100 ml bučko in dopolnili z vodo do oznake. Zatem ste v epruveto odpipetirali 0,50 ml te raztopine in v ustreznem vrstnem redu dodali encime. Po končani encimski hidrolizi ste dodali še ustrezen volumen 3,5-dinitrosalicilne kisline, segrevali 5 minut, prelili v 25,0 ml bučko in dopolnili z vodo do oznake ter izmerili absorbanco, A proti slepemu vzorcu pri 540 nm. </text:p>
      <text:p text:style-name="P33"><text:bookmark-start text:name="OLE_LINK49"/><text:bookmark-start text:name="OLE_LINK48"/>Pripravili ste umeritveno krivuljo tako da ste v posamezne epruvete odpipetirali različne volumne raztopine glukoze z znano koncentracijo in vodo ter dodali ustrezni volumen 3,5-dinitrosalicilne kisline, segrevali 5 minut, vsebino iz posamezne epruvete prelili v 25 ml bučko in dopolnili z vodo do oznake. Ter izmerili absorbanco proti slepemu vzorcu pri 540 nm.</text:p>
      <text:p text:style-name="P33"><text:bookmark-end text:name="OLE_LINK49"/><text:bookmark-end text:name="OLE_LINK48"/>Iz umeritvene krivulje ste odčitali, da je masa glukoze v 25 ml bučki 1,25 mg.</text:p>
      <text:p text:style-name="P32">Koliko je masa škroba v vzorcu moke?</text:p>
      <text:p text:style-name="P32"/>
      <text:p text:style-name="P32">3. Določili ste vsebnost holesterola v mleku. Iz 3,0 ml mleka ste po saponifikaciji ekstrahirali holesterol v 6,0 ml heksana. Po končani ekstrakciji in ločitvi faz ste v epruveto odpipetirali 4,0 ml heksanske faze in heksan odparili. Suhemu preostanku ste dodali 4,0 ml o-ftalaldehida, po 10 minutah še 2,0 ml koncentrirane H<text:span text:style-name="T4">2</text:span>SO<text:span text:style-name="T4">4</text:span> in izmerili absorbanco pri 550 nm. </text:p>
      <text:p text:style-name="P32"/>
      <text:p text:style-name="P16">a) Bi bila absorbanca pri sicer nespremenjenem postopku višja ali nižja, če bi po ločitvi faz v epruveto odpipetirali 3,0 in ne 4,0 ml heksanske faze? Zakaj?</text:p>
      <text:p text:style-name="P16">b) Zakaj smo kot ekstrakcijsko topilo izbrali heksan in ne npr. zgolj vodo?</text:p>
      <text:p text:style-name="P3"/>
      <text:p text:style-name="P17">4. Aktivnost encima polifenol oksidaze, ki ste ga pred tem ekstrahirali iz krompirja, ste določili spektrofotometrično. Pri tem ste v epruveto odmerili ustrezne volumne fosfatnega pufra, raztopine 3,4-dihidroksifenilalanina in krompirjevega ekstrakta. Za tem ste v ustreznih časovnih intervalih merili absorbanco, A in narisali graf odvisnosti A od časa. </text:p>
      <text:p text:style-name="P17"/>
      <text:p text:style-name="P17">a) Naklon tangente pri času, t =0 na krivuljo odvisnosti A od časa je va vašem primeru večji, kot v primeru kolega. Kaj to pomeni?</text:p>
      <text:p text:style-name="P17">b) Katere spojine nastanejo kot produkt katalitične aktivnosti polifenol oksidaz? Je pojav s senzoričnega vidika zaželjen? Zakaj? </text:p>
      <text:p text:style-name="P17"><text:tab/><text:tab/><text:tab/><text:tab/><text:tab/><text:tab/><text:tab/><text:tab/><text:tab/><text:tab/></text:p>
      <text:p text:style-name="P32"/>
      <text:p text:style-name="P32"/>
      <text:p text:style-name="P32"/>
      <text:p text:style-name="P32"/>
      <text:p text:style-name="P32"/>
      <text:p text:style-name="P30"><text:span text:style-name="T2">5. V vzorcu ste določili vsebnost glukoze po Schoorl-Luffu. Vzorec (0,50 g) ste raztopili v 200 ml vode. Odpipetirali 25,0 ml ter raztopine k 25 ml Luffove raztopine. </text:span><text:span text:style-name="T3">Po </text:span><text:soft-page-break/><text:span text:style-name="T3">segrevanju ste dodali raztopino ocetne kisline in jodovico ter raztopino HCL. Zatem ste prebitno jodovico titrirali z raztopino Na</text:span><text:span text:style-name="T5">2</text:span><text:span text:style-name="T3">S</text:span><text:span text:style-name="T5">2</text:span><text:span text:style-name="T3">O</text:span><text:span text:style-name="T5">3</text:span><text:span text:style-name="T3"> (0,100 mol/dm</text:span><text:span text:style-name="T8">3</text:span><text:span text:style-name="T3">) in porabili 13,8 ml omenjenega titranta. Pri titraciji slepega vzorca (namesto raztopine z vzorcem odmerite vodo in postopate enako kot pri vzorcu) ste porabili 17,8 ml raztopine Na</text:span><text:span text:style-name="T5">2</text:span><text:span text:style-name="T3">S</text:span><text:span text:style-name="T5">2</text:span><text:span text:style-name="T3">O</text:span><text:span text:style-name="T5">3</text:span><text:span text:style-name="T3">. </text:span></text:p>
      <text:p text:style-name="P34">Izračunajte masni delež glukoze v vzorcu. </text:p>
      <text:p text:style-name="P32"/>
      <text:p text:style-name="P34"/>
      <text:p text:style-name="P30"><text:span text:style-name="T3">Tabela. <text:s/></text:span><text:span text:style-name="T9">Pretvorba množine Na</text:span><text:span text:style-name="T6">2</text:span><text:span text:style-name="T9">S</text:span><text:span text:style-name="T6">2</text:span><text:span text:style-name="T9">O</text:span><text:span text:style-name="T6">3</text:span><text:span text:style-name="T9"> v maso reducirajočega sladkorja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35">n Na<text:span text:style-name="T4">2</text:span>S<text:span text:style-name="T4">2</text:span>O<text:span text:style-name="T4">3</text:span> (mmol)</text:p>
          </table:table-cell>
          <table:table-cell table:style-name="Table7.B1" office:value-type="string">
            <text:p text:style-name="P35">m reducirajočega sladkorja (mg)</text:p>
          </table:table-cell>
        </table:table-row>
        <table:table-row table:style-name="Table7.1">
          <table:table-cell table:style-name="Table7.A1" office:value-type="string">
            <text:p text:style-name="P35">0,30</text:p>
          </table:table-cell>
          <table:table-cell table:style-name="Table7.B1" office:value-type="string">
            <text:p text:style-name="P35">7,2</text:p>
          </table:table-cell>
        </table:table-row>
        <table:table-row table:style-name="Table7.1">
          <table:table-cell table:style-name="Table7.A1" office:value-type="string">
            <text:p text:style-name="P35">0,40</text:p>
          </table:table-cell>
          <table:table-cell table:style-name="Table7.B1" office:value-type="string">
            <text:p text:style-name="P35">9,7</text:p>
          </table:table-cell>
        </table:table-row>
        <table:table-row table:style-name="Table7.1">
          <table:table-cell table:style-name="Table7.A1" office:value-type="string">
            <text:p text:style-name="P35">0,50</text:p>
          </table:table-cell>
          <table:table-cell table:style-name="Table7.B1" office:value-type="string">
            <text:p text:style-name="P35">12,2</text:p>
          </table:table-cell>
        </table:table-row>
        <table:table-row table:style-name="Table7.1">
          <table:table-cell table:style-name="Table7.A1" office:value-type="string">
            <text:p text:style-name="P35">0,60</text:p>
          </table:table-cell>
          <table:table-cell table:style-name="Table7.B1" office:value-type="string">
            <text:p text:style-name="P35">14,7</text:p>
          </table:table-cell>
        </table:table-row>
      </table:table>
      <text:p text:style-name="P3"/>
      <text:p text:style-name="P31"/>
      <text:p text:style-name="P26">Relativne atomske mase:</text:p>
      <text:p text:style-name="P26">H: 1,0</text:p>
      <text:p text:style-name="P43">C: 12,0</text:p>
      <text:p text:style-name="P26">O: 16,0</text:p>
      <text:p text:style-name="P31"/>
      <text:p text:style-name="P27"><text:s text:c="6"/>Vsaka naloga velja 2 točki</text:p>
      <text:p text:style-name="P42">KOLOKVIJ <text:s text:c="10"/>Univerzitetni študij živilske tehnologije <text:s text:c="5"/><text:tab/>12.6. 2009</text:p>
      <text:p text:style-name="P16">1. Aktivnost tripsinskega inhibitorja ste določili po metodi, ki temelji na spektrofotometrični določivi produkta p-nitroanilina. Iz 1,02 g soje ste v ustreznem mediju ekstrahirali tripsinski inhibitor. Po končani ekstrakciji ste izmerili voumen ekstrakta 45 ml. Odmerili ste 2,5 ml ekstrakta v 50 ml bučko in dopolnili z vodo. Zatem ste v eno epruveto odmerili 2,0 ml razredčenega ekstrakta in 2,0 ml raztopine tripsina, v drugo eprveto pa ste odmerili 2,0 ml vode in 2,0 ml raztopine tripsina. Po dodatku spojine N-benzoil-D,L-arginin-p-nitroanilid in ustreznih reagentov v obe epruveti ste pomerili absorbanco, A proti slepemu vzorcu. A (prva epruveta) = 0,425. A (druga epruveta) = 0,485. </text:p>
      <text:p text:style-name="P16">Izračunajte aktivnost tripsinskega inhibitorja na mg soje. Aktivnost tripsinskega inhibitorja izrazite kot število tripsinskih enot, ki so se inhibirale. Ena enota ustreza razliki med obema absorbancama (A brez inhibitorja – A z inhibitorjem) 0,01.</text:p>
      <text:p text:style-name="P16"/>
      <text:p text:style-name="P19"><text:span text:style-name="T1">2. </text:span>Pri določitvi škroba v 1,2 g moke ste opravili najprej kislinsko hidrolizo. Po opravljeni kislinski hidrolizi ste uravnavnali pH, prelili v 100 ml bučko in dopolnili z vodo do oznake. Zatem ste v epruveto odpipetirali 0,50 ml te raztopine in v ustreznem vrstnem redu dodali encime. Po končani encimski hidrolizi ste dodali še usterzen volumen 3,5-dinitrosalicilne kisline, segrevali 5 minut, prelili v 25 ml bučko in dopolnili z vodo do oznake ter izmerili absorbanco, A proti slepemu vzorcu. Pripravili ste umeritveno krivuljo tako da ste v posamezne epruvete odpipetirali različne volumne raztopine glukoze z znano koncentracijo in vodo ter dodali ustrezni volumen 3,5-dinitrosalicilne kisline, segrevali 5 minut, vsebino iz posamezne epruvete prelili v 25 ml bučko in dopolnili z vodo do oznake. Ter izmerili absorbanco proti slepemu vzorcu pri 540 nm.</text:p>
      <text:p text:style-name="P19"/>
      <text:p text:style-name="P16">a) Kaj nastane kot produkt učinkovanja <text:bookmark-start text:name="OLE_LINK51"/><text:bookmark-start text:name="OLE_LINK50"/><text:span text:style-name="T12"></text:span>-amilaze<text:bookmark-end text:name="OLE_LINK51"/><text:bookmark-end text:name="OLE_LINK50"/> e na škrob?.</text:p>
      <text:p text:style-name="P21">b) Bi bil izračunani masni delež škroba v moki višji, nižji ali enak, če bi po dodatku 3,5-dinitrosalicilne kisline in segrevanju, namesto v 25 ml bučko, <text:s/>prelili vsebino iz epruvete v 50 ml bučko in dopolnili z vodo do oznake? Pri tem bi tudi umeritveno krivuljo pripravili na enak način - namesto v 25 ml bučko, <text:s/>bi vsebino po dodatku 3,5-dinitrosalicilne kisline in segrevanju, prelili v 50 ml bučko.</text:p>
      <text:p text:style-name="P17"/>
      <text:p text:style-name="P16">3. Določili ste vsebnost holesterola v mleku. Iz 3,0 ml mleka ste po saponifikaciji ekstrahirali holesterol v 5,0 ml heksana. Po končani ekstrakciji in ločitvi faz ste v epruveto odpipetirali 3,0 ml heksanske faze in heksan odparili. Suhemu preostanku ste dodali 3,0 ml o-ftalaldehida, po 10 minutah še 1,5 ml koncentrirane H<text:span text:style-name="T4">2</text:span>SO<text:span text:style-name="T4">4</text:span> in izmerili absorbanco pri 550 nm. Iz umeritvene krivulje ste odčitali, da je masna koncentracija holesterola v kiveti (v zadnji reakcijski zmesi) 0,0050 mg/ml. </text:p>
      <text:p text:style-name="P16">Koliko je masna koncentracija holesterola v mleku?</text:p>
      <text:p text:style-name="P14"/>
      <text:p text:style-name="P32">4. Aktivnost encima polifenol oksidaze, ki ste ga pred tem ekstrahirali iz krompirja, ste določili spektrofotometrično. Pri tem ste v epruveto odmerili ustrezne volumne fosfatnega pufra, raztopine 3,4-dihidroksifenilalanina in krompirjevega ekstrakta. Za tem ste v ustreznih časovnih intervalih merili absorbanco, A in narisali graf odvisnosti A od časa. </text:p>
      <text:p text:style-name="P32"/>
      <text:p text:style-name="P17">a) Naklon tangente pri času, t =0 na krivuljo odvisnosti A od časa je va vašem primeru večji, kot v primeru kolega. Kaj to pomeni?</text:p>
      <text:p text:style-name="P17">b) Katere spojine nastanejo kot produkt katalitične aktivnosti polifenol oksidaz? Je pojav s senzoričnega vidika zaželjen? Zakaj? </text:p>
      <text:p text:style-name="P17"/>
      <text:p text:style-name="P16"/>
      <text:p text:style-name="P16"/>
      <text:p text:style-name="P16">5. V vzorcu (raztopina glukoze) ste določili vsebnost glukoze po Schoorl-Luffu. Odpipetirali ste 25,0 ml vzorca k 25 ml Luffove raztopine. Po segrevanju ste dodali raztopino ocetne kisline in jodovico ter raztopino HCL. Zatem ste prebitno jodovico titrirali z raztopino Na<text:span text:style-name="T4">2</text:span>S<text:span text:style-name="T4">2</text:span>O<text:span text:style-name="T4">3</text:span> (0,100 mol/dm<text:span text:style-name="T7">3</text:span>) in porabili 13,8 ml omenjenega titranta. Pri titraciji <text:soft-page-break/>slepega vzorca (namesto vzorca odmerite vodo in postopate enako kot pri vzorcu) ste porabili 18,8 ml raztopine Na<text:span text:style-name="T4">2</text:span>S<text:span text:style-name="T4">2</text:span>O<text:span text:style-name="T4">3</text:span>. </text:p>
      <text:p text:style-name="P16">Izračunajte množinsko koncentracijo glukoze v vzorcu. </text:p>
      <text:p text:style-name="P16"/>
      <text:p text:style-name="P15"><text:span text:style-name="T3">Tabela. <text:s/></text:span><text:span text:style-name="T9">Pretvorba množine Na</text:span><text:span text:style-name="T6">2</text:span><text:span text:style-name="T9">S</text:span><text:span text:style-name="T6">2</text:span><text:span text:style-name="T9">O</text:span><text:span text:style-name="T6">3</text:span><text:span text:style-name="T9"> v maso reducirajočega sladkorja</text:span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0">n Na<text:span text:style-name="T4">2</text:span>S<text:span text:style-name="T4">2</text:span>O<text:span text:style-name="T4">3</text:span> (mmol)</text:p>
          </table:table-cell>
          <table:table-cell table:style-name="Table8.B1" office:value-type="string">
            <text:p text:style-name="P20">m reducirajočega sladkorja (mg)</text:p>
          </table:table-cell>
        </table:table-row>
        <table:table-row table:style-name="Table8.1">
          <table:table-cell table:style-name="Table8.A1" office:value-type="string">
            <text:p text:style-name="P20">0,30</text:p>
          </table:table-cell>
          <table:table-cell table:style-name="Table8.B1" office:value-type="string">
            <text:p text:style-name="P20">7,2</text:p>
          </table:table-cell>
        </table:table-row>
        <table:table-row table:style-name="Table8.1">
          <table:table-cell table:style-name="Table8.A1" office:value-type="string">
            <text:p text:style-name="P20">0,40</text:p>
          </table:table-cell>
          <table:table-cell table:style-name="Table8.B1" office:value-type="string">
            <text:p text:style-name="P20">9,7</text:p>
          </table:table-cell>
        </table:table-row>
        <table:table-row table:style-name="Table8.1">
          <table:table-cell table:style-name="Table8.A1" office:value-type="string">
            <text:p text:style-name="P20">0,50</text:p>
          </table:table-cell>
          <table:table-cell table:style-name="Table8.B1" office:value-type="string">
            <text:p text:style-name="P20">12,2</text:p>
          </table:table-cell>
        </table:table-row>
        <table:table-row table:style-name="Table8.1">
          <table:table-cell table:style-name="Table8.A1" office:value-type="string">
            <text:p text:style-name="P20">0,60</text:p>
          </table:table-cell>
          <table:table-cell table:style-name="Table8.B1" office:value-type="string">
            <text:p text:style-name="P20">14,7</text:p>
          </table:table-cell>
        </table:table-row>
      </table:table>
      <text:p text:style-name="P3"/>
      <text:p text:style-name="P26">Relativne atomske mase:</text:p>
      <text:p text:style-name="P26">H: 1,0</text:p>
      <text:p text:style-name="P43">C: 12,0</text:p>
      <text:p text:style-name="P26">O: 16,0</text:p>
      <text:p text:style-name="P2"/>
      <text:p text:style-name="P39"><text:s text:c="6"/>Vsaka naloga velja 2 točki</text:p>
      <text:p text:style-name="P24">KOLOKVIJ <text:s text:c="10"/>Univerzitetni študij živilske tehnologije <text:s text:c="5"/><text:tab/>25.8. 2009</text:p>
      <text:p text:style-name="P13"/>
      <text:p text:style-name="P16">1. Aktivnost tripsinskega inhibitorja ste določili po metodi, ki temelji na spektrofotometrični določivi produkta p-nitroanilina. Iz soje ste v ustreznem mediju ekstrahirali tripsinski inhibitor. Po končani ekstrakciji ste odmerili 2,5 ml ekstrakta v 50 ml bučko in dopolnili z vodo. Zatem ste v eno epruveto odmerili 2,0 ml razredčenega ekstrakta in 2,0 ml raztopine tripsina, v drugo eprveto pa ste odmerili 2,0 ml vode in 2,0 ml raztopine tripsina. Po dodatku spojine N-benzoil-D,L-arginin-p-nitroanilid in ustreznih reagentov v obe epruveti ste pomerili absorbanco, A proti slepemu vzorcu. A (prva epruveta) = 0,425. A (druga epruveta) = 0,485. </text:p>
      <text:p text:style-name="P16">Izračunajte aktivnost tripsinskega inhibitorja na ml ekstrakta. Aktivnost tripsinskega inhibitorja izrazite kot število tripsinskih enot, ki so se inhibirale. Ena enota ustreza razliki med obema absorbancama (A brez inhibitorja – A z inhibitorjem) 0,01.</text:p>
      <text:p text:style-name="P16"/>
      <text:p text:style-name="P16">2.</text:p>
      <text:p text:style-name="P19">2. Pri določitvi škroba v 1,2 g moke ste opravili najprej kislinsko hidrolizo. Po opravljeni kislinski hidrolizi ste uravnavnali pH, prelili v 100 ml bučko in dopolnili z vodo do oznake. Zatem ste v epruveto odpipetirali 0,50 ml te raztopine in v ustreznem vrstnem redu dodali encime. Po končani encimski hidrolizi ste dodali še usterzen volumen 3,5-dinitrosalicilne kisline, segrevali 5 minut, prelili v 25 ml bučko in dopolnili z vodo do oznake ter izmerili absorbanco, A proti slepemu vzorcu. </text:p>
      <text:p text:style-name="P19"/>
      <text:p text:style-name="P19"><text:span text:style-name="T1">a) </text:span>S katerimi encimi ste izvedlo encimsko hidrolizo škroba? Cepitev katerih vezi katalizirajo posamezni uporabljeni encimi in kaj je produkt hidrolize pri posameznih uporabljenih encimih?</text:p>
      <text:p text:style-name="P19">b) Bi bila A višja ali nižja od izmerjene, če bi namesto encimov dodali v epruveto samo vodo?</text:p>
      <text:p text:style-name="P17"/>
      <text:p text:style-name="P16">3. Določili ste vsebnost holesterola v mleku. Iz 3,0 ml mleka ste po saponifikaciji ekstrahirali holesterol v 6,0 ml heksana. Po končani ekstrakciji in ločitvi faz ste v epruveto odpipetirali 4,0 ml heksanske faze in heksan odparili. Suhemu preostanku ste dodali 4,0 ml o-ftalaldehida, po 10 minutah še 2,0 ml koncentrirane H<text:span text:style-name="T4">2</text:span>SO<text:span text:style-name="T4">4</text:span> in izmerili absorbanco pri 550 nm. Iz umeritvene krivulje ste odčitali, da je masna koncentracija holesterola v kiveti (v zadnji reakcijski zmesi) 0,0050 mg/ml. </text:p>
      <text:p text:style-name="P16">Koliko je masna koncentracija holesterola v mleku? </text:p>
      <text:p text:style-name="P17"/>
      <text:p text:style-name="P17">4. Aktivnost encima polifenol oksidaze, ki ste ga pred tem ekstrahirali iz krompirja, ste določili spektrofotometrično. Pri tem ste v epruveto odmerili ustrezne volumne fosfatnega pufra, raztopine 3,4-dihidroksifenilalanina in krompirjevega ekstrakta. Za tem ste v ustreznih časovnih intervalih merili absorbanco in narisali graf odvisnosti ansorbance od časa. </text:p>
      <text:p text:style-name="P17"/>
      <text:p text:style-name="P17">a) Ali preostane po določenem času v reakcijski zmesi več ali manj 3,4-dihidroksifenilalanina pri višjem naklonu krivulje? Zakaj?</text:p>
      <text:p text:style-name="P17">b) Katere spojine nastanejo kot produkt katalitične aktivnosti polifenol oksidaz? Je pojav s senzoričnega vidika zaželjen? Zakaj?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>5. V vzorcu (raztopina glukoze) ste določili vsebnost glukoze po Schoorl-Luffu. Odpipetirali ste 25,0 ml vzorca k 25 ml Luffove raztopine. Po segrevanju ste dodali raztopino ocetne kisline in jodovico ter raztopino HCL. Zatem ste prebitno jodovico titrirali <text:soft-page-break/>z raztopino Na<text:span text:style-name="T4">2</text:span>S<text:span text:style-name="T4">2</text:span>O<text:span text:style-name="T4">3</text:span> (0,100 mol/dm<text:span text:style-name="T7">3</text:span>) in porabili 13,8 ml omenjenega titranta. Pri titraciji slepega vzorca (namesto vzorca odmerite vodo in postopate enako kot pri vzorcu) ste porabili 18,8 ml raztopine Na<text:span text:style-name="T4">2</text:span>S<text:span text:style-name="T4">2</text:span>O<text:span text:style-name="T4">3</text:span>. </text:p>
      <text:p text:style-name="P16">Izračunajte množinsko koncentracijo glukoze v vzorcu. </text:p>
      <text:p text:style-name="P16"/>
      <text:p text:style-name="P15"><text:span text:style-name="T3">Tabela. <text:s/></text:span><text:span text:style-name="T9">Pretvorba množine Na</text:span><text:span text:style-name="T6">2</text:span><text:span text:style-name="T9">S</text:span><text:span text:style-name="T6">2</text:span><text:span text:style-name="T9">O</text:span><text:span text:style-name="T6">3</text:span><text:span text:style-name="T9"> v maso reducirajočega sladkorja</text:span>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20">n Na<text:span text:style-name="T4">2</text:span>S<text:span text:style-name="T4">2</text:span>O<text:span text:style-name="T4">3</text:span> (mmol)</text:p>
          </table:table-cell>
          <table:table-cell table:style-name="Table9.B1" office:value-type="string">
            <text:p text:style-name="P20">m reducirajočega sladkorja (mg)</text:p>
          </table:table-cell>
        </table:table-row>
        <table:table-row table:style-name="Table9.1">
          <table:table-cell table:style-name="Table9.A1" office:value-type="string">
            <text:p text:style-name="P20">0,30</text:p>
          </table:table-cell>
          <table:table-cell table:style-name="Table9.B1" office:value-type="string">
            <text:p text:style-name="P20">7,2</text:p>
          </table:table-cell>
        </table:table-row>
        <table:table-row table:style-name="Table9.1">
          <table:table-cell table:style-name="Table9.A1" office:value-type="string">
            <text:p text:style-name="P20">0,40</text:p>
          </table:table-cell>
          <table:table-cell table:style-name="Table9.B1" office:value-type="string">
            <text:p text:style-name="P20">9,7</text:p>
          </table:table-cell>
        </table:table-row>
        <table:table-row table:style-name="Table9.1">
          <table:table-cell table:style-name="Table9.A1" office:value-type="string">
            <text:p text:style-name="P20">0,50</text:p>
          </table:table-cell>
          <table:table-cell table:style-name="Table9.B1" office:value-type="string">
            <text:p text:style-name="P20">12,2</text:p>
          </table:table-cell>
        </table:table-row>
        <table:table-row table:style-name="Table9.1">
          <table:table-cell table:style-name="Table9.A1" office:value-type="string">
            <text:p text:style-name="P20">0,60</text:p>
          </table:table-cell>
          <table:table-cell table:style-name="Table9.B1" office:value-type="string">
            <text:p text:style-name="P20">14,7</text:p>
          </table:table-cell>
        </table:table-row>
      </table:table>
      <text:p text:style-name="P3"/>
      <text:p text:style-name="P26">Relativne atomske mase:</text:p>
      <text:p text:style-name="P26">H: 1,0</text:p>
      <text:p text:style-name="P43">C: 12,0</text:p>
      <text:p text:style-name="P26">O: 16,0</text:p>
      <text:p text:style-name="P2"/>
      <text:p text:style-name="P39"><text:s text:c="6"/>Vsaka naloga velja 2 točki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="100%" fo:margin-left="0in" fo:margin-right="-0.0402in" fo:line-height="130%" fo:text-align="justify" style:justify-single-word="false" fo:text-indent="0in" style:auto-text-indent="false">
        <style:tab-stops>
          <style:tab-stop style:position="-1.3783in"/>
        </style:tab-stops>
      </style:paragraph-properties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4925in" fo:margin-right="-0.0402in" fo:line-height="150%" fo:text-align="justify" style:justify-single-word="false" fo:text-indent="-0.1965in" style:auto-text-indent="false" fo:keep-with-next="always">
        <style:tab-stops/>
      </style:paragraph-properties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list-style-name="" style:class="text">
      <style:paragraph-properties fo:margin="100%" fo:margin-left="0in" fo:margin-right="-0.0402in" fo:line-height="150%" fo:text-align="justify" style:justify-single-word="false" fo:text-indent="0in" style:auto-text-indent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class="text">
      <style:paragraph-properties fo:margin="100%" fo:margin-left="0.25in" fo:margin-right="-0.0402in" fo:line-height="150%" fo:text-align="justify" style:justify-single-word="false" fo:text-indent="0in" style:auto-text-indent="false" fo:keep-with-next="always">
        <style:tab-stops>
          <style:tab-stop style:position="-1.3783in"/>
        </style:tab-stops>
      </style:paragraph-properties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class="text">
      <style:paragraph-properties fo:margin="100%" fo:margin-left="0in" fo:margin-right="-0.6898in" fo:text-align="justify" style:justify-single-word="false" fo:text-indent="0in" style:auto-text-indent="false" fo:keep-with-next="always">
        <style:tab-stops>
          <style:tab-stop style:position="-1.1811in"/>
        </style:tab-stops>
      </style:paragraph-properties>
      <style:text-properties fo:font-size="12pt" fo:language="sl" fo:country="SI" style:font-size-asian="12pt"/>
    </style:style>
    <style:style style:name="Heading_20_6" style:display-name="Heading 6" style:family="paragraph" style:parent-style-name="Standard" style:next-style-name="Standard" style:class="text">
      <style:paragraph-properties fo:margin="100%" fo:margin-left="0in" fo:margin-right="-0.0008in" fo:text-align="justify" style:justify-single-word="false" fo:text-indent="0in" style:auto-text-indent="false" fo:keep-with-next="always">
        <style:tab-stops>
          <style:tab-stop style:position="-1.1811in"/>
        </style:tab-stops>
      </style:paragraph-properties>
      <style:text-properties fo:font-size="12pt" fo:language="sl" fo:country="SI" style:font-size-asian="12pt"/>
    </style:style>
    <style:style style:name="Blok_20_besedila" style:display-name="Blok besedila" style:family="paragraph" style:parent-style-name="Standard">
      <style:paragraph-properties fo:margin="100%" fo:margin-left="0.3937in" fo:margin-right="-0.0402in" fo:line-height="130%" fo:text-align="justify" style:justify-single-word="false" fo:text-indent="-0.3937in" style:auto-text-indent="false">
        <style:tab-stops>
          <style:tab-stop style:position="-1.3783in"/>
        </style:tab-stops>
      </style:paragraph-properties>
      <style:text-properties style:font-name="Arial" fo:font-size="12pt" style:font-size-asian="12pt" style:font-name-complex="Arial"/>
    </style:style>
    <style:style style:name="Telo_20_besedila_20_2" style:display-name="Telo besedila 2" style:family="paragraph" style:parent-style-name="Standard">
      <style:paragraph-properties fo:margin="100%" fo:margin-left="0in" fo:margin-right="-0.0402in" fo:line-height="150%" fo:text-align="justify" style:justify-single-word="false" fo:text-indent="0in" style:auto-text-indent="false"/>
      <style:text-properties style:font-name="Arial" style:font-name-complex="Arial"/>
    </style:style>
    <style:style style:name="Telo_20_besedila_20_3" style:display-name="Telo besedila 3" style:family="paragraph" style:parent-style-name="Standard"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.2957in" fo:margin-right="0in" fo:text-align="justify" style:justify-single-word="false" fo:text-indent="0in" style:auto-text-indent="false"/>
      <style:text-properties style:font-name="Arial" fo:font-size="12pt" style:font-size-asian="12pt" style:font-name-complex="Arial"/>
    </style:style>
    <style:style style:name="Telo_20_besedila_20_-_20_zamik_20_2" style:display-name="Telo besedila - zamik 2" style:family="paragraph" style:parent-style-name="Standard">
      <style:paragraph-properties fo:margin="100%" fo:margin-left="0.3937in" fo:margin-right="0in" fo:line-height="150%" fo:text-indent="-0.3937in" style:auto-text-indent="false"/>
      <style:text-properties style:font-name="Arial" fo:font-size="11pt" style:font-size-asian="11pt" style:font-name-complex="Arial"/>
    </style:style>
    <style:style style:name="Telo_20_besedila_20_-_20_zamik_20_3" style:display-name="Telo besedila - zamik 3" style:family="paragraph" style:parent-style-name="Standard">
      <style:paragraph-properties fo:margin="100%" fo:margin-left="0.2957in" fo:margin-right="0in" fo:line-height="150%" fo:text-align="justify" style:justify-single-word="false" fo:text-indent="-0.2957in" style:auto-text-indent="false"/>
      <style:text-properties style:font-name="Arial" fo:font-size="11pt" style:font-size-asian="11pt" style:font-name-complex="Arial"/>
    </style:style>
    <style:style style:name="Footer" style:family="paragraph" style:parent-style-name="Standard" style:class="extra">
      <style:paragraph-properties fo:margin="100%" fo:margin-left="0.3937in" fo:margin-right="0in" fo:text-align="justify" style:justify-single-word="false" fo:text-indent="-0.3937in" style:auto-text-indent="false">
        <style:tab-stops>
          <style:tab-stop style:position="0.3937in"/>
          <style:tab-stop style:position="3.15in" style:type="center"/>
          <style:tab-stop style:position="6.3in" style:type="right"/>
        </style:tab-stops>
      </style:paragraph-properties>
      <style:text-properties fo:font-size="12pt" style:font-size-asian="12pt"/>
    </style:style>
    <style:style style:name="Footnote" style:family="paragraph" style:parent-style-name="Standard" style:class="extra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3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4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7z0" style:family="text">
      <style:text-properties fo:font-size="12pt" fo:font-style="normal" fo:font-weight="normal" style:font-size-asian="12pt" style:font-style-asian="normal" style:font-weight-asian="normal"/>
    </style:style>
    <style:style style:name="WW8Num8z0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2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3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5z0" style:family="text">
      <style:text-properties fo:font-size="12pt" fo:font-style="normal" fo:font-weight="normal" style:font-size-asian="12pt" style:font-style-asian="normal" style:font-weight-asian="normal"/>
    </style:style>
    <style:style style:name="WW8Num18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20z0" style:family="text">
      <style:text-properties fo:font-size="14pt" style:font-size-asian="14pt"/>
    </style:style>
    <style:style style:name="WW8Num22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26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31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34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38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39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46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54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55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67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69z0" style:family="text">
      <style:text-properties fo:font-size="14pt" style:font-size-asian="14pt"/>
    </style:style>
    <style:style style:name="WW8Num70z0" style:family="text">
      <style:text-properties fo:font-size="12pt" style:font-size-asian="12pt"/>
    </style:style>
    <style:style style:name="WW8Num78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81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82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86z0" style:family="text">
      <style:text-properties fo:font-size="12pt" style:font-size-asian="12pt"/>
    </style:style>
    <style:style style:name="WW8Num87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88z0" style:family="text">
      <style:text-properties fo:font-size="12pt" style:font-size-asian="12pt"/>
    </style:style>
    <style:style style:name="WW8Num89z0" style:family="text">
      <style:text-properties style:font-name="Times New Roman" style:font-name-complex="Times New Roman"/>
    </style:style>
    <style:style style:name="WW8Num90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93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94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95z0" style:family="text">
      <style:text-properties fo:font-size="10pt" fo:language="sl" fo:country="SI" style:font-size-asian="10pt"/>
    </style:style>
    <style:style style:name="WW8Num97z0" style:family="text">
      <style:text-properties fo:font-size="11pt" style:font-size-asian="11pt"/>
    </style:style>
    <style:style style:name="WW8Num99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02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03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04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06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07z0" style:family="text">
      <style:text-properties fo:font-size="14pt" style:font-size-asian="14pt"/>
    </style:style>
    <style:style style:name="WW8Num115z0" style:family="text">
      <style:text-properties style:font-name="Arial" fo:font-size="14pt" fo:font-style="normal" fo:font-weight="normal" style:font-size-asian="14pt" style:font-style-asian="normal" style:font-weight-asian="normal" style:font-name-complex="Arial"/>
    </style:style>
    <style:style style:name="WW8Num117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19z1" style:family="text">
      <style:text-properties style:font-name="Symbol" style:font-name-complex="Symbol"/>
    </style:style>
    <style:style style:name="WW8Num123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24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25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27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31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34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35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37z0" style:family="text">
      <style:text-properties fo:font-size="12pt" style:font-size-asian="12pt"/>
    </style:style>
    <style:style style:name="WW8Num138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39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41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45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49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52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53z1" style:family="text">
      <style:text-properties fo:font-size="12pt" style:font-size-asian="12pt"/>
    </style:style>
    <style:style style:name="WW8Num154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55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56z0" style:family="text">
      <style:text-properties fo:font-size="12pt" fo:font-style="normal" fo:font-weight="normal" style:font-size-asian="12pt" style:font-style-asian="normal" style:font-weight-asian="normal"/>
    </style:style>
    <style:style style:name="WW8Num157z0" style:family="text">
      <style:text-properties fo:font-size="12pt" style:font-size-asian="12pt"/>
    </style:style>
    <style:style style:name="WW8Num162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63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65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69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71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74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75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80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88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89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92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198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200z0" style:family="text">
      <style:text-properties style:font-name="Arial" fo:font-size="14pt" fo:font-style="normal" fo:font-weight="normal" style:font-size-asian="14pt" style:font-style-asian="normal" style:font-weight-asian="normal" style:font-name-complex="Arial"/>
    </style:style>
    <style:style style:name="WW8Num201z0" style:family="text">
      <style:text-properties style:font-name="Times New Roman" style:font-name-complex="Times New Roman"/>
    </style:style>
    <style:style style:name="WW8Num202z0" style:family="text">
      <style:text-properties fo:font-weight="normal" style:font-weight-asian="normal"/>
    </style:style>
    <style:style style:name="WW8Num209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St4z0" style:family="text">
      <style:text-properties style:font-name="Wingdings" fo:font-size="12pt" fo:font-style="normal" fo:font-weight="normal" style:font-size-asian="12pt" style:font-style-asian="normal" style:font-weight-asian="normal" style:font-name-complex="Wingdings"/>
    </style:style>
    <style:style style:name="WW8NumSt18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St25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St33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St38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St43z0" style:family="text">
      <style:text-properties fo:font-size="12pt" fo:font-style="normal" fo:font-weight="normal" style:font-size-asian="12pt" style:font-style-asian="normal" style:font-weight-asian="normal"/>
    </style:style>
    <style:style style:name="WW8NumSt44z0" style:family="text">
      <style:text-properties fo:font-size="12pt" fo:font-style="normal" fo:font-weight="normal" style:font-size-asian="12pt" style:font-style-asian="normal" style:font-weight-asian="normal"/>
    </style:style>
    <style:style style:name="WW8NumSt46z0" style:family="text">
      <style:text-properties fo:font-size="12pt" fo:font-style="normal" fo:font-weight="normal" style:font-size-asian="12pt" style:font-style-asian="normal" style:font-weight-asian="normal"/>
    </style:style>
    <style:style style:name="WW8NumSt47z0" style:family="text">
      <style:text-properties fo:font-size="12pt" fo:font-style="normal" fo:font-weight="normal" style:font-size-asian="12pt" style:font-style-asian="normal" style:font-weight-asian="normal"/>
    </style:style>
    <style:style style:name="WW8NumSt52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St55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St58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St65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St69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St76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St80z0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 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425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 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425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3752in" fo:text-indent="-0.3752in" fo:margin-left="0.3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 " style:num-format="1" text:start-value="3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39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 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39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 " style:num-format="1" text:start-value="5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9398in" fo:text-indent="-0.25in" fo:margin-left="0.9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 " style:num-format="1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 " style:num-format="1" text:start-value="5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 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425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57in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57in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57in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57in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57in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57in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57in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57in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 " style:num-format="1" text:start-value="3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 " style:num-format="1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 " style:num-format="1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 " style:num-format="1" text:start-value="4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 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39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 " style:num-format="1" text:start-value="5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484in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 " style:num-format="1" text:start-value="5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>
      <text:list-level-style-number text:level="1" style:num-format="1" text:start-value="0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2" style:num-format="1" text:start-value="900" text:display-levels="2">
        <style:list-level-properties text:list-level-position-and-space-mode="label-alignment">
          <style:list-level-label-alignment text:label-followed-by="listtab" text:list-tab-stop-position="2.5in" fo:text-indent="-1.5in" fo:margin-left="2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5in" fo:text-indent="-1.5in" fo:margin-left="3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5in" fo:text-indent="-1.5in" fo:margin-left="4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in" fo:text-indent="-1.5in" fo:margin-left="5.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5in" fo:text-indent="-1.5in" fo:margin-left="6.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5in" fo:text-indent="-1.5in" fo:margin-left="7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5in" fo:text-indent="-1.5in" fo:margin-left="8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5in" fo:text-indent="-1.5in" fo:margin-left="9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 " style:num-format="1" text:start-value="4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 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3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 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39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) 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) 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39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) 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39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. " style:num-format="1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 " style:num-format="1" text:start-value="4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 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373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WW8Num119z1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. " style:num-format="1" text:start-value="4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. " style:num-format="1" text:start-value="4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. " style:num-format="1" text:start-value="3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 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467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. " style:num-format="1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 " style:num-format="1" text:start-value="3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. 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3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0457in" fo:text-indent="-0.25in" fo:margin-left="0.0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457in" fo:text-indent="-0.1252in" fo:margin-left="1.0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457in" fo:text-indent="-0.25in" fo:margin-left="1.5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0457in" fo:text-indent="-0.25in" fo:margin-left="2.0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457in" fo:text-indent="-0.1252in" fo:margin-left="2.5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0457in" fo:text-indent="-0.25in" fo:margin-left="3.0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57in" fo:text-indent="-0.25in" fo:margin-left="3.5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0457in" fo:text-indent="-0.1252in" fo:margin-left="4.0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 " style:num-format="1" text:start-value="4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. " style:num-format="1" text:start-value="3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3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752in" fo:text-indent="-3.1252in" fo:margin-left="3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. " style:num-format="1" text:start-value="5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. " style:num-format="1" text:start-value="3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39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. " style:num-format="1" text:start-value="3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5" text:consecutive-numbering="true">
      <text:list-level-style-number text:level="1" text:style-name="WW8Num165z0" style:num-suffix=". " style:num-format="1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9" text:consecutive-numbering="true">
      <text:list-level-style-number text:level="1" text:style-name="WW8Num169z0" style:num-suffix=". " style:num-format="1" text:start-value="5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) 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6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4" text:consecutive-numbering="true">
      <text:list-level-style-number text:level="1" text:style-name="WW8Num174z0" style:num-suffix=") 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5" text:consecutive-numbering="true">
      <text:list-level-style-number text:level="1" text:style-name="WW8Num175z0" style:num-suffix=". 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425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- 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6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 " style:num-format="1" text:start-value="3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9" text:consecutive-numbering="true">
      <text:list-level-style-number text:level="1" text:style-name="WW8Num189z0" style:num-suffix=". " style:num-format="1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2" text:consecutive-numbering="true">
      <text:list-level-style-number text:level="1" text:style-name="WW8Num192z0" style:num-suffix=") 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6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. 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425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0" text:consecutive-numbering="true">
      <text:list-level-style-number text:level="1" text:style-name="WW8Num200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1" text:consecutive-numbering="true">
      <text:list-level-style-bullet text:level="1" text:style-name="WW8Num201z0" style:num-suffix="." text:bullet-char="-">
        <style:list-level-properties text:list-level-position-and-space-mode="label-alignment">
          <style:list-level-label-alignment text:label-followed-by="listtab" text:list-tab-stop-position="0.5299in" fo:text-indent="-0.25in" fo:margin-left="0.529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2" text:consecutive-numbering="true">
      <text:list-level-style-number text:level="1" text:style-name="WW8Num20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5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8in" fo:margin-bottom="0.4335in" fo:margin-left="0.7091in" fo:margin-right="0.709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Abramovic Helena</meta:initial-creator>
    <meta:creation-date>2010-06-11T10:21:00</meta:creation-date>
    <dc:creator>Katja</dc:creator>
    <dc:date>2010-06-17T19:21:00</dc:date>
    <meta:print-date>2010-01-28T12:35:00</meta:print-date>
    <meta:editing-cycles>5</meta:editing-cycles>
    <meta:editing-duration>PT2H48M</meta:editing-duration>
    <meta:document-statistic meta:table-count="9" meta:image-count="0" meta:object-count="0" meta:page-count="16" meta:paragraph-count="265" meta:word-count="5007" meta:character-count="33037" meta:non-whitespace-character-count="2793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