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3396in" table:align="center" style:writing-mode="lr-tb"/>
    </style:style>
    <style:style style:name="Table1.A" style:family="table-column">
      <style:table-column-properties style:column-width="0.8722in"/>
    </style:style>
    <style:style style:name="Table1.B" style:family="table-column">
      <style:table-column-properties style:column-width="1.4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9" style:family="paragraph" style:parent-style-name="Standard" style:list-style-name="WW8Num2" style:master-page-name="Standard">
      <style:paragraph-properties fo:text-align="justify" style:justify-single-word="false" style:page-number="auto"/>
    </style:style>
    <style:style style:name="P10" style:family="paragraph"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80066304" text:style-name="WW8Num2">
        <text:list-item>
          <text:p text:style-name="P9">Pred merjenjem aktivnosti polifenol oksidaze iz krompirja pripraviš standardno raztopino substrata, tako, da raztopiš 1,52 mg DOPA (M=197,2g/mol) v 4 ml pufra. Za test encimske aktivnosti odpipetiraš v kiveto z dolžino optične poti 1 cm, 0,8 ml standardne raztopine substrata ter 0,4 ml nerazredčenega krompirjevega ekstrakta in dopolniš do končnega volumna 3 ml z ustreznim pufrom. Po petih minutah naraste absorbanca pri 475 nm zaradi nastalega o-kinona (ε-5012 L/mol*cm) na vrednost 0,66. Izračunaj specifično aktivnost polifenol oksidaze (U/ml ekstrakta) v nerazredčenem ekstraktu. Izračunaj tudi preostalo množino substrata v kiveti po 5 min delovanja encima na substrat! 1 U (enota encimske aktivnosti) je tista količina encima, ki pri izbranih pogojih reakcije pretvori 10<text:span text:style-name="T1">-6</text:span> mol substrata v produkt v eni minuti. </text:p>
        </text:list-item>
      </text:list>
      <text:p text:style-name="P5"/>
      <text:p text:style-name="P5"><draw:frame draw:style-name="fr1" draw:name="Object1" text:anchor-type="as-char" svg:width="6.0638in" svg:height="3.0256in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559483253" text:continue-numbering="true" text:style-name="WW8Num2">
        <text:list-item>
          <text:p text:style-name="P2">Za test encimske aktivnosti adpipetiraš v kiveto z dolžino optične poti 1 cm, 0,8 ml standardne raztopine substrata, 0,4 ml nerazredčenega krompirjevega ekstrakta, ki vsebuje 0,3 U/ml polifenol oksidaze in dopolniš do končnega volumna 5 ml z ustreznim pufrom. Do 30 sekund se absorbanca pri 475 nm zaradi nastalega o-kinona (ε-5012 L/mol*cm) linearno povečuje s časom. Izračunaj kolikšna je absorbanca pri 475 nm po 30 s! 1 U (enota encimske aktivnosti) je tista količina encima, ki pri izbranih pogojih reakcije pretvori 10<text:span text:style-name="T1">-6</text:span> mol substrata v produkt v eni minuti.</text:p>
        </text:list-item>
      </text:list>
      <text:p text:style-name="P5"><draw:frame draw:style-name="fr1" draw:name="Object2" text:anchor-type="as-char" svg:width="5.4807in" svg:height="1.8299in" draw:z-index="1"><draw:object xlink:href="./Object 2" xlink:type="simple" xlink:show="embed" xlink:actuate="onLoad"/><draw:image xlink:href="./ObjectReplacements/Object 2" xlink:type="simple" xlink:show="embed" xlink:actuate="onLoad"/></draw:frame></text:p>
      <text:list xml:id="list258989435" text:continue-numbering="true" text:style-name="WW8Num2">
        <text:list-item>
          <text:p text:style-name="P2">Za test encimske aktivnosti adpipetiraš v kiveto z dolžino optične poti 1 cm, 0,4 ml raztopine substrata DOPA ter 0,25 ml razredčenega krompirjevega ekstrakta in dopolniš do 3 ml z ustreznim pufrom. Po 30 s naraste absorbanca pri 475 nm zaradi nastalega o-kinona (ε-5012 L/mol*cm) na vrednost 0,179. Izračunaj specifično aktivnost polifenol oksidaze (U/ml ekstrakta) v nerazredčenem ekstraktu! Pojasni kakšna bi bila določena vrednost specifične aktivnosti polifenol oksidaze v primerjavi <text:soft-page-break/>z realno, če bi reakcijo pustil teči nekaj minut in šele nato izmeril absorbanco! Odgovor utemelji! </text:p>
        </text:list-item>
      </text:list>
      <text:p text:style-name="P5"><draw:frame draw:style-name="fr1" draw:name="Object3" text:anchor-type="as-char" svg:width="6.0535in" svg:height="1.6953in" draw:z-index="2"><draw:object xlink:href="./Object 3" xlink:type="simple" xlink:show="embed" xlink:actuate="onLoad"/><draw:image xlink:href="./ObjectReplacements/Object 3" xlink:type="simple" xlink:show="embed" xlink:actuate="onLoad"/></draw:frame>Če bi reakcijo pustil teči nekaj minut bi izmerili višjo absorbanco saj bi encim lahko v miru razgrajeval naš substrat in posledično bi nastalo več obarvanega produkta o-kinona in posledično bi bila tudi aktivnost večja vendar samo do določene mere oz. časa saj potem bi se pričela aktivnost zmanjševati zaradi:</text:p>
      <text:list xml:id="list534204311" text:continue-numbering="true" text:style-name="WW8Num2">
        <text:list-item>
          <text:list>
            <text:list-item>
              <text:p text:style-name="P2">lahko zmanjka substrata (načeloma ga nebi smelo, saj ga imamo v prebitku)</text:p>
            </text:list-item>
            <text:list-item>
              <text:p text:style-name="P2">nastali produkt o-kinon lahko deluje antagonistično na encim</text:p>
            </text:list-item>
            <text:list-item>
              <text:p text:style-name="P2">ali pa pridemo do max encimske aktivnost, kjer je aktivnost konstantna (Michaeli-Mentonov graf). </text:p>
            </text:list-item>
          </text:list>
        </text:list-item>
      </text:list>
      <text:p text:style-name="P6"/>
      <text:list xml:id="list2040350549" text:continue-numbering="true" text:style-name="WW8Num2">
        <text:list-item>
          <text:p text:style-name="P2">Pojme na levi poveži z ustreznimi pojmi na desni. Možno je, da določeni pojmi ostanejo brez »partnerja«.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line text:anchor-type="char" draw:z-index="9" draw:style-name="gr1" draw:text-style-name="P10" svg:x1="0.5744in" svg:y1="0.0992in" svg:x2="0.8169in" svg:y2="1.2299in"><text:p/></draw:line><draw:line text:anchor-type="char" draw:z-index="3" draw:style-name="gr1" draw:text-style-name="P10" svg:x1="0.6917in" svg:y1="0.1047in" svg:x2="0.8169in" svg:y2="0.1047in"><text:p/></draw:line>Substrat</text:p>
          </table:table-cell>
          <table:table-cell table:style-name="Table1.B1" office:value-type="string">
            <text:p text:style-name="P1">O<text:span text:style-name="T2">2</text:span></text:p>
          </table:table-cell>
        </table:table-row>
        <table:table-row table:style-name="Table1.1">
          <table:table-cell table:style-name="Table1.A1" office:value-type="string">
            <text:p text:style-name="P1"><draw:line text:anchor-type="char" draw:z-index="7" draw:style-name="gr1" draw:text-style-name="P10" svg:x1="0.5744in" svg:y1="0.1516in" svg:x2="0.8169in" svg:y2="0.2815in"><text:p/></draw:line><draw:line text:anchor-type="char" draw:z-index="5" draw:style-name="gr1" draw:text-style-name="P10" svg:x1="0.5665in" svg:y1="0.5315in" svg:x2="0.8165in" svg:y2="0.1563in"><text:p/></draw:line>Produkt</text:p>
          </table:table-cell>
          <table:table-cell table:style-name="Table1.B1" office:value-type="string">
            <text:p text:style-name="P1">polifenol oksidaza</text:p>
          </table:table-cell>
        </table:table-row>
        <table:table-row table:style-name="Table1.1">
          <table:table-cell table:style-name="Table1.A1" office:value-type="string">
            <text:p text:style-name="P1"><draw:line text:anchor-type="char" draw:z-index="6" draw:style-name="gr1" draw:text-style-name="P10" svg:x1="0.6992in" svg:y1="0.4535in" svg:x2="0.8244in" svg:y2="0.0783in"><text:p/></draw:line><draw:line text:anchor-type="char" draw:z-index="4" draw:style-name="gr1" draw:text-style-name="P10" svg:x1="0.6917in" svg:y1="0.0827in" svg:x2="0.8169in" svg:y2="0.4579in"><text:p/></draw:line>Kofaktor</text:p>
          </table:table-cell>
          <table:table-cell table:style-name="Table1.B1" office:value-type="string">
            <text:p text:style-name="P1">kinon</text:p>
          </table:table-cell>
        </table:table-row>
        <table:table-row table:style-name="Table1.1">
          <table:table-cell table:style-name="Table1.A1" office:value-type="string">
            <text:p text:style-name="P1">Encim</text:p>
          </table:table-cell>
          <table:table-cell table:style-name="Table1.B1" office:value-type="string">
            <text:p text:style-name="P1">Ca<text:span text:style-name="T1">2</text:span></text:p>
          </table:table-cell>
        </table:table-row>
        <table:table-row table:style-name="Table1.1">
          <table:table-cell table:style-name="Table1.A1" office:value-type="string">
            <text:p text:style-name="P1"><draw:line text:anchor-type="char" draw:z-index="8" draw:style-name="gr1" draw:text-style-name="P10" svg:x1="0.5665in" svg:y1="0.0602in" svg:x2="0.8165in" svg:y2="0.3102in"><text:p/></draw:line>Inhibitor</text:p>
          </table:table-cell>
          <table:table-cell table:style-name="Table1.B1" office:value-type="string">
            <text:p text:style-name="P1">Cu<text:span text:style-name="T1">2+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1">EDTA veže Cu<text:span text:style-name="T1">2+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1">polifenol</text:p>
          </table:table-cell>
        </table:table-row>
      </table:table>
      <text:p text:style-name="P7"/>
      <text:list xml:id="list923493094" text:continue-numbering="true" text:style-name="WW8Num2">
        <text:list-item>
          <text:p text:style-name="P2">Encimsko porjavenje v živilski tehnologiji je največkrat nezaželjeno. Predlagaj tri neodvisne postopke s katerimi bi upočasnili oziroma preprečili encimsko porjavenje sadja in zelenjave. </text:p>
        </text:list-item>
      </text:list>
      <text:list xml:id="list9449439691" text:style-name="WW8Num1">
        <text:list-item>
          <text:p text:style-name="P4">blanširanje (denaturacija envimov)</text:p>
        </text:list-item>
        <text:list-item>
          <text:p text:style-name="P4">antioksidativna sredstva (se oksidirajo (vežejo kisik) in preprečijo delovanje encima)</text:p>
        </text:list-item>
        <text:list-item>
          <text:p text:style-name="P4">vokuumsko pakiranje (preprečimo dostop kisika)</text:p>
        </text:list-item>
        <text:list-item>
          <text:p text:style-name="P4">pakiranje v modificirani atmosferi (preprečimo dostop kisika, oz. kisik nadomestimo z inertnimi plini)</text:p>
        </text:list-item>
      </text:list>
      <text:p text:style-name="P8"/>
      <text:list xml:id="list573908555" text:continue-list="list923493094" text:style-name="WW8Num2">
        <text:list-item>
          <text:p text:style-name="P2">Zakaj dodamo v fosfatni pufer, ki ga uporabimo za ekstrakcijo polifenol oksidaze NaF?</text:p>
        </text:list-item>
      </text:list>
      <text:p text:style-name="P5">Z dodatkom NaF v ledeni kopeli inhibiramo encim (za želen čas) že na začetku rezanja, ko se sprosti iz vakuol. Poleg tega želimo preprečiti inhibitorno delovanje produkta o-kinona na encim. </text:p>
      <text:p text:style-name="P1"/>
      <text:list xml:id="list2170989735" text:continue-numbering="true" text:style-name="WW8Num2">
        <text:list-item>
          <text:p text:style-name="P2">Poglej na diagram in povej v katerem času (meritvi) je hitrost reakcije največja! </text:p>
        </text:list-item>
      </text:list>
      <text:p text:style-name="P5">Največja hitrost je v prvem delu oz. v točki ko se tangenta loči od krivulje oz. ko je tangenta skladna s krivuljo. <text:s/></text:p>
      <text:p text:style-name="P1"><text:soft-page-break/></text:p>
      <text:list xml:id="list1177978374" text:continue-numbering="true" text:style-name="WW8Num2">
        <text:list-item>
          <text:p text:style-name="P2">Pojasni katere spojine v nastanku obarvanih produktov iz polifenolov so encimsko katalizirane in katere niso!</text:p>
        </text:list-item>
      </text:list>
      <text:p text:style-name="P5">Encimsko katalizirana je reakcija, ki povzroča t.i. encimsko porjavenje kot je npr. nastajanje o-kinona. Med tem ko porjavenje povzročajo tudi neencimske reakcije kot je npr. Mailardova reakcija kjer iz reducirajočega sladkorja dobimo obarvan produkt imenovan melonoidin. </text:p>
      <text:p text:style-name="P1"/>
      <text:list xml:id="list1452950244" text:continue-numbering="true" text:style-name="WW8Num2">
        <text:list-item>
          <text:p text:style-name="P2">Ko rastlino poškodujemo se sprožijo signali, ki privedejo do indukcije biosinteze polifenolov. Kaj meniš zakaj? </text:p>
        </text:list-item>
      </text:list>
      <text:p text:style-name="P5">V primeru poškodbe rastline se sproži signal za indukcijo zaradi tega, ker so polifenolne snovi za rastlino neke vrste levkociti saj jih branijo pred napadi M.O. in virusu; pravimo, da imajo antimikrobni učinek in oz. celo antioksidativni učinek. Rastline sicer hranijo določeno količino polifenolnih spojin v vakuolah vendar premalo za kakšno resno okužbo oz. poškodbo. <text:s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Evgen</meta:initial-creator>
    <meta:creation-date>2009-06-03T21:29:00</meta:creation-date>
    <dc:creator>Student</dc:creator>
    <dc:date>2009-06-03T21:29:00</dc:date>
    <meta:editing-cycles>2</meta:editing-cycles>
    <meta:editing-duration>P15824DT17H31M44S</meta:editing-duration>
    <meta:document-statistic meta:table-count="1" meta:image-count="0" meta:object-count="3" meta:page-count="3" meta:paragraph-count="35" meta:word-count="678" meta:character-count="1616" meta:non-whitespace-character-count="38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row>
                          <mrow>
                            <mi>ε</mi>
                            <mo stretchy="false">×</mo>
                            <mi>l</mi>
                          </mrow>
                          <mo stretchy="false">×</mo>
                          <mi>c</mi>
                        </mrow>
                      </mrow>
                      <mover accent="true">
                        <mrow>
                          <mstyle mathsize="8pt">
                            <mrow>
                              <mrow>
                                <mrow>
                                  <mi>c</mi>
                                  <mo stretchy="false">=</mo>
                                  <mi>?</mi>
                                </mrow>
                              </mrow>
                            </mrow>
                          </mstyle>
                        </mrow>
                        <mo stretchy="false">⃗</mo>
                      </mover>
                      <mrow>
                        <mrow>
                          <mrow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pol</mtext>
                                        </mrow>
                                      </mstyle>
                                      <mtext>.</mtext>
                                      <mstyle mathvariant="italic">
                                        <mrow>
                                          <mtext>oksid</mtext>
                                        </mrow>
                                      </mstyle>
                                      <mtext>.</mtext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row>
                              <mfrac>
                                <mrow>
                                  <mi>A</mi>
                                </mrow>
                                <mrow>
                                  <mrow>
                                    <mi>ε</mi>
                                    <mo stretchy="false">×</mo>
                                    <mi>l</mi>
                                  </mrow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n>0,</mn>
                                <mrow>
                                  <mrow>
                                    <mtext>66</mtext>
                                    <mo stretchy="false">×</mo>
                                    <mstyle mathvariant="italic">
                                      <mrow>
                                        <mtext>mol</mtext>
                                      </mrow>
                                    </mstyle>
                                  </mrow>
                                  <mo stretchy="false">×</mo>
                                  <mstyle mathvariant="italic">
                                    <mrow>
                                      <mtext>cm</mtext>
                                    </mrow>
                                  </mstyle>
                                </mrow>
                              </mrow>
                              <mrow>
                                <mtext>5012</mtext>
                                <mrow>
                                  <mi>L</mi>
                                  <mo stretchy="false">×</mo>
                                  <mn>1</mn>
                                </mrow>
                                <mstyle mathvariant="italic">
                                  <mrow>
                                    <mtext>cm</mtext>
                                  </mrow>
                                </mstyle>
                              </mrow>
                            </mfrac>
                          </mrow>
                        </mrow>
                        <mo stretchy="false">=</mo>
                        <mn>1,</mn>
                      </mrow>
                      <mrow>
                        <mtext>317</mtext>
                        <mo stretchy="false">×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4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frac>
                          <mrow>
                            <mstyle mathvariant="italic">
                              <mrow>
                                <mtext>mol</mtext>
                              </mrow>
                            </mstyle>
                          </mrow>
                          <mrow>
                            <mi>L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c</mi>
                    <mrow>
                      <mstyle mathsize="8pt">
                        <mrow>
                          <mrow>
                            <mstyle mathvariant="italic">
                              <mrow>
                                <mtext>pol</mtext>
                              </mrow>
                            </mstyle>
                            <mtext>.</mtext>
                            <mstyle mathvariant="italic">
                              <mrow>
                                <mtext>oksid</mtext>
                              </mrow>
                            </mstyle>
                            <mtext>.</mtext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n</mi>
                      </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kivete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ver accent="true"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i>?</mi>
                          </mrow>
                        </mrow>
                      </mrow>
                    </mstyle>
                  </mrow>
                  <mo stretchy="false">⃗</mo>
                </mover>
                <mrow>
                  <mrow>
                    <msub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pol</mtext>
                                </mrow>
                              </mstyle>
                              <mtext>.</mtext>
                              <mstyle mathvariant="italic">
                                <mrow>
                                  <mtext>oksid</mtext>
                                </mrow>
                              </mstyle>
                              <mtext>.</mtext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ivete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×</mo>
                      <mi>C</mi>
                    </mrow>
                  </mrow>
                  <mo stretchy="false">=</mo>
                  <mn>0,</mn>
                </mrow>
                <mtext>003</mtext>
                <mrow>
                  <mi>L</mi>
                  <mo stretchy="false">×</mo>
                  <mn>1,</mn>
                </mrow>
                <mrow>
                  <mtext>317</mtext>
                  <mo stretchy="false">×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4</mn>
                            </mrow>
                          </mrow>
                        </mrow>
                      </mstyle>
                    </mrow>
                  </msup>
                </mrow>
                <mrow>
                  <mrow>
                    <mfrac>
                      <mrow>
                        <mstyle mathvariant="italic">
                          <mrow>
                            <mtext>mol</mtext>
                          </mrow>
                        </mstyle>
                      </mrow>
                      <mrow>
                        <mi>L</mi>
                      </mrow>
                    </mfrac>
                  </mrow>
                  <mo stretchy="false">=</mo>
                  <mn>3,</mn>
                </mrow>
                <mrow>
                  <mtext>951</mtext>
                  <mo stretchy="false">×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7</mn>
                            </mrow>
                          </mrow>
                        </mrow>
                      </mstyle>
                    </mrow>
                  </msup>
                </mrow>
                <mstyle mathvariant="italic">
                  <mrow>
                    <mtext>mol</mtext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i>U</mi>
                      <mo stretchy="false">=</mo>
                      <mrow>
                        <mfrac>
                          <mrow>
                            <mi>μ</mi>
                            <mstyle mathvariant="italic">
                              <mrow>
                                <mtext>mol</mtext>
                              </mrow>
                            </mstyle>
                          </mrow>
                          <mrow>
                            <mtext>min</mtext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n>3,</mn>
                          <mrow>
                            <mrow>
                              <mtext>951</mtext>
                              <mo stretchy="false">×</mo>
                              <msup>
                                <mtext>10</mtext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n>7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 stretchy="false">×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n>6</mn>
                                    </mrow>
                                  </mrow>
                                </mstyle>
                              </mrow>
                            </msup>
                          </mrow>
                          <mi>μ</mi>
                          <mstyle mathvariant="italic">
                            <mrow>
                              <mtext>mol</mtext>
                            </mrow>
                          </mstyle>
                        </mrow>
                        <mrow>
                          <mn>5</mn>
                          <mtext>min</mtext>
                        </mrow>
                      </mfrac>
                    </mrow>
                  </mrow>
                  <mo stretchy="false">=</mo>
                  <mn>0,</mn>
                </mrow>
                <mtext>079</mtext>
                <mrow>
                  <mrow>
                    <mfrac>
                      <mrow>
                        <mi>μ</mi>
                        <mstyle mathvariant="italic">
                          <mrow>
                            <mtext>mol</mtext>
                          </mrow>
                        </mstyle>
                      </mrow>
                      <mrow>
                        <mtext>min</mtext>
                      </mrow>
                    </mfrac>
                  </mrow>
                  <mo stretchy="false">=</mo>
                  <mn>0,</mn>
                </mrow>
                <mtext>079</mtext>
                <mi>U</mi>
                <mrow/>
              </mrow>
            </mtd>
          </mtr>
          <mtr>
            <mtd>
              <mrow>
                <mover accent="true">
                  <mrow>
                    <mstyle mathsize="8pt">
                      <mrow>
                        <mrow>
                          <mrow>
                            <mi>U</mi>
                            <mo stretchy="false">/</mo>
                            <mstyle mathvariant="italic">
                              <mrow>
                                <mtext>ml</mtext>
                              </mrow>
                            </mstyle>
                          </mrow>
                        </mrow>
                      </mrow>
                    </mstyle>
                  </mrow>
                  <mo stretchy="false">⃗</mo>
                </mover>
                <mrow>
                  <mrow>
                    <mrow>
                      <mfrac>
                        <mrow>
                          <mi>U</mi>
                        </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kromp</mtext>
                                      </mrow>
                                    </mstyle>
                                    <mtext>.</mtext>
                                    <mstyle mathvariant="italic">
                                      <mrow>
                                        <mtext>ekstr</mtext>
                                      </mrow>
                                    </mstyle>
                                    <mtext>.</mtext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=</mo>
                    <mrow>
                      <mfrac>
                        <mrow>
                          <mn>0,</mn>
                          <mtext>079</mtext>
                          <mi>U</mi>
                        </mrow>
                        <mrow>
                          <mn>0,4</mn>
                          <mstyle mathvariant="italic">
                            <mrow>
                              <mtext>ml</mtext>
                            </mrow>
                          </mstyle>
                        </mrow>
                      </mfrac>
                    </mrow>
                  </mrow>
                  <mo stretchy="false">=</mo>
                  <mn>0,</mn>
                </mrow>
                <mtext>198</mtext>
                <mrow>
                  <mfrac>
                    <mrow>
                      <mi>U</mi>
                    </mrow>
                    <mrow>
                      <mstyle mathvariant="italic">
                        <mrow>
                          <mtext>ml</mtext>
                        </mrow>
                      </mstyle>
                    </mrow>
                  </mfrac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i>n</mi>
                <mrow>
                  <mrow>
                    <mrow>
                      <mrow>
                        <mmultiscripts>
                          <mtext/>
                          <mprescripts/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DOPA</mtext>
                                    </mrow>
                                  </mstyle>
                                </mrow>
                              </mrow>
                            </mstyle>
                          </mrow>
                          <none/>
                        </mmultiscripts>
                        <mo stretchy="false">=</mo>
                        <mrow>
                          <mfrac>
                            <mrow>
                              <msub>
                                <mi>m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DOPA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M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DOPA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o stretchy="false">=</mo>
                      <mrow>
                        <mfrac>
                          <mrow>
                            <mn>1,</mn>
                            <mtext>53</mtext>
                            <mrow>
                              <mstyle mathvariant="italic">
                                <mrow>
                                  <mtext>mg</mtext>
                                </mrow>
                              </mstyle>
                              <mo stretchy="false">×</mo>
                              <mstyle mathvariant="italic">
                                <mrow>
                                  <mtext>mol</mtext>
                                </mrow>
                              </mstyle>
                            </mrow>
                          </mrow>
                          <mrow>
                            <mtext>197</mtext>
                            <mi>,</mi>
                            <mn>2g</mn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n>1,</mn>
                          <mrow>
                            <mtext>53</mtext>
                            <mo stretchy="false">×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row>
                                        <mo stretchy="false">−</mo>
                                        <mn>3</mn>
                                      </mrow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i>g</mi>
                            <mo stretchy="false">×</mo>
                            <mstyle mathvariant="italic">
                              <mrow>
                                <mtext>mol</mtext>
                              </mrow>
                            </mstyle>
                          </mrow>
                        </mrow>
                        <mrow>
                          <mtext>197</mtext>
                          <mi>,</mi>
                          <mn>2g</mn>
                        </mrow>
                      </mfrac>
                    </mrow>
                  </mrow>
                  <mo stretchy="false">=</mo>
                  <mn>7,</mn>
                </mrow>
                <mrow>
                  <mtext>7586</mtext>
                  <mo stretchy="false">×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6</mn>
                            </mrow>
                          </mrow>
                        </mrow>
                      </mstyle>
                    </mrow>
                  </msup>
                </mrow>
                <mstyle mathvariant="italic">
                  <mrow>
                    <mtext>mol</mtext>
                  </mrow>
                </mstyle>
                <mrow/>
              </mrow>
            </mtd>
          </mtr>
          <mtr>
            <mtd>
              <mrow>
                <mn>0,</mn>
                <mtext>0792</mtext>
                <mi>U</mi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n>1</mn>
                <mtext>min</mtext>
                <mrow/>
              </mrow>
            </mtd>
          </mtr>
          <mtr>
            <mtd>
              <mrow>
                <mi>X</mi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text>.</mtext>
                <mn>5</mn>
                <mtext>min</mtext>
                <mover accent="true">
                  <mrow>
                    <mstyle mathsize="8pt">
                      <mrow>
                        <mrow>
                          <mrow>
                            <mi>X</mi>
                            <mo stretchy="false">=</mo>
                            <mi>?</mi>
                          </mrow>
                        </mrow>
                      </mrow>
                    </mstyle>
                  </mrow>
                  <mo stretchy="false">⃗</mo>
                </mover>
                <mrow>
                  <mi>X</mi>
                  <mo stretchy="false">=</mo>
                  <mn>5</mn>
                </mrow>
                <mrow>
                  <mtext>min</mtext>
                  <mo stretchy="false">×</mo>
                  <mn>0,</mn>
                </mrow>
                <mtext>0792</mtext>
                <mrow>
                  <mi>U</mi>
                  <mo stretchy="false">=</mo>
                  <mn>0,</mn>
                </mrow>
                <mtext>396</mtext>
                <mi>μ</mi>
                <mrow>
                  <mstyle mathvariant="italic">
                    <mrow>
                      <mtext>mol</mtext>
                    </mrow>
                  </mstyle>
                  <mo stretchy="false">=</mo>
                  <mn>3,</mn>
                </mrow>
                <mrow>
                  <mtext>96</mtext>
                  <mo stretchy="false">×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7</mn>
                            </mrow>
                          </mrow>
                        </mrow>
                      </mstyle>
                    </mrow>
                  </msup>
                </mrow>
                <mstyle mathvariant="italic">
                  <mrow>
                    <mtext>mol</mtext>
                  </mrow>
                </mstyle>
                <mrow/>
              </mrow>
            </mtd>
          </mtr>
          <mtr>
            <mtd>
              <mrow>
                <mrow>
                  <msub>
                    <mi>n</mi>
                    <mrow>
                      <mstyle mathsize="8pt">
                        <mrow>
                          <mrow>
                            <mstyle mathvariant="italic">
                              <mrow>
                                <mtext>preostala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sub>
                    <mi>n</mi>
                    <mrow>
                      <mstyle mathsize="8pt">
                        <mrow>
                          <mrow>
                            <mstyle mathvariant="italic">
                              <mrow>
                                <mtext>DOPA</mtext>
                              </mrow>
                            </mstyle>
                          </mrow>
                        </mrow>
                      </mstyle>
                    </mrow>
                  </msub>
                  <mo stretchy="false">−</mo>
                  <msub>
                    <mi>n</mi>
                    <mrow>
                      <mstyle mathsize="8pt">
                        <mrow>
                          <mrow>
                            <mstyle mathvariant="italic">
                              <mrow>
                                <mtext>pol</mtext>
                              </mrow>
                            </mstyle>
                            <mtext>.</mtext>
                            <mstyle mathvariant="italic">
                              <mrow>
                                <mtext>oksid</mtext>
                              </mrow>
                            </mstyle>
                            <mtext>.</mtext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=</mo>
                  <mo stretchy="false">(</mo>
                </mrow>
                <mn>7,</mn>
                <mrow>
                  <mtext>7586</mtext>
                  <mo stretchy="false">×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6</mn>
                            </mrow>
                          </mrow>
                        </mrow>
                      </mstyle>
                    </mrow>
                  </msup>
                </mrow>
                <mrow>
                  <mstyle mathvariant="italic">
                    <mrow>
                      <mtext>mol</mtext>
                    </mrow>
                  </mstyle>
                  <mo stretchy="false">−</mo>
                  <mn>3,</mn>
                </mrow>
                <mrow>
                  <mtext>96</mtext>
                  <mo stretchy="false">×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7</mn>
                            </mrow>
                          </mrow>
                        </mrow>
                      </mstyle>
                    </mrow>
                  </msup>
                </mrow>
                <mstyle mathvariant="italic">
                  <mrow>
                    <mtext>mol</mtext>
                  </mrow>
                </mstyle>
                <mrow>
                  <mo stretchy="false">)</mo>
                  <mo stretchy="false">=</mo>
                  <mn>7,</mn>
                </mrow>
                <mrow>
                  <mtext>363</mtext>
                  <mo stretchy="false">×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6</mn>
                            </mrow>
                          </mrow>
                        </mrow>
                      </mstyle>
                    </mrow>
                  </msup>
                </mrow>
                <mstyle mathvariant="italic">
                  <mrow>
                    <mtext>mol</mtext>
                  </mrow>
                </mstyle>
                <mrow/>
              </mrow>
            </mtd>
          </mtr>
        </mtable>
      </mrow>
      <mrow/>
    </mrow>
    <annotation encoding="StarMath 5.0">alignl { stack {
 size 12{A=ε times l times c widevec  { size 8{c=?} } c rSub { size 8{ ital "pol" "."  ital "oksid" "." } } = {  {A}  over  {ε times l} } = {  {0,"66" times  ital "mol" times  ital "cm"}  over  {"5012"L times 1 ital "cm"} } =1,"317" times "10" rSup { size 8{ - 4} }  {  { ital "mol"}  over  {L} } }  {} # 
c rSub { size 8{ ital "pol" "."  ital "oksid" "." } } = {  {n}  over  {V rSub { size 8{ ital "kivete"} } } }  widevec  { size 8{n=?} } n rSub { size 8{ ital "pol" "."  ital "oksid" "." } } =V rSub { size 8{ ital "kivete"} }  times C=0,"003"L times 1,"317" times "10" rSup { size 8{ - 4} }  {  { ital "mol"}  over  {L} } =3,"951" times "10" rSup { size 8{ - 7} }  ital "mol" {} # 
U= {  {μ ital "mol"}  over  {"min"} } = {  {3,"951" times "10" rSup { size 8{ - 7} }  times "10" rSup { size 8{6} } μ ital "mol"}  over  {5"min"} } =0,"079" {  {μ ital "mol"}  over  {"min"} } =0,"079"U {} # 
 widevec  { size 8{U/ ital "ml"} }  {  {U}  over  {V rSub { size 8{ ital "kromp" "."  ital "ekstr" "." } } } } = {  {0,"079"U}  over  {0,4 ital "ml"} } =0,"198" {  {U}  over  { ital "ml"} }  {} # 
 {} # 
n"" lSub { size 8{ ital "DOPA"} } = {  {m rSub { size 8{ ital "DOPA"} } }  over  {M rSub { size 8{ ital "DOPA"} } } } = {  {1,"53" ital "mg" times  ital "mol"}  over  {"197",2g} } = {  {1,"53" times "10" rSup { size 8{ - 3} } g times  ital "mol"}  over  {"197",2g} } =7,"7586" times "10" rSup { size 8{ - 6} }  ital "mol" {} # 
0,"0792"U "."  "."  "."  "."  "."  "."  "."  "."  "." 1"min" {} # 
X "."  "."  "."  "."  "."  "."  "."  "."  "."  "."  "."  "."  "."  "."  "."  "."  "."  "."  "."  "."  "." 5"min" widevec  { size 8{X=?} } X=5"min" times 0,"0792"U=0,"396"μ ital "mol"=3,"96" times "10" rSup { size 8{ - 7} }  ital "mol" {} # 
n rSub { size 8{ ital "preostala"} } = \( n rSub { size 8{ ital "DOPA"} }  - n rSub { size 8{ ital "pol" "."  ital "oksid" "." } }  \) = \( 7,"7586" times "10" rSup { size 8{ - 6} }  ital "mol" - 3,"96" times "10" rSup { size 8{ - 7} }  ital "mol" \) =7,"363" times "10" rSup { size 8{ - 6} }  ital "mol"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n>0,3</mn>
                      <mrow>
                        <mrow>
                          <mfrac>
                            <mrow>
                              <mi>U</mi>
                            </mrow>
                            <mrow>
                              <mstyle mathvariant="italic">
                                <mrow>
                                  <mtext>ml</mtext>
                                </mrow>
                              </mstyle>
                            </mrow>
                          </mfrac>
                        </mrow>
                        <mo stretchy="false">=</mo>
                        <mn>0,3</mn>
                      </mrow>
                      <mrow>
                        <mfrac>
                          <mrow>
                            <mrow>
                              <mfrac>
                                <mrow>
                                  <mi>μ</mi>
                                  <mstyle mathvariant="italic">
                                    <mrow>
                                      <mtext>mol</mtext>
                                    </mrow>
                                  </mstyle>
                                </mrow>
                                <mrow>
                                  <mtext>min</mtext>
                                </mrow>
                              </mfrac>
                            </mrow>
                          </mrow>
                          <mrow>
                            <mstyle mathvariant="italic">
                              <mrow>
                                <mtext>ml</mtext>
                              </mrow>
                            </mstyle>
                          </mrow>
                        </mfrac>
                      </mrow>
                      <mover accent="true"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znebit</mtext>
                                  </mrow>
                                </mstyle>
                                <mtext>.</mtext>
                                <mtext>min</mtext>
                                <mtext>.</mtext>
                                <mstyle mathvariant="italic">
                                  <mrow>
                                    <mtext>in</mtext>
                                  </mrow>
                                </mstyle>
                                <mtext>.</mtext>
                                <mstyle mathvariant="italic">
                                  <mrow>
                                    <mtext>ml</mtext>
                                  </mrow>
                                </mstyle>
                                <mo stretchy="false">→</mo>
                                <mstyle mathvariant="italic">
                                  <mrow>
                                    <mtext>iščem</mtext>
                                  </mrow>
                                </mstyle>
                                <mtext>.</mtext>
                                <mi>n</mi>
                              </mrow>
                            </mrow>
                          </mstyle>
                        </mrow>
                        <mo stretchy="false">⃗</mo>
                      </mover>
                      <mrow>
                        <mi>n</mi>
                        <mo stretchy="false">=</mo>
                        <mn>0,3</mn>
                      </mrow>
                      <mrow>
                        <mrow>
                          <mfrac>
                            <mrow>
                              <mi>μ</mi>
                              <mstyle mathvariant="italic">
                                <mrow>
                                  <mtext>mol</mtext>
                                </mrow>
                              </mstyle>
                            </mrow>
                            <mrow>
                              <mrow>
                                <mtext>min</mtext>
                                <mo stretchy="false">×</mo>
                                <mstyle mathvariant="italic">
                                  <mrow>
                                    <mtext>ml</mtext>
                                  </mrow>
                                </mstyle>
                              </mrow>
                            </mrow>
                          </mfrac>
                        </mrow>
                        <mo stretchy="false">×</mo>
                        <msub>
                          <mi>V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ekstrakta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style mathvariant="italic">
                        <mrow>
                          <mtext>ml</mtext>
                        </mrow>
                      </mstyle>
                      <mrow>
                        <mo stretchy="false">)</mo>
                        <mo stretchy="false">×</mo>
                        <mi>t</mi>
                      </mrow>
                      <mo stretchy="false">(</mo>
                      <mtext>min</mtext>
                      <mrow>
                        <mo stretchy="false">)</mo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  <mn>0,3</mn>
                <mrow>
                  <mrow>
                    <mfrac>
                      <mrow>
                        <mi>μ</mi>
                        <mstyle mathvariant="italic">
                          <mrow>
                            <mtext>mol</mtext>
                          </mrow>
                        </mstyle>
                      </mrow>
                      <mrow>
                        <mrow>
                          <mtext>min</mtext>
                          <mo stretchy="false">×</mo>
                          <mstyle mathvariant="italic">
                            <mrow>
                              <mtext>ml</mtext>
                            </mrow>
                          </mstyle>
                        </mrow>
                      </mrow>
                    </mfrac>
                  </mrow>
                  <mo stretchy="false">×</mo>
                  <mn>0,4</mn>
                </mrow>
                <mrow>
                  <mstyle mathvariant="italic">
                    <mrow>
                      <mtext>ml</mtext>
                    </mrow>
                  </mstyle>
                  <mo stretchy="false">×</mo>
                  <mo stretchy="false">(</mo>
                </mrow>
                <mtext>30</mtext>
                <mi>s</mi>
                <mrow>
                  <mo stretchy="false">)</mo>
                  <mo stretchy="false">×</mo>
                  <mn>0,5</mn>
                </mrow>
                <mrow>
                  <mtext>min</mtext>
                  <mo stretchy="false">=</mo>
                  <mn>0,</mn>
                </mrow>
                <mtext>06</mtext>
                <mi>μ</mi>
                <mrow>
                  <mstyle mathvariant="italic">
                    <mrow>
                      <mtext>mol</mtext>
                    </mrow>
                  </mstyle>
                  <mo stretchy="false">=</mo>
                  <mrow>
                    <mn>6,0</mn>
                    <mo stretchy="false">×</mo>
                    <msup>
                      <mtext>10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8</mn>
                              </mrow>
                            </mrow>
                          </mrow>
                        </mstyle>
                      </mrow>
                    </msup>
                  </mrow>
                </mrow>
                <mstyle mathvariant="italic">
                  <mrow>
                    <mtext>mol</mtext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i>C</mi>
                        <mo stretchy="false">=</mo>
                        <mrow>
                          <mfrac>
                            <mrow>
                              <mi>n</mi>
                            </mrow>
                            <mrow>
                              <mi>V</mi>
                            </mrow>
                          </mfrac>
                        </mrow>
                      </mrow>
                      <mo stretchy="false">=</mo>
                      <mrow>
                        <mfrac>
                          <mrow>
                            <mrow>
                              <mn>6,0</mn>
                              <mo stretchy="false">×</mo>
                              <msup>
                                <mtext>10</mtext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n>8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style mathvariant="italic">
                              <mrow>
                                <mtext>mol</mtext>
                              </mrow>
                            </mstyle>
                          </mrow>
                          <mrow>
                            <mn>5</mn>
                            <mstyle mathvariant="italic">
                              <mrow>
                                <mtext>ml</mtext>
                              </mrow>
                            </mstyle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row>
                            <mn>6,0</mn>
                            <mo stretchy="false">×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row>
                                        <mo stretchy="false">−</mo>
                                        <mn>8</mn>
                                      </mrow>
                                    </mrow>
                                  </mrow>
                                </mstyle>
                              </mrow>
                            </msup>
                          </mrow>
                          <mstyle mathvariant="italic">
                            <mrow>
                              <mtext>mol</mtext>
                            </mrow>
                          </mstyle>
                        </mrow>
                        <mrow>
                          <mn>0,</mn>
                          <mtext>005</mtext>
                          <mi>L</mi>
                        </mrow>
                      </mfrac>
                    </mrow>
                  </mrow>
                  <mo stretchy="false">=</mo>
                  <mrow>
                    <mn>1,2</mn>
                    <mo stretchy="false">×</mo>
                    <msup>
                      <mtext>10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5</mn>
                              </mrow>
                            </mrow>
                          </mrow>
                        </mstyle>
                      </mrow>
                    </msup>
                  </mrow>
                </mrow>
                <mrow>
                  <mfrac>
                    <mrow>
                      <mstyle mathvariant="italic">
                        <mrow>
                          <mtext>mol</mtext>
                        </mrow>
                      </mstyle>
                    </mrow>
                    <mrow>
                      <mi>L</mi>
                    </mrow>
                  </mfrac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row>
                    <mrow>
                      <mi>ε</mi>
                      <mo stretchy="false">×</mo>
                      <mi>l</mi>
                    </mrow>
                    <mo stretchy="false">×</mo>
                    <mi>c</mi>
                  </mrow>
                </mrow>
                <mover accent="true">
                  <mrow>
                    <mstyle mathsize="8pt">
                      <mrow>
                        <mrow>
                          <mrow>
                            <mi>A</mi>
                            <mo stretchy="false">=</mo>
                            <mi>?</mi>
                          </mrow>
                        </mrow>
                      </mrow>
                    </mstyle>
                  </mrow>
                  <mo stretchy="false">⃗</mo>
                </mover>
                <mrow>
                  <mi>A</mi>
                  <mo stretchy="false">=</mo>
                  <mtext>5012</mtext>
                </mrow>
                <mrow>
                  <mrow>
                    <mfrac>
                      <mrow>
                        <mi>L</mi>
                      </mrow>
                      <mrow>
                        <mrow>
                          <mstyle mathvariant="italic">
                            <mrow>
                              <mtext>mol</mtext>
                            </mrow>
                          </mstyle>
                          <mo stretchy="false">×</mo>
                          <mstyle mathvariant="italic">
                            <mrow>
                              <mtext>cm</mtext>
                            </mrow>
                          </mstyle>
                        </mrow>
                      </mrow>
                    </mfrac>
                  </mrow>
                  <mo stretchy="false">×</mo>
                  <mn>1</mn>
                </mrow>
                <mrow>
                  <mrow>
                    <mstyle mathvariant="italic">
                      <mrow>
                        <mtext>cm</mtext>
                      </mrow>
                    </mstyle>
                    <mo stretchy="false">×</mo>
                    <mn>1,2</mn>
                  </mrow>
                  <mo stretchy="false">×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5</mn>
                            </mrow>
                          </mrow>
                        </mrow>
                      </mstyle>
                    </mrow>
                  </msup>
                </mrow>
                <mrow>
                  <mrow>
                    <mfrac>
                      <mrow>
                        <mstyle mathvariant="italic">
                          <mrow>
                            <mtext>mol</mtext>
                          </mrow>
                        </mstyle>
                      </mrow>
                      <mrow>
                        <mi>L</mi>
                      </mrow>
                    </mfrac>
                  </mrow>
                  <mo stretchy="false">=</mo>
                  <mn>0,</mn>
                </mrow>
                <mtext>06</mtext>
                <mrow/>
              </mrow>
            </mtd>
          </mtr>
        </mtable>
      </mrow>
      <mrow/>
    </mrow>
    <annotation encoding="StarMath 5.0">alignl { stack {
 size 12{0,3 {  {U}  over  { ital "ml"} } =0,3 {  { {  {μ ital "mol"}  over  {"min"} } }  over  { ital "ml"} }  widevec  { size 8{ ital "znebit" "." "min" "."  ital "in" "."  ital "ml" rightarrow  ital "iščem" "." n} } n=0,3 {  {μ ital "mol"}  over  {"min" times  ital "ml"} }  times V rSub { size 8{ ital "ekstrakta"} }  \(  ital "ml" \)  times t \( "min" \) ={}}  {} # 
=0,3 {  {μ ital "mol"}  over  {"min" times  ital "ml"} }  times 0,4 ital "ml" times  \( "30"s \)  times 0,5"min"=0,"06"μ ital "mol"=6,0 times "10" rSup { size 8{ - 8} }  ital "mol" {} # 
C= {  {n}  over  {V} } = {  {6,0 times "10" rSup { size 8{ - 8} }  ital "mol"}  over  {5 ital "ml"} } = {  {6,0 times "10" rSup { size 8{ - 8} }  ital "mol"}  over  {0,"005"L} } =1,2 times "10" rSup { size 8{ - 5} }  {  { ital "mol"}  over  {L} }  {} # 
A=ε times l times c widevec  { size 8{A=?} } A="5012" {  {L}  over  { ital "mol" times  ital "cm"} }  times 1 ital "cm" times 1,2 times "10" rSup { size 8{ - 5} }  {  { ital "mol"}  over  {L} } =0,"06"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row>
                          <mrow>
                            <mi>ε</mi>
                            <mo stretchy="false">×</mo>
                            <mi>l</mi>
                          </mrow>
                          <mo stretchy="false">×</mo>
                          <mi>c</mi>
                        </mrow>
                      </mrow>
                      <mover accent="true">
                        <mrow>
                          <mstyle mathsize="8pt">
                            <mrow>
                              <mrow>
                                <mrow>
                                  <mi>c</mi>
                                  <mo stretchy="false">=</mo>
                                  <mi>?</mi>
                                </mrow>
                              </mrow>
                            </mrow>
                          </mstyle>
                        </mrow>
                        <mo stretchy="false">⃗</mo>
                      </mover>
                      <mrow>
                        <mrow>
                          <mrow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pol</mtext>
                                        </mrow>
                                      </mstyle>
                                      <mtext>.</mtext>
                                      <mstyle mathvariant="italic">
                                        <mrow>
                                          <mtext>oksid</mtext>
                                        </mrow>
                                      </mstyle>
                                      <mtext>.</mtext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row>
                              <mfrac>
                                <mrow>
                                  <mi>A</mi>
                                </mrow>
                                <mrow>
                                  <mrow>
                                    <mi>ε</mi>
                                    <mo stretchy="false">×</mo>
                                    <mi>l</mi>
                                  </mrow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n>0,</mn>
                                <mrow>
                                  <mrow>
                                    <mtext>179</mtext>
                                    <mo stretchy="false">×</mo>
                                    <mstyle mathvariant="italic">
                                      <mrow>
                                        <mtext>mol</mtext>
                                      </mrow>
                                    </mstyle>
                                  </mrow>
                                  <mo stretchy="false">×</mo>
                                  <mstyle mathvariant="italic">
                                    <mrow>
                                      <mtext>cm</mtext>
                                    </mrow>
                                  </mstyle>
                                </mrow>
                              </mrow>
                              <mrow>
                                <mtext>5012</mtext>
                                <mrow>
                                  <mi>L</mi>
                                  <mo stretchy="false">×</mo>
                                  <mn>1</mn>
                                </mrow>
                                <mstyle mathvariant="italic">
                                  <mrow>
                                    <mtext>cm</mtext>
                                  </mrow>
                                </mstyle>
                              </mrow>
                            </mfrac>
                          </mrow>
                        </mrow>
                        <mo stretchy="false">=</mo>
                        <mn>3,</mn>
                      </mrow>
                      <mrow>
                        <mtext>571</mtext>
                        <mo stretchy="false">×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5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frac>
                          <mrow>
                            <mstyle mathvariant="italic">
                              <mrow>
                                <mtext>mol</mtext>
                              </mrow>
                            </mstyle>
                          </mrow>
                          <mrow>
                            <mi>L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c</mi>
                    <mrow>
                      <mstyle mathsize="8pt">
                        <mrow>
                          <mrow>
                            <mstyle mathvariant="italic">
                              <mrow>
                                <mtext>pol</mtext>
                              </mrow>
                            </mstyle>
                            <mtext>.</mtext>
                            <mstyle mathvariant="italic">
                              <mrow>
                                <mtext>oksid</mtext>
                              </mrow>
                            </mstyle>
                            <mtext>.</mtext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n</mi>
                      </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kivete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ver accent="true"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i>?</mi>
                          </mrow>
                        </mrow>
                      </mrow>
                    </mstyle>
                  </mrow>
                  <mo stretchy="false">⃗</mo>
                </mover>
                <mrow>
                  <mrow>
                    <msub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pol</mtext>
                                </mrow>
                              </mstyle>
                              <mtext>.</mtext>
                              <mstyle mathvariant="italic">
                                <mrow>
                                  <mtext>oksid</mtext>
                                </mrow>
                              </mstyle>
                              <mtext>.</mtext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ivete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×</mo>
                      <mi>C</mi>
                    </mrow>
                  </mrow>
                  <mo stretchy="false">=</mo>
                  <mn>0,</mn>
                </mrow>
                <mtext>003</mtext>
                <mrow>
                  <mi>L</mi>
                  <mo stretchy="false">×</mo>
                  <mn>3,</mn>
                </mrow>
                <mrow>
                  <mtext>571</mtext>
                  <mo stretchy="false">×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5</mn>
                            </mrow>
                          </mrow>
                        </mrow>
                      </mstyle>
                    </mrow>
                  </msup>
                </mrow>
                <mrow>
                  <mrow>
                    <mfrac>
                      <mrow>
                        <mstyle mathvariant="italic">
                          <mrow>
                            <mtext>mol</mtext>
                          </mrow>
                        </mstyle>
                      </mrow>
                      <mrow>
                        <mi>L</mi>
                      </mrow>
                    </mfrac>
                  </mrow>
                  <mo stretchy="false">=</mo>
                  <mn>1,</mn>
                </mrow>
                <mrow>
                  <mtext>071</mtext>
                  <mo stretchy="false">×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7</mn>
                            </mrow>
                          </mrow>
                        </mrow>
                      </mstyle>
                    </mrow>
                  </msup>
                </mrow>
                <mstyle mathvariant="italic">
                  <mrow>
                    <mtext>mol</mtext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i>U</mi>
                      <mo stretchy="false">=</mo>
                      <mrow>
                        <mfrac>
                          <mrow>
                            <mi>μ</mi>
                            <mstyle mathvariant="italic">
                              <mrow>
                                <mtext>mol</mtext>
                              </mrow>
                            </mstyle>
                          </mrow>
                          <mrow>
                            <mtext>min</mtext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n>1,</mn>
                          <mrow>
                            <mrow>
                              <mtext>071</mtext>
                              <mo stretchy="false">×</mo>
                              <msup>
                                <mtext>10</mtext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n>7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 stretchy="false">×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n>6</mn>
                                    </mrow>
                                  </mrow>
                                </mstyle>
                              </mrow>
                            </msup>
                          </mrow>
                          <mi>μ</mi>
                          <mstyle mathvariant="italic">
                            <mrow>
                              <mtext>mol</mtext>
                            </mrow>
                          </mstyle>
                        </mrow>
                        <mrow>
                          <mn>5</mn>
                          <mtext>min</mtext>
                        </mrow>
                      </mfrac>
                    </mrow>
                  </mrow>
                  <mo stretchy="false">=</mo>
                  <mn>0,</mn>
                </mrow>
                <mtext>021</mtext>
                <mrow>
                  <mrow>
                    <mfrac>
                      <mrow>
                        <mi>μ</mi>
                        <mstyle mathvariant="italic">
                          <mrow>
                            <mtext>mol</mtext>
                          </mrow>
                        </mstyle>
                      </mrow>
                      <mrow>
                        <mtext>min</mtext>
                      </mrow>
                    </mfrac>
                  </mrow>
                  <mo stretchy="false">=</mo>
                  <mn>0,</mn>
                </mrow>
                <mtext>021</mtext>
                <mi>U</mi>
                <mrow/>
              </mrow>
            </mtd>
          </mtr>
          <mtr>
            <mtd>
              <mrow>
                <mover accent="true">
                  <mrow>
                    <mstyle mathsize="8pt">
                      <mrow>
                        <mrow>
                          <mrow>
                            <mi>U</mi>
                            <mo stretchy="false">/</mo>
                            <mstyle mathvariant="italic">
                              <mrow>
                                <mtext>ml</mtext>
                              </mrow>
                            </mstyle>
                          </mrow>
                        </mrow>
                      </mrow>
                    </mstyle>
                  </mrow>
                  <mo stretchy="false">⃗</mo>
                </mover>
                <mrow>
                  <mrow>
                    <mrow>
                      <mfrac>
                        <mrow>
                          <mi>U</mi>
                        </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kromp</mtext>
                                      </mrow>
                                    </mstyle>
                                    <mtext>.</mtext>
                                    <mstyle mathvariant="italic">
                                      <mrow>
                                        <mtext>ekstr</mtext>
                                      </mrow>
                                    </mstyle>
                                    <mtext>.</mtext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=</mo>
                    <mrow>
                      <mfrac>
                        <mrow>
                          <mn>0,</mn>
                          <mtext>021</mtext>
                          <mi>U</mi>
                        </mrow>
                        <mrow>
                          <mn>0,</mn>
                          <mtext>25</mtext>
                          <mstyle mathvariant="italic">
                            <mrow>
                              <mtext>ml</mtext>
                            </mrow>
                          </mstyle>
                        </mrow>
                      </mfrac>
                    </mrow>
                  </mrow>
                  <mo stretchy="false">=</mo>
                  <mn>0,</mn>
                </mrow>
                <mtext>086</mtext>
                <mrow>
                  <mfrac>
                    <mrow>
                      <mi>U</mi>
                    </mrow>
                    <mrow>
                      <mstyle mathvariant="italic">
                        <mrow>
                          <mtext>ml</mtext>
                        </mrow>
                      </mstyle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A=ε times l times c widevec  { size 8{c=?} } c rSub { size 8{ ital "pol" "."  ital "oksid" "." } } = {  {A}  over  {ε times l} } = {  {0,"179" times  ital "mol" times  ital "cm"}  over  {"5012"L times 1 ital "cm"} } =3,"571" times "10" rSup { size 8{ - 5} }  {  { ital "mol"}  over  {L} } }  {} # 
c rSub { size 8{ ital "pol" "."  ital "oksid" "." } } = {  {n}  over  {V rSub { size 8{ ital "kivete"} } } }  widevec  { size 8{n=?} } n rSub { size 8{ ital "pol" "."  ital "oksid" "." } } =V rSub { size 8{ ital "kivete"} }  times C=0,"003"L times 3,"571" times "10" rSup { size 8{ - 5} }  {  { ital "mol"}  over  {L} } =1,"071" times "10" rSup { size 8{ - 7} }  ital "mol" {} # 
U= {  {μ ital "mol"}  over  {"min"} } = {  {1,"071" times "10" rSup { size 8{ - 7} }  times "10" rSup { size 8{6} } μ ital "mol"}  over  {5"min"} } =0,"021" {  {μ ital "mol"}  over  {"min"} } =0,"021"U {} # 
 widevec  { size 8{U/ ital "ml"} }  {  {U}  over  {V rSub { size 8{ ital "kromp" "."  ital "ekstr" "." } } } } = {  {0,"021"U}  over  {0,"25" ital "ml"} } =0,"086" {  {U}  over  { ital "ml"} }  {} 
} } {}</annotation>
  </semantics>
</math>
</file>