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ObjectReplacements/Object 1" manifest:media-type=""/>
  <manifest:file-entry manifest:full-path="ObjectReplacements/Object 2" manifest:media-type=""/>
  <manifest:file-entry manifest:full-path="ObjectReplacements/Object 3"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
      <style:paragraph-properties fo:text-align="justify" style:justify-single-word="false"/>
    </style:style>
    <style:style style:name="P3" style:family="paragraph" style:parent-style-name="Standard" style:list-style-name="WW8Num2">
      <style:paragraph-properties fo:text-align="justify" style:justify-single-word="false"/>
      <style:text-properties fo:font-weight="bold" style:font-weight-asian="bold"/>
    </style:style>
    <style:style style:name="P4" style:family="paragraph" style:parent-style-name="Standard">
      <style:paragraph-properties fo:margin-left="0.4917in" fo:margin-right="0in" fo:text-align="justify" style:justify-single-word="false" fo:text-indent="0in" style:auto-text-indent="false"/>
    </style:style>
    <style:style style:name="P5" style:family="paragraph" style:parent-style-name="Standard">
      <style:paragraph-properties fo:margin-left="0.4917in" fo:margin-right="0in" fo:text-align="justify" style:justify-single-word="false" fo:text-indent="0in" style:auto-text-indent="false"/>
      <style:text-properties style:font-name="Arial" style:font-name-complex="Arial"/>
    </style:style>
    <style:style style:name="P6" style:family="paragraph" style:parent-style-name="Standard">
      <style:paragraph-properties fo:margin-left="0.4917in" fo:margin-right="0in" fo:text-align="justify" style:justify-single-word="false" fo:text-indent="0in" style:auto-text-indent="false"/>
      <style:text-properties fo:font-weight="bold" style:font-weight-asian="bold"/>
    </style:style>
    <style:style style:name="P7" style:family="paragraph" style:parent-style-name="Standard">
      <style:paragraph-properties fo:margin-left="0.25in" fo:margin-right="0in" fo:text-align="justify" style:justify-single-word="false" fo:text-indent="0in" style:auto-text-indent="false"/>
    </style:style>
    <style:style style:name="P8" style:family="paragraph" style:parent-style-name="Standard">
      <style:paragraph-properties fo:margin-left="0.7417in" fo:margin-right="0in" fo:text-align="justify" style:justify-single-word="false" fo:text-indent="0in" style:auto-text-indent="false"/>
    </style:style>
    <style:style style:name="P9" style:family="paragraph" style:parent-style-name="Standard" style:list-style-name="WW8Num2" style:master-page-name="Standard">
      <style:paragraph-properties fo:text-align="justify" style:justify-single-word="false" style:page-number="auto"/>
      <style:text-properties fo:font-weight="bold" style:font-weight-asian="bold"/>
    </style:style>
    <style:style style:name="T1" style:family="text">
      <style:text-properties style:font-name="Wingdings"/>
    </style:style>
    <style:style style:name="T2" style:family="text">
      <style:text-properties style:font-name="Arial" style:font-name-complex="Arial"/>
    </style:style>
    <style:style style:name="T3" style:family="text">
      <style:text-properties style:text-position="sub 58%"/>
    </style:style>
    <style:style style:name="fr1" style:family="graphic" style:parent-style-name="OLE">
      <style:graphic-properties fo:margin-left="0in" fo:margin-right="0in" style:vertical-pos="middle" style:vertical-rel="text" fo:padding-left="0.1102in" fo:padding-right="0.1102in" fo:padding-top="0.0602in" fo:padding-bottom="0.06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655507046" text:style-name="WW8Num2">
        <text:list-item>
          <text:p text:style-name="P9">V analizo dobiš vzorec mleka. Vzameš 2,5 ml mleka, dodaš ustrezno količino KOH in etanola ter hidroliziraš. Nato dodaš 3 ml vode ter 7 ml heksana. Od heksanske faze odvzameš 2 ml in z uporabo standardnih raztopin določiš, da je v 2 ml heksanske faze 145 μg holesterola. Koliko holesterola je v 100 ml mleka? Koliko je holesterola v mleku, če vemo, da holesterol vsebuje 15 % nečistoč? </text:p>
        </text:list-item>
      </text:list>
      <text:p text:style-name="P4"/>
      <text:p text:style-name="P4">2 ml ………145 μg</text:p>
      <text:p text:style-name="P4">7 ml ……… X </text:p>
      <text:p text:style-name="P4"/>
      <text:p text:style-name="P4">X=(7ml*145 μg)/2ml=507,5 μg <text:span text:style-name="T1"></text:span> kolikor je holesterola v 2,5 ml ga je sedaj v 7 ml heksanske faze <text:span text:style-name="T1"></text:span> 7 ml heksanske faze = 2,5 ml mleka ………507,5 μg</text:p>
      <text:p text:style-name="P4"><text:tab/><text:tab/><text:tab/><text:tab/><text:tab/> <text:s text:c="6"/>100 ml mleka ………X</text:p>
      <text:p text:style-name="P4"/>
      <text:p text:style-name="P4"><text:tab/><text:tab/><text:tab/> <text:s text:c="21"/>X=(100 ml*507,5 μg)/2,5 ml=20300 μg = 20,3 mg</text:p>
      <text:p text:style-name="P4"/>
      <text:p text:style-name="P4">Nečistoče kot take ne dajejo obarvanih produktov ter tako ne motijo detekcije s spektrofotometrom. Nečistoče, ki pa se nahajajo v holesterolu pa jih eliminiramo na naslednji računski primer:</text:p>
      <text:p text:style-name="P4">0,15*20,3 mg=3,045 mg je nečistoč <text:span text:style-name="T1"></text:span> 20,3 mg – 3,045 mg nečistoč = 17,3 mg hol. </text:p>
      <text:p text:style-name="P4">Ali pa: 100 % ……… 20,3 mg</text:p>
      <text:p text:style-name="P4">(100 -15)=85 % ……. X <text:span text:style-name="T1"></text:span> X=(85 %*20,3 mg)/100 %=17,3 mg holesterola </text:p>
      <text:p text:style-name="P1"/>
      <text:list xml:id="list1460429281" text:continue-numbering="true" text:style-name="WW8Num2">
        <text:list-item>
          <text:p text:style-name="P3">V analizo dobiš dva vzorca mleka. Vzorec A vsebuje 3,2 % maščob, medtem ko je v vzorcu B 1,6 % maščob. Oba vzorca analiziraš na enak način. Vzameš 4 ml mleka, dodaš ustrezno količino KOH, etanola, vode ter 6 ml heksana. Od heksanske faze odvzameš 2 ml in določiš maso holesterola. V 2 ml heksanske faze določiš za vzorec A 140 μg, za vzorec B pa 180 μg holesterola. Izračunaj koliko holesterola vsebuje 100 ml mleka. Ali bi eksperiment ponovil? Utemelji! </text:p>
        </text:list-item>
      </text:list>
      <text:p text:style-name="P4">A <text:span text:style-name="T1"></text:span> 2 ml ………140 μg</text:p>
      <text:p text:style-name="P4"><text:s text:c="9"/>6 ml ……… X <text:span text:style-name="T1"></text:span> X=(6 ml*140 μg)/2 ml=420 μg</text:p>
      <text:p text:style-name="P4"><text:s text:c="4"/></text:p>
      <text:p text:style-name="P4"><text:s text:c="8"/>420 μg ……… 4 ml</text:p>
      <text:p text:style-name="P4"><text:s text:c="16"/>X ………100 ml <text:span text:style-name="T1"></text:span> X=(420 μg*100 ml)/4 ml=10500μg/1000mg <text:span text:style-name="T1"></text:span>10,5 mg</text:p>
      <text:p text:style-name="P4"/>
      <text:p text:style-name="P4">B <text:span text:style-name="T1"></text:span> 2 ml ……… 180 <text:s/>μg</text:p>
      <text:p text:style-name="P4"><text:s text:c="8"/>6 ml ……... X <text:span text:style-name="T1"></text:span> X=(6 ml*180 μg)/2 ml=540 μg </text:p>
      <text:p text:style-name="P4"/>
      <text:p text:style-name="P4"><text:s text:c="8"/>540 μg ……… 4 ml</text:p>
      <text:p text:style-name="P4"><text:s text:c="16"/>X ………100 ml <text:span text:style-name="T1"></text:span> X=(540 μg*100 ml)/4 ml=13500μg/1000 mg <text:span text:style-name="T1"></text:span>13,5 mg</text:p>
      <text:p text:style-name="P4"/>
      <text:p text:style-name="P4">Eksperiment bi ponovil, saj je očitno prišlo nekje med postopkom do napake, saj ni možno, da bi vzorec A, ki vsebuje 3,2 % maščob vseboval manj holesterola kot vzorec B, ki vsebuje le 1,6 % maščob. Mogoče smo pri analizi zamešali vzorce, ker v tem primeru bi bili izračuni sprejemljivi. </text:p>
      <text:p text:style-name="P7"/>
      <text:p text:style-name="P7"/>
      <text:p text:style-name="P7"/>
      <text:p text:style-name="P7"/>
      <text:p text:style-name="P7"/>
      <text:p text:style-name="P7"><text:soft-page-break/></text:p>
      <text:list xml:id="list1550587078" text:continue-numbering="true" text:style-name="WW8Num2">
        <text:list-item>
          <text:p text:style-name="P3">Heksan je pri sobni temperaturi zelo hlapen. Predpostavi, da je med potekom eksperimenta, preden si odvzel 2 ml heksanske faze za nadaljno analizo, odparel 1 ml heksana. Ali to vpliva na rezultat? Če vpliva, uporabi podatke iz prve naloge in izračunaj pravilne vrednosti! </text:p>
        </text:list-item>
      </text:list>
      <text:p text:style-name="P4"/>
      <text:p text:style-name="P4">Glede na podatke zgornje naloge, … vzamem 4 ml mleka in dodam 6 ml mleka, vendar, ker mi je 1 ml odhlapel tako dodam samo 5 ml heksana. Sedaj je postopek podoben zgornjemu, le da upoštevamo 5 ml in ne 6 ml heksana. </text:p>
      <text:p text:style-name="P4">A <text:span text:style-name="T1"></text:span> 2 ml ………140 μg</text:p>
      <text:p text:style-name="P4"><text:s text:c="9"/>5 ml ……… X <text:span text:style-name="T1"></text:span> X=(5 ml*140 μg)/2 ml=350 μg</text:p>
      <text:p text:style-name="P4"/>
      <text:p text:style-name="P4"><text:s text:c="8"/>350 μg ……… 4 ml</text:p>
      <text:p text:style-name="P4"><text:s text:c="16"/>X ………100 ml <text:span text:style-name="T1"></text:span> X=(350 μg*100 ml)/4 ml=8750μg/1000mg <text:span text:style-name="T1"></text:span>8,75 mg</text:p>
      <text:p text:style-name="P4">B <text:span text:style-name="T1"></text:span> 2 ml ……… 180 <text:s/>μg</text:p>
      <text:p text:style-name="P4"><text:s text:c="8"/>5 ml ……... X <text:span text:style-name="T1"></text:span> X=(5 ml*180 μg)/2 ml=450 μg </text:p>
      <text:p text:style-name="P4"/>
      <text:p text:style-name="P4"><text:s text:c="8"/>450 μg ……… 4 ml</text:p>
      <text:p text:style-name="P4"><text:s text:c="16"/>X ………100 ml <text:span text:style-name="T1"></text:span> X=(450 μg*100 ml)/4 ml=11250μg/1000 mg <text:span text:style-name="T1"></text:span>11,3 mg</text:p>
      <text:p text:style-name="P4"/>
      <text:p text:style-name="P4">Očitno je, da odparjen heksan pomembno vpliva na končni rezultat količine holesterola v mleku. Količina holesterola v tem primeru se je znižala in sicer zaradi tega, ker se ni moral ves holesterol vezati v heksan. </text:p>
      <text:p text:style-name="P4"/>
      <text:list xml:id="list154502596" text:continue-numbering="true" text:style-name="WW8Num2">
        <text:list-item>
          <text:p text:style-name="P3">V analizo dobiš vzorec mleka. Vzameš 2,5 ml mleka, dodaš 2 ml KOH in 2 ml etanola ter hidroliziraš. Nato dodaš 3 ml vode ter 7 ml heksana. Od heksanske faze odvzameš 4 ml in z uporabo standardnih raztopin določiš, da je v 4 ml heksanske faze 270 μg holesterola. Koliko holesterola je v 100 ml mleka? </text:p>
        </text:list-item>
      </text:list>
      <text:p text:style-name="P4">4 ml ……… 270 μg</text:p>
      <text:p text:style-name="P4">7 ml ……… X <text:span text:style-name="T1"></text:span> X=(7 ml*270 μg)/4 ml=472,5 μg</text:p>
      <text:p text:style-name="P4"/>
      <text:p text:style-name="P4">472,5 μg ……… 2,5 ml</text:p>
      <text:p text:style-name="P4"><text:s text:c="8"/>X ……… 100 ml <text:span text:style-name="T1"></text:span> X=(472,5 μg*100ml)/2,5 ml=18900 μg/1000 mg <text:span text:style-name="T1"></text:span> 18,9 mg</text:p>
      <text:p text:style-name="P4"/>
      <text:list xml:id="list1320677298" text:continue-numbering="true" text:style-name="WW8Num2">
        <text:list-item>
          <text:p text:style-name="P3">Predpostavi, da si delal enako kot v prvi nalogi in dodal 7 ml heksana. Med ekstrakcijo je 0,8 ml heksana izparelo in šele potem si odpipetiral 4 ml heksana in določil, da je v 4 ml 270 μg holesterola. Koliko je holesterola v 100 ml mleka? </text:p>
        </text:list-item>
      </text:list>
      <text:p text:style-name="P4">4 ml ……… 270 μg</text:p>
      <text:p text:style-name="P4">6,2 ml ……… X <text:span text:style-name="T1"></text:span> X=(6,2 ml*270 μg)/4 ml=418,5 μg</text:p>
      <text:p text:style-name="P4"/>
      <text:p text:style-name="P4">418,5 μg ……… 2,5 ml</text:p>
      <text:p text:style-name="P4"><text:s text:c="8"/>X ……… 100 ml <text:span text:style-name="T1"></text:span> X=(418,5 μg*100ml)/2,5 ml=16740 μg/1000 mg <text:span text:style-name="T1"></text:span> 16,7 mg</text:p>
      <text:p text:style-name="P4"/>
      <text:p text:style-name="P4"/>
      <text:p text:style-name="P4"/>
      <text:p text:style-name="P4"/>
      <text:p text:style-name="P4"/>
      <text:p text:style-name="P4"/>
      <text:p text:style-name="P4"/>
      <text:p text:style-name="P4"><text:soft-page-break/></text:p>
      <text:p text:style-name="P4"/>
      <text:list xml:id="list1496809950" text:continue-numbering="true" text:style-name="WW8Num2">
        <text:list-item>
          <text:p text:style-name="P3">Dejansko se ves holesterol ne ekstrahira v heksansko fazo in nekaj holesterola ostane tudi v vodni fazi. Predpostavi, da je razmerje molarnih koncentracij holesterola v vodni in heksanski fazi 1:5. Kolikšna je v tem primeru dejanska vsebnost holesterola v mleku? Vsi ostali podatki so isti kot v nalogi št. 4. Opomba: heksan predstavlja organsko fazo, vse ostale raztopine pa vodno fazo (mleko, KOH, etanol, voda). </text:p>
        </text:list-item>
      </text:list>
      <text:p text:style-name="P4">Razmerje: voda: heksan=1:5 <text:span text:style-name="T1"></text:span> za heksan vzamemo celotno dobljeno vrednost in sicer znaša 18,9 mg <text:span text:style-name="T1"></text:span> 1:5=X:18,9mg <text:span text:style-name="T1"></text:span> X=(1*18,9mg)/5=3,78 mg <text:span text:style-name="T1"></text:span> dejasnka vsebnost holesterola znaša: 3,78 mg (v vodi) + 18,9 mg (v heksanu) = 22,7 mg</text:p>
      <text:p text:style-name="P7"/>
      <text:list xml:id="list210372952" text:continue-numbering="true" text:style-name="WW8Num2">
        <text:list-item>
          <text:p text:style-name="P3">Ko si določeval holesterol v mleku, se del holesterola (20 %) ni ekstrahiral v heksansko fazo. Medtem, ko je bila ekstrakcija v primeru standardnih raztopin popolna. Pri računu si predpostavil, da se je tudi pri vzorcu ekstrahiral ves holesterol in določil, da 100 ml mleka vsebuje 15 mg holesterola. Kakšna je dejanska vsebnost holesterola v mleku? </text:p>
        </text:list-item>
      </text:list>
      <text:p text:style-name="P4"/>
      <text:p text:style-name="P4">80 % ………15 mg</text:p>
      <text:p text:style-name="P4">100 % ………X <text:span text:style-name="T1"></text:span> X=(100 %*15mg)/80%=18,75 mg </text:p>
      <text:p text:style-name="P4"/>
      <text:list xml:id="list37740153" text:continue-numbering="true" text:style-name="WW8Num2">
        <text:list-item>
          <text:p text:style-name="P3">Zakaj smo vzorec mleka kuhali v KOH?</text:p>
        </text:list-item>
      </text:list>
      <text:p text:style-name="P4">Vzorec mleka smo kuhali zaradi tega, da s pomočjo baze in etanola razbili oz. hidrolizirali triacilglicerole oz. estrske vezi na glicerol in maščobne kisline. Maščobne kisline so se pod vplivom baze spremenile oz. zreagirale z njo do maščobnih soli in s tem zagotovili, da v vzorcu nimamo več maščobe, ki se nam bi kasneje lahko vezala na topilo heksan ter s temo motila analizo ter, da smo holesterol, ki je navadno v živem organizmu vezan na določen protein z estrsko vezjo to vez cepili, da smo s tem zagotovili, da imamo v vzorcu prost holesterol, ki se nam bo lahko vezal z topilom heksanom. </text:p>
      <text:p text:style-name="P1"/>
      <text:list xml:id="list1292098619" text:continue-numbering="true" text:style-name="WW8Num2">
        <text:list-item>
          <text:p text:style-name="P3">Zakaj smo heksan odparevali z dušikom in ne npr. s kisikom? </text:p>
        </text:list-item>
      </text:list>
      <text:p text:style-name="P4">Heksan moramo odparevati s katerimkoli inertnim plinom. Tovrstni plin mora imeti dve lastnosti. Prva je, da ne sme reagira z OH skupinami na holesterolu (holesterol ima dve reaktivni mesti kamor bi se lahko vezal kisik in sicer eno mesto je OH drugo pa dvojna vez). Npr. kisik ni inerten plin, ker bi takoj reagiral z omenjeno funkcionalno skupino na holesterolu. Drugo lastnost pa je, da ne sme biti eksploziven, kar pa kisik je saj ob prisotnosti hlapnega heksana in iskre nastane močna eksplozija. <text:s text:c="2"/></text:p>
      <text:p text:style-name="P7"/>
      <text:list xml:id="list1385438451" text:continue-numbering="true" text:style-name="WW8Num2">
        <text:list-item>
          <text:p text:style-name="P3">Zakaj se holesterol mnogo bolje topi v heksanu kot vodi? </text:p>
        </text:list-item>
      </text:list>
      <text:p text:style-name="P4">Holesterol spada med lipide, kemično je sterol. Za tovrstne spojine je značilno, da so nepolarne, torej se ne topijo v vodi. Topijo pa se v nepolarnih topilih kot je npr. heksan. </text:p>
      <text:p text:style-name="P4"/>
      <text:list xml:id="list1868085026" text:continue-numbering="true" text:style-name="WW8Num2">
        <text:list-item>
          <text:p text:style-name="P3">Tik preden smo želeli izvesti vajo smo opazili, da nam je zmanjkalo dušika za odparevanje heksana, imamo pa jeklenko z argonom. Ali bi za odparevanje lahko uporabili argon? Utemelji! </text:p>
        </text:list-item>
      </text:list>
      <text:p text:style-name="P4">Ker argon spada med inertne pline bi ga tako lahko uporabili, saj nebi reagiral z OH skupino in dvojno vezjo. Če bi uporabili kisik bi le ta zaradi svoje reaktivnosti takoj reagiral z tema mestoma v holesterolu. <text:s/></text:p>
      <text:p text:style-name="P4"><text:soft-page-break/></text:p>
      <text:p text:style-name="P4"/>
      <text:p text:style-name="P4"/>
      <text:list xml:id="list241197898" text:continue-numbering="true" text:style-name="WW8Num2">
        <text:list-item>
          <text:p text:style-name="P3">Pojasni katere spojine bi se ekstrahirale v heksan poleg holesterola, če mleka nebi hidrolizirali s KOH? Odgovor utemelji! </text:p>
        </text:list-item>
      </text:list>
      <text:p text:style-name="P4">V primeru, da mleka nebi hidrolizorali s KOH bi se v heksansko fazo vezale vse sestavine mleka, ki so po svoji naravi nepolarne to pa so: triacilgliceroli, lipidi in estri.</text:p>
      <text:p text:style-name="P4"/>
      <text:list xml:id="list2120885877" text:continue-numbering="true" text:style-name="WW8Num2">
        <text:list-item>
          <text:p text:style-name="P3">Izračunaj vsebnost holesterola v mleku (mg/100 ml mleka) z 0,5 %, 1,6 % in 3,5 % maščob. Razloži ali se določene vsebnosti holesterola v mleku <text:s/>z različnim deležem maščob skladajo s pričakovanimi! </text:p>
        </text:list-item>
      </text:list>
      <text:p text:style-name="P4"/>
      <text:p text:style-name="P4">A <text:span text:style-name="T1"></text:span>Iz umeritvene krivulje odčitamo za 0,5 % maščob <text:span text:style-name="T1"></text:span> 4,9 μg/ml </text:p>
      <text:p text:style-name="P5"><draw:frame draw:style-name="fr1" draw:name="Object1" text:anchor-type="as-char" svg:width="3.2839in" svg:height="0.3929in" draw:z-index="0"><draw:object xlink:href="./Object 1" xlink:type="simple" xlink:show="embed" xlink:actuate="onLoad"/><draw:image xlink:href="./ObjectReplacements/Object 1" xlink:type="simple" xlink:show="embed" xlink:actuate="onLoad"/></draw:frame></text:p>
      <text:p text:style-name="P4">2 ml ……… 29,4 μg</text:p>
      <text:p text:style-name="P4">5 ml ……… X <text:span text:style-name="T1"></text:span> X=(5 ml*29,4 μg)/2 ml=73,5 μg</text:p>
      <text:p text:style-name="P4"/>
      <text:p text:style-name="P4">73,5 μg ……… 2 ml vzorca</text:p>
      <text:p text:style-name="P4"><text:s text:c="10"/>X ……… 100 ml <text:span text:style-name="T1"></text:span> X=(73,5 μg*100ml)/2 ml=3675 μg/1000 mg= 3,7 mg <text:span text:style-name="T1"></text:span> 3,7 mg/100 ml</text:p>
      <text:p text:style-name="P4"/>
      <text:p text:style-name="P4">B <text:span text:style-name="T1"></text:span>Iz umeritvene krivulje odčitamo za 1,6 % maščob <text:span text:style-name="T1"></text:span> 9,6 μg/ml <text:span text:style-name="T2"><draw:frame draw:style-name="fr1" draw:name="Object2" text:anchor-type="as-char" svg:width="3.2811in" svg:height="0.3929in" draw:z-index="1"><draw:object xlink:href="./Object 2" xlink:type="simple" xlink:show="embed" xlink:actuate="onLoad"/><draw:image xlink:href="./ObjectReplacements/Object 2" xlink:type="simple" xlink:show="embed" xlink:actuate="onLoad"/></draw:frame></text:span></text:p>
      <text:p text:style-name="P4">2 ml ……… 57,6 μg</text:p>
      <text:p text:style-name="P4">5 ml ……… X <text:span text:style-name="T1"></text:span> X=(5 ml*57,6 μg)/2 ml=144 μg</text:p>
      <text:p text:style-name="P4"/>
      <text:p text:style-name="P4">144 μg ……… 2 ml vzorca</text:p>
      <text:p text:style-name="P4"><text:s text:c="10"/>X ……… 100 ml <text:span text:style-name="T1"></text:span> X=(144 μg*100ml)/2 ml=7200 μg/1000 mg= 7,2 mg <text:span text:style-name="T1"></text:span> 7,2 mg/100ml</text:p>
      <text:p text:style-name="P4"/>
      <text:p text:style-name="P4">C <text:span text:style-name="T1"></text:span>Iz umeritvene krivulje odčitamo za 3,5 % maščob <text:span text:style-name="T1"></text:span> 15,0 μg/ml <text:span text:style-name="T2"><draw:frame draw:style-name="fr1" draw:name="Object3" text:anchor-type="as-char" svg:width="3.2575in" svg:height="0.3929in" draw:z-index="2"><draw:object xlink:href="./Object 3" xlink:type="simple" xlink:show="embed" xlink:actuate="onLoad"/><draw:image xlink:href="./ObjectReplacements/Object 3" xlink:type="simple" xlink:show="embed" xlink:actuate="onLoad"/></draw:frame></text:span></text:p>
      <text:p text:style-name="P4">2 ml ……… 90 μg</text:p>
      <text:p text:style-name="P4">5 ml ……… X <text:span text:style-name="T1"></text:span> X=(5 ml*90 μg)/2 ml=225 μg</text:p>
      <text:p text:style-name="P4"/>
      <text:p text:style-name="P4">225 μg ……… 2 ml vzorca</text:p>
      <text:p text:style-name="P1"><text:s text:c="12"/>X ……… 100 ml <text:span text:style-name="T1"></text:span> X=(225 μg*100ml)/2 ml=11250 μg/1000 mg= 11,3 mg <text:span text:style-name="T1"></text:span> <text:s text:c="5"/></text:p>
      <text:p text:style-name="P1"><text:s text:c="12"/>11,3 mg/100ml</text:p>
      <text:p text:style-name="P1"/>
      <text:p text:style-name="P1"><text:tab/>Vsebnosti holesterola se skladajo s pričakovanimi, saj smo pričakovali, da bo v 0,5 % <text:s text:c="5"/></text:p>
      <text:p text:style-name="P1"><text:s text:c="12"/>mastnem mleku vsebnost holesterola najmanjša med tem ko pri 3,5 % mleku najvišja. <text:s text:c="2"/></text:p>
      <text:p text:style-name="P1"><text:s text:c="12"/>To smo pričakovali zaradi tega, ker se holesterol nahaja v mlečni maščobi in če je </text:p>
      <text:p text:style-name="P1"><text:s text:c="12"/>maščobe več je tudi prisotnega tudi več holesterola <text:s/></text:p>
      <text:p text:style-name="P1"/>
      <text:p text:style-name="P1"/>
      <text:p text:style-name="P1"/>
      <text:p text:style-name="P1"><text:soft-page-break/></text:p>
      <text:p text:style-name="Standard"/>
      <text:list xml:id="list1408788960" text:continue-numbering="true" text:style-name="WW8Num2">
        <text:list-item>
          <text:p text:style-name="P3">Predpostavi, da si epruveto z mlekom z 1,6 % maščobe pred centrifugiranjem uravnotežil z:</text:p>
          <text:list>
            <text:list-item>
              <text:p text:style-name="P3">0,6 ml heksan </text:p>
            </text:list-item>
            <text:list-item>
              <text:p text:style-name="P3">0,6 ml H<text:span text:style-name="T3">2</text:span>O</text:p>
            </text:list-item>
          </text:list>
        </text:list-item>
      </text:list>
      <text:p text:style-name="P6">Izračunaj kakšen je pravilen rezultat v primeru a) in primeru b)! </text:p>
      <text:list xml:id="list1967422397" text:style-name="WW8Num1">
        <text:list-item>
          <text:p text:style-name="P2">ker dodamo 0,6 ml heksana ta volumen prištejemo predhodnem volumnu 5 ml in dobimo 5,6 ml heksana. </text:p>
        </text:list-item>
      </text:list>
      <text:p text:style-name="P8">2 ml ……… 57,6 μg</text:p>
      <text:p text:style-name="P8">5,6 ml ……. X <text:span text:style-name="T1"></text:span> X=(5,6 ml*57,6 μg)/2 ml=161,3 μg</text:p>
      <text:p text:style-name="P8"/>
      <text:p text:style-name="P8">2 ml (vzorec) ……… 161,3 μg</text:p>
      <text:p text:style-name="P8"><text:s text:c="10"/>100 ml ……… X <text:span text:style-name="T1"></text:span> X=(100 ml*161,3 μg)/2 ml=8065 μg/1000 mg=8,1 mg </text:p>
      <text:p text:style-name="P8"><text:tab/> <text:s text:c="3"/><text:span text:style-name="T1"></text:span> 8,1 mg holesterola/100 ml mleka </text:p>
      <text:list xml:id="list1030689342" text:continue-numbering="true" text:style-name="WW8Num1">
        <text:list-item>
          <text:p text:style-name="P2">voda nima na analizo holesterola nobenega vpliva zato ostane koncentracija holesterola ista kot pri prejšnji nalogi in sicer znaša 7,2 ml holest./100 ml mleka</text:p>
        </text:list-item>
      </text:list>
      <text:p text:style-name="P4"/>
      <text:list xml:id="list1873100601" text:continue-list="list1408788960" text:style-name="WW8Num2">
        <text:list-item>
          <text:p text:style-name="P3">Med vajo se nam je tako kot ponavadi mudilo, zato nismo počakali predpisanih 30 min, da se razvije barva, ampak smo merili absorbanco nastalega kompleksa že po 10 min. Tudi pri pripravi umeritvene točke nismo bili najbolj načelni. Tu smo absorbanco določali po 20 min. Kolikšna je dejanska vsebnost holesterola v mleku z 1,6 % maščobe, če je prirast absorbance takšna funkcija časa kot je razvidno iz grafa?</text:p>
        </text:list-item>
      </text:list>
      <text:p text:style-name="P4">Iz grafa sem odčital: A<text:span text:style-name="T3">10 min </text:span>= 0,7 ter A<text:span text:style-name="T3">20 min</text:span> = 0,9 (0,9/0,7)*7,2 mg = 9,3 mg <text:span text:style-name="T1"></text:span> 9,3 mg/100ml </text:p>
      <text:p text:style-name="P4"/>
      <text:list xml:id="list287992983" text:continue-numbering="true" text:style-name="WW8Num2">
        <text:list-item>
          <text:p text:style-name="P3">Heksan je relativno zelo hlapen in nam med postopkom odpareva. Pojasni kako to vpliva na pravilnost rezultatov analize! Pojasni kako bi problem lahko rešil tako tehnično kot računsko! </text:p>
        </text:list-item>
      </text:list>
      <text:p text:style-name="P4">Če bi heksan odparel, bi na koncu dobili napačno vsebnost holesterola v mleku in sicer bi dobili večjo vsebnost. Koncentracija holesterola v heksanu se spremeni če ga odparevamo in sicer se njegova koncentracija poveča. </text:p>
      <text:p text:style-name="P4">Tehnično bi problem rešil tako, da bi dodali volumen topila, ki je izhlapel še preden bi iz vzorca odpipetirali 2 ml heksanske faze.</text:p>
      <text:p text:style-name="P4">Problema pa bi se lahko lotili tudi računsko tako kot je prikazano pri nekaterih zgornjih primerih. <text:s/></text:p>
      <text:p text:style-name="P1"/>
      <text:list xml:id="list1689470263" text:continue-numbering="true" text:style-name="WW8Num2">
        <text:list-item>
          <text:p text:style-name="P3">Ali je holesterol vitamin? </text:p>
        </text:list-item>
      </text:list>
      <text:p text:style-name="P4">Ne, holesterol je provitamin saj iz njega nastaja vitamin D<text:span text:style-name="T3">3</text:span>, steroidni hormoni in žolčne kisline.</text:p>
      <text:p text:style-name="P1"/>
      <text:list xml:id="list1657000366" text:continue-numbering="true" text:style-name="WW8Num2">
        <text:list-item>
          <text:p text:style-name="P3">Ali holesterol uvrščamo med aromatske spojine (pomoč – benzen in derivati so aromatske spojine)? Utemelji! </text:p>
        </text:list-item>
      </text:list>
      <text:p text:style-name="P4">Holesterol sicer ima v svoji strukturi 4 obroče in od teh so trije celo 6-členski vendar nobeden izmed njih ni benzenov obroč kar pomeni, da holesterol ni aromatska ampak ciklična spoji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Evgen</meta:initial-creator>
    <meta:creation-date>2009-06-03T21:29:00</meta:creation-date>
    <dc:creator>Student</dc:creator>
    <dc:date>2009-06-03T21:29:00</dc:date>
    <meta:editing-cycles>2</meta:editing-cycles>
    <meta:editing-duration>PT1M</meta:editing-duration>
    <meta:document-statistic meta:table-count="0" meta:image-count="0" meta:object-count="3" meta:page-count="5" meta:paragraph-count="100" meta:word-count="1880" meta:character-count="6477" meta:non-whitespace-character-count="8541"/>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row>
                <msub>
                  <mi>m</mi>
                  <mrow>
                    <mstyle mathsize="8pt">
                      <mrow>
                        <mrow>
                          <mstyle mathvariant="italic">
                            <mrow>
                              <mtext>holesterola</mtext>
                            </mrow>
                          </mstyle>
                        </mrow>
                      </mrow>
                    </mstyle>
                  </mrow>
                </msub>
                <mo stretchy="false">=</mo>
                <mrow>
                  <msub>
                    <mi>γ</mi>
                    <mrow>
                      <mstyle mathsize="8pt">
                        <mrow>
                          <mrow>
                            <mstyle mathvariant="italic">
                              <mrow>
                                <mtext>hol</mtext>
                              </mrow>
                            </mstyle>
                            <mtext>.</mtext>
                          </mrow>
                        </mrow>
                      </mstyle>
                    </mrow>
                  </msub>
                  <mo stretchy="false">×</mo>
                  <msub>
                    <mi>V</mi>
                    <mrow>
                      <mstyle mathsize="8pt">
                        <mrow>
                          <mrow>
                            <mstyle mathvariant="italic">
                              <mrow>
                                <mtext>heks</mtext>
                              </mrow>
                            </mstyle>
                            <mtext>.</mtext>
                          </mrow>
                        </mrow>
                      </mstyle>
                    </mrow>
                  </msub>
                </mrow>
              </mrow>
              <mo stretchy="false">=</mo>
              <mn>4,9</mn>
            </mrow>
            <mrow>
              <mrow>
                <mfrac>
                  <mrow>
                    <mi mathvariant="italic">μg</mi>
                  </mrow>
                  <mrow>
                    <mstyle mathvariant="italic">
                      <mrow>
                        <mtext>ml</mtext>
                      </mrow>
                    </mstyle>
                  </mrow>
                </mfrac>
              </mrow>
              <mo stretchy="false">×</mo>
              <mn>6</mn>
            </mrow>
            <mrow>
              <mstyle mathvariant="italic">
                <mrow>
                  <mtext>ml</mtext>
                </mrow>
              </mstyle>
              <mo stretchy="false">=</mo>
              <mtext>29</mtext>
            </mrow>
            <mi>,</mi>
            <mn>4μg</mn>
          </mrow>
        </mrow>
      </mstyle>
      <mrow/>
    </mrow>
    <annotation encoding="StarMath 5.0"> size 12{m rSub { size 8{ ital "holesterola"} } =γ rSub { size 8{ ital "hol" "." } }  times V rSub { size 8{ ital "heks" "." } } =4,9 {  {μg}  over  { ital "ml"} }  times 6 ital "ml"="29",4μg} {}</annotation>
  </semantics>
</math>
</file>

<file path=Object 2/content.xml><?xml version="1.0" encoding="utf-8"?>
<math xmlns="http://www.w3.org/1998/Math/MathML">
  <semantics>
    <mrow>
      <mstyle mathsize="12pt">
        <mrow>
          <mrow>
            <mrow>
              <mrow>
                <msub>
                  <mi>m</mi>
                  <mrow>
                    <mstyle mathsize="8pt">
                      <mrow>
                        <mrow>
                          <mstyle mathvariant="italic">
                            <mrow>
                              <mtext>holesterola</mtext>
                            </mrow>
                          </mstyle>
                        </mrow>
                      </mrow>
                    </mstyle>
                  </mrow>
                </msub>
                <mo stretchy="false">=</mo>
                <mrow>
                  <msub>
                    <mi>γ</mi>
                    <mrow>
                      <mstyle mathsize="8pt">
                        <mrow>
                          <mrow>
                            <mstyle mathvariant="italic">
                              <mrow>
                                <mtext>hol</mtext>
                              </mrow>
                            </mstyle>
                            <mtext>.</mtext>
                          </mrow>
                        </mrow>
                      </mstyle>
                    </mrow>
                  </msub>
                  <mo stretchy="false">×</mo>
                  <msub>
                    <mi>V</mi>
                    <mrow>
                      <mstyle mathsize="8pt">
                        <mrow>
                          <mrow>
                            <mstyle mathvariant="italic">
                              <mrow>
                                <mtext>heks</mtext>
                              </mrow>
                            </mstyle>
                            <mtext>.</mtext>
                          </mrow>
                        </mrow>
                      </mstyle>
                    </mrow>
                  </msub>
                </mrow>
              </mrow>
              <mo stretchy="false">=</mo>
              <mn>9,6</mn>
            </mrow>
            <mrow>
              <mrow>
                <mfrac>
                  <mrow>
                    <mi mathvariant="italic">μg</mi>
                  </mrow>
                  <mrow>
                    <mstyle mathvariant="italic">
                      <mrow>
                        <mtext>ml</mtext>
                      </mrow>
                    </mstyle>
                  </mrow>
                </mfrac>
              </mrow>
              <mo stretchy="false">×</mo>
              <mn>6</mn>
            </mrow>
            <mrow>
              <mstyle mathvariant="italic">
                <mrow>
                  <mtext>ml</mtext>
                </mrow>
              </mstyle>
              <mo stretchy="false">=</mo>
              <mtext>57</mtext>
            </mrow>
            <mi>,</mi>
            <mn>6μg</mn>
          </mrow>
        </mrow>
      </mstyle>
      <mrow/>
    </mrow>
    <annotation encoding="StarMath 5.0"> size 12{m rSub { size 8{ ital "holesterola"} } =γ rSub { size 8{ ital "hol" "." } }  times V rSub { size 8{ ital "heks" "." } } =9,6 {  {μg}  over  { ital "ml"} }  times 6 ital "ml"="57",6μg} {}</annotation>
  </semantics>
</math>
</file>

<file path=Object 3/content.xml><?xml version="1.0" encoding="utf-8"?>
<math xmlns="http://www.w3.org/1998/Math/MathML">
  <semantics>
    <mrow>
      <mstyle mathsize="12pt">
        <mrow>
          <mrow>
            <mrow>
              <mrow>
                <msub>
                  <mi>m</mi>
                  <mrow>
                    <mstyle mathsize="8pt">
                      <mrow>
                        <mrow>
                          <mstyle mathvariant="italic">
                            <mrow>
                              <mtext>holesterola</mtext>
                            </mrow>
                          </mstyle>
                        </mrow>
                      </mrow>
                    </mstyle>
                  </mrow>
                </msub>
                <mo stretchy="false">=</mo>
                <mrow>
                  <msub>
                    <mi>γ</mi>
                    <mrow>
                      <mstyle mathsize="8pt">
                        <mrow>
                          <mrow>
                            <mstyle mathvariant="italic">
                              <mrow>
                                <mtext>hol</mtext>
                              </mrow>
                            </mstyle>
                            <mtext>.</mtext>
                          </mrow>
                        </mrow>
                      </mstyle>
                    </mrow>
                  </msub>
                  <mo stretchy="false">×</mo>
                  <msub>
                    <mi>V</mi>
                    <mrow>
                      <mstyle mathsize="8pt">
                        <mrow>
                          <mrow>
                            <mstyle mathvariant="italic">
                              <mrow>
                                <mtext>heks</mtext>
                              </mrow>
                            </mstyle>
                            <mtext>.</mtext>
                          </mrow>
                        </mrow>
                      </mstyle>
                    </mrow>
                  </msub>
                </mrow>
              </mrow>
              <mo stretchy="false">=</mo>
              <mtext>15</mtext>
            </mrow>
            <mi>,</mi>
            <mn>0</mn>
            <mrow>
              <mrow>
                <mfrac>
                  <mrow>
                    <mi mathvariant="italic">μg</mi>
                  </mrow>
                  <mrow>
                    <mstyle mathvariant="italic">
                      <mrow>
                        <mtext>ml</mtext>
                      </mrow>
                    </mstyle>
                  </mrow>
                </mfrac>
              </mrow>
              <mo stretchy="false">×</mo>
              <mn>6</mn>
            </mrow>
            <mrow>
              <mstyle mathvariant="italic">
                <mrow>
                  <mtext>ml</mtext>
                </mrow>
              </mstyle>
              <mo stretchy="false">=</mo>
              <mtext>90</mtext>
            </mrow>
            <mi mathvariant="italic">μg</mi>
          </mrow>
        </mrow>
      </mstyle>
      <mrow/>
    </mrow>
    <annotation encoding="StarMath 5.0"> size 12{m rSub { size 8{ ital "holesterola"} } =γ rSub { size 8{ ital "hol" "." } }  times V rSub { size 8{ ital "heks" "." } } ="15",0 {  {μg}  over  { ital "ml"} }  times 6 ital "ml"="90"μg} {}</annotation>
  </semantics>
</math>
</file>