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styles.xml" manifest:media-type="text/xml"/>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meta.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5903in" fo:margin-left="-0.0785in" table:align="left" style:writing-mode="lr-tb"/>
    </style:style>
    <style:style style:name="Table1.A" style:family="table-column">
      <style:table-column-properties style:column-width="5.6535in"/>
    </style:style>
    <style:style style:name="Table1.B" style:family="table-column">
      <style:table-column-properties style:column-width="0.4743in"/>
    </style:style>
    <style:style style:name="Table1.C" style:family="table-column">
      <style:table-column-properties style:column-width="0.4625in"/>
    </style:style>
    <style:style style:name="Table1.1" style:family="table-row">
      <style:table-row-properties style:min-row-height="0.191in"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Table1.4" style:family="table-row">
      <style:table-row-properties style:min-row-height="0.0486in" fo:keep-together="auto"/>
    </style:style>
    <style:style style:name="Table1.6" style:family="table-row">
      <style:table-row-properties style:min-row-height="0.1229in" fo:keep-together="auto"/>
    </style:style>
    <style:style style:name="Table1.9" style:family="table-row">
      <style:table-row-properties style:min-row-height="0.1653in" fo:keep-together="auto"/>
    </style:style>
    <style:style style:name="Table1.11" style:family="table-row">
      <style:table-row-properties style:min-row-height="0.2014in" fo:keep-together="auto"/>
    </style:style>
    <style:style style:name="Table2" style:family="table">
      <style:table-properties style:width="5.6125in" table:align="center" style:writing-mode="lr-tb"/>
    </style:style>
    <style:style style:name="Table2.A" style:family="table-column">
      <style:table-column-properties style:column-width="0.3167in"/>
    </style:style>
    <style:style style:name="Table2.B" style:family="table-column">
      <style:table-column-properties style:column-width="1.3299in"/>
    </style:style>
    <style:style style:name="Table2.D" style:family="table-column">
      <style:table-column-properties style:column-width="1.3576in"/>
    </style:style>
    <style:style style:name="Table2.E" style:family="table-column">
      <style:table-column-properties style:column-width="1.278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E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fo:font-weight="bold" style:font-weight-asian="bold"/>
    </style:style>
    <style:style style:name="P2" style:family="paragraph" style:parent-style-name="Standard">
      <style:paragraph-properties style:snap-to-layout-grid="false"/>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style:snap-to-layout-gri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snap-to-layout-grid="false"/>
    </style:style>
    <style:style style:name="P7" style:family="paragraph" style:parent-style-name="Standard" style:list-style-name="WW8Num1">
      <style:paragraph-properties fo:text-align="justify" style:justify-single-word="false"/>
    </style:style>
    <style:style style:name="P8" style:family="paragraph" style:parent-style-name="Standard">
      <style:text-properties fo:language="none" fo:country="none" style:language-asian="none" style:country-asian="none"/>
    </style:style>
    <style:style style:name="P9" style:family="paragraph" style:parent-style-name="Standard" style:master-page-name="Standard">
      <style:paragraph-properties style:page-number="auto"/>
      <style:text-properties fo:font-weight="bold" style:font-weight-asian="bold"/>
    </style:style>
    <style:style style:name="P10" style:family="paragraph">
      <style:paragraph-properties style:writing-mode="lr-tb"/>
    </style:style>
    <style:style style:name="P11" style:family="paragraph">
      <style:paragraph-properties fo:text-align="center" style:writing-mode="lr-tb"/>
    </style:style>
    <style:style style:name="T1" style:family="text">
      <style:text-properties style:font-name="Wingdings"/>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gr1" style:family="graphic">
      <style:graphic-properties draw:stroke="solid" svg:stroke-width="0.0102in" svg:stroke-color="#000000" draw:stroke-linejoin="miter" draw:fill="solid" draw:fill-color="#ffffff" draw:opacity="0%"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Kateri od naslednjih odgovorov veljajo za škrob?</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
          </table:table-cell>
          <table:table-cell table:style-name="Table1.A1" office:value-type="string">
            <text:p text:style-name="Standard">DA</text:p>
          </table:table-cell>
          <table:table-cell table:style-name="Table1.C1" office:value-type="string">
            <text:p text:style-name="Standard">NE</text:p>
          </table:table-cell>
        </table:table-row>
        <table:table-row table:style-name="Table1.1">
          <table:table-cell table:style-name="Table1.A1" office:value-type="string">
            <text:p text:style-name="Standard">Škrob se encimsko hidrolizira v želodcu.</text:p>
          </table:table-cell>
          <table:table-cell table:style-name="Table1.A1" office:value-type="string">
            <text:p text:style-name="P4"/>
          </table:table-cell>
          <table:table-cell table:style-name="Table1.C1" office:value-type="string">
            <text:p text:style-name="Standard">X</text:p>
          </table:table-cell>
        </table:table-row>
        <table:table-row table:style-name="Table1.1">
          <table:table-cell table:style-name="Table1.A1" office:value-type="string">
            <text:p text:style-name="Standard">Škrob se encimsko hidrolizira v tankem črevesu.</text:p>
          </table:table-cell>
          <table:table-cell table:style-name="Table1.A1" office:value-type="string">
            <text:p text:style-name="Standard">X</text:p>
          </table:table-cell>
          <table:table-cell table:style-name="Table1.C1" office:value-type="string">
            <text:p text:style-name="P2"/>
          </table:table-cell>
        </table:table-row>
        <table:table-row table:style-name="Table1.4">
          <table:table-cell table:style-name="Table1.A1" office:value-type="string">
            <text:p text:style-name="Standard">Amiloza in amilopektin sta monomera, ki sestavljata polimerne molekule škroba.</text:p>
          </table:table-cell>
          <table:table-cell table:style-name="Table1.A1" office:value-type="string">
            <text:p text:style-name="P4"/>
          </table:table-cell>
          <table:table-cell table:style-name="Table1.C1" office:value-type="string">
            <text:p text:style-name="Standard">X</text:p>
          </table:table-cell>
        </table:table-row>
        <table:table-row table:style-name="Table1.4">
          <table:table-cell table:style-name="Table1.A1" office:value-type="string">
            <text:p text:style-name="Standard">Amiloza in amilopektin sta sestavljena iz glukoznih enot.</text:p>
          </table:table-cell>
          <table:table-cell table:style-name="Table1.A1" office:value-type="string">
            <text:p text:style-name="Standard">X</text:p>
          </table:table-cell>
          <table:table-cell table:style-name="Table1.C1" office:value-type="string">
            <text:p text:style-name="P4"/>
          </table:table-cell>
        </table:table-row>
        <table:table-row table:style-name="Table1.6">
          <table:table-cell table:style-name="Table1.A1" office:value-type="string">
            <text:p text:style-name="Standard">Celuloza in škrob sta sestavljena iz enakih monomernih enot. </text:p>
          </table:table-cell>
          <table:table-cell table:style-name="Table1.A1" office:value-type="string">
            <text:p text:style-name="Standard">X</text:p>
          </table:table-cell>
          <table:table-cell table:style-name="Table1.C1" office:value-type="string">
            <text:p text:style-name="P4"/>
          </table:table-cell>
        </table:table-row>
        <table:table-row table:style-name="Table1.1">
          <table:table-cell table:style-name="Table1.A1" office:value-type="string">
            <text:p text:style-name="Standard">Škrob je boljši reducent kot glukoza. <text:s/></text:p>
          </table:table-cell>
          <table:table-cell table:style-name="Table1.A1" office:value-type="string">
            <text:p text:style-name="P4"/>
          </table:table-cell>
          <table:table-cell table:style-name="Table1.C1" office:value-type="string">
            <text:p text:style-name="Standard">X</text:p>
          </table:table-cell>
        </table:table-row>
        <table:table-row table:style-name="Table1.1">
          <table:table-cell table:style-name="Table1.A1" office:value-type="string">
            <text:p text:style-name="Standard">Vse komponente škroba so topne v vodi.</text:p>
          </table:table-cell>
          <table:table-cell table:style-name="Table1.A1" office:value-type="string">
            <text:p text:style-name="P4"/>
          </table:table-cell>
          <table:table-cell table:style-name="Table1.C1" office:value-type="string">
            <text:p text:style-name="Standard">X</text:p>
          </table:table-cell>
        </table:table-row>
        <table:table-row table:style-name="Table1.9">
          <table:table-cell table:style-name="Table1.A1" office:value-type="string">
            <text:p text:style-name="Standard">Vse monomerne enote v škrobu so povezane z α-1,4 glikozidno vezjo. </text:p>
          </table:table-cell>
          <table:table-cell table:style-name="Table1.A1" office:value-type="string">
            <text:p text:style-name="P4"/>
          </table:table-cell>
          <table:table-cell table:style-name="Table1.C1" office:value-type="string">
            <text:p text:style-name="Standard">X</text:p>
          </table:table-cell>
        </table:table-row>
        <table:table-row table:style-name="Table1.9">
          <table:table-cell table:style-name="Table1.A1" office:value-type="string">
            <text:p text:style-name="Standard">Vse monomerne enote v amilozi so povezane z α-1,4 glikozidno vezjo.</text:p>
          </table:table-cell>
          <table:table-cell table:style-name="Table1.A1" office:value-type="string">
            <text:p text:style-name="Standard">X</text:p>
          </table:table-cell>
          <table:table-cell table:style-name="Table1.C1" office:value-type="string">
            <text:p text:style-name="P2"/>
          </table:table-cell>
        </table:table-row>
        <table:table-row table:style-name="Table1.11">
          <table:table-cell table:style-name="Table1.A1" office:value-type="string">
            <text:p text:style-name="P4"/>
          </table:table-cell>
          <table:table-cell table:style-name="Table1.A1" office:value-type="string">
            <text:p text:style-name="P4"/>
          </table:table-cell>
          <table:table-cell table:style-name="Table1.C1" office:value-type="string">
            <text:p text:style-name="P4"/>
          </table:table-cell>
        </table:table-row>
      </table:table>
      <text:p text:style-name="Standard"/>
      <text:p text:style-name="Standard"/>
      <text:p text:style-name="P3">Izračunaj koliko odstotkov škroba vsebuje moka, če si uporabil za analizo 0,80 g moke. Po končani kislinski hidrolizi si hidrolizat razredčil na 50 ml in za encimsko hidrolizo odpipetiral 0,3 ml tega hidrolizata. Po končani encimski hidrolizi si k 0,3 ml hidrolizata dodal 1 ml 3,5-dinitrosalicilne kisline, segreval in razredčil z vodo do 35 ml ter prelil v kiveto. Iz umeritvene krivulje si odčital, da je koncentracija glukoze v kiveti 0,11 mg/ml. </text:p>
      <text:p text:style-name="Standard"/>
      <text:p text:style-name="Standard"><draw:frame draw:style-name="fr2" draw:name="Object1" text:anchor-type="as-char" svg:width="5.2256in" svg:height="2.822in" draw:z-index="0"><draw:object xlink:href="./Object 1" xlink:type="simple" xlink:show="embed" xlink:actuate="onLoad"/><draw:image xlink:href="./ObjectReplacements/Object 1"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Izračunaj koliko odstotkov škroba vsebuje moka, če si uporabil za analizo 0,70 g moke. Po končani kislinski hidrolizi si hidrolizat razredčil na 50 ml in za encimsko hidrolizo odpipetiral 0,25 ml tega hidrolizata. Po končani encimski hidrolizi si k 0,25 ml <text:soft-page-break/>hidrolizata dodal 1 ml 3,5-dinitrosalicilne kisline, segreval in razredčil z vodo do 30 ml ter prelil v kiveto. Iz umeritvene krivulje si odčital, da je koncentracija glukoze v kiveti 0,11 mg/ml. </text:p>
      <text:p text:style-name="P8"><draw:frame draw:style-name="fr1" draw:name="Frame1" text:anchor-type="char" svg:x="3.8646in" svg:y="0.1563in" svg:width="0.3957in" svg:height="0.3957in" draw:z-index="6"><draw:text-box><text:p text:style-name="Standard">R</text:p></draw:text-box></draw:frame></text:p>
      <text:p text:style-name="Standard"><draw:line text:anchor-type="char" draw:z-index="5" draw:style-name="gr2" draw:text-style-name="P11" svg:x1="3.8752in" svg:y1="0.7252in" svg:x2="4.1252in" svg:y2="0.35in"><text:p/></draw:line><draw:custom-shape text:anchor-type="char" draw:z-index="4" draw:style-name="gr1" draw:text-style-name="P10" svg:width="0.3752in" svg:height="0.8752in" draw:transform="rotate (-0.989950751731185) translate (3.74097222222222in 0.759027777777778in)"><text:p/><draw:enhanced-geometry svg:viewBox="0 0 21600 21600" draw:glue-points="10800 0 3163 3163 0 10800 3163 18437 10800 21600 18437 18437 21600 10800 18437 3163" draw:text-areas="3163 3163 18437 18437" draw:type="ellipse" draw:enhanced-path="U 10800 10800 10800 10800 0 360 Z N"/></draw:custom-shape> <text:s/><draw:frame draw:style-name="fr2" draw:name="Object2" text:anchor-type="as-char" svg:width="5.6465in" svg:height="2.1811in" draw:z-index="1"><draw:object xlink:href="./Object 2" xlink:type="simple" xlink:show="embed" xlink:actuate="onLoad"/><draw:image xlink:href="./ObjectReplacements/Object 2" xlink:type="simple" xlink:show="embed" xlink:actuate="onLoad"/></draw:frame></text:p>
      <text:p text:style-name="Standard"/>
      <text:p text:style-name="Standard"/>
      <text:p text:style-name="P3">Izračunaj koliko odstotkov škroba vsebuje moka, če si uporabil za analizo 0,60 g moke. Po končani kislinski hidrolizi si hidrolizat razredčil na 50 ml in za encimsko hidrolizo odpipetiral 0,45 ml tega hidrolizata. Mešanici kislinskega hidrolizata in encimov si dodal 2 ml 3,5-dinitrosalicilne kisline, segreval in razredčil z vodo do 60 ml ter prelil v kiveto. Iz umeritvene krivulje si odčital, da je koncentracija glukoze v kiveti 0,072 mg/ml. </text:p>
      <text:p text:style-name="Standard"/>
      <text:p text:style-name="Standard"/>
      <text:p text:style-name="Standard"><draw:frame draw:style-name="fr2" draw:name="Object3" text:anchor-type="as-char" svg:width="5.6272in" svg:height="2.7953in" draw:z-index="2"><draw:object xlink:href="./Object 3" xlink:type="simple" xlink:show="embed" xlink:actuate="onLoad"/><draw:image xlink:href="./ObjectReplacements/Object 3" xlink:type="simple" xlink:show="embed" xlink:actuate="onLoad"/></draw:frame></text:p>
      <text:p text:style-name="P1"/>
      <text:p text:style-name="P1"/>
      <text:p text:style-name="P1"/>
      <text:p text:style-name="P1">Pretvori v ustrezne enote! </text:p>
      <text:p text:style-name="P1"/>
      <text:p text:style-name="Standard"><draw:frame draw:style-name="fr2" draw:name="Object4" text:anchor-type="as-char" svg:width="6.0035in" svg:height="1.0728in" draw:z-index="3"><draw:object xlink:href="./Object 4" xlink:type="simple" xlink:show="embed" xlink:actuate="onLoad"/><draw:image xlink:href="./ObjectReplacements/Object 4" xlink:type="simple" xlink:show="embed" xlink:actuate="onLoad"/></draw:frame></text:p>
      <text:p text:style-name="Standard"/>
      <text:p text:style-name="Standard"><text:soft-page-break/></text:p>
      <text:p text:style-name="P3">Na vajah bomo izvajali kislo in encimsko hidrolizo škroba v moki. Po prvi fazi (kisla hidroliza) bomo vzorec nevtralizirali z NaOH. Zakaj? </text:p>
      <text:p text:style-name="P5"/>
      <text:p text:style-name="P5">Vzorec bomo po »delni« kisli hidrolizi nevtralizirali z NaOH zaradi tega, da bomo pripravili ugoden »življenjski prostor« za encime, ki jim bomo dodali po dodatku baze. Če medije nebi nevtralizirali bi s tem uničili oz. denaturirali vse dodane encime in s tem nebi naredili nič. </text:p>
      <text:p text:style-name="P5"/>
      <text:p text:style-name="P5"/>
      <text:p text:style-name="P3">Pojasni kako bomo na vaji hidrolizirali škrob! </text:p>
      <text:p text:style-name="P5"/>
      <text:p text:style-name="P5">Za hidrolizo škroba se bomo poslužili dveh reakcij oz. bomo izkoriščali lastnosti dveh substanc in sicer kisline (kemična hidroliza) ter encima (biološka oz. encimska hidroliza). Hidrolizi ne smemo združiti ampak jim moramo izvajati v točno določenem vrstnem redu zaradi specifičnosti oz. agresivnosti kisline in encima. Hidroliza škroba poteka tako, da vzorec najprej raztopimo in mu dodamo kislino (ne preagresivno) in pustimo kratek čas na kuhalni plošči (s toploto povečamo učinek kislinske hidrolize, saj pride do hitrejšega gibanja molekul kisline in s tem do večjih interakcij). V tem času kislina prične cepiti glikozidne vezi (vezi vse vezi, ki ji pridejo pod »roke«). Ravno zaradi tega, ker kislina ni specifična za cepitev samo določene vrste vezi ampak cepi vse vezi (tiste v škrobu, katere želimo cepiti in celo tiste katerih nočemo cepiti oz. bi nam kvarile rezultat <text:span text:style-name="T1"></text:span> npr. celuloza je takšen polisaharid). Zaradi tega izvajamo hidrolizo s kislino samo določen čas potem pa raztopino ohladimo in ji pričnemo dodajati bazo in sicer jo dodajamo toliko časa dokler ne dosežemo nevtralen pH. Takšen pH želimo doseči zaradi naslednjega analitskega koraka in sicer zaradi encimske hidrolize. Encimi so »živa« stvar in so zato občutljivi na pH okolja. Encimi (α-amilaze in amiloglukozidaze), ki jih bomo uporabljali pri encimski hidrolizi škroba se v naravnem okolju nahajajo v ustih in tankem črevesu sesalcev, kjer se pH giblje okoli nevtralnega oz. celo rahlo bazičnega. S tem, ko dodajamo bazo v naš vzorec pripravljamo optimalno življenjsko okolje za naš encim. Ko dosežemo optimalen pH dodamo najprej encim α-amilaza, ki cepi verige, ki so povezane z α-1,4 vezi na krajše fragmente. Potem damo vzorec na kuhalnik in segrejemo do 55 °C. Ta temperatura je optimalna za encim amiloglukozidaza, ki cepi fragmente, ki jih je predhodno cepila α-amilaze. Lastnost tega encima je, da prav tako cepi α-1,4 vez vendar tudi α-1,6 na še manjše fragmente oz. na osnovne gradnike <text:span text:style-name="T1"></text:span> glukozo. Lastnost tega encima je tudi, da cepi fragmente iz koncev proti sredini. Po določenem času prekinemo reakcijo in vzorcu dodamo 3,5-dinitrosalicilno kislino. Nastala glukoza je zelo močan reducent in tako zreagira z omenjeno kislino pri čemer se tvori barvni produkt, ki ga lahko kvantitativno ovrednotimo s pomočjo umeritvene krivulje. </text:p>
      <text:p text:style-name="P5"/>
      <text:p text:style-name="P5"/>
      <text:p text:style-name="P5"/>
      <text:p text:style-name="P3">Pojasni kakšna je kemijska sestava škroba (monomerne enote, vezi)!</text:p>
      <text:p text:style-name="P3"/>
      <text:p text:style-name="P5">Škrob je energijsko rezervna molekula značilna za rastlinski svet in nastaja v temotnih reakcijah fotosinteze v kloroplastih. Škrob je zgrajen iz monosaharidov (glukoze), ki so povezani med seboj in tvorijo značilno mrežasto strukturo. Glede na strukturo ločimo dve vrsti polisaharidov znotraj škroba in sicer prvi je amilopektin (približno 80 %), ki je v vodi netopen in pri povezovanju glukoznih enot tvori α-1,4 ter α-1,6 vezi. Druga molekula je amiloza (približno 20 %), ki je v vodi topna. Glukozne enote so linearno povezane kar pomeni da se med seboj povezujejo samo z α-1,4 vezmi. </text:p>
      <text:p text:style-name="P5"/>
      <text:p text:style-name="P5"><text:soft-page-break/></text:p>
      <text:p text:style-name="P3">Predpostavi, da si pri vaji določevanja škroba v moki naredil napako. Tako vzorec kot raztopina za umeritveno krivuljo si v prisotnosti 3,5-dinitrosalicilne kisline segreval 3 minute namesto 5 minut. Na osnovi izmerjenih absorbanc si določil, da je v moki 80 % škroba, ne da bi upošteval, da po 3 minutah nastane le 70 % obarvanega produkta (po 5 min je ta delež 100 %). Koliko odstotkov dejansko vsebuje moka? </text:p>
      <text:p text:style-name="P3"/>
      <text:p text:style-name="P5">Moka vsebuje točno toliko odstotkov škroba kolikor smo ga določili z analizo, torej 80 %, kljub temu, da smo vzorec segrevali le 3 min. Rezultat je v tem primeru enak zaradi naslednjega dejstva in sicer, da smo »napako«, torej segrevali krajši čas kot bi morali, naredili tako v vzorcu kot pri raztopinah s katerimi smo potem naredili umeritveno krivuljo in zaradi tega se napaki »izničita« ter tako dobimo pravi podatek o vrednosti škroba v moki. Če pa bi napako naredili ali samo v vzorcu ali samo v raztopinah za umeritveno krivuljo pa končni rezultati nebi bili isti. <text:s text:c="3"/></text:p>
      <text:p text:style-name="P5"/>
      <text:p text:style-name="P5"/>
      <text:p text:style-name="P3">Na vajah smo hidrolizio škroba izvajali na različne načine. Naš namen je bil, da ugotovimo pomen posameznih postopkov (dodatek kisline, segrevanje, prisotnost encimov) na uspešnost hidrolize. Napiši izmerjene absorbance in komentiraj pomen posameznih postopkov za uspešen potek hidrolize! </text:p>
      <text:p text:style-name="P5"/>
      <table:table table:name="Table2" table:style-name="Table2">
        <table:table-column table:style-name="Table2.A"/>
        <table:table-column table:style-name="Table2.B" table:number-columns-repeated="2"/>
        <table:table-column table:style-name="Table2.D"/>
        <table:table-column table:style-name="Table2.E"/>
        <table:table-row table:style-name="Table2.1">
          <table:table-cell table:style-name="Table2.A1" office:value-type="string">
            <text:p text:style-name="P6"/>
          </table:table-cell>
          <table:table-cell table:style-name="Table2.A1" office:value-type="string">
            <text:p text:style-name="P5">Dodatek HCl</text:p>
          </table:table-cell>
          <table:table-cell table:style-name="Table2.A1" office:value-type="string">
            <text:p text:style-name="P5">Kuhanje</text:p>
          </table:table-cell>
          <table:table-cell table:style-name="Table2.A1" office:value-type="string">
            <text:p text:style-name="P5">Encimska hidroliza</text:p>
          </table:table-cell>
          <table:table-cell table:style-name="Table2.E1" office:value-type="string">
            <text:p text:style-name="P5">A</text:p>
          </table:table-cell>
        </table:table-row>
        <table:table-row table:style-name="Table2.1">
          <table:table-cell table:style-name="Table2.A1" office:value-type="string">
            <text:p text:style-name="P5">1</text:p>
          </table:table-cell>
          <table:table-cell table:style-name="Table2.A1" office:value-type="string">
            <text:p text:style-name="P5">X</text:p>
          </table:table-cell>
          <table:table-cell table:style-name="Table2.A1" office:value-type="string">
            <text:p text:style-name="P5">X</text:p>
          </table:table-cell>
          <table:table-cell table:style-name="Table2.A1" office:value-type="string">
            <text:p text:style-name="P5">X</text:p>
          </table:table-cell>
          <table:table-cell table:style-name="Table2.E1" office:value-type="string">
            <text:p text:style-name="P5">0,469</text:p>
          </table:table-cell>
        </table:table-row>
        <table:table-row table:style-name="Table2.1">
          <table:table-cell table:style-name="Table2.A1" office:value-type="string">
            <text:p text:style-name="P5">2</text:p>
          </table:table-cell>
          <table:table-cell table:style-name="Table2.A1" office:value-type="string">
            <text:p text:style-name="P5">X</text:p>
          </table:table-cell>
          <table:table-cell table:style-name="Table2.A1" office:value-type="string">
            <text:p text:style-name="P5">X</text:p>
          </table:table-cell>
          <table:table-cell table:style-name="Table2.A1" office:value-type="string">
            <text:p text:style-name="P6"/>
          </table:table-cell>
          <table:table-cell table:style-name="Table2.E1" office:value-type="string">
            <text:p text:style-name="P5">0,394</text:p>
          </table:table-cell>
        </table:table-row>
        <table:table-row table:style-name="Table2.1">
          <table:table-cell table:style-name="Table2.A1" office:value-type="string">
            <text:p text:style-name="P5">3</text:p>
          </table:table-cell>
          <table:table-cell table:style-name="Table2.A1" office:value-type="string">
            <text:p text:style-name="P5">X</text:p>
          </table:table-cell>
          <table:table-cell table:style-name="Table2.A1" office:value-type="string">
            <text:p text:style-name="P6"/>
          </table:table-cell>
          <table:table-cell table:style-name="Table2.A1" office:value-type="string">
            <text:p text:style-name="P5">X</text:p>
          </table:table-cell>
          <table:table-cell table:style-name="Table2.E1" office:value-type="string">
            <text:p text:style-name="P5">0,103</text:p>
          </table:table-cell>
        </table:table-row>
        <table:table-row table:style-name="Table2.1">
          <table:table-cell table:style-name="Table2.A1" office:value-type="string">
            <text:p text:style-name="P5">4</text:p>
          </table:table-cell>
          <table:table-cell table:style-name="Table2.A1" office:value-type="string">
            <text:p text:style-name="P5">X</text:p>
          </table:table-cell>
          <table:table-cell table:style-name="Table2.A1" office:value-type="string">
            <text:p text:style-name="P6"/>
          </table:table-cell>
          <table:table-cell table:style-name="Table2.A1" office:value-type="string">
            <text:p text:style-name="P6"/>
          </table:table-cell>
          <table:table-cell table:style-name="Table2.E1" office:value-type="string">
            <text:p text:style-name="P5">0,00</text:p>
          </table:table-cell>
        </table:table-row>
        <table:table-row table:style-name="Table2.1">
          <table:table-cell table:style-name="Table2.A1" office:value-type="string">
            <text:p text:style-name="P5">5</text:p>
          </table:table-cell>
          <table:table-cell table:style-name="Table2.A1" office:value-type="string">
            <text:p text:style-name="P6"/>
          </table:table-cell>
          <table:table-cell table:style-name="Table2.A1" office:value-type="string">
            <text:p text:style-name="P5">X</text:p>
          </table:table-cell>
          <table:table-cell table:style-name="Table2.A1" office:value-type="string">
            <text:p text:style-name="P5">X</text:p>
          </table:table-cell>
          <table:table-cell table:style-name="Table2.E1" office:value-type="string">
            <text:p text:style-name="P5">0,269</text:p>
          </table:table-cell>
        </table:table-row>
        <table:table-row table:style-name="Table2.1">
          <table:table-cell table:style-name="Table2.A1" office:value-type="string">
            <text:p text:style-name="P5">6</text:p>
          </table:table-cell>
          <table:table-cell table:style-name="Table2.A1" office:value-type="string">
            <text:p text:style-name="P6"/>
          </table:table-cell>
          <table:table-cell table:style-name="Table2.A1" office:value-type="string">
            <text:p text:style-name="P5">X</text:p>
          </table:table-cell>
          <table:table-cell table:style-name="Table2.A1" office:value-type="string">
            <text:p text:style-name="P6"/>
          </table:table-cell>
          <table:table-cell table:style-name="Table2.E1" office:value-type="string">
            <text:p text:style-name="P5">0,011</text:p>
          </table:table-cell>
        </table:table-row>
        <table:table-row table:style-name="Table2.1">
          <table:table-cell table:style-name="Table2.A1" office:value-type="string">
            <text:p text:style-name="P5">7</text:p>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5">X</text:p>
          </table:table-cell>
          <table:table-cell table:style-name="Table2.E1" office:value-type="string">
            <text:p text:style-name="P5">0,111</text:p>
          </table:table-cell>
        </table:table-row>
        <table:table-row table:style-name="Table2.1">
          <table:table-cell table:style-name="Table2.A1" office:value-type="string">
            <text:p text:style-name="P5">8</text:p>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E1" office:value-type="string">
            <text:p text:style-name="P5">0,001</text:p>
          </table:table-cell>
        </table:table-row>
      </table:table>
      <text:p text:style-name="P5"/>
      <text:list xml:id="list394519669" text:style-name="WW8Num1">
        <text:list-item>
          <text:p text:style-name="P7">Vsi tri dejavniki v posameznih stopnjah zagotavljajo idealne pogoje hidrolize kar posledično pripelje do veliko produktov, kar se vidi na izmerjeni absorbanci.</text:p>
        </text:list-item>
        <text:list-item>
          <text:p text:style-name="P7">V tej fazi opravljamo samo kemično hidrolizo pri optimalnih pogojih (visoka temperatura). Pri tej hidrolizi, če jo izvajamo daljši čas se pričnejo cepiti tudi vezi v celulozi. Vsekakor dobimo tudi veliko produkta kar se ponovno pokaže v visoki absorbanci. <text:s/></text:p>
        </text:list-item>
        <text:list-item>
          <text:p text:style-name="P7">V tej fazi opravljamo tako kemijsko kot encimsko hidrolizo vendar s to razliko, da ne zagotavljamo maksimalnih pogojev. Postopek hidrolize je takšen, da najprej izvedemo kemijsko hidrolizo, da razcepimo večje verige škroba <text:s/>potem pa še encimsko hidrolizo, da lahko te nastale fragmente cepijo do glukoznih enot. Vendar v našem primeru nismo kemijsko hidrolizo izvajali pri visokih temperaturah, zato kemijska hidroliza ni bila tako učinkovita in posledično se je tvorilo manj fragmentov in s tem imajo encimi veliko več dela za razgradnjo kar se kaže v tem, da nastaja manj produktov in posledično je manjša absorbanca. </text:p>
        </text:list-item>
        <text:list-item>
          <text:p text:style-name="P7">V tem primeru se jasno vidi, da za kislinsko hidrolizo nujno potrebujemo tudi toplotno energijo saj kislina sama po sebi ne razgrajuje škroba kar se vidi pri dobljeni absorbanci iz katere se vidi, da se ni tvorilo nič produktov. </text:p>
        </text:list-item>
        <text:list-item>
          <text:p text:style-name="P7"><text:soft-page-break/>V tem primeru se pokaže delni učinek kuhanja ter encimov. Absorbanca je višja kot pri primeru kjer smo izvajali npr. samo kuhanje ali samo encimsko hidrolizo. </text:p>
        </text:list-item>
        <text:list-item>
          <text:p text:style-name="P7">Samo kuhanje na razgradnjo škroba nima bistvenega vpliva. Mogoče se ga zelo zelo malo razgradi do glukoznih enot katere nato tvorijo barven produkte, ki jih izmerimo s spektrofotometrom. </text:p>
        </text:list-item>
        <text:list-item>
          <text:p text:style-name="P7">Tukaj je še en dokaz, da so encimi sami sposobni razgrajevati škrob saj se tvori kar nekaj produktov, ki jih kvantitativno ovrednotimo. </text:p>
        </text:list-item>
        <text:list-item>
          <text:p text:style-name="P7">V tem primeru se naj nebi tvorilo nič produktov, saj ni dodanih nobenih encimov oz. ni bila izvedena predhodna kemijska hidroliza. Možne napake, ki so povzročile zaznavo absorbance na tretji decimalki so pa lahko: </text:p>
          <text:list>
            <text:list-item>
              <text:p text:style-name="P7">napaka spektrofotometra,</text:p>
            </text:list-item>
            <text:list-item>
              <text:p text:style-name="P7">napaka med analitskim postopkom,</text:p>
            </text:list-item>
            <text:list-item>
              <text:p text:style-name="P7">mogoče je bila v škrobu že kakšna prosta glukoza in</text:p>
            </text:list-item>
            <text:list-item>
              <text:p text:style-name="P7">lahko se je zgodilo, glede na to, da zrno v sebi vsebuje encime za razgradnjo škroba, ki jih uporabi pri kaljenju kalčka, da pri mletju ni bil popolnoma odstranjen ta del zrna in je tako kakšen encim uspel zaiti v moko in se sedaj med analizo aktiviral.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teri od naslednjih odgovorov veljajo za škrob</dc:title>
    <meta:initial-creator>Evgen</meta:initial-creator>
    <meta:creation-date>2009-06-03T21:31:00</meta:creation-date>
    <dc:creator>Student</dc:creator>
    <dc:date>2009-06-03T21:31:00</dc:date>
    <meta:editing-cycles>2</meta:editing-cycles>
    <meta:editing-duration>PT1M</meta:editing-duration>
    <meta:document-statistic meta:table-count="2" meta:image-count="0" meta:object-count="4" meta:page-count="5" meta:paragraph-count="83" meta:word-count="1465" meta:character-count="6780" meta:non-whitespace-character-count="7693"/>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row>
        <mtable>
          <mtr>
            <mtd>
              <mrow>
                <mstyle mathsize="12pt">
                  <mrow>
                    <mrow>
                      <mrow>
                        <msub>
                          <mi>γ</mi>
                          <mrow>
                            <mstyle mathsize="8pt">
                              <mrow>
                                <mrow>
                                  <mstyle mathvariant="italic">
                                    <mrow>
                                      <mtext>kiveta</mtext>
                                    </mrow>
                                  </mstyle>
                                </mrow>
                              </mrow>
                            </mstyle>
                          </mrow>
                        </msub>
                        <mo stretchy="false">=</mo>
                        <mn>0,</mn>
                      </mrow>
                      <mtext>11</mtext>
                      <mrow>
                        <mfrac>
                          <mrow>
                            <mstyle mathvariant="italic">
                              <mrow>
                                <mtext>mg</mtext>
                              </mrow>
                            </mstyle>
                          </mrow>
                          <mrow>
                            <mstyle mathvariant="italic">
                              <mrow>
                                <mtext>ml</mtext>
                              </mrow>
                            </mstyle>
                          </mrow>
                        </mfrac>
                      </mrow>
                      <mover accent="true">
                        <mrow>
                          <mstyle mathsize="8pt">
                            <mrow>
                              <mrow>
                                <mrow>
                                  <mi>m</mi>
                                  <mo stretchy="false">−</mo>
                                  <mrow>
                                    <mo stretchy="false">−</mo>
                                    <mrow/>
                                  </mrow>
                                </mrow>
                                <mstyle mathvariant="italic">
                                  <mrow>
                                    <mtext>kiveta</mtext>
                                  </mrow>
                                </mstyle>
                              </mrow>
                            </mrow>
                          </mstyle>
                        </mrow>
                        <mo stretchy="false">⃗</mo>
                      </mover>
                      <mn>0,</mn>
                      <mtext>11</mtext>
                      <mstyle mathvariant="italic">
                        <mrow>
                          <mtext>mg</mtext>
                        </mrow>
                      </mstyle>
                      <mover accent="true">
                        <mrow>
                          <mstyle mathsize="8pt">
                            <mrow>
                              <mrow>
                                <mrow>
                                  <mstyle mathvariant="italic">
                                    <mrow>
                                      <mtext>mg</mtext>
                                    </mrow>
                                  </mstyle>
                                  <mo stretchy="false">−</mo>
                                  <mrow>
                                    <mo stretchy="false">−</mo>
                                    <mrow/>
                                  </mrow>
                                </mrow>
                                <mtext>35</mtext>
                                <mstyle mathvariant="italic">
                                  <mrow>
                                    <mtext>ml</mtext>
                                  </mrow>
                                </mstyle>
                              </mrow>
                            </mrow>
                          </mstyle>
                        </mrow>
                        <mo stretchy="false">⃗</mo>
                      </mover>
                      <mn>0,</mn>
                      <mtext>11</mtext>
                      <mrow>
                        <mstyle mathvariant="italic">
                          <mrow>
                            <mtext>mg</mtext>
                          </mrow>
                        </mstyle>
                        <mo stretchy="false">×</mo>
                        <mtext>35</mtext>
                      </mrow>
                      <mrow>
                        <mstyle mathvariant="italic">
                          <mrow>
                            <mtext>ml</mtext>
                          </mrow>
                        </mstyle>
                        <mo stretchy="false">=</mo>
                        <mrow/>
                      </mrow>
                    </mrow>
                  </mrow>
                </mstyle>
                <mrow/>
              </mrow>
            </mtd>
          </mtr>
          <mtr>
            <mtd>
              <mrow>
                <mrow/>
                <mn>3,</mn>
                <mtext>85</mtext>
                <mrow>
                  <mstyle mathvariant="italic">
                    <mrow>
                      <mtext>mg</mtext>
                    </mrow>
                  </mstyle>
                  <mo stretchy="false">×</mo>
                  <mstyle mathvariant="italic">
                    <mrow>
                      <mtext>ml</mtext>
                    </mrow>
                  </mstyle>
                </mrow>
                <mover accent="true">
                  <mrow>
                    <mstyle mathsize="8pt">
                      <mrow>
                        <mrow>
                          <mrow>
                            <mi>m</mi>
                            <mo stretchy="false">−</mo>
                            <mrow>
                              <mo stretchy="false">−</mo>
                              <mrow/>
                            </mrow>
                          </mrow>
                          <mn>0,3</mn>
                          <mstyle mathvariant="italic">
                            <mrow>
                              <mtext>ml</mtext>
                            </mrow>
                          </mstyle>
                        </mrow>
                      </mrow>
                    </mstyle>
                  </mrow>
                  <mo stretchy="false">⃗</mo>
                </mover>
                <mtext>12</mtext>
                <mi>,</mi>
                <mtext>83</mtext>
                <mover accent="true">
                  <mrow>
                    <mstyle mathsize="8pt">
                      <mrow>
                        <mrow>
                          <mtext>50</mtext>
                        </mrow>
                      </mrow>
                    </mstyle>
                  </mrow>
                  <mo stretchy="false">⃗</mo>
                </mover>
                <mtext>641</mtext>
                <mi>,</mi>
                <mtext>67</mtext>
                <mstyle mathvariant="italic">
                  <mrow>
                    <mtext>mg</mtext>
                  </mrow>
                </mstyle>
                <mrow/>
              </mrow>
            </mtd>
          </mtr>
          <mtr>
            <mtd>
              <mrow>
                <mrow/>
              </mrow>
            </mtd>
          </mtr>
          <mtr>
            <mtd>
              <mrow>
                <mrow>
                  <msub>
                    <mi>γ</mi>
                    <mrow>
                      <mstyle mathsize="8pt">
                        <mrow>
                          <mrow>
                            <mstyle mathvariant="italic">
                              <mrow>
                                <mtext>kiveta</mtext>
                              </mrow>
                            </mstyle>
                          </mrow>
                        </mrow>
                      </mstyle>
                    </mrow>
                  </msub>
                  <mo stretchy="false">=</mo>
                  <mn>0,</mn>
                </mrow>
                <mtext>11</mtext>
                <mrow>
                  <mfrac>
                    <mrow>
                      <mstyle mathvariant="italic">
                        <mrow>
                          <mtext>mg</mtext>
                        </mrow>
                      </mstyle>
                    </mrow>
                    <mrow>
                      <mstyle mathvariant="italic">
                        <mrow>
                          <mtext>ml</mtext>
                        </mrow>
                      </mstyle>
                    </mrow>
                  </mfrac>
                </mrow>
                <mover accent="true">
                  <mrow>
                    <mstyle mathsize="8pt">
                      <mrow>
                        <mrow>
                          <mrow>
                            <msub>
                              <mi>y</mi>
                              <mrow>
                                <mstyle mathsize="6pt">
                                  <mrow>
                                    <mrow>
                                      <mstyle mathvariant="italic">
                                        <mrow>
                                          <mtext>kiveta</mtext>
                                        </mrow>
                                      </mstyle>
                                    </mrow>
                                  </mrow>
                                </mstyle>
                              </mrow>
                            </msub>
                            <mo stretchy="false">=</mo>
                            <msub>
                              <mi>γ</mi>
                              <mrow>
                                <mstyle mathsize="6pt">
                                  <mrow>
                                    <mrow>
                                      <mtext>35</mtext>
                                      <mstyle mathvariant="italic">
                                        <mrow>
                                          <mtext>ml</mtext>
                                        </mrow>
                                      </mstyle>
                                    </mrow>
                                  </mrow>
                                </mstyle>
                              </mrow>
                            </msub>
                          </mrow>
                        </mrow>
                      </mrow>
                    </mstyle>
                  </mrow>
                  <mo stretchy="false">⃗</mo>
                </mover>
                <msub>
                  <mi>γ</mi>
                  <mrow>
                    <mn>0,3</mn>
                    <mstyle mathvariant="italic">
                      <mrow>
                        <mtext>ml</mtext>
                      </mrow>
                    </mstyle>
                  </mrow>
                </msub>
                <mstyle mathsize="12pt">
                  <mrow>
                    <mrow>
                      <mrow>
                        <mrow/>
                        <mo stretchy="false">=</mo>
                        <msub>
                          <mi>γ</mi>
                          <mrow>
                            <mrow>
                              <mstyle mathvariant="italic">
                                <mrow>
                                  <mtext>kiveta</mtext>
                                </mrow>
                              </mstyle>
                              <mo stretchy="false">=</mo>
                              <mtext>35</mtext>
                            </mrow>
                            <mstyle mathvariant="italic">
                              <mrow>
                                <mtext>ml</mtext>
                              </mrow>
                            </mstyle>
                          </mrow>
                        </msub>
                      </mrow>
                    </mrow>
                  </mrow>
                </mstyle>
                <mstyle mathsize="12pt">
                  <mrow>
                    <mrow>
                      <mrow/>
                      <mrow>
                        <mi>R</mi>
                        <mo stretchy="false">=</mo>
                        <mn>0,</mn>
                      </mrow>
                      <mtext>11</mtext>
                      <mrow>
                        <mrow>
                          <mrow>
                            <mfrac>
                              <mrow>
                                <mstyle mathvariant="italic">
                                  <mrow>
                                    <mtext>mg</mtext>
                                  </mrow>
                                </mstyle>
                              </mrow>
                              <mrow>
                                <mstyle mathvariant="italic">
                                  <mrow>
                                    <mtext>ml</mtext>
                                  </mrow>
                                </mstyle>
                              </mrow>
                            </mfrac>
                          </mrow>
                          <mo stretchy="false">×</mo>
                          <mrow>
                            <mfrac>
                              <mrow>
                                <mtext>35</mtext>
                                <mstyle mathvariant="italic">
                                  <mrow>
                                    <mtext>ml</mtext>
                                  </mrow>
                                </mstyle>
                              </mrow>
                              <mrow>
                                <mn>0,3</mn>
                                <mstyle mathvariant="italic">
                                  <mrow>
                                    <mtext>ml</mtext>
                                  </mrow>
                                </mstyle>
                              </mrow>
                            </mfrac>
                          </mrow>
                        </mrow>
                        <mo stretchy="false">=</mo>
                        <mtext>12</mtext>
                      </mrow>
                      <mi>,</mi>
                      <mtext>83</mtext>
                      <mrow>
                        <mfrac>
                          <mrow>
                            <mstyle mathvariant="italic">
                              <mrow>
                                <mtext>mg</mtext>
                              </mrow>
                            </mstyle>
                          </mrow>
                          <mrow>
                            <mstyle mathvariant="italic">
                              <mrow>
                                <mtext>ml</mtext>
                              </mrow>
                            </mstyle>
                          </mrow>
                        </mfrac>
                      </mrow>
                    </mrow>
                  </mrow>
                </mstyle>
                <mrow/>
              </mrow>
            </mtd>
          </mtr>
          <mtr>
            <mtd>
              <mrow>
                <msub>
                  <mi>γ</mi>
                  <mrow>
                    <mn>0,3</mn>
                    <mstyle mathvariant="italic">
                      <mrow>
                        <mtext>ml</mtext>
                      </mrow>
                    </mstyle>
                  </mrow>
                </msub>
                <mstyle mathsize="12pt">
                  <mrow>
                    <mrow>
                      <mrow>
                        <mrow/>
                        <mo stretchy="false">=</mo>
                        <msub>
                          <mi>γ</mi>
                          <mrow>
                            <mtext>50</mtext>
                            <mstyle mathvariant="italic">
                              <mrow>
                                <mtext>ml</mtext>
                              </mrow>
                            </mstyle>
                          </mrow>
                        </msub>
                      </mrow>
                      <mover accent="true">
                        <mrow>
                          <msub>
                            <mi>m</mi>
                            <mrow>
                              <mstyle mathsize="6pt">
                                <mrow>
                                  <mrow>
                                    <mtext>50</mtext>
                                    <mstyle mathvariant="italic">
                                      <mrow>
                                        <mtext>ml</mtext>
                                      </mrow>
                                    </mstyle>
                                  </mrow>
                                </mrow>
                              </mstyle>
                            </mrow>
                          </msub>
                        </mrow>
                        <mo stretchy="false">⃗</mo>
                      </mover>
                    </mrow>
                  </mrow>
                </mstyle>
                <mstyle mathsize="12pt">
                  <mrow>
                    <mrow>
                      <msub>
                        <mi>m</mi>
                        <mrow>
                          <mtext>50</mtext>
                          <mstyle mathvariant="italic">
                            <mrow>
                              <mtext>ml</mtext>
                            </mrow>
                          </mstyle>
                        </mrow>
                      </msub>
                    </mrow>
                  </mrow>
                </mstyle>
                <mstyle mathsize="12pt">
                  <mrow>
                    <mrow>
                      <mrow>
                        <mrow/>
                        <mo stretchy="false">=</mo>
                        <msub>
                          <mi>γ</mi>
                          <mrow>
                            <mtext>35</mtext>
                            <mstyle mathvariant="italic">
                              <mrow>
                                <mtext>ml</mtext>
                              </mrow>
                            </mstyle>
                          </mrow>
                        </msub>
                      </mrow>
                    </mrow>
                  </mrow>
                </mstyle>
                <mstyle mathsize="12pt">
                  <mrow>
                    <mrow>
                      <mrow/>
                      <msub>
                        <mi>V</mi>
                        <mrow>
                          <mtext>50</mtext>
                          <mstyle mathvariant="italic">
                            <mrow>
                              <mtext>ml</mtext>
                            </mrow>
                          </mstyle>
                        </mrow>
                      </msub>
                    </mrow>
                  </mrow>
                </mstyle>
                <mstyle mathsize="12pt">
                  <mrow>
                    <mrow>
                      <mrow>
                        <mrow/>
                        <mo stretchy="false">=</mo>
                        <mtext>12</mtext>
                      </mrow>
                      <mi>,</mi>
                      <mtext>83</mtext>
                      <mrow>
                        <mrow>
                          <mfrac>
                            <mrow>
                              <mstyle mathvariant="italic">
                                <mrow>
                                  <mtext>mg</mtext>
                                </mrow>
                              </mstyle>
                            </mrow>
                            <mrow>
                              <mstyle mathvariant="italic">
                                <mrow>
                                  <mtext>ml</mtext>
                                </mrow>
                              </mstyle>
                            </mrow>
                          </mfrac>
                        </mrow>
                        <mo stretchy="false">×</mo>
                        <mtext>50</mtext>
                      </mrow>
                      <mrow>
                        <mstyle mathvariant="italic">
                          <mrow>
                            <mtext>ml</mtext>
                          </mrow>
                        </mstyle>
                        <mo stretchy="false">=</mo>
                        <mtext>641</mtext>
                      </mrow>
                      <mi>,</mi>
                      <mtext>67</mtext>
                      <mstyle mathvariant="italic">
                        <mrow>
                          <mtext>mg</mtext>
                        </mrow>
                      </mstyle>
                    </mrow>
                  </mrow>
                </mstyle>
                <mrow/>
              </mrow>
            </mtd>
          </mtr>
          <mtr>
            <mtd>
              <mrow>
                <msub>
                  <mi>W</mi>
                  <mrow>
                    <mn>0,8</mn>
                    <mi>g</mi>
                  </mrow>
                </msub>
                <mstyle mathsize="12pt">
                  <mrow>
                    <mrow>
                      <mrow>
                        <mrow/>
                        <mo stretchy="false">=</mo>
                        <mrow>
                          <mfrac>
                            <mrow>
                              <msub>
                                <mi>m</mi>
                                <mrow>
                                  <mtext>50</mtext>
                                  <mstyle mathvariant="italic">
                                    <mrow>
                                      <mtext>ml</mtext>
                                    </mrow>
                                  </mstyle>
                                </mrow>
                              </msub>
                            </mrow>
                            <mrow>
                              <mstyle mathsize="12pt">
                                <mrow>
                                  <mrow>
                                    <msub>
                                      <mi>m</mi>
                                      <mrow>
                                        <mstyle mathvariant="italic">
                                          <mrow>
                                            <mtext>vzorca</mtext>
                                          </mrow>
                                        </mstyle>
                                      </mrow>
                                    </msub>
                                  </mrow>
                                </mrow>
                              </mstyle>
                            </mrow>
                          </mfrac>
                        </mrow>
                      </mrow>
                    </mrow>
                  </mrow>
                </mstyle>
                <mstyle mathsize="12pt">
                  <mrow>
                    <mrow>
                      <mrow/>
                      <mrow>
                        <mtext>100</mtext>
                        <mo stretchy="false">×</mo>
                        <mi>F</mi>
                      </mrow>
                      <mo stretchy="false">(</mo>
                      <mrow>
                        <mfrac>
                          <mrow>
                            <msub>
                              <mi>M</mi>
                              <mrow>
                                <mstyle mathvariant="italic">
                                  <mrow>
                                    <mtext>glukoze</mtext>
                                  </mrow>
                                </mstyle>
                              </mrow>
                            </msub>
                            <mstyle mathsize="12pt">
                              <mrow>
                                <mrow>
                                  <mrow>
                                    <mo stretchy="false">−</mo>
                                    <msub>
                                      <mi>M</mi>
                                      <mrow>
                                        <mstyle mathvariant="italic">
                                          <mrow>
                                            <mtext>vode</mtext>
                                          </mrow>
                                        </mstyle>
                                      </mrow>
                                    </msub>
                                  </mrow>
                                </mrow>
                              </mrow>
                            </mstyle>
                          </mrow>
                          <mrow>
                            <mstyle mathsize="12pt">
                              <mrow>
                                <mrow>
                                  <msub>
                                    <mi>M</mi>
                                    <mrow>
                                      <mstyle mathvariant="italic">
                                        <mrow>
                                          <mtext>glukoze</mtext>
                                        </mrow>
                                      </mstyle>
                                    </mrow>
                                  </msub>
                                </mrow>
                              </mrow>
                            </mstyle>
                          </mrow>
                        </mfrac>
                      </mrow>
                    </mrow>
                  </mrow>
                </mstyle>
                <mstyle mathsize="12pt">
                  <mrow>
                    <mrow>
                      <mrow>
                        <mrow>
                          <mrow/>
                          <mo stretchy="false">=</mo>
                          <mrow>
                            <mfrac>
                              <mrow>
                                <mtext>180</mtext>
                                <mrow>
                                  <mrow>
                                    <mfrac>
                                      <mrow>
                                        <mi>g</mi>
                                      </mrow>
                                      <mrow>
                                        <mstyle mathvariant="italic">
                                          <mrow>
                                            <mtext>mol</mtext>
                                          </mrow>
                                        </mstyle>
                                      </mrow>
                                    </mfrac>
                                  </mrow>
                                  <mo stretchy="false">−</mo>
                                  <mtext>18</mtext>
                                </mrow>
                                <mrow>
                                  <mfrac>
                                    <mrow>
                                      <mi>g</mi>
                                    </mrow>
                                    <mrow>
                                      <mstyle mathvariant="italic">
                                        <mrow>
                                          <mtext>mol</mtext>
                                        </mrow>
                                      </mstyle>
                                    </mrow>
                                  </mfrac>
                                </mrow>
                              </mrow>
                              <mrow>
                                <mtext>180</mtext>
                                <mrow>
                                  <mfrac>
                                    <mrow>
                                      <mi>g</mi>
                                    </mrow>
                                    <mrow>
                                      <mstyle mathvariant="italic">
                                        <mrow>
                                          <mtext>mol</mtext>
                                        </mrow>
                                      </mstyle>
                                    </mrow>
                                  </mfrac>
                                </mrow>
                              </mrow>
                            </mfrac>
                          </mrow>
                        </mrow>
                        <mo stretchy="false">=</mo>
                        <mn>0,9</mn>
                      </mrow>
                      <mrow>
                        <mo stretchy="false">)</mo>
                        <mo stretchy="false">=</mo>
                        <mrow/>
                      </mrow>
                    </mrow>
                  </mrow>
                </mstyle>
                <mrow/>
              </mrow>
            </mtd>
          </mtr>
          <mtr>
            <mtd>
              <mrow>
                <mrow/>
                <mrow>
                  <mrow>
                    <mrow>
                      <mrow>
                        <mfrac>
                          <mrow>
                            <mtext>641</mtext>
                            <mi>,</mi>
                            <mtext>67</mtext>
                            <mstyle mathvariant="italic">
                              <mrow>
                                <mtext>mg</mtext>
                              </mrow>
                            </mstyle>
                          </mrow>
                          <mrow>
                            <mtext>800</mtext>
                            <mstyle mathvariant="italic">
                              <mrow>
                                <mtext>mg</mtext>
                              </mrow>
                            </mstyle>
                          </mrow>
                        </mfrac>
                      </mrow>
                      <mo stretchy="false">×</mo>
                      <mtext>100</mtext>
                    </mrow>
                    <mo stretchy="false">×</mo>
                    <mn>0,9</mn>
                  </mrow>
                  <mo stretchy="false">=</mo>
                  <mtext>72</mtext>
                </mrow>
                <mi>,</mi>
                <mtext>19</mtext>
                <mtext/>
                <mrow/>
              </mrow>
            </mtd>
          </mtr>
        </mtable>
      </mrow>
      <mrow/>
    </mrow>
    <annotation encoding="StarMath 5.0">alignl { stack {
 size 12{γ rSub { size 8{ ital "kiveta"} } =0,"11" {  { ital "mg"}  over  { ital "ml"} }  widevec  { size 8{m -  - &gt; ital "kiveta"} } 0,"11" ital "mg" widevec  { size 8{ ital "mg" -  - &gt;"35" ital "ml"} } 0,"11" ital "mg" times "35" ital "ml"={}}  {} # 
=3,"85" ital "mg" times  ital "ml" widevec  { size 8{m -  - &gt;0,3 ital "ml"} } "12","83" widevec  { size 8{"50"} } "641","67" ital "mg" {} # 
 {} # 
γ rSub { size 8{ ital "kiveta"} } =0,"11" {  { ital "mg"}  over  { ital "ml"} }  widevec  { size 8{y rSub { size 6{ ital "kiveta"} } =γ rSub { size 6{"35" ital "ml"} } } } γ rSub {0,3 ital "ml"}  size 12{ {}=γ rSub { ital "kiveta"="35" ital "ml"} } size 12{ times R=0,"11" {  { ital "mg"}  over  { ital "ml"} }  times  {  {"35" ital "ml"}  over  {0,3 ital "ml"} } ="12","83" {  { ital "mg"}  over  { ital "ml"} } } {} # 
γ rSub {0,3 ital "ml"}  size 12{ {}=γ rSub {"50" ital "ml"}  widevec  {m rSub { size 6{"50" ital "ml"} } } } size 12{m rSub {"50" ital "ml"} } size 12{ {}=γ rSub {"35" ital "ml"} } size 12{ times V rSub {"50" ital "ml"} } size 12{ {}="12","83" {  { ital "mg"}  over  { ital "ml"} }  times "50" ital "ml"="641","67" ital "mg"} {} # 
W rSub {0,8g}  size 12{ {}= {  {m rSub {"50" ital "ml"} }  over  { size 12{m rSub { ital "vzorca"} } } } } size 12{ times "100" times F \(  {  {M rSub { ital "glukoze"}  size 12{ - M rSub { ital "vode"} }}  over  { size 12{M rSub { ital "glukoze"} } } } } size 12{ {}= {  {"180" {  {g}  over  { ital "mol"} }  - "18" {  {g}  over  { ital "mol"} } }  over  {"180" {  {g}  over  { ital "mol"} } } } =0,9 \) ={}} {} # 
= {  {"641","67" ital "mg"}  over  {"800" ital "mg"} }  times "100" times 0,9="72","19"% {} 
} } {}</annotation>
  </semantics>
</math>
</file>

<file path=Object 2/content.xml><?xml version="1.0" encoding="utf-8"?>
<math xmlns="http://www.w3.org/1998/Math/MathML">
  <semantics>
    <mrow>
      <mrow>
        <mtable>
          <mtr>
            <mtd>
              <mrow>
                <mstyle mathsize="12pt">
                  <mrow>
                    <mrow>
                      <mrow>
                        <msub>
                          <mi>γ</mi>
                          <mrow>
                            <mstyle mathsize="8pt">
                              <mrow>
                                <mrow>
                                  <mstyle mathvariant="italic">
                                    <mrow>
                                      <mtext>kiveta</mtext>
                                    </mrow>
                                  </mstyle>
                                </mrow>
                              </mrow>
                            </mstyle>
                          </mrow>
                        </msub>
                        <mo stretchy="false">=</mo>
                        <mn>0,</mn>
                      </mrow>
                      <mtext>11</mtext>
                      <mrow>
                        <mfrac>
                          <mrow>
                            <mstyle mathvariant="italic">
                              <mrow>
                                <mtext>mg</mtext>
                              </mrow>
                            </mstyle>
                          </mrow>
                          <mrow>
                            <mstyle mathvariant="italic">
                              <mrow>
                                <mtext>ml</mtext>
                              </mrow>
                            </mstyle>
                          </mrow>
                        </mfrac>
                      </mrow>
                      <mo stretchy="false">⇒</mo>
                      <mrow>
                        <msub>
                          <mi>γ</mi>
                          <mrow>
                            <mstyle mathsize="8pt">
                              <mrow>
                                <mrow>
                                  <mstyle mathvariant="italic">
                                    <mrow>
                                      <mtext>kiveta</mtext>
                                    </mrow>
                                  </mstyle>
                                </mrow>
                              </mrow>
                            </mstyle>
                          </mrow>
                        </msub>
                        <mo stretchy="false">=</mo>
                        <msub>
                          <mi>γ</mi>
                          <mrow>
                            <mstyle mathsize="8pt">
                              <mrow>
                                <mrow>
                                  <mtext>30</mtext>
                                  <mstyle mathvariant="italic">
                                    <mrow>
                                      <mtext>ml</mtext>
                                    </mrow>
                                  </mstyle>
                                </mrow>
                              </mrow>
                            </mstyle>
                          </mrow>
                        </msub>
                      </mrow>
                    </mrow>
                  </mrow>
                </mstyle>
                <mrow/>
              </mrow>
            </mtd>
          </mtr>
          <mtr>
            <mtd>
              <mrow>
                <mrow>
                  <mrow>
                    <msub>
                      <mi>γ</mi>
                      <mrow>
                        <mstyle mathsize="8pt">
                          <mrow>
                            <mrow>
                              <mtext>30</mtext>
                              <mstyle mathvariant="italic">
                                <mrow>
                                  <mtext>ml</mtext>
                                </mrow>
                              </mstyle>
                            </mrow>
                          </mrow>
                        </mstyle>
                      </mrow>
                    </msub>
                    <mo stretchy="false">×</mo>
                    <msub>
                      <mi>V</mi>
                      <mrow>
                        <mstyle mathsize="8pt">
                          <mrow>
                            <mrow>
                              <mtext>30</mtext>
                              <mstyle mathvariant="italic">
                                <mrow>
                                  <mtext>ml</mtext>
                                </mrow>
                              </mstyle>
                            </mrow>
                          </mrow>
                        </mstyle>
                      </mrow>
                    </msub>
                  </mrow>
                  <mo stretchy="false">=</mo>
                  <mrow>
                    <msub>
                      <mi>γ</mi>
                      <mrow>
                        <mstyle mathsize="8pt">
                          <mrow>
                            <mrow>
                              <mn>0,</mn>
                              <mtext>25</mtext>
                              <mstyle mathvariant="italic">
                                <mrow>
                                  <mtext>ml</mtext>
                                </mrow>
                              </mstyle>
                            </mrow>
                          </mrow>
                        </mstyle>
                      </mrow>
                    </msub>
                    <mo stretchy="false">×</mo>
                    <msub>
                      <mi>V</mi>
                      <mrow>
                        <mstyle mathsize="8pt">
                          <mrow>
                            <mrow>
                              <mn>0,</mn>
                              <mtext>25</mtext>
                              <mstyle mathvariant="italic">
                                <mrow>
                                  <mtext>ml</mtext>
                                </mrow>
                              </mstyle>
                            </mrow>
                          </mrow>
                        </mstyle>
                      </mrow>
                    </msub>
                  </mrow>
                </mrow>
                <mo stretchy="false">⇒</mo>
                <mrow>
                  <mrow>
                    <mrow>
                      <msub>
                        <mi>γ</mi>
                        <mrow>
                          <mstyle mathsize="8pt">
                            <mrow>
                              <mrow>
                                <mn>0,</mn>
                                <mtext>25</mtext>
                                <mstyle mathvariant="italic">
                                  <mrow>
                                    <mtext>ml</mtext>
                                  </mrow>
                                </mstyle>
                              </mrow>
                            </mrow>
                          </mstyle>
                        </mrow>
                      </msub>
                      <mo stretchy="false">=</mo>
                      <mrow>
                        <mfrac>
                          <mrow>
                            <mrow>
                              <msub>
                                <mi>γ</mi>
                                <mrow>
                                  <mstyle mathsize="8pt">
                                    <mrow>
                                      <mrow>
                                        <mtext>30</mtext>
                                        <mstyle mathvariant="italic">
                                          <mrow>
                                            <mtext>ml</mtext>
                                          </mrow>
                                        </mstyle>
                                      </mrow>
                                    </mrow>
                                  </mstyle>
                                </mrow>
                              </msub>
                              <mo stretchy="false">×</mo>
                              <msub>
                                <mi>V</mi>
                                <mrow>
                                  <mstyle mathsize="8pt">
                                    <mrow>
                                      <mrow>
                                        <mtext>30</mtext>
                                        <mstyle mathvariant="italic">
                                          <mrow>
                                            <mtext>ml</mtext>
                                          </mrow>
                                        </mstyle>
                                      </mrow>
                                    </mrow>
                                  </mstyle>
                                </mrow>
                              </msub>
                            </mrow>
                          </mrow>
                          <mrow>
                            <msub>
                              <mi>V</mi>
                              <mrow>
                                <mstyle mathsize="8pt">
                                  <mrow>
                                    <mrow>
                                      <mn>0,</mn>
                                      <mtext>25</mtext>
                                      <mstyle mathvariant="italic">
                                        <mrow>
                                          <mtext>ml</mtext>
                                        </mrow>
                                      </mstyle>
                                    </mrow>
                                  </mrow>
                                </mstyle>
                              </mrow>
                            </msub>
                          </mrow>
                        </mfrac>
                      </mrow>
                    </mrow>
                    <mo stretchy="false">=</mo>
                    <mrow>
                      <mfrac>
                        <mrow>
                          <mn>0,</mn>
                          <mtext>11</mtext>
                          <mrow>
                            <mrow>
                              <mfrac>
                                <mrow>
                                  <mstyle mathvariant="italic">
                                    <mrow>
                                      <mtext>mg</mtext>
                                    </mrow>
                                  </mstyle>
                                </mrow>
                                <mrow>
                                  <mstyle mathvariant="italic">
                                    <mrow>
                                      <mtext>ml</mtext>
                                    </mrow>
                                  </mstyle>
                                </mrow>
                              </mfrac>
                            </mrow>
                            <mo stretchy="false">×</mo>
                            <mtext>30</mtext>
                          </mrow>
                          <mstyle mathvariant="italic">
                            <mrow>
                              <mtext>ml</mtext>
                            </mrow>
                          </mstyle>
                        </mrow>
                        <mrow>
                          <mn>0,</mn>
                          <mtext>25</mtext>
                          <mstyle mathvariant="italic">
                            <mrow>
                              <mtext>ml</mtext>
                            </mrow>
                          </mstyle>
                        </mrow>
                      </mfrac>
                    </mrow>
                  </mrow>
                  <mo stretchy="false">=</mo>
                  <mtext>13</mtext>
                </mrow>
                <mi>,</mi>
                <mn>2</mn>
                <mrow>
                  <mfrac>
                    <mrow>
                      <mstyle mathvariant="italic">
                        <mrow>
                          <mtext>mg</mtext>
                        </mrow>
                      </mstyle>
                    </mrow>
                    <mrow>
                      <mstyle mathvariant="italic">
                        <mrow>
                          <mtext>ml</mtext>
                        </mrow>
                      </mstyle>
                    </mrow>
                  </mfrac>
                </mrow>
                <mrow/>
              </mrow>
            </mtd>
          </mtr>
          <mtr>
            <mtd>
              <mrow>
                <mrow>
                  <msub>
                    <mi>γ</mi>
                    <mrow>
                      <mstyle mathsize="8pt">
                        <mrow>
                          <mrow>
                            <mn>0,</mn>
                            <mtext>25</mtext>
                            <mstyle mathvariant="italic">
                              <mrow>
                                <mtext>ml</mtext>
                              </mrow>
                            </mstyle>
                          </mrow>
                        </mrow>
                      </mstyle>
                    </mrow>
                  </msub>
                  <mo stretchy="false">=</mo>
                  <msub>
                    <mi>γ</mi>
                    <mrow>
                      <mstyle mathsize="8pt">
                        <mrow>
                          <mrow>
                            <mtext>50</mtext>
                            <mstyle mathvariant="italic">
                              <mrow>
                                <mtext>ml</mtext>
                              </mrow>
                            </mstyle>
                          </mrow>
                        </mrow>
                      </mstyle>
                    </mrow>
                  </msub>
                </mrow>
                <mo stretchy="false">⇒</mo>
                <mrow>
                  <msub>
                    <mi>γ</mi>
                    <mrow>
                      <mstyle mathsize="8pt">
                        <mrow>
                          <mrow>
                            <mtext>50</mtext>
                            <mstyle mathvariant="italic">
                              <mrow>
                                <mtext>ml</mtext>
                              </mrow>
                            </mstyle>
                          </mrow>
                        </mrow>
                      </mstyle>
                    </mrow>
                  </msub>
                  <mo stretchy="false">=</mo>
                  <mrow>
                    <mfrac>
                      <mrow>
                        <msub>
                          <mi>m</mi>
                          <mrow>
                            <mstyle mathsize="8pt">
                              <mrow>
                                <mrow>
                                  <mtext>50</mtext>
                                  <mstyle mathvariant="italic">
                                    <mrow>
                                      <mtext>ml</mtext>
                                    </mrow>
                                  </mstyle>
                                </mrow>
                              </mrow>
                            </mstyle>
                          </mrow>
                        </msub>
                      </mrow>
                      <mrow>
                        <msub>
                          <mi>V</mi>
                          <mrow>
                            <mstyle mathsize="8pt">
                              <mrow>
                                <mrow>
                                  <mtext>50</mtext>
                                  <mstyle mathvariant="italic">
                                    <mrow>
                                      <mtext>ml</mtext>
                                    </mrow>
                                  </mstyle>
                                </mrow>
                              </mrow>
                            </mstyle>
                          </mrow>
                        </msub>
                      </mrow>
                    </mfrac>
                  </mrow>
                </mrow>
                <mo stretchy="false">⇒</mo>
                <mrow>
                  <mrow>
                    <msub>
                      <mi>m</mi>
                      <mrow>
                        <mstyle mathsize="8pt">
                          <mrow>
                            <mrow>
                              <mtext>50</mtext>
                              <mstyle mathvariant="italic">
                                <mrow>
                                  <mtext>ml</mtext>
                                </mrow>
                              </mstyle>
                            </mrow>
                          </mrow>
                        </mstyle>
                      </mrow>
                    </msub>
                    <mo stretchy="false">=</mo>
                    <mrow>
                      <msub>
                        <mi>γ</mi>
                        <mrow>
                          <mstyle mathsize="8pt">
                            <mrow>
                              <mrow>
                                <mtext>50</mtext>
                                <mstyle mathvariant="italic">
                                  <mrow>
                                    <mtext>ml</mtext>
                                  </mrow>
                                </mstyle>
                              </mrow>
                            </mrow>
                          </mstyle>
                        </mrow>
                      </msub>
                      <mo stretchy="false">×</mo>
                      <msub>
                        <mi>V</mi>
                        <mrow>
                          <mstyle mathsize="8pt">
                            <mrow>
                              <mrow>
                                <mtext>50</mtext>
                                <mstyle mathvariant="italic">
                                  <mrow>
                                    <mtext>ml</mtext>
                                  </mrow>
                                </mstyle>
                              </mrow>
                            </mrow>
                          </mstyle>
                        </mrow>
                      </msub>
                    </mrow>
                  </mrow>
                  <mo stretchy="false">=</mo>
                  <mtext>13</mtext>
                </mrow>
                <mi>,</mi>
                <mn>2</mn>
                <mrow>
                  <mrow>
                    <mfrac>
                      <mrow>
                        <mstyle mathvariant="italic">
                          <mrow>
                            <mtext>mg</mtext>
                          </mrow>
                        </mstyle>
                      </mrow>
                      <mrow>
                        <mstyle mathvariant="italic">
                          <mrow>
                            <mtext>ml</mtext>
                          </mrow>
                        </mstyle>
                      </mrow>
                    </mfrac>
                  </mrow>
                  <mo stretchy="false">×</mo>
                  <mtext>50</mtext>
                </mrow>
                <mrow>
                  <mstyle mathvariant="italic">
                    <mrow>
                      <mtext>ml</mtext>
                    </mrow>
                  </mstyle>
                  <mo stretchy="false">=</mo>
                  <mtext>660</mtext>
                </mrow>
                <mstyle mathvariant="italic">
                  <mrow>
                    <mtext>mg</mtext>
                  </mrow>
                </mstyle>
                <mrow/>
              </mrow>
            </mtd>
          </mtr>
          <mtr>
            <mtd>
              <mrow>
                <mrow/>
              </mrow>
            </mtd>
          </mtr>
          <mtr>
            <mtd>
              <mrow>
                <mrow>
                  <mrow>
                    <mrow>
                      <msub>
                        <mi>W</mi>
                        <mrow>
                          <mstyle mathsize="8pt">
                            <mrow>
                              <mrow>
                                <mstyle mathvariant="italic">
                                  <mrow>
                                    <mtext>škroba</mtext>
                                  </mrow>
                                </mstyle>
                              </mrow>
                            </mrow>
                          </mstyle>
                        </mrow>
                      </msub>
                      <mo stretchy="false">=</mo>
                      <mrow>
                        <mrow>
                          <mrow>
                            <mfrac>
                              <mrow>
                                <msub>
                                  <mi>m</mi>
                                  <mrow>
                                    <mstyle mathsize="8pt">
                                      <mrow>
                                        <mrow>
                                          <mtext>660</mtext>
                                          <mstyle mathvariant="italic">
                                            <mrow>
                                              <mtext>mg</mtext>
                                            </mrow>
                                          </mstyle>
                                        </mrow>
                                      </mrow>
                                    </mstyle>
                                  </mrow>
                                </msub>
                              </mrow>
                              <mrow>
                                <msub>
                                  <mi>m</mi>
                                  <mrow>
                                    <mstyle mathsize="8pt">
                                      <mrow>
                                        <mrow>
                                          <mstyle mathvariant="italic">
                                            <mrow>
                                              <mtext>vzorca</mtext>
                                            </mrow>
                                          </mstyle>
                                        </mrow>
                                      </mrow>
                                    </mstyle>
                                  </mrow>
                                </msub>
                              </mrow>
                            </mfrac>
                          </mrow>
                          <mo stretchy="false">×</mo>
                          <mtext>100</mtext>
                        </mrow>
                        <mo stretchy="false">×</mo>
                        <mn>0,9</mn>
                      </mrow>
                    </mrow>
                    <mo stretchy="false">=</mo>
                    <mrow>
                      <mrow>
                        <mrow>
                          <mfrac>
                            <mrow>
                              <mtext>660</mtext>
                              <mstyle mathvariant="italic">
                                <mrow>
                                  <mtext>mg</mtext>
                                </mrow>
                              </mstyle>
                            </mrow>
                            <mrow>
                              <mtext>700</mtext>
                              <mstyle mathvariant="italic">
                                <mrow>
                                  <mtext>mg</mtext>
                                </mrow>
                              </mstyle>
                            </mrow>
                          </mfrac>
                        </mrow>
                        <mo stretchy="false">×</mo>
                        <mtext>100</mtext>
                      </mrow>
                      <mo stretchy="false">×</mo>
                      <mn>0,9</mn>
                    </mrow>
                  </mrow>
                  <mo stretchy="false">=</mo>
                  <mtext>84</mtext>
                </mrow>
                <mi>,</mi>
                <mtext>86</mtext>
                <mtext/>
                <mrow/>
              </mrow>
            </mtd>
          </mtr>
        </mtable>
      </mrow>
      <mrow/>
    </mrow>
    <annotation encoding="StarMath 5.0">alignl { stack {
 size 12{γ rSub { size 8{ ital "kiveta"} } =0,"11" {  { ital "mg"}  over  { ital "ml"} }  drarrow γ rSub { size 8{ ital "kiveta"} } =γ rSub { size 8{"30" ital "ml"} } }  {} # 
γ rSub { size 8{"30" ital "ml"} }  times V rSub { size 8{"30" ital "ml"} } =γ rSub { size 8{0,"25" ital "ml"} }  times V rSub { size 8{0,"25" ital "ml"} }  drarrow γ rSub { size 8{0,"25" ital "ml"} } = {  {γ rSub { size 8{"30" ital "ml"} }  times V rSub { size 8{"30" ital "ml"} } }  over  {V rSub { size 8{0,"25" ital "ml"} } } } = {  {0,"11" {  { ital "mg"}  over  { ital "ml"} }  times "30" ital "ml"}  over  {0,"25" ital "ml"} } ="13",2 {  { ital "mg"}  over  { ital "ml"} }  {} # 
γ rSub { size 8{0,"25" ital "ml"} } =γ rSub { size 8{"50" ital "ml"} }  drarrow γ rSub { size 8{"50" ital "ml"} } = {  {m rSub { size 8{"50" ital "ml"} } }  over  {V rSub { size 8{"50" ital "ml"} } } }  drarrow m rSub { size 8{"50" ital "ml"} } =γ rSub { size 8{"50" ital "ml"} }  times V rSub { size 8{"50" ital "ml"} } ="13",2 {  { ital "mg"}  over  { ital "ml"} }  times "50" ital "ml"="660" ital "mg" {} # 
 {} # 
W rSub { size 8{ ital "škroba"} } = {  {m rSub { size 8{"660" ital "mg"} } }  over  {m rSub { size 8{ ital "vzorca"} } } }  times "100" times 0,9= {  {"660" ital "mg"}  over  {"700" ital "mg"} }  times "100" times 0,9="84","86"% {} 
} } {}</annotation>
  </semantics>
</math>
</file>

<file path=Object 3/content.xml><?xml version="1.0" encoding="utf-8"?>
<math xmlns="http://www.w3.org/1998/Math/MathML">
  <semantics>
    <mrow>
      <mrow>
        <mtable>
          <mtr>
            <mtd>
              <mrow>
                <mstyle mathsize="12pt">
                  <mrow>
                    <mrow>
                      <mrow>
                        <msub>
                          <mi>γ</mi>
                          <mrow>
                            <mstyle mathsize="8pt">
                              <mrow>
                                <mrow>
                                  <mstyle mathvariant="italic">
                                    <mrow>
                                      <mtext>kiveta</mtext>
                                    </mrow>
                                  </mstyle>
                                </mrow>
                              </mrow>
                            </mstyle>
                          </mrow>
                        </msub>
                        <mo stretchy="false">=</mo>
                        <mn>0,</mn>
                      </mrow>
                      <mtext>072</mtext>
                      <mrow>
                        <mfrac>
                          <mrow>
                            <mstyle mathvariant="italic">
                              <mrow>
                                <mtext>mg</mtext>
                              </mrow>
                            </mstyle>
                          </mrow>
                          <mrow>
                            <mstyle mathvariant="italic">
                              <mrow>
                                <mtext>ml</mtext>
                              </mrow>
                            </mstyle>
                          </mrow>
                        </mfrac>
                      </mrow>
                      <mo stretchy="false">⇒</mo>
                      <mrow>
                        <msub>
                          <mi>γ</mi>
                          <mrow>
                            <mstyle mathsize="8pt">
                              <mrow>
                                <mrow>
                                  <mstyle mathvariant="italic">
                                    <mrow>
                                      <mtext>kiveta</mtext>
                                    </mrow>
                                  </mstyle>
                                </mrow>
                              </mrow>
                            </mstyle>
                          </mrow>
                        </msub>
                        <mo stretchy="false">=</mo>
                        <msub>
                          <mi>γ</mi>
                          <mrow>
                            <mstyle mathsize="8pt">
                              <mrow>
                                <mrow>
                                  <mtext>60</mtext>
                                  <mstyle mathvariant="italic">
                                    <mrow>
                                      <mtext>ml</mtext>
                                    </mrow>
                                  </mstyle>
                                </mrow>
                              </mrow>
                            </mstyle>
                          </mrow>
                        </msub>
                      </mrow>
                    </mrow>
                  </mrow>
                </mstyle>
                <mrow/>
              </mrow>
            </mtd>
          </mtr>
          <mtr>
            <mtd>
              <mrow>
                <mrow>
                  <mrow>
                    <msub>
                      <mi>γ</mi>
                      <mrow>
                        <mstyle mathsize="8pt">
                          <mrow>
                            <mrow>
                              <mn>0,</mn>
                              <mtext>45</mtext>
                              <mstyle mathvariant="italic">
                                <mrow>
                                  <mtext>ml</mtext>
                                </mrow>
                              </mstyle>
                            </mrow>
                          </mrow>
                        </mstyle>
                      </mrow>
                    </msub>
                    <mo stretchy="false">×</mo>
                    <msub>
                      <mi>V</mi>
                      <mrow>
                        <mstyle mathsize="8pt">
                          <mrow>
                            <mrow>
                              <mn>0,</mn>
                              <mtext>45</mtext>
                              <mstyle mathvariant="italic">
                                <mrow>
                                  <mtext>ml</mtext>
                                </mrow>
                              </mstyle>
                            </mrow>
                          </mrow>
                        </mstyle>
                      </mrow>
                    </msub>
                  </mrow>
                  <mo stretchy="false">=</mo>
                  <mrow>
                    <msub>
                      <mi>γ</mi>
                      <mrow>
                        <mstyle mathsize="8pt">
                          <mrow>
                            <mrow>
                              <mtext>60</mtext>
                              <mstyle mathvariant="italic">
                                <mrow>
                                  <mtext>ml</mtext>
                                </mrow>
                              </mstyle>
                            </mrow>
                          </mrow>
                        </mstyle>
                      </mrow>
                    </msub>
                    <mo stretchy="false">×</mo>
                    <msub>
                      <mi>V</mi>
                      <mrow>
                        <mstyle mathsize="8pt">
                          <mrow>
                            <mrow>
                              <mtext>60</mtext>
                              <mstyle mathvariant="italic">
                                <mrow>
                                  <mtext>ml</mtext>
                                </mrow>
                              </mstyle>
                            </mrow>
                          </mrow>
                        </mstyle>
                      </mrow>
                    </msub>
                  </mrow>
                </mrow>
                <mo stretchy="false">⇒</mo>
                <mrow>
                  <mrow>
                    <mrow>
                      <msub>
                        <mi>γ</mi>
                        <mrow>
                          <mstyle mathsize="8pt">
                            <mrow>
                              <mrow>
                                <mn>0,</mn>
                                <mtext>45</mtext>
                                <mstyle mathvariant="italic">
                                  <mrow>
                                    <mtext>ml</mtext>
                                  </mrow>
                                </mstyle>
                              </mrow>
                            </mrow>
                          </mstyle>
                        </mrow>
                      </msub>
                      <mo stretchy="false">=</mo>
                      <mrow>
                        <mfrac>
                          <mrow>
                            <mrow>
                              <msub>
                                <mi>γ</mi>
                                <mrow>
                                  <mstyle mathsize="8pt">
                                    <mrow>
                                      <mrow>
                                        <mtext>60</mtext>
                                        <mstyle mathvariant="italic">
                                          <mrow>
                                            <mtext>ml</mtext>
                                          </mrow>
                                        </mstyle>
                                      </mrow>
                                    </mrow>
                                  </mstyle>
                                </mrow>
                              </msub>
                              <mo stretchy="false">×</mo>
                              <msub>
                                <mi>V</mi>
                                <mrow>
                                  <mstyle mathsize="8pt">
                                    <mrow>
                                      <mrow>
                                        <mtext>60</mtext>
                                        <mstyle mathvariant="italic">
                                          <mrow>
                                            <mtext>ml</mtext>
                                          </mrow>
                                        </mstyle>
                                      </mrow>
                                    </mrow>
                                  </mstyle>
                                </mrow>
                              </msub>
                            </mrow>
                          </mrow>
                          <mrow>
                            <msub>
                              <mi>V</mi>
                              <mrow>
                                <mstyle mathsize="8pt">
                                  <mrow>
                                    <mrow>
                                      <mn>0,</mn>
                                      <mtext>45</mtext>
                                      <mstyle mathvariant="italic">
                                        <mrow>
                                          <mtext>ml</mtext>
                                        </mrow>
                                      </mstyle>
                                    </mrow>
                                  </mrow>
                                </mstyle>
                              </mrow>
                            </msub>
                          </mrow>
                        </mfrac>
                      </mrow>
                    </mrow>
                    <mo stretchy="false">=</mo>
                    <mrow>
                      <mfrac>
                        <mrow>
                          <mn>0,</mn>
                          <mtext>072</mtext>
                          <mrow>
                            <mrow>
                              <mfrac>
                                <mrow>
                                  <mstyle mathvariant="italic">
                                    <mrow>
                                      <mtext>mg</mtext>
                                    </mrow>
                                  </mstyle>
                                </mrow>
                                <mrow>
                                  <mstyle mathvariant="italic">
                                    <mrow>
                                      <mtext>ml</mtext>
                                    </mrow>
                                  </mstyle>
                                </mrow>
                              </mfrac>
                            </mrow>
                            <mo stretchy="false">×</mo>
                            <mtext>60</mtext>
                          </mrow>
                          <mstyle mathvariant="italic">
                            <mrow>
                              <mtext>ml</mtext>
                            </mrow>
                          </mstyle>
                        </mrow>
                        <mrow>
                          <mn>0,</mn>
                          <mtext>45</mtext>
                          <mstyle mathvariant="italic">
                            <mrow>
                              <mtext>ml</mtext>
                            </mrow>
                          </mstyle>
                        </mrow>
                      </mfrac>
                    </mrow>
                  </mrow>
                  <mo stretchy="false">=</mo>
                  <mn>9,6</mn>
                </mrow>
                <mrow>
                  <mfrac>
                    <mrow>
                      <mstyle mathvariant="italic">
                        <mrow>
                          <mtext>mg</mtext>
                        </mrow>
                      </mstyle>
                    </mrow>
                    <mrow>
                      <mstyle mathvariant="italic">
                        <mrow>
                          <mtext>ml</mtext>
                        </mrow>
                      </mstyle>
                    </mrow>
                  </mfrac>
                </mrow>
                <mrow/>
              </mrow>
            </mtd>
          </mtr>
          <mtr>
            <mtd>
              <mrow>
                <mrow/>
              </mrow>
            </mtd>
          </mtr>
          <mtr>
            <mtd>
              <mrow>
                <mrow>
                  <msub>
                    <mi>γ</mi>
                    <mrow>
                      <mstyle mathsize="8pt">
                        <mrow>
                          <mrow>
                            <mn>0,</mn>
                            <mtext>45</mtext>
                            <mstyle mathvariant="italic">
                              <mrow>
                                <mtext>ml</mtext>
                              </mrow>
                            </mstyle>
                          </mrow>
                        </mrow>
                      </mstyle>
                    </mrow>
                  </msub>
                  <mo stretchy="false">=</mo>
                  <msub>
                    <mi>γ</mi>
                    <mrow>
                      <mstyle mathsize="8pt">
                        <mrow>
                          <mrow>
                            <mtext>50</mtext>
                            <mstyle mathvariant="italic">
                              <mrow>
                                <mtext>ml</mtext>
                              </mrow>
                            </mstyle>
                          </mrow>
                        </mrow>
                      </mstyle>
                    </mrow>
                  </msub>
                </mrow>
                <mrow/>
              </mrow>
            </mtd>
          </mtr>
          <mtr>
            <mtd>
              <mrow>
                <mrow>
                  <msub>
                    <mi>γ</mi>
                    <mrow>
                      <mstyle mathsize="8pt">
                        <mrow>
                          <mrow>
                            <mtext>50</mtext>
                            <mstyle mathvariant="italic">
                              <mrow>
                                <mtext>ml</mtext>
                              </mrow>
                            </mstyle>
                          </mrow>
                        </mrow>
                      </mstyle>
                    </mrow>
                  </msub>
                  <mo stretchy="false">=</mo>
                  <mrow>
                    <mfrac>
                      <mrow>
                        <msub>
                          <mi>m</mi>
                          <mrow>
                            <mstyle mathsize="8pt">
                              <mrow>
                                <mrow>
                                  <mtext>50</mtext>
                                  <mstyle mathvariant="italic">
                                    <mrow>
                                      <mtext>ml</mtext>
                                    </mrow>
                                  </mstyle>
                                </mrow>
                              </mrow>
                            </mstyle>
                          </mrow>
                        </msub>
                      </mrow>
                      <mrow>
                        <msub>
                          <mi>V</mi>
                          <mrow>
                            <mstyle mathsize="8pt">
                              <mrow>
                                <mrow>
                                  <mtext>50</mtext>
                                  <mstyle mathvariant="italic">
                                    <mrow>
                                      <mtext>ml</mtext>
                                    </mrow>
                                  </mstyle>
                                </mrow>
                              </mrow>
                            </mstyle>
                          </mrow>
                        </msub>
                      </mrow>
                    </mfrac>
                  </mrow>
                </mrow>
                <mo stretchy="false">⇒</mo>
                <mrow>
                  <mrow>
                    <msub>
                      <mi>m</mi>
                      <mrow>
                        <mstyle mathsize="8pt">
                          <mrow>
                            <mrow>
                              <mtext>50</mtext>
                              <mstyle mathvariant="italic">
                                <mrow>
                                  <mtext>ml</mtext>
                                </mrow>
                              </mstyle>
                            </mrow>
                          </mrow>
                        </mstyle>
                      </mrow>
                    </msub>
                    <mo stretchy="false">=</mo>
                    <mrow>
                      <msub>
                        <mi>γ</mi>
                        <mrow>
                          <mstyle mathsize="8pt">
                            <mrow>
                              <mrow>
                                <mtext>50</mtext>
                                <mstyle mathvariant="italic">
                                  <mrow>
                                    <mtext>ml</mtext>
                                  </mrow>
                                </mstyle>
                              </mrow>
                            </mrow>
                          </mstyle>
                        </mrow>
                      </msub>
                      <mo stretchy="false">×</mo>
                      <msub>
                        <mi>V</mi>
                        <mrow>
                          <mstyle mathsize="8pt">
                            <mrow>
                              <mrow>
                                <mtext>50</mtext>
                                <mstyle mathvariant="italic">
                                  <mrow>
                                    <mtext>ml</mtext>
                                  </mrow>
                                </mstyle>
                              </mrow>
                            </mrow>
                          </mstyle>
                        </mrow>
                      </msub>
                    </mrow>
                  </mrow>
                  <mo stretchy="false">=</mo>
                  <mn>9,6</mn>
                </mrow>
                <mrow>
                  <mrow>
                    <mfrac>
                      <mrow>
                        <mstyle mathvariant="italic">
                          <mrow>
                            <mtext>mg</mtext>
                          </mrow>
                        </mstyle>
                      </mrow>
                      <mrow>
                        <mstyle mathvariant="italic">
                          <mrow>
                            <mtext>ml</mtext>
                          </mrow>
                        </mstyle>
                      </mrow>
                    </mfrac>
                  </mrow>
                  <mo stretchy="false">×</mo>
                  <mtext>50</mtext>
                </mrow>
                <mrow>
                  <mstyle mathvariant="italic">
                    <mrow>
                      <mtext>ml</mtext>
                    </mrow>
                  </mstyle>
                  <mo stretchy="false">=</mo>
                  <mtext>480</mtext>
                </mrow>
                <mstyle mathvariant="italic">
                  <mrow>
                    <mtext>mg</mtext>
                  </mrow>
                </mstyle>
                <mrow/>
              </mrow>
            </mtd>
          </mtr>
          <mtr>
            <mtd>
              <mrow>
                <mrow/>
              </mrow>
            </mtd>
          </mtr>
          <mtr>
            <mtd>
              <mrow>
                <mrow>
                  <mrow>
                    <mrow>
                      <msub>
                        <mi>W</mi>
                        <mrow>
                          <mstyle mathsize="8pt">
                            <mrow>
                              <mrow>
                                <mstyle mathvariant="italic">
                                  <mrow>
                                    <mtext>škroba</mtext>
                                  </mrow>
                                </mstyle>
                              </mrow>
                            </mrow>
                          </mstyle>
                        </mrow>
                      </msub>
                      <mo stretchy="false">=</mo>
                      <mrow>
                        <mrow>
                          <mrow>
                            <mfrac>
                              <mrow>
                                <msub>
                                  <mi>m</mi>
                                  <mrow>
                                    <mstyle mathsize="8pt">
                                      <mrow>
                                        <mrow>
                                          <mtext>480</mtext>
                                          <mstyle mathvariant="italic">
                                            <mrow>
                                              <mtext>mg</mtext>
                                            </mrow>
                                          </mstyle>
                                        </mrow>
                                      </mrow>
                                    </mstyle>
                                  </mrow>
                                </msub>
                              </mrow>
                              <mrow>
                                <msub>
                                  <mi>m</mi>
                                  <mrow>
                                    <mstyle mathsize="8pt">
                                      <mrow>
                                        <mrow>
                                          <mstyle mathvariant="italic">
                                            <mrow>
                                              <mtext>vzorca</mtext>
                                            </mrow>
                                          </mstyle>
                                        </mrow>
                                      </mrow>
                                    </mstyle>
                                  </mrow>
                                </msub>
                              </mrow>
                            </mfrac>
                          </mrow>
                          <mo stretchy="false">×</mo>
                          <mtext>100</mtext>
                        </mrow>
                        <mo stretchy="false">×</mo>
                        <mn>0,9</mn>
                      </mrow>
                    </mrow>
                    <mo stretchy="false">=</mo>
                    <mrow>
                      <mrow>
                        <mrow>
                          <mfrac>
                            <mrow>
                              <mtext>480</mtext>
                              <mstyle mathvariant="italic">
                                <mrow>
                                  <mtext>mg</mtext>
                                </mrow>
                              </mstyle>
                            </mrow>
                            <mrow>
                              <mtext>600</mtext>
                              <mstyle mathvariant="italic">
                                <mrow>
                                  <mtext>mg</mtext>
                                </mrow>
                              </mstyle>
                            </mrow>
                          </mfrac>
                        </mrow>
                        <mo stretchy="false">×</mo>
                        <mtext>100</mtext>
                      </mrow>
                      <mo stretchy="false">×</mo>
                      <mn>0,9</mn>
                    </mrow>
                  </mrow>
                  <mo stretchy="false">=</mo>
                  <mtext>72</mtext>
                </mrow>
                <mi>,</mi>
                <mn>0</mn>
                <mtext/>
                <mrow/>
              </mrow>
            </mtd>
          </mtr>
          <mtr>
            <mtd>
              <mrow>
                <mrow/>
              </mrow>
            </mtd>
          </mtr>
        </mtable>
      </mrow>
      <mrow/>
    </mrow>
    <annotation encoding="StarMath 5.0">alignl { stack {
 size 12{γ rSub { size 8{ ital "kiveta"} } =0,"072" {  { ital "mg"}  over  { ital "ml"} }  drarrow γ rSub { size 8{ ital "kiveta"} } =γ rSub { size 8{"60" ital "ml"} } }  {} # 
γ rSub { size 8{0,"45" ital "ml"} }  times V rSub { size 8{0,"45" ital "ml"} } =γ rSub { size 8{"60" ital "ml"} }  times V rSub { size 8{"60" ital "ml"} }  drarrow γ rSub { size 8{0,"45" ital "ml"} } = {  {γ rSub { size 8{"60" ital "ml"} }  times V rSub { size 8{"60" ital "ml"} } }  over  {V rSub { size 8{0,"45" ital "ml"} } } } = {  {0,"072" {  { ital "mg"}  over  { ital "ml"} }  times "60" ital "ml"}  over  {0,"45" ital "ml"} } =9,6 {  { ital "mg"}  over  { ital "ml"} }  {} # 
 {} # 
γ rSub { size 8{0,"45" ital "ml"} } =γ rSub { size 8{"50" ital "ml"} }  {} # 
γ rSub { size 8{"50" ital "ml"} } = {  {m rSub { size 8{"50" ital "ml"} } }  over  {V rSub { size 8{"50" ital "ml"} } } }  drarrow m rSub { size 8{"50" ital "ml"} } =γ rSub { size 8{"50" ital "ml"} }  times V rSub { size 8{"50" ital "ml"} } =9,6 {  { ital "mg"}  over  { ital "ml"} }  times "50" ital "ml"="480" ital "mg" {} # 
 {} # 
W rSub { size 8{ ital "škroba"} } = {  {m rSub { size 8{"480" ital "mg"} } }  over  {m rSub { size 8{ ital "vzorca"} } } }  times "100" times 0,9= {  {"480" ital "mg"}  over  {"600" ital "mg"} }  times "100" times 0,9="72",0% {} # 
 {} 
} } {}</annotation>
  </semantics>
</math>
</file>

<file path=Object 4/content.xml><?xml version="1.0" encoding="utf-8"?>
<math xmlns="http://www.w3.org/1998/Math/MathML">
  <semantics>
    <mrow>
      <mrow>
        <mtable>
          <mtr>
            <mtd>
              <mrow>
                <mstyle mathsize="12pt">
                  <mrow>
                    <mrow>
                      <mn>0,</mn>
                      <mtext>0076</mtext>
                      <mrow>
                        <mrow>
                          <mfrac>
                            <mrow>
                              <mstyle mathvariant="italic">
                                <mrow>
                                  <mtext>mg</mtext>
                                </mrow>
                              </mstyle>
                            </mrow>
                            <mrow>
                              <mstyle mathvariant="italic">
                                <mrow>
                                  <msup>
                                    <mtext>dm</mtext>
                                    <mrow>
                                      <mstyle mathsize="8pt">
                                        <mrow>
                                          <mrow>
                                            <mn>3</mn>
                                          </mrow>
                                        </mrow>
                                      </mstyle>
                                    </mrow>
                                  </msup>
                                </mrow>
                              </mstyle>
                            </mrow>
                          </mfrac>
                        </mrow>
                        <mo stretchy="false">=</mo>
                        <mrow>
                          <munder accentunder="true">
                            <mrow>
                              <mn>0,</mn>
                              <mrow>
                                <mtext>0076</mtext>
                                <mo stretchy="false">×</mo>
                                <mrow>
                                  <mfrac>
                                    <mrow>
                                      <msup>
                                        <mtext>10</mtext>
                                        <mrow>
                                          <mstyle mathsize="8pt">
                                            <mrow>
                                              <mrow>
                                                <mrow>
                                                  <mo stretchy="false">−</mo>
                                                  <mn>3</mn>
                                                </mrow>
                                              </mrow>
                                            </mrow>
                                          </mstyle>
                                        </mrow>
                                      </msup>
                                    </mrow>
                                    <mrow>
                                      <msup>
                                        <mtext>10</mtext>
                                        <mrow>
                                          <mstyle mathsize="8pt">
                                            <mrow>
                                              <mrow>
                                                <mn>3</mn>
                                              </mrow>
                                            </mrow>
                                          </mstyle>
                                        </mrow>
                                      </msup>
                                    </mrow>
                                  </mfrac>
                                </mrow>
                              </mrow>
                            </mrow>
                            <mo>̲</mo>
                          </munder>
                        </mrow>
                      </mrow>
                      <mrow>
                        <mfrac>
                          <mrow>
                            <mi>g</mi>
                          </mrow>
                          <mrow>
                            <mstyle mathvariant="italic">
                              <mrow>
                                <msup>
                                  <mtext>cm</mtext>
                                  <mrow>
                                    <mstyle mathsize="8pt">
                                      <mrow>
                                        <mrow>
                                          <mn>3</mn>
                                        </mrow>
                                      </mrow>
                                    </mstyle>
                                  </mrow>
                                </msup>
                              </mrow>
                            </mstyle>
                          </mrow>
                        </mfrac>
                      </mrow>
                      <mo stretchy="false">→</mo>
                      <mrow>
                        <mn>7,6</mn>
                        <mo stretchy="false">×</mo>
                        <msup>
                          <mtext>10</mtext>
                          <mrow>
                            <mstyle mathsize="8pt">
                              <mrow>
                                <mrow>
                                  <mrow>
                                    <mo stretchy="false">−</mo>
                                    <mn>9</mn>
                                  </mrow>
                                </mrow>
                              </mrow>
                            </mstyle>
                          </mrow>
                        </msup>
                      </mrow>
                      <mrow>
                        <mrow>
                          <mfrac>
                            <mrow>
                              <mi>g</mi>
                            </mrow>
                            <mrow>
                              <mstyle mathvariant="italic">
                                <mrow>
                                  <msup>
                                    <mtext>cm</mtext>
                                    <mrow>
                                      <mstyle mathsize="8pt">
                                        <mrow>
                                          <mrow>
                                            <mn>3</mn>
                                          </mrow>
                                        </mrow>
                                      </mstyle>
                                    </mrow>
                                  </msup>
                                </mrow>
                              </mstyle>
                            </mrow>
                          </mfrac>
                        </mrow>
                        <mo stretchy="false">=</mo>
                        <mrow>
                          <munder accentunder="true">
                            <mrow>
                              <mrow>
                                <mrow>
                                  <mn>7,6</mn>
                                  <mo stretchy="false">×</mo>
                                  <msup>
                                    <mtext>10</mtext>
                                    <mrow>
                                      <mstyle mathsize="8pt">
                                        <mrow>
                                          <mrow>
                                            <mrow>
                                              <mo stretchy="false">−</mo>
                                              <mn>9</mn>
                                            </mrow>
                                          </mrow>
                                        </mrow>
                                      </mstyle>
                                    </mrow>
                                  </msup>
                                </mrow>
                                <mo stretchy="false">×</mo>
                                <mrow>
                                  <mfrac>
                                    <mrow>
                                      <msup>
                                        <mtext>10</mtext>
                                        <mrow>
                                          <mstyle mathsize="8pt">
                                            <mrow>
                                              <mrow>
                                                <mrow>
                                                  <mo stretchy="false">−</mo>
                                                  <mn>3</mn>
                                                </mrow>
                                              </mrow>
                                            </mrow>
                                          </mstyle>
                                        </mrow>
                                      </msup>
                                    </mrow>
                                    <mrow>
                                      <msup>
                                        <mtext>10</mtext>
                                        <mrow>
                                          <mstyle mathsize="8pt">
                                            <mrow>
                                              <mrow>
                                                <mrow>
                                                  <mo stretchy="false">−</mo>
                                                  <mn>6</mn>
                                                </mrow>
                                              </mrow>
                                            </mrow>
                                          </mstyle>
                                        </mrow>
                                      </msup>
                                    </mrow>
                                  </mfrac>
                                </mrow>
                              </mrow>
                            </mrow>
                            <mo>̲</mo>
                          </munder>
                        </mrow>
                      </mrow>
                      <mrow>
                        <mfrac>
                          <mrow>
                            <mstyle mathvariant="italic">
                              <mrow>
                                <mtext>kg</mtext>
                              </mrow>
                            </mstyle>
                          </mrow>
                          <mrow>
                            <msup>
                              <mi>m</mi>
                              <mrow>
                                <mstyle mathsize="8pt">
                                  <mrow>
                                    <mrow>
                                      <mn>3</mn>
                                    </mrow>
                                  </mrow>
                                </mstyle>
                              </mrow>
                            </msup>
                          </mrow>
                        </mfrac>
                      </mrow>
                      <mo stretchy="false">→</mo>
                      <mrow>
                        <mn>7,6</mn>
                        <mo stretchy="false">×</mo>
                        <msup>
                          <mtext>10</mtext>
                          <mrow>
                            <mstyle mathsize="8pt">
                              <mrow>
                                <mrow>
                                  <mrow>
                                    <mo stretchy="false">−</mo>
                                    <mn>6</mn>
                                  </mrow>
                                </mrow>
                              </mrow>
                            </mstyle>
                          </mrow>
                        </msup>
                      </mrow>
                      <mrow>
                        <mfrac>
                          <mrow>
                            <mstyle mathvariant="italic">
                              <mrow>
                                <mtext>kg</mtext>
                              </mrow>
                            </mstyle>
                          </mrow>
                          <mrow>
                            <msup>
                              <mi>m</mi>
                              <mrow>
                                <mstyle mathsize="8pt">
                                  <mrow>
                                    <mrow>
                                      <mn>3</mn>
                                    </mrow>
                                  </mrow>
                                </mstyle>
                              </mrow>
                            </msup>
                          </mrow>
                        </mfrac>
                      </mrow>
                    </mrow>
                  </mrow>
                </mstyle>
                <mrow/>
              </mrow>
            </mtd>
          </mtr>
          <mtr>
            <mtd>
              <mrow>
                <mn>0,</mn>
                <mtext>045</mtext>
                <mrow>
                  <mrow>
                    <mfrac>
                      <mrow>
                        <mstyle mathvariant="italic">
                          <mrow>
                            <mtext>mol</mtext>
                          </mrow>
                        </mstyle>
                      </mrow>
                      <mrow>
                        <mtext>min</mtext>
                      </mrow>
                    </mfrac>
                  </mrow>
                  <mo stretchy="false">=</mo>
                  <mrow>
                    <munder accentunder="true">
                      <mrow>
                        <mn>0,</mn>
                        <mrow>
                          <mtext>045</mtext>
                          <mo stretchy="false">×</mo>
                          <mrow>
                            <mfrac>
                              <mrow>
                                <msup>
                                  <mtext>10</mtext>
                                  <mrow>
                                    <mstyle mathsize="8pt">
                                      <mrow>
                                        <mrow>
                                          <mn>6</mn>
                                        </mrow>
                                      </mrow>
                                    </mstyle>
                                  </mrow>
                                </msup>
                              </mrow>
                              <mrow/>
                            </mfrac>
                          </mrow>
                        </mrow>
                      </mrow>
                      <mo>̲</mo>
                    </munder>
                  </mrow>
                </mrow>
                <mrow>
                  <mfrac>
                    <mrow>
                      <mi>μ</mi>
                      <mstyle mathvariant="italic">
                        <mrow>
                          <mtext>mol</mtext>
                        </mrow>
                      </mstyle>
                    </mrow>
                    <mrow>
                      <mi>h</mi>
                    </mrow>
                  </mfrac>
                </mrow>
                <mo stretchy="false">→</mo>
                <mrow>
                  <mn>2,7</mn>
                  <mo stretchy="false">×</mo>
                  <msup>
                    <mtext>10</mtext>
                    <mrow>
                      <mstyle mathsize="8pt">
                        <mrow>
                          <mrow>
                            <mn>6</mn>
                          </mrow>
                        </mrow>
                      </mstyle>
                    </mrow>
                  </msup>
                </mrow>
                <mrow>
                  <mrow>
                    <mfrac>
                      <mrow>
                        <mi>μ</mi>
                        <mstyle mathvariant="italic">
                          <mrow>
                            <mtext>mol</mtext>
                          </mrow>
                        </mstyle>
                      </mrow>
                      <mrow>
                        <mi>h</mi>
                      </mrow>
                    </mfrac>
                  </mrow>
                  <mo stretchy="false">=</mo>
                  <mrow>
                    <munder accentunder="true">
                      <mrow>
                        <mrow>
                          <mrow>
                            <mn>2,7</mn>
                            <mo stretchy="false">×</mo>
                            <msup>
                              <mtext>10</mtext>
                              <mrow>
                                <mstyle mathsize="8pt">
                                  <mrow>
                                    <mrow>
                                      <mn>6</mn>
                                    </mrow>
                                  </mrow>
                                </mstyle>
                              </mrow>
                            </msup>
                          </mrow>
                          <mo stretchy="false">×</mo>
                          <mrow>
                            <mfrac>
                              <mrow>
                                <msup>
                                  <mtext>10</mtext>
                                  <mrow>
                                    <mstyle mathsize="8pt">
                                      <mrow>
                                        <mrow>
                                          <mrow>
                                            <mo stretchy="false">−</mo>
                                            <mn>3</mn>
                                          </mrow>
                                        </mrow>
                                      </mrow>
                                    </mstyle>
                                  </mrow>
                                </msup>
                              </mrow>
                              <mrow>
                                <mtext>3600</mtext>
                              </mrow>
                            </mfrac>
                          </mrow>
                        </mrow>
                      </mrow>
                      <mo>̲</mo>
                    </munder>
                  </mrow>
                </mrow>
                <mrow>
                  <mfrac>
                    <mrow>
                      <mstyle mathvariant="italic">
                        <mrow>
                          <mtext>mmol</mtext>
                        </mrow>
                      </mstyle>
                    </mrow>
                    <mrow>
                      <mi>s</mi>
                    </mrow>
                  </mfrac>
                </mrow>
                <mo stretchy="false">→</mo>
                <mn>0,</mn>
                <mtext>75</mtext>
                <mrow>
                  <mfrac>
                    <mrow>
                      <mstyle mathvariant="italic">
                        <mrow>
                          <mtext>mmol</mtext>
                        </mrow>
                      </mstyle>
                    </mrow>
                    <mrow>
                      <mi>s</mi>
                    </mrow>
                  </mfrac>
                </mrow>
                <mrow/>
              </mrow>
            </mtd>
          </mtr>
        </mtable>
      </mrow>
      <mrow/>
    </mrow>
    <annotation encoding="StarMath 5.0">alignl { stack {
 size 12{0,"0076" {  { ital "mg"}  over  { ital "dm" rSup { size 8{3} } } } = {underline  {0,"0076" times  {  {"10" rSup { size 8{ - 3} } }  over  {"10" rSup { size 8{3} } } } }}  {  {g}  over  { ital "cm" rSup { size 8{3} } } }  rightarrow 7,6 times "10" rSup { size 8{ - 9} }  {  {g}  over  { ital "cm" rSup { size 8{3} } } } = {underline  {7,6 times "10" rSup { size 8{ - 9} }  times  {  {"10" rSup { size 8{ - 3} } }  over  {"10" rSup { size 8{ - 6} } } } }}  {  { ital "kg"}  over  {m rSup { size 8{3} } } }  rightarrow 7,6 times "10" rSup { size 8{ - 6} }  {  { ital "kg"}  over  {m rSup { size 8{3} } } } }  {} # 
0,"045" {  { ital "mol"}  over  {"min"} } = {underline  {0,"045" times  {  {"10" rSup { size 8{6} } }  over  { {1} wideslash {"60"} } } }}  {  {μ ital "mol"}  over  {h} }  rightarrow 2,7 times "10" rSup { size 8{6} }  {  {μ ital "mol"}  over  {h} } = {underline  {2,7 times "10" rSup { size 8{6} }  times  {  {"10" rSup { size 8{ - 3} } }  over  {"3600"} } }}  {  { ital "mmol"}  over  {s} }  rightarrow 0,"75" {  { ital "mmol"}  over  {s} }  {} 
} } {}</annotation>
  </semantics>
</math>
</file>