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
  <manifest:file-entry manifest:full-path="ObjectReplacements/Object 5" manifest:media-type=""/>
  <manifest:file-entry manifest:full-path="ObjectReplacements/Object 14" manifest:media-type=""/>
  <manifest:file-entry manifest:full-path="ObjectReplacements/Object 1" manifest:media-type=""/>
  <manifest:file-entry manifest:full-path="ObjectReplacements/Object 10"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18" manifest:media-type=""/>
  <manifest:file-entry manifest:full-path="ObjectReplacements/Object 9" manifest:media-type=""/>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2792in" table:align="center" style:writing-mode="lr-tb"/>
    </style:style>
    <style:style style:name="Table1.A" style:family="table-column">
      <style:table-column-properties style:column-width="1.2264in"/>
    </style:style>
    <style:style style:name="Table1.B" style:family="table-column">
      <style:table-column-properties style:column-width="1.052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194in" fo:margin-left="-0.0785in" table:align="left" style:writing-mode="lr-tb"/>
    </style:style>
    <style:style style:name="Table2.A" style:family="table-column">
      <style:table-column-properties style:column-width="1in"/>
    </style:style>
    <style:style style:name="Table2.B" style:family="table-column">
      <style:table-column-properties style:column-width="0.6931in"/>
    </style:style>
    <style:style style:name="Table2.C" style:family="table-column">
      <style:table-column-properties style:column-width="0.0667in"/>
    </style:style>
    <style:style style:name="Table2.D" style:family="table-column">
      <style:table-column-properties style:column-width="0.3181in"/>
    </style:style>
    <style:style style:name="Table2.E" style:family="table-column">
      <style:table-column-properties style:column-width="1.4417in"/>
    </style:style>
    <style:style style:name="Table2.1" style:family="table-row">
      <style:table-row-properties fo:keep-together="auto"/>
    </style:style>
    <style:style style:name="Table2.A1" style:family="table-cell">
      <style:table-cell-properties fo:padding="0in" fo:border="none"/>
    </style:style>
    <style:style style:name="Table2.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1" style:family="table-cell">
      <style:table-cell-properties style:vertical-align="top" fo:padding-left="0.075in" fo:padding-right="0.075in" fo:padding-top="0in" fo:padding-bottom="0in" fo:border="0.5pt solid #000000" style:writing-mode="lr-tb"/>
    </style:style>
    <style:style style:name="Table2.A12" style:family="table-cell">
      <style:table-cell-properties style:vertical-align="top" fo:padding-left="0.075in" fo:padding-right="0.075in" fo:padding-top="0in" fo:padding-bottom="0in" fo:border="none" style:writing-mode="lr-tb"/>
    </style:style>
    <style:style style:name="Table3" style:family="table">
      <style:table-properties style:width="1.6931in" table:align="left" style:writing-mode="lr-tb"/>
    </style:style>
    <style:style style:name="Table3.A" style:family="table-column">
      <style:table-column-properties style:column-width="1.6931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3.A4"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3.A5"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4" style:family="table">
      <style:table-properties style:width="6.4042in" fo:margin-left="-0.0785in" table:align="left" style:writing-mode="lr-tb"/>
    </style:style>
    <style:style style:name="Table4.A" style:family="table-column">
      <style:table-column-properties style:column-width="4.575in"/>
    </style:style>
    <style:style style:name="Table4.B" style:family="table-column">
      <style:table-column-properties style:column-width="0.875in"/>
    </style:style>
    <style:style style:name="Table4.C" style:family="table-column">
      <style:table-column-properties style:column-width="0.9542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style:text-properties fo:language="none" fo:country="none" style:language-asian="none" style:country-asian="none"/>
    </style:style>
    <style:style style:name="P5" style:family="paragraph" style:parent-style-name="Standard" style:list-style-name="WW8Num2">
      <style:paragraph-properties fo:text-align="justify" style:justify-single-word="false"/>
      <style:text-properties style:text-underline-style="solid" style:text-underline-width="auto" style:text-underline-color="font-color"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style:snap-to-layout-grid="false"/>
    </style:style>
    <style:style style:name="P8" style:family="paragraph" style:parent-style-name="Standard">
      <style:paragraph-properties fo:margin-left="0.25in" fo:margin-right="0in" fo:text-align="justify" style:justify-single-word="false" fo:text-indent="0in" style:auto-text-indent="false"/>
    </style:style>
    <style:style style:name="P9" style:family="paragraph" style:parent-style-name="Standard">
      <style:paragraph-properties fo:margin-left="0.4917in" fo:margin-right="0in" fo:text-align="justify" style:justify-single-word="false" fo:text-indent="0in" style:auto-text-indent="false"/>
    </style:style>
    <style:style style:name="P10" style:family="paragraph" style:parent-style-name="Standard">
      <style:paragraph-properties fo:margin-left="0.4917in" fo:margin-right="0in" fo:text-align="justify" style:justify-single-word="false" fo:text-indent="0in" style:auto-text-indent="false"/>
      <style:text-properties fo:language="none" fo:country="none" style:language-asian="none" style:country-asian="none"/>
    </style:style>
    <style:style style:name="P11" style:family="paragraph" style:parent-style-name="Standard">
      <style:paragraph-properties fo:margin-left="0.4917in" fo:margin-right="0in" fo:text-align="center" style:justify-single-word="false" fo:text-indent="0in" style:auto-text-indent="false"/>
      <style:text-properties fo:language="none" fo:country="none" style:language-asian="none" style:country-asian="none"/>
    </style:style>
    <style:style style:name="P12" style:family="paragraph" style:parent-style-name="Standard">
      <style:paragraph-properties fo:margin-left="0.4917in" fo:margin-right="0in" fo:text-align="justify" style:justify-single-word="false" fo:text-indent="0in" style:auto-text-indent="false"/>
      <style:text-properties style:text-underline-style="solid" style:text-underline-width="auto" style:text-underline-color="font-color"/>
    </style:style>
    <style:style style:name="P13" style:family="paragraph" style:parent-style-name="Standard">
      <style:paragraph-properties fo:margin-left="0.4917in" fo:margin-right="0in" fo:text-align="center" style:justify-single-word="false" fo:text-indent="0in" style:auto-text-indent="false"/>
    </style:style>
    <style:style style:name="P14" style:family="paragraph" style:parent-style-name="Standard">
      <style:paragraph-properties fo:margin-left="0.9835in" fo:margin-right="0in" fo:text-align="justify" style:justify-single-word="false" fo:text-indent="0in" style:auto-text-indent="false"/>
    </style:style>
    <style:style style:name="P15" style:family="paragraph" style:parent-style-name="Standard">
      <style:paragraph-properties fo:margin-left="0.75in" fo:margin-right="0in" fo:text-align="justify" style:justify-single-word="false" fo:text-indent="0in" style:auto-text-indent="false"/>
    </style:style>
    <style:style style:name="P16" style:family="paragraph" style:parent-style-name="Standard">
      <style:paragraph-properties fo:margin-left="0.4898in" fo:margin-right="0in" fo:text-align="justify" style:justify-single-word="false" fo:text-indent="0in" style:auto-text-indent="false"/>
    </style:style>
    <style:style style:name="P17" style:family="paragraph" style:parent-style-name="Standard" style:list-style-name="WW8Num2" style:master-page-name="Standard">
      <style:paragraph-properties fo:text-align="justify" style:justify-single-word="false" style:page-number="auto"/>
    </style:style>
    <style:style style:name="P18" style:family="paragraph">
      <style:paragraph-properties fo:text-align="center" style:writing-mode="lr-tb"/>
    </style:style>
    <style:style style:name="P19" style:family="paragraph">
      <style:paragraph-properties style:writing-mode="lr-tb"/>
    </style:style>
    <style:style style:name="T1" style:family="text">
      <style:text-properties style:text-position="sub 58%"/>
    </style:style>
    <style:style style:name="T2" style:family="text">
      <style:text-properties style:text-position="super 58%"/>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name="Wingdings"/>
    </style:style>
    <style:style style:name="fr1" style:family="graphic" style:parent-style-name="Frame">
      <style:graphic-properties fo:margin-left="0.098in" fo:margin-right="0.098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opacity="0%"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04619119" text:style-name="WW8Num2">
        <text:list-item>
          <text:p text:style-name="P17">Pojme na desni poveži z ustreznimi spojinami in ioni na levi strani glede na njihove lastnosti in uporabo pri vaji določevanja glukoze in saharoze v skupnem vzorcu! Ni nujno, da si vsi pojmi povezani! </text:p>
        </text:list-item>
      </text:list>
      <text:p text:style-name="P8"/>
      <table:table table:name="Table1" table:style-name="Table1">
        <table:table-column table:style-name="Table1.A"/>
        <table:table-column table:style-name="Table1.B"/>
        <table:table-row table:style-name="Table1.1">
          <table:table-cell table:style-name="Table1.A1" office:value-type="string">
            <text:p text:style-name="P1"><draw:line text:anchor-type="char" draw:z-index="38" draw:style-name="gr1" draw:text-style-name="P18" svg:x1="0.4146in" svg:y1="0.9831in" svg:x2="1.1646in" svg:y2="0.0992in"><text:p/></draw:line><draw:line text:anchor-type="char" draw:z-index="19" draw:style-name="gr1" draw:text-style-name="P18" svg:x1="0.5264in" svg:y1="0.1083in" svg:x2="1.1516in" svg:y2="0.6083in"><text:p/></draw:line>škrob </text:p>
          </table:table-cell>
          <table:table-cell table:style-name="Table1.A1" office:value-type="string">
            <text:p text:style-name="P1">aktivator</text:p>
          </table:table-cell>
        </table:table-row>
        <table:table-row table:style-name="Table1.1">
          <table:table-cell table:style-name="Table1.A1" office:value-type="string">
            <text:p text:style-name="P1"><draw:line text:anchor-type="char" draw:z-index="20" draw:style-name="gr1" draw:text-style-name="P18" svg:x1="0.4016in" svg:y1="0.0417in" svg:x2="1.1516in" svg:y2="0.0417in"><text:p/></draw:line>Cu<text:span text:style-name="T1">2</text:span>O</text:p>
          </table:table-cell>
          <table:table-cell table:style-name="Table1.A1" office:value-type="string">
            <text:p text:style-name="P1">reducent</text:p>
          </table:table-cell>
        </table:table-row>
        <table:table-row table:style-name="Table1.1">
          <table:table-cell table:style-name="Table1.A1" office:value-type="string">
            <text:p text:style-name="P1"><draw:line text:anchor-type="char" draw:z-index="39" draw:style-name="gr1" draw:text-style-name="P18" svg:x1="0.6646in" svg:y1="0.0839in" svg:x2="1.1646in" svg:y2="1.7138in"><text:p/></draw:line><draw:line text:anchor-type="char" draw:z-index="21" draw:style-name="gr1" draw:text-style-name="P18" svg:x1="0.1516in" svg:y1="0.35in" svg:x2="1.1516in" svg:y2="0.1in"><text:p/></draw:line>saharoza</text:p>
          </table:table-cell>
          <table:table-cell table:style-name="Table1.A1" office:value-type="string">
            <text:p text:style-name="P1">oksidant</text:p>
          </table:table-cell>
        </table:table-row>
        <table:table-row table:style-name="Table1.1">
          <table:table-cell table:style-name="Table1.A1" office:value-type="string">
            <text:p text:style-name="P1">I<text:span text:style-name="T1">2</text:span></text:p>
          </table:table-cell>
          <table:table-cell table:style-name="Table1.A1" office:value-type="string">
            <text:p text:style-name="P1">indikator</text:p>
          </table:table-cell>
        </table:table-row>
        <table:table-row table:style-name="Table1.1">
          <table:table-cell table:style-name="Table1.A1" office:value-type="string">
            <text:p text:style-name="P1"><draw:line text:anchor-type="char" draw:z-index="22" draw:style-name="gr1" draw:text-style-name="P18" svg:x1="0.6516in" svg:y1="0.0917in" svg:x2="1.1516in" svg:y2="0.0917in"><text:p/></draw:line>Na<text:span text:style-name="T1">2</text:span>S<text:span text:style-name="T1">2</text:span>O<text:span text:style-name="T1">3</text:span></text:p>
          </table:table-cell>
          <table:table-cell table:style-name="Table1.A1" office:value-type="string">
            <text:p text:style-name="P1">reducent</text:p>
          </table:table-cell>
        </table:table-row>
        <table:table-row table:style-name="Table1.1">
          <table:table-cell table:style-name="Table1.A1" office:value-type="string">
            <text:p text:style-name="P1"><draw:line text:anchor-type="char" draw:z-index="23" draw:style-name="gr1" draw:text-style-name="P18" svg:x1="0.4016in" svg:y1="0.2752in" svg:x2="1.1516in" svg:y2="0.15in"><text:p/></draw:line>Mg<text:span text:style-name="T2">2+</text:span></text:p>
          </table:table-cell>
          <table:table-cell table:style-name="Table1.A1" office:value-type="string">
            <text:p text:style-name="P1">oksidant</text:p>
          </table:table-cell>
        </table:table-row>
        <table:table-row table:style-name="Table1.1">
          <table:table-cell table:style-name="Table1.A1" office:value-type="string">
            <text:p text:style-name="P1">Cu<text:span text:style-name="T2">2+</text:span></text:p>
          </table:table-cell>
          <table:table-cell table:style-name="Table1.A1" office:value-type="string">
            <text:p text:style-name="P1">reducent</text:p>
          </table:table-cell>
        </table:table-row>
        <table:table-row table:style-name="Table1.1">
          <table:table-cell table:style-name="Table1.A1" office:value-type="string">
            <text:p text:style-name="P1">fru (C<text:span text:style-name="T1">12</text:span>H<text:span text:style-name="T1">10</text:span>O<text:span text:style-name="T1">11)</text:span></text:p>
            <text:p text:style-name="P1"><draw:line text:anchor-type="char" draw:z-index="24" draw:style-name="gr1" draw:text-style-name="P18" svg:x1="1.0398in" svg:y1="0.0638in" svg:x2="1.165in" svg:y2="0.0638in"><text:p/></draw:line>glu (C<text:span text:style-name="T1">6</text:span>H<text:span text:style-name="T1">12</text:span>O<text:span text:style-name="T1">6</text:span>)</text:p>
          </table:table-cell>
          <table:table-cell table:style-name="Table1.A1" office:value-type="string">
            <text:p text:style-name="P1">monosaharid,</text:p>
            <text:p text:style-name="P1">reducent</text:p>
          </table:table-cell>
        </table:table-row>
        <table:table-row table:style-name="Table1.1">
          <table:table-cell table:style-name="Table1.A1" office:value-type="string">
            <text:p text:style-name="P1"><draw:line text:anchor-type="char" draw:z-index="25" draw:style-name="gr1" draw:text-style-name="P18" svg:x1="1.0398in" svg:y1="0.1201in" svg:x2="1.165in" svg:y2="0.1201in"><text:p/></draw:line>sah, mal, lak</text:p>
          </table:table-cell>
          <table:table-cell table:style-name="Table1.A1" office:value-type="string">
            <text:p text:style-name="P1">oligosaharid</text:p>
          </table:table-cell>
        </table:table-row>
        <table:table-row table:style-name="Table1.1">
          <table:table-cell table:style-name="Table1.A1" office:value-type="string">
            <text:p text:style-name="P4"><draw:line text:anchor-type="char" draw:z-index="26" draw:style-name="gr1" draw:text-style-name="P18" svg:x1="1.0398in" svg:y1="0.1827in" svg:x2="1.165in" svg:y2="0.1827in"><text:p/></draw:line>škrob, celuloza, glikogen</text:p>
          </table:table-cell>
          <table:table-cell table:style-name="Table1.A1" office:value-type="string">
            <text:p text:style-name="P1">polisaharidi</text:p>
          </table:table-cell>
        </table:table-row>
      </table:table>
      <text:p text:style-name="P9"/>
      <text:list xml:id="list1756824845" text:continue-numbering="true" text:style-name="WW8Num2">
        <text:list-item>
          <text:p text:style-name="P2">Primerjaj metodi – določevanje saharoze po Schoorl-Luffu z metodo določevanja škroba s 3,5-dinitrosalicilno kislino glede na naslednje kriterije:</text:p>
          <text:list>
            <text:list-item>
              <text:p text:style-name="P5">Način priprave monosaharida.</text:p>
            </text:list-item>
          </text:list>
        </text:list-item>
      </text:list>
      <text:p text:style-name="P14">Po Schoorl-Luffu škrob <text:span text:style-name="T3">encimsko</text:span> razgradimo na pod enote (glukozne enote), medtem, ko s 3,5-dinitrosalicilno kislino razgradimo škrob na glukozne enote s pomočjo <text:span text:style-name="T3">kisline</text:span>. </text:p>
      <text:list xml:id="list1265092888" text:continue-numbering="true" text:style-name="WW8Num2">
        <text:list-item>
          <text:list>
            <text:list-item>
              <text:p text:style-name="P5">Korekcijski faktor (ni vezan na razredčitev), ki ga moraš upoštevati, ko iz mase glukoze preračunaš maso disaharida oziroma polisaharida.</text:p>
            </text:list-item>
          </text:list>
        </text:list-item>
      </text:list>
      <text:p text:style-name="P14">Pri določevanju škroba s 3,5-dinitrosalicilno kislino je korekcijski faktor 0,9. Pri določanju glukoze pa 0,95. Ta faktor upoštevamo, ker imajo polisaharidi, ki jih določamo manj glukoznih enot. </text:p>
      <text:list xml:id="list1099288363" text:continue-numbering="true" text:style-name="WW8Num2">
        <text:list-item>
          <text:list>
            <text:list-item>
              <text:p text:style-name="P5">Samo meritev s pomočjo katere določimo maso ogljikovega hidrata v vzorcu.</text:p>
            </text:list-item>
          </text:list>
        </text:list-item>
      </text:list>
      <text:p text:style-name="P14">Metoda po Schoorl-Luffu <text:span text:style-name="T5"></text:span> titrimetrična meritev</text:p>
      <text:p text:style-name="P14">Metoda s 3,5-dinitrosalicilno kislino <text:span text:style-name="T5"></text:span> spektrofotometrična meritev </text:p>
      <text:p text:style-name="P15"><text:s/></text:p>
      <text:list xml:id="list1791795621" text:continue-numbering="true" text:style-name="WW8Num2">
        <text:list-item>
          <text:p text:style-name="P2">Pri Schoorl-Luffovi metodi določevanja glukoze si pri titraciji vzorca z 0,1 M Na<text:span text:style-name="T1">2</text:span>S<text:span text:style-name="T1">2</text:span>O<text:span text:style-name="T1">3 </text:span><text:s/>opazil, da je poraba enako 0. Pojasni kaj se je zgodilo! Kaj bi moral narediti (nanaša se na prejšnje vprašanje), da bi bila določena vsebnost glukoze v vzorcu realna (napiši dve možnosti)? </text:p>
        </text:list-item>
      </text:list>
      <text:p text:style-name="P9">Reducent Na<text:span text:style-name="T1">2</text:span>S<text:span text:style-name="T1">2</text:span>O<text:span text:style-name="T1">3</text:span> reducira s prebitno jodovico v našem vzorcu. Iz volumna porabe reducenta potem lahko izračunamo množino porabljenega reducenta, saj nam ta podatek pomaga pri računanju z razmerji iz kemijske enačbe. V primeru, da je poraba reducenta enako 0 lahko sklepamo na to, da nam je ves dodani jod zreagiral z bakrovim oksidom Cu<text:span text:style-name="T1">2</text:span>O in ga tako ni nič ostalo za reakcijo z reducentom. Da bi se izognili tej težavi bi morali v vzorec dodati večjo količino jodovice, tako da bi jo tudi po reakciji z bakrovim oksidom še nekaj ostalo proste v vzorcu katero bi lahko titrirali z reducentom. <text:s text:c="2"/></text:p>
      <text:p text:style-name="P9">Druga možnost pa je, da bi vzorec bolj razredčili in tako zmanjšali koncentracijo glukoze v vzorcu. Ker bi bila koncentracija manjša bi bila jodovica še vedno prisotna v dovolj velikem prebitku, da bi reagirala z Na<text:span text:style-name="T1">2</text:span>S<text:span text:style-name="T1">2</text:span>O<text:span text:style-name="T1">3</text:span>. </text:p>
      <text:p text:style-name="P9"/>
      <text:p text:style-name="P9"/>
      <text:p text:style-name="P9"><text:soft-page-break/></text:p>
      <text:p text:style-name="P9"/>
      <text:list xml:id="list613689812" text:continue-numbering="true" text:style-name="WW8Num2">
        <text:list-item>
          <text:p text:style-name="P2">Pri Schoorl-Luffovi metodi določevanja glukoze si pri titraciji vzorca z 0,1 M Na<text:span text:style-name="T1">2</text:span>S<text:span text:style-name="T1">2</text:span>O<text:span text:style-name="T1">3 </text:span><text:s/>dodal škrobovico in opazil, da se raztopina ni obarvala modro, kar pomeni, da nima smisla titrirati! Pojasni kaj je lahko razlog, da se raztopina ni obarvala temno modro in kaj bi maral narediti, da bi bila določena vsebnost glukoze v vzorcu realna (napiši dve možnosti)!</text:p>
        </text:list-item>
      </text:list>
      <text:p text:style-name="P9">Našemu vzorcu smo dodali premalo oksidanta I<text:span text:style-name="T1">2</text:span>, saj se je ves porabil pri tvorjenju CuCI<text:span text:style-name="T1">2</text:span> in ga nam tako nič ne ostane v prebitku. Ker ga ni nič v prebitku ga ne more nič zreagirati z indikatorjem škrobovico in zaradi tega se ne tvori temno modra barva. Škrobovica je polimerna molekula, ki veže nase oz. v svojo zamreženo strukturo jod. Ko se jod veže v to strukturo se tvori temno modra barva, če pa se jod ne veže pa ostane škrobovica brezbarvna oz. rjavo-rumenkaste barve. </text:p>
      <text:p text:style-name="P9">Druga možnost pa je, da bi vzorec bolj razredčili in tako zmanjšali koncentracijo glukoze v vzorcu. Ker bi bila koncentracija manjša bi bila jodovica še vedno prisotna v dovolj velikem prebitku, da bi reagirala z Na<text:span text:style-name="T1">2</text:span>S<text:span text:style-name="T1">2</text:span>O<text:span text:style-name="T1">3</text:span>. </text:p>
      <text:p text:style-name="P9"/>
      <text:p text:style-name="P1"/>
      <text:list xml:id="list444658137" text:continue-numbering="true" text:style-name="WW8Num2">
        <text:list-item>
          <text:p text:style-name="P2">Vzorec v katerem sta saharoza in glukoza, raztopiš z vodo v 500 ml bučki. Za določitev celotnih sladkorjev odpipetiraš 75 ml te raztopine v 100 ml bučko, dodaš kislino in segrevaš, da poteče hidroliza saharoze. Raztopino po koncu hidrolize nevtraliziraš in dopolniš do 100 ml. Odvzameš 30 ml te raztopine, segrevaš v prisotnosti Cu<text:span text:style-name="T2">2+</text:span> ionov, ohladiš ter dodaš prebitek jodovice in titriraš z raztopino Na<text:span text:style-name="T1">2</text:span>S<text:span text:style-name="T1">2</text:span>O<text:span text:style-name="T1">3 </text:span>s koncentracijo 0,102 M. Razlika med porabo tiosulfata za vzorec in slepi vzorec, v katerem je le voda je 5,5 ml. Izračunaj maso saharoze v vzorcu (500 ml bučka), če je masa glukoze v vzorcu 170 mg. </text:p>
        </text:list-item>
      </text:list>
      <text:p text:style-name="P1"/>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Table_20_Heading"/>
          </table:table-cell>
          <table:table-cell table:style-name="Table2.B1" table:number-columns-spanned="3" office:value-type="string">
            <text:p text:style-name="P6">n (Na<text:span text:style-name="T1">2</text:span>S<text:span text:style-name="T1">2</text:span>O<text:span text:style-name="T1">3</text:span>) </text:p>
            <text:p text:style-name="P6">(mmol)</text:p>
          </table:table-cell>
          <table:covered-table-cell/>
          <table:covered-table-cell/>
          <table:table-cell table:style-name="Table2.E1" office:value-type="string">
            <text:p text:style-name="P6">m <text:span text:style-name="T1">reducirajočih sladkorjev </text:span></text:p>
            <text:p text:style-name="P6">(mg)</text:p>
          </table:table-cell>
        </table:table-row>
        <table:table-row table:style-name="Table2.1">
          <table:table-cell table:style-name="Table2.A1" office:value-type="string">
            <text:p text:style-name="Standard"/>
          </table:table-cell>
          <table:table-cell table:style-name="Table2.B1" table:number-columns-spanned="3" office:value-type="string">
            <text:p text:style-name="P6">0,1</text:p>
          </table:table-cell>
          <table:covered-table-cell/>
          <table:covered-table-cell/>
          <table:table-cell table:style-name="Table2.E1" office:value-type="string">
            <text:p text:style-name="P6">2,4</text:p>
          </table:table-cell>
        </table:table-row>
        <table:table-row table:style-name="Table2.1">
          <table:table-cell table:style-name="Table2.A1" office:value-type="string">
            <text:p text:style-name="Standard"/>
          </table:table-cell>
          <table:table-cell table:style-name="Table2.B1" table:number-columns-spanned="3" office:value-type="string">
            <text:p text:style-name="P6">0,2</text:p>
          </table:table-cell>
          <table:covered-table-cell/>
          <table:covered-table-cell/>
          <table:table-cell table:style-name="Table2.E1" office:value-type="string">
            <text:p text:style-name="P6">4,8</text:p>
          </table:table-cell>
        </table:table-row>
        <table:table-row table:style-name="Table2.1">
          <table:table-cell table:style-name="Table2.A1" office:value-type="string">
            <text:p text:style-name="Standard"/>
          </table:table-cell>
          <table:table-cell table:style-name="Table2.B1" table:number-columns-spanned="3" office:value-type="string">
            <text:p text:style-name="P6">0,3</text:p>
          </table:table-cell>
          <table:covered-table-cell/>
          <table:covered-table-cell/>
          <table:table-cell table:style-name="Table2.E1" office:value-type="string">
            <text:p text:style-name="P6">7,2</text:p>
          </table:table-cell>
        </table:table-row>
        <table:table-row table:style-name="Table2.1">
          <table:table-cell table:style-name="Table2.A1" office:value-type="string">
            <text:p text:style-name="Standard"/>
          </table:table-cell>
          <table:table-cell table:style-name="Table2.B1" table:number-columns-spanned="3" office:value-type="string">
            <text:p text:style-name="P6">0,4</text:p>
          </table:table-cell>
          <table:covered-table-cell/>
          <table:covered-table-cell/>
          <table:table-cell table:style-name="Table2.E1" office:value-type="string">
            <text:p text:style-name="P6">9,7</text:p>
          </table:table-cell>
        </table:table-row>
        <table:table-row table:style-name="Table2.1">
          <table:table-cell table:style-name="Table2.A1" office:value-type="string">
            <text:p text:style-name="Standard"/>
          </table:table-cell>
          <table:table-cell table:style-name="Table2.B1" table:number-columns-spanned="3" office:value-type="string">
            <text:p text:style-name="P6">0,5</text:p>
          </table:table-cell>
          <table:covered-table-cell/>
          <table:covered-table-cell/>
          <table:table-cell table:style-name="Table2.E1" office:value-type="string">
            <text:p text:style-name="P6">12,2</text:p>
          </table:table-cell>
        </table:table-row>
        <table:table-row table:style-name="Table2.1">
          <table:table-cell table:style-name="Table2.A1" office:value-type="string">
            <text:p text:style-name="Standard"/>
          </table:table-cell>
          <table:table-cell table:style-name="Table2.B1" table:number-columns-spanned="3" office:value-type="string">
            <text:p text:style-name="P6">0,6</text:p>
          </table:table-cell>
          <table:covered-table-cell/>
          <table:covered-table-cell/>
          <table:table-cell table:style-name="Table2.E1" office:value-type="string">
            <text:p text:style-name="P6">14,7</text:p>
          </table:table-cell>
        </table:table-row>
        <table:table-row table:style-name="Table2.1">
          <table:table-cell table:style-name="Table2.A1" office:value-type="string">
            <text:p text:style-name="Standard"/>
          </table:table-cell>
          <table:table-cell table:style-name="Table2.B1" table:number-columns-spanned="3" office:value-type="string">
            <text:p text:style-name="P6">0,7</text:p>
          </table:table-cell>
          <table:covered-table-cell/>
          <table:covered-table-cell/>
          <table:table-cell table:style-name="Table2.E1" office:value-type="string">
            <text:p text:style-name="P6">17,2</text:p>
          </table:table-cell>
        </table:table-row>
        <table:table-row table:style-name="Table2.1">
          <table:table-cell table:style-name="Table2.A1" office:value-type="string">
            <text:p text:style-name="Standard"/>
          </table:table-cell>
          <table:table-cell table:style-name="Table2.B1" table:number-columns-spanned="3" office:value-type="string">
            <text:p text:style-name="P6">0,8</text:p>
          </table:table-cell>
          <table:covered-table-cell/>
          <table:covered-table-cell/>
          <table:table-cell table:style-name="Table2.E1" office:value-type="string">
            <text:p text:style-name="P6">19,8</text:p>
          </table:table-cell>
        </table:table-row>
        <table:table-row table:style-name="Table2.1">
          <table:table-cell table:style-name="Table2.A1" office:value-type="string">
            <text:p text:style-name="Standard"/>
          </table:table-cell>
          <table:table-cell table:style-name="Table2.B1" table:number-columns-spanned="3" office:value-type="string">
            <text:p text:style-name="P6">0,9</text:p>
          </table:table-cell>
          <table:covered-table-cell/>
          <table:covered-table-cell/>
          <table:table-cell table:style-name="Table2.E1" office:value-type="string">
            <text:p text:style-name="P6">22,4</text:p>
          </table:table-cell>
        </table:table-row>
        <table:table-row table:style-name="Table2.1">
          <table:table-cell table:style-name="Table2.A1" office:value-type="string">
            <text:p text:style-name="Standard"/>
          </table:table-cell>
          <table:table-cell table:style-name="Table2.B1" table:number-columns-spanned="3" office:value-type="string">
            <text:p text:style-name="P6">1,0</text:p>
          </table:table-cell>
          <table:covered-table-cell/>
          <table:covered-table-cell/>
          <table:table-cell table:style-name="Table2.E1" office:value-type="string">
            <text:p text:style-name="P6">25</text:p>
          </table:table-cell>
        </table:table-row>
        <table:table-row table:style-name="Table2.1">
          <table:table-cell table:style-name="Table2.A12" table:number-columns-spanned="2" office:value-type="string">
            <text:p text:style-name="P7"/>
          </table:table-cell>
          <table:covered-table-cell/>
          <table:table-cell table:style-name="Table2.A1" table:number-columns-spanned="3" office:value-type="string">
            <text:p text:style-name="Table_20_Contents"/>
          </table:table-cell>
          <table:covered-table-cell/>
          <table:covered-table-cell/>
        </table:table-row>
        <table:table-row table:style-name="Table2.1">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style-name="Table2.1">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style-name="Table2.1">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row table:style-name="Table2.1">
          <table:table-cell table:number-columns-spanned="3" office:value-type="string">
            <text:p text:style-name="Table_20_Contents"/>
          </table:table-cell>
          <table:covered-table-cell/>
          <table:covered-table-cell/>
          <table:table-cell table:number-columns-spanned="2" office:value-type="string">
            <text:p text:style-name="Table_20_Contents"/>
          </table:table-cell>
          <table:covered-table-cell/>
        </table:table-row>
      </table:table>
      <text:p text:style-name="P9"><draw:frame draw:style-name="fr1" draw:name="Frame1" text:anchor-type="paragraph" svg:x="4.7098in" svg:y="-2.2909in" svg:width="1.6929in" draw:z-index="0"><draw:text-box fo:min-height="0.1457in"><table:table table:name="Table3" table:style-name="Table3"><table:table-column table:style-name="Table3.A"/><table:table-row table:style-name="Table3.1"><table:table-cell table:style-name="Table3.A1" office:value-type="string"><text:p text:style-name="P1">V=500 ml <text:s/></text:p></table:table-cell></table:table-row><table:table-row table:style-name="Table3.1"><table:table-cell table:style-name="Table3.A1" office:value-type="string"><text:p text:style-name="P1">c (Na<text:span text:style-name="T1">2</text:span>S<text:span text:style-name="T1">2</text:span>O<text:span text:style-name="T1">3</text:span>)=0,102 M</text:p></table:table-cell></table:table-row><table:table-row table:style-name="Table3.1"><table:table-cell table:style-name="Table3.A1" office:value-type="string"><text:p text:style-name="P1">ΔV=5,5 ml <text:span text:style-name="T1"><text:s/></text:span><text:s/></text:p></table:table-cell></table:table-row><table:table-row table:style-name="Table3.1"><table:table-cell table:style-name="Table3.A4" office:value-type="string"><text:p text:style-name="P1">m (glukoze)= 170 mg</text:p></table:table-cell></table:table-row><table:table-row table:style-name="Table3.1"><table:table-cell table:style-name="Table3.A5" office:value-type="string"><text:p text:style-name="P1">m (saharoze)=?</text:p></table:table-cell></table:table-row></table:table></draw:text-box></draw:frame></text:p>
      <text:p text:style-name="P9"><draw:custom-shape text:anchor-type="char" draw:z-index="36" draw:style-name="gr1" draw:text-style-name="P19" svg:width="0.1669in" svg:height="0.8752in" svg:x="4.8752in" svg:y="0.9008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fr3" draw:name="Object1" text:anchor-type="as-char" svg:width="6.6453in" svg:height="0.3929in" draw:z-index="1"><draw:object xlink:href="./Object 1" xlink:type="simple" xlink:show="embed" xlink:actuate="onLoad"/><draw:image xlink:href="./ObjectReplacements/Object 1" xlink:type="simple" xlink:show="embed" xlink:actuate="onLoad"/></draw:frame>Iz tabele odčitamo maso reducirajočih sladkorjev glede na množino Na<text:span text:style-name="T1">2</text:span>S<text:span text:style-name="T1">2</text:span>O<text:span text:style-name="T1">3</text:span>, ki smo jo izračunali zgoraj. Ker v tabeli ni tabelirana točno takšna vrednost kot smo jo mi izračunali jo moramo poiskati računsko. </text:p>
      <text:p text:style-name="P9"><draw:frame draw:style-name="fr2" draw:name="Frame2" text:anchor-type="char" svg:x="5.1201in" svg:y="0.1402in" svg:width="1.1346in" svg:height="0.3846in" draw:z-index="37"><draw:text-box><text:p text:style-name="Standard">interpolacija</text:p></draw:text-box></draw:frame><text:soft-page-break/><draw:frame draw:style-name="fr3" draw:name="Object2" text:anchor-type="as-char" svg:width="4.8075in" svg:height="0.698in" draw:z-index="2"><draw:object xlink:href="./Object 2" xlink:type="simple" xlink:show="embed" xlink:actuate="onLoad"/><draw:image xlink:href="./ObjectReplacements/Object 2" xlink:type="simple" xlink:show="embed" xlink:actuate="onLoad"/></draw:frame> </text:p>
      <text:p text:style-name="P9"/>
      <text:p text:style-name="P9">Masa reducirajočih sladkorjev znaša 13,725 mg oz. če izračunamo po enačbi premice iz umeritvene krivulje, ki se glasi: y=25,127x – 0,28 znaša masa red. slad. 13,816 mg. </text:p>
      <text:p text:style-name="P9"><draw:line text:anchor-type="char" draw:z-index="35" draw:style-name="gr3" draw:text-style-name="P18" svg:x1="4.1252in" svg:y1="0.8752in" svg:x2="4.8752in" svg:y2="3.0004in"><text:p/></draw:line><draw:custom-shape text:anchor-type="char" draw:z-index="33" draw:style-name="gr2" draw:text-style-name="P19" svg:width="1.7504in" svg:height="0.3752in" svg:x="3.25in" svg:y="0.5in"><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32" draw:style-name="gr3" draw:text-style-name="P18" svg:x1="1.3752in" svg:y1="1.1252in" svg:x2="1in" svg:y2="2.5004in"><text:p/></draw:line><draw:frame draw:style-name="fr2" draw:name="Frame3" text:anchor-type="char" svg:x="2.8701in" svg:y="1.1201in" svg:width="4.0098in" svg:height="0.3846in" draw:z-index="30"><draw:text-box><text:p text:style-name="Standard">Drugi način za računanje faktorja R s pomočjo gostote.</text:p></draw:text-box></draw:frame><draw:line text:anchor-type="char" draw:z-index="29" draw:style-name="gr3" draw:text-style-name="P18" svg:x1="3.2504in" svg:y1="1.5in" svg:x2="2.3752in" svg:y2="1in"><text:p/></draw:line><draw:custom-shape text:anchor-type="char" draw:z-index="27" draw:style-name="gr2" draw:text-style-name="P19" svg:width="1.7504in" svg:height="0.6252in" svg:x="0.75in" svg:y="0.5i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3" draw:name="Object3" text:anchor-type="as-char" svg:width="5.6339in" svg:height="1.261in" draw:z-index="3"><draw:object xlink:href="./Object 3" xlink:type="simple" xlink:show="embed" xlink:actuate="onLoad"/><draw:image xlink:href="./ObjectReplacements/Object 3" xlink:type="simple" xlink:show="embed" xlink:actuate="onLoad"/></draw:frame></text:p>
      <text:p text:style-name="P10"><draw:custom-shape text:anchor-type="char" draw:z-index="28" draw:style-name="gr2" draw:text-style-name="P19" svg:width="6.6252in" svg:height="1.0004in" svg:x="0.3752in" svg:y="0.1827i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draw:frame draw:style-name="fr2" draw:name="Frame4" text:anchor-type="char" svg:x="0.4953in" svg:y="0.9862in" svg:width="4.0098in" svg:height="0.3846in" draw:z-index="31"><draw:text-box><text:p text:style-name="Standard">Prvi način za računanje faktorja R s pomočjo volumnov.</text:p></draw:text-box></draw:frame><draw:frame draw:style-name="fr3" draw:name="Object4" text:anchor-type="as-char" svg:width="6.3272in" svg:height="0.4665in" draw:z-index="4"><draw:object xlink:href="./Object 4" xlink:type="simple" xlink:show="embed" xlink:actuate="onLoad"/><draw:image xlink:href="./ObjectReplacements/Object 4" xlink:type="simple" xlink:show="embed" xlink:actuate="onLoad"/></draw:frame><draw:frame draw:style-name="fr3" draw:name="Object5" text:anchor-type="as-char" svg:width="6.4138in" svg:height="0.4665in" draw:z-index="5"><draw:object xlink:href="./Object 5" xlink:type="simple" xlink:show="embed" xlink:actuate="onLoad"/><draw:image xlink:href="./ObjectReplacements/Object 5" xlink:type="simple" xlink:show="embed" xlink:actuate="onLoad"/></draw:frame></text:p>
      <text:p text:style-name="P9"/>
      <text:p text:style-name="P10"><draw:frame draw:style-name="fr2" draw:name="Frame5" text:anchor-type="char" svg:x="2.6201in" svg:y="0.1618in" svg:width="4.2598in" svg:height="0.5098in" draw:z-index="34"><draw:text-box><text:p text:style-name="Standard">Kadar se dva monomera povežeta se pri tem odcepi molekula vode in zaradi tega odštejemo molsko maso le-te.</text:p></draw:text-box></draw:frame></text:p>
      <text:p text:style-name="P9"/>
      <text:p text:style-name="P9"/>
      <text:p text:style-name="P9"/>
      <text:p text:style-name="P9"/>
      <text:list xml:id="list394538512" text:continue-numbering="true" text:style-name="WW8Num2">
        <text:list-item>
          <text:p text:style-name="P2">Spodaj so nešteti določeni reagenti, oziroma spojine, ki jih boš uporabljal na vaji. Pri dodajanju nekaterih moraš biti zelo pazljiv in delati zelo natančno, saj bo količine dodatka neposredno odvisna določena vsebnost sladkorjev, pri drugih pa si lahko manj natančen, saj je pravilnost meritve dovolj že približno točna količina. Za posamezen reagent oz. raztopino napiši ali ga moraš dodati zelo natančno ali le približno točno količino! Odločitev obvezno podkrepi s komentarjem! </text:p>
          <text:list>
            <text:list-item>
              <text:p text:style-name="P2"><text:span text:style-name="T4">Luffova raztopina:</text:span> PRIBLIŽNO TOČNO saj volumen odčitavamo iz erlenmajerice z obrusom. Ta raztopina (bakrovega(II.) ion - oksidant) reagira z glukozo (reducentom) in dobimo bakrov oksid in oksidirano glukozo. <text:s text:c="2"/></text:p>
            </text:list-item>
            <text:list-item>
              <text:p text:style-name="P2"><text:span text:style-name="T4">HCl za nevtralizacijo:</text:span> PRIBLIŽNO TOČNO saj volumen odčitavamo iz merilnega valja. Dodano HCl nato nevtraliziramo z NaOH do ekvivalentne točke. </text:p>
            </text:list-item>
            <text:list-item>
              <text:p text:style-name="P2"><text:span text:style-name="T4">jodovica:</text:span> ZELO NATANČNO saj volumen odčitavamo s pipeto. Jodovico sicer dodamo v prebitku vendar vseeno moramo natančno poznati dodan volumen, da lahko potem računamo. </text:p>
            </text:list-item>
            <text:list-item>
              <text:p text:style-name="P2"><text:span text:style-name="T4">alikvot razredčenega vzorca:</text:span> ZELO NATANČNO saj se z razredčevanjem koncentracija v vzorcu spreminja. Zato moramo poznati razredčitvene faktorje, ki pa jih lahko izračunamo na podlagi točnih podatkov posameznih volumnov. <text:s text:c="2"/></text:p>
            </text:list-item>
            <text:list-item>
              <text:p text:style-name="P2"><text:span text:style-name="T4">škrobovica:</text:span> PRIBLIŽNO TOČNO (nekaj kapljic), ker je indikator. </text:p>
            </text:list-item>
          </text:list>
        </text:list-item>
      </text:list>
      <text:p text:style-name="P1"/>
      <text:p text:style-name="P1"/>
      <text:p text:style-name="P1"/>
      <text:p text:style-name="P1"/>
      <text:p text:style-name="P1"/>
      <text:p text:style-name="P1"/>
      <text:p text:style-name="P1"><text:soft-page-break/></text:p>
      <text:p text:style-name="P1"/>
      <text:p text:style-name="P1"/>
      <text:p text:style-name="P1"/>
      <text:list xml:id="list255485134" text:continue-numbering="true" text:style-name="WW8Num2">
        <text:list-item>
          <text:p text:style-name="P2">Izračunaj maso glukoze in maso saharoze v neznanem vzorcu z naslednjimi eksperimentalno dobljenimi podatki: V<text:span text:style-name="T1">a (slepa)</text:span>=20,45 ml, V<text:span text:style-name="T1">b (vzorec)</text:span>=14,5 ml, <text:s text:c="15"/>V<text:span text:style-name="T1">c (celotni)</text:span>=16,1 ml in koncentracija Na<text:span text:style-name="T1">2</text:span>S<text:span text:style-name="T1">2</text:span>O<text:span text:style-name="T1">3 </text:span>znaša 0,108 M. </text:p>
        </text:list-item>
      </text:list>
      <text:p text:style-name="P12">Računanje glukoze:</text:p>
      <text:p text:style-name="P9"><draw:frame draw:style-name="fr3" draw:name="Object6" text:anchor-type="as-char" svg:width="5.0917in" svg:height="0.7937in" draw:z-index="6"><draw:object xlink:href="./Object 6" xlink:type="simple" xlink:show="embed" xlink:actuate="onLoad"/><draw:image xlink:href="./ObjectReplacements/Object 6" xlink:type="simple" xlink:show="embed" xlink:actuate="onLoad"/></draw:frame></text:p>
      <text:p text:style-name="P9">Sedaj s pomočjo množine (mmol) v tabeli odčitamo maso reducirajočega sladkorja v vzorcu. Če se množina ne ujema s tabelirano moramo vrednosti interpolirati. </text:p>
      <text:p text:style-name="P9"><draw:frame draw:style-name="fr3" draw:name="Object7" text:anchor-type="as-char" svg:width="5.2756in" svg:height="0.6819in" draw:z-index="7"><draw:object xlink:href="./Object 7" xlink:type="simple" xlink:show="embed" xlink:actuate="onLoad"/><draw:image xlink:href="./ObjectReplacements/Object 7" xlink:type="simple" xlink:show="embed" xlink:actuate="onLoad"/></draw:frame> </text:p>
      <text:p text:style-name="P9"/>
      <text:p text:style-name="P1"><text:tab/>Računanje celotnega + invertiranega sladkorja: </text:p>
      <text:p text:style-name="P1"><text:tab/><draw:frame draw:style-name="fr3" draw:name="Object8" text:anchor-type="as-char" svg:width="5.0835in" svg:height="0.7937in" draw:z-index="8"><draw:object xlink:href="./Object 8" xlink:type="simple" xlink:show="embed" xlink:actuate="onLoad"/><draw:image xlink:href="./ObjectReplacements/Object 8" xlink:type="simple" xlink:show="embed" xlink:actuate="onLoad"/></draw:frame></text:p>
      <text:p text:style-name="P1"><text:tab/><draw:frame draw:style-name="fr3" draw:name="Object9" text:anchor-type="as-char" svg:width="5.0866in" svg:height="0.4902in" draw:z-index="9"><draw:object xlink:href="./Object 9" xlink:type="simple" xlink:show="embed" xlink:actuate="onLoad"/><draw:image xlink:href="./ObjectReplacements/Object 9" xlink:type="simple" xlink:show="embed" xlink:actuate="onLoad"/></draw:frame></text:p>
      <text:p text:style-name="P1"/>
      <text:p text:style-name="P1"><text:s text:c="12"/><draw:frame draw:style-name="fr3" draw:name="Object10" text:anchor-type="as-char" svg:width="5.648in" svg:height="1.261in" draw:z-index="10"><draw:object xlink:href="./Object 10" xlink:type="simple" xlink:show="embed" xlink:actuate="onLoad"/><draw:image xlink:href="./ObjectReplacements/Object 10" xlink:type="simple" xlink:show="embed" xlink:actuate="onLoad"/></draw:frame></text:p>
      <text:p text:style-name="P1"><text:s text:c="12"/></text:p>
      <text:p text:style-name="P1"><text:s text:c="13"/><draw:frame draw:style-name="fr3" draw:name="Object11" text:anchor-type="as-char" svg:width="5.5075in" svg:height="0.2252in" draw:z-index="11"><draw:object xlink:href="./Object 11" xlink:type="simple" xlink:show="embed" xlink:actuate="onLoad"/><draw:image xlink:href="./ObjectReplacements/Object 11" xlink:type="simple" xlink:show="embed" xlink:actuate="onLoad"/></draw:frame></text:p>
      <text:p text:style-name="P1"><text:s text:c="6"/></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list xml:id="list1002548847" text:continue-numbering="true" text:style-name="WW8Num2">
        <text:list-item>
          <text:p text:style-name="P2">Vzorec v katerem sta saharoza in glukoza, raztopiš z vodo v 500 ml bučki. Za določitev celotnih sladkorjev odpipetiraš 60 ml te raztopine v 100 ml bučko, dodaš kislino in segrevaš, da poteče hidroliza saharoze. Raztopino po koncu hidrolize nevtraliziraš in dopolniš do 100 ml. Odvzameš 25 ml te raztopine, segrevaš v prisotnosti Cu<text:span text:style-name="T2">2+</text:span> ionov, ohladiš ter dodaš prebitek jodovice in titriraš z raztopino Na<text:span text:style-name="T1">2</text:span>S<text:span text:style-name="T1">2</text:span>O<text:span text:style-name="T1">3 </text:span>s koncentracijo 0,1067 mol/l. Razlika v porabi tiosulfata med slepim vzorcem in vzorcem je 7,5 ml. Za določitev glukoze odpipetiraš iz 500 ml bučke 40 ml raztopine, segrevaš v prisotnosti Cu<text:span text:style-name="T2">2+</text:span> ionov, ohladiš ter dodaš prebitek jodovice in titriraš z raztopino Na<text:span text:style-name="T1">2</text:span>S<text:span text:style-name="T1">2</text:span>O<text:span text:style-name="T1">3 </text:span>s koncentracijo 0,1067 mol/l. Razlika v porabi tiosulfata med slepim vzorcem in vzorcem je 7,5 ml. Izračunaj maso saharoze v vzorcu (500 ml bučka) in maso glukoze v vzorcu (500 ml bučka). <text:s text:c="3"/></text:p>
        </text:list-item>
      </text:list>
      <text:p text:style-name="P9"/>
      <text:p text:style-name="P8"><text:s text:c="6"/></text:p>
      <text:p text:style-name="P9">Iz naloge vidimo, da imamo za določevanje celotnih sladkorjev in glukoze naslednje podatke, ki so isti: c(Na<text:span text:style-name="T1">2</text:span>S<text:span text:style-name="T1">2</text:span>O<text:span text:style-name="T1">3</text:span>)=0,1067 mol/l ter v obeh primerih je volumen porabe tiosulfata enak in sicer je 7,5 ml. <draw:frame draw:style-name="fr3" draw:name="Object12" text:anchor-type="as-char" svg:width="2.061in" svg:height="0.2252in" draw:z-index="12"><draw:object xlink:href="./Object 12" xlink:type="simple" xlink:show="embed" xlink:actuate="onLoad"/><draw:image xlink:href="./ObjectReplacements/Object 12" xlink:type="simple" xlink:show="embed" xlink:actuate="onLoad"/></draw:frame> V tem primeru se izognemo računanju dveh množin Na<text:span text:style-name="T1">2</text:span>S<text:span text:style-name="T1">2</text:span>O<text:span text:style-name="T1">3</text:span> saj sta enaki, tako da izračunamo samo za en primer. </text:p>
      <text:p text:style-name="P9"><text:s/><draw:frame draw:style-name="fr3" draw:name="Object13" text:anchor-type="as-char" svg:width="5.6835in" svg:height="0.6102in" draw:z-index="13"><draw:object xlink:href="./Object 13" xlink:type="simple" xlink:show="embed" xlink:actuate="onLoad"/><draw:image xlink:href="./ObjectReplacements/Object 13" xlink:type="simple" xlink:show="embed" xlink:actuate="onLoad"/></draw:frame></text:p>
      <text:p text:style-name="P1"/>
      <text:p text:style-name="P16">Sedaj s pomočjo tabele pri nalogi 5 interpoliramo dobljeno vrednost za množino Na<text:span text:style-name="T1">2</text:span>S<text:span text:style-name="T1">2</text:span>O<text:span text:style-name="T1">3</text:span>. Za interpolacijo si izberemo vrednost n=8 in n=9. Ker imamo množino tako za celotne sladkorje kot za glukozo enak nam ni potrebno interpolirati ta vsak del posebej, ker bi bila rezultata enaka vendar moramo pa potem za celotne sladkorje in glukozo posebej upoštevati svoj razredčitveni faktor. Zato interpoliramo na splošno za reducirajoče sladkorje: </text:p>
      <text:p text:style-name="P16"><draw:frame draw:style-name="fr3" draw:name="Object14" text:anchor-type="as-char" svg:width="5.4071in" svg:height="0.5118in" draw:z-index="14"><draw:object xlink:href="./Object 14" xlink:type="simple" xlink:show="embed" xlink:actuate="onLoad"/><draw:image xlink:href="./ObjectReplacements/Object 14" xlink:type="simple" xlink:show="embed" xlink:actuate="onLoad"/></draw:frame></text:p>
      <text:p text:style-name="P16"/>
      <text:p text:style-name="P1"><text:tab/>Sedaj upoštevamo posamezne razredčitvene faktorje:</text:p>
      <text:p text:style-name="P1"><text:tab/>Celokupni sladkor: <draw:frame draw:style-name="fr3" draw:name="Object15" text:anchor-type="as-char" svg:width="3.6047in" svg:height="0.3929in" draw:z-index="15"><draw:object xlink:href="./Object 15" xlink:type="simple" xlink:show="embed" xlink:actuate="onLoad"/><draw:image xlink:href="./ObjectReplacements/Object 15" xlink:type="simple" xlink:show="embed" xlink:actuate="onLoad"/></draw:frame></text:p>
      <text:p text:style-name="P1"><text:tab/>Glukoza: <draw:frame draw:style-name="fr3" draw:name="Object16" text:anchor-type="as-char" svg:width="2.9563in" svg:height="0.3929in" draw:z-index="16"><draw:object xlink:href="./Object 16" xlink:type="simple" xlink:show="embed" xlink:actuate="onLoad"/><draw:image xlink:href="./ObjectReplacements/Object 16" xlink:type="simple" xlink:show="embed" xlink:actuate="onLoad"/></draw:frame></text:p>
      <text:p text:style-name="P1"/>
      <text:p text:style-name="P1"/>
      <text:p text:style-name="P16">Sedaj lahko izračunamo količino saharoze v našem vzorcu. Pri izračunu upoštevamo faktor (f), ki je v primeru saharoze 0,95: </text:p>
      <text:p text:style-name="P1"><text:tab/><draw:frame draw:style-name="fr3" draw:name="Object17" text:anchor-type="as-char" svg:width="4.6689in" svg:height="0.2252in" draw:z-index="17"><draw:object xlink:href="./Object 17" xlink:type="simple" xlink:show="embed" xlink:actuate="onLoad"/><draw:image xlink:href="./ObjectReplacements/Object 17" xlink:type="simple" xlink:show="embed" xlink:actuate="onLoad"/></draw:frame></text:p>
      <text:p text:style-name="P1"/>
      <text:p text:style-name="P1"/>
      <text:p text:style-name="P1"/>
      <text:p text:style-name="P1"/>
      <text:p text:style-name="P1"/>
      <text:p text:style-name="P1"/>
      <text:list xml:id="list362279367" text:continue-numbering="true" text:style-name="WW8Num2">
        <text:list-item>
          <text:p text:style-name="P2"><draw:frame draw:style-name="fr2" draw:name="Frame6" text:anchor-type="char" svg:x="2.3701in" svg:y="0.4953in" svg:width="1.8846in" svg:height="0.3846in" draw:z-index="41"><draw:text-box><text:p text:style-name="Standard">fruktoza <text:s/>glukoza <text:s/>voda </text:p></draw:text-box></draw:frame><text:soft-page-break/>Pri izračunu mase saharoze iz mase reducirajočih , ki so nastali po hidrolizi, moramo uporabiti določen korekcijski faktor. Kolikšna je vrednost tega faktorja in kako faktor izračunamo? </text:p>
        </text:list-item>
      </text:list>
      <text:p text:style-name="P10"><draw:line text:anchor-type="char" draw:z-index="43" draw:style-name="gr3" draw:text-style-name="P18" svg:x1="3.7504in" svg:y1="0.1752in" svg:x2="3.6252in" svg:y2="0.5504in"><text:p/></draw:line><draw:line text:anchor-type="char" draw:z-index="42" draw:style-name="gr3" draw:text-style-name="P18" svg:x1="3.25in" svg:y1="0.1752in" svg:x2="3.25in" svg:y2="0.5504in"><text:p/></draw:line><draw:line text:anchor-type="char" draw:z-index="40" draw:style-name="gr3" draw:text-style-name="P18" svg:x1="2.8752in" svg:y1="0.1752in" svg:x2="2.8752in" svg:y2="0.5504in"><text:p/></draw:line></text:p>
      <text:p text:style-name="P9"/>
      <text:p text:style-name="P13"><draw:line text:anchor-type="char" draw:z-index="45" draw:style-name="gr3" draw:text-style-name="P18" svg:x1="3.25in" svg:y1="1.0417in" svg:x2="3.25in" svg:y2="0.7917in"><text:p/></draw:line><draw:frame draw:style-name="fr3" draw:name="Object18" text:anchor-type="as-char" svg:width="2.3634in" svg:height="0.8102in" draw:z-index="18"><draw:object xlink:href="./Object 18" xlink:type="simple" xlink:show="embed" xlink:actuate="onLoad"/><draw:image xlink:href="./ObjectReplacements/Object 18" xlink:type="simple" xlink:show="embed" xlink:actuate="onLoad"/></draw:frame></text:p>
      <text:p text:style-name="P11"><draw:frame draw:style-name="fr2" draw:name="Frame7" text:anchor-type="char" svg:x="1.9953in" svg:y="0.1047in" svg:width="2.6346in" svg:height="0.3846in" draw:z-index="44"><draw:text-box><text:p text:style-name="Standard">molska masa disaharida (saharoze)</text:p></draw:text-box></draw:frame></text:p>
      <text:p text:style-name="P13"/>
      <text:p text:style-name="P13"/>
      <text:p text:style-name="P13"/>
      <text:p text:style-name="P9">H<text:span text:style-name="T1">2</text:span>O odštejmo zaradi tega, ker se pri združevanju dveh monosaharidov sprosti voda in s tem omogoči povezavo le-teh dveh. </text:p>
      <text:p text:style-name="P9"/>
      <text:list xml:id="list1532785101" text:continue-numbering="true" text:style-name="WW8Num2">
        <text:list-item>
          <text:p text:style-name="P2">Glukozo v vzorcu določaš z metodo po Schoorl-Luffu. Raztopina A vsebuje več glukoze kot raztopina B. S kljukico označi, ali je trditev pravilna ali ne.</text:p>
        </text:list-item>
      </text:list>
      <text:p text:style-name="P9"/>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
          </table:table-cell>
          <table:table-cell table:style-name="Table4.A1" office:value-type="string">
            <text:p text:style-name="P1">DRŽI</text:p>
          </table:table-cell>
          <table:table-cell table:style-name="Table4.C1" office:value-type="string">
            <text:p text:style-name="P1">NE DRŽI</text:p>
          </table:table-cell>
        </table:table-row>
        <table:table-row table:style-name="Table4.1">
          <table:table-cell table:style-name="Table4.A1" office:value-type="string">
            <text:p text:style-name="P1">I<text:span text:style-name="T1">2 </text:span>se med eksperimentom oksidira.</text:p>
          </table:table-cell>
          <table:table-cell table:style-name="Table4.A1" office:value-type="string">
            <text:p text:style-name="P3"/>
          </table:table-cell>
          <table:table-cell table:style-name="Table4.C1" office:value-type="string">
            <text:p text:style-name="P1">ne drži</text:p>
          </table:table-cell>
        </table:table-row>
        <table:table-row table:style-name="Table4.1">
          <table:table-cell table:style-name="Table4.A1" office:value-type="string">
            <text:p text:style-name="P1">Pri raztopini A bo več oborine Cu<text:span text:style-name="T1">2</text:span>O kot pri raztopini B.</text:p>
          </table:table-cell>
          <table:table-cell table:style-name="Table4.A1" office:value-type="string">
            <text:p text:style-name="P1">drži</text:p>
          </table:table-cell>
          <table:table-cell table:style-name="Table4.C1" office:value-type="string">
            <text:p text:style-name="P3"/>
          </table:table-cell>
        </table:table-row>
        <table:table-row table:style-name="Table4.1">
          <table:table-cell table:style-name="Table4.A1" office:value-type="string">
            <text:p text:style-name="P1">Pri raztopini A bo porabljena množina Na<text:span text:style-name="T1">2</text:span>S<text:span text:style-name="T1">2</text:span>O<text:span text:style-name="T1">3 </text:span>za titracijo večja od raztopine B.</text:p>
          </table:table-cell>
          <table:table-cell table:style-name="Table4.A1" office:value-type="string">
            <text:p text:style-name="P3"/>
          </table:table-cell>
          <table:table-cell table:style-name="Table4.C1" office:value-type="string">
            <text:p text:style-name="P1">ne drži</text:p>
          </table:table-cell>
        </table:table-row>
        <table:table-row table:style-name="Table4.1">
          <table:table-cell table:style-name="Table4.A1" office:value-type="string">
            <text:p text:style-name="P1">Pri raztopini A bo ostalo več I<text:span text:style-name="T1">2 </text:span>kot pri raztopini B. </text:p>
          </table:table-cell>
          <table:table-cell table:style-name="Table4.A1" office:value-type="string">
            <text:p text:style-name="P3"/>
          </table:table-cell>
          <table:table-cell table:style-name="Table4.C1" office:value-type="string">
            <text:p text:style-name="P1">ne drži</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Evgen</meta:initial-creator>
    <meta:creation-date>2009-06-03T21:30:00</meta:creation-date>
    <dc:creator>Student</dc:creator>
    <dc:date>2009-06-03T21:30:00</dc:date>
    <meta:editing-cycles>2</meta:editing-cycles>
    <meta:editing-duration>P15824DT17H31M44S</meta:editing-duration>
    <meta:document-statistic meta:table-count="4" meta:image-count="0" meta:object-count="18" meta:page-count="6" meta:paragraph-count="122" meta:word-count="1442" meta:character-count="4713" meta:non-whitespace-character-count="7796"/>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c</mi>
              <mo stretchy="false">=</mo>
              <mrow>
                <mfrac>
                  <mrow>
                    <mi>n</mi>
                  </mrow>
                  <mrow>
                    <mi>V</mi>
                  </mrow>
                </mfrac>
              </mrow>
            </mrow>
            <mo stretchy="false">→</mo>
            <mrow>
              <mrow>
                <mi>n</mi>
                <mo stretchy="false">=</mo>
                <mrow>
                  <mi>c</mi>
                  <mo stretchy="false">×</mo>
                  <mi>V</mi>
                </mrow>
              </mrow>
              <mo stretchy="false">=</mo>
              <mrow>
                <mi>c</mi>
                <mo stretchy="false">×</mo>
                <mo stretchy="false">(</mo>
              </mrow>
            </mrow>
            <mrow>
              <msub>
                <mi>V</mi>
                <mrow>
                  <mstyle mathsize="8pt">
                    <mrow>
                      <mrow>
                        <mstyle mathvariant="italic">
                          <mrow>
                            <mtext>tit</mtext>
                          </mrow>
                        </mstyle>
                        <mrow>
                          <mtext>.</mtext>
                          <mo stretchy="false">−</mo>
                          <mstyle mathvariant="italic">
                            <mrow>
                              <mtext>slpei</mtext>
                            </mrow>
                          </mstyle>
                        </mrow>
                      </mrow>
                    </mrow>
                  </mstyle>
                </mrow>
              </msub>
              <mo stretchy="false">−</mo>
              <msub>
                <mi>V</mi>
                <mrow>
                  <mstyle mathsize="8pt">
                    <mrow>
                      <mrow>
                        <mstyle mathvariant="italic">
                          <mrow>
                            <mtext>tit</mtext>
                          </mrow>
                        </mstyle>
                        <mrow>
                          <mtext>.</mtext>
                          <mo stretchy="false">−</mo>
                          <mstyle mathvariant="italic">
                            <mrow>
                              <mtext>vzorec</mtext>
                            </mrow>
                          </mstyle>
                        </mrow>
                      </mrow>
                    </mrow>
                  </mstyle>
                </mrow>
              </msub>
            </mrow>
            <mrow>
              <mo stretchy="false">)</mo>
              <mo stretchy="false">=</mo>
              <mn>0,</mn>
            </mrow>
            <mtext>102</mtext>
            <mrow>
              <mrow>
                <mfrac>
                  <mrow>
                    <mstyle mathvariant="italic">
                      <mrow>
                        <mtext>mol</mtext>
                      </mrow>
                    </mstyle>
                  </mrow>
                  <mrow>
                    <mi>L</mi>
                  </mrow>
                </mfrac>
              </mrow>
              <mo stretchy="false">×</mo>
              <mn>0,</mn>
            </mrow>
            <mtext>0055</mtext>
            <mrow>
              <mi>L</mi>
              <mo stretchy="false">=</mo>
              <mn>0,</mn>
            </mrow>
            <mtext>000561</mtext>
            <mstyle mathvariant="italic">
              <mrow>
                <mtext>mol</mtext>
              </mrow>
            </mstyle>
            <mo stretchy="false">→</mo>
            <mn>0,</mn>
            <mtext>561</mtext>
            <mstyle mathvariant="italic">
              <mrow>
                <mtext>mmol</mtext>
              </mrow>
            </mstyle>
          </mrow>
        </mrow>
      </mstyle>
      <mrow/>
    </mrow>
    <annotation encoding="StarMath 5.0"> size 12{c= {  {n}  over  {V} }  rightarrow n=c times V=c times  \( V rSub { size 8{ ital "tit" "."  -  ital "slpei"} }  - V rSub { size 8{ ital "tit" "."  -  ital "vzorec"} }  \) =0,"102" {  { ital "mol"}  over  {L} }  times 0,"0055"L=0,"000561" ital "mol" rightarrow 0,"561" ital "mmol"} {}</annotation>
  </semantics>
</math>
</file>

<file path=Object 10/content.xml><?xml version="1.0" encoding="utf-8"?>
<math xmlns="http://www.w3.org/1998/Math/MathML">
  <semantics>
    <mrow>
      <mrow>
        <mtable>
          <mtr>
            <mtd>
              <mrow>
                <mstyle mathsize="12pt">
                  <mrow>
                    <mrow>
                      <mstyle mathvariant="italic">
                        <mrow>
                          <mtext>kol</mtext>
                        </mrow>
                      </mstyle>
                      <mtext>.</mtext>
                      <mstyle mathvariant="italic">
                        <mrow>
                          <mtext>sahar</mtext>
                        </mrow>
                      </mstyle>
                      <mrow>
                        <mrow>
                          <mtext>.</mtext>
                          <mo stretchy="false">=</mo>
                          <mfenced open="[" close="]">
                            <mrow>
                              <mo stretchy="false">(</mo>
                              <mrow>
                                <mstyle mathvariant="italic">
                                  <mrow>
                                    <msub>
                                      <mtext>glukoza</mtext>
                                      <mrow>
                                        <mstyle mathsize="8pt">
                                          <mrow>
                                            <mrow>
                                              <mstyle mathvariant="italic">
                                                <mrow>
                                                  <mtext>celokupna</mtext>
                                                </mrow>
                                              </mstyle>
                                            </mrow>
                                          </mrow>
                                        </mstyle>
                                      </mrow>
                                    </msub>
                                  </mrow>
                                </mstyle>
                                <mo stretchy="false">+</mo>
                                <mstyle mathvariant="italic">
                                  <mrow>
                                    <msub>
                                      <mtext>glukoza</mtext>
                                      <mrow>
                                        <mstyle mathsize="8pt">
                                          <mrow>
                                            <mrow>
                                              <mstyle mathvariant="italic">
                                                <mrow>
                                                  <mtext>pred</mtext>
                                                </mrow>
                                              </mstyle>
                                              <mtext>.</mtext>
                                              <mstyle mathvariant="italic">
                                                <mrow>
                                                  <mtext>inverzijo</mtext>
                                                </mrow>
                                              </mstyle>
                                            </mrow>
                                          </mrow>
                                        </mstyle>
                                      </mrow>
                                    </msub>
                                  </mrow>
                                </mstyle>
                              </mrow>
                              <mrow>
                                <mo stretchy="false">)</mo>
                                <mo stretchy="false">−</mo>
                                <mo stretchy="false">(</mo>
                              </mrow>
                              <mstyle mathvariant="italic">
                                <mrow>
                                  <msub>
                                    <mtext>glukoza</mtext>
                                    <mrow>
                                      <mstyle mathsize="8pt">
                                        <mrow>
                                          <mrow>
                                            <mstyle mathvariant="italic">
                                              <mrow>
                                                <mtext>pred</mtext>
                                              </mrow>
                                            </mstyle>
                                            <mtext>.</mtext>
                                            <mstyle mathvariant="italic">
                                              <mrow>
                                                <mtext>inverzijo</mtext>
                                              </mrow>
                                            </mstyle>
                                          </mrow>
                                        </mrow>
                                      </mstyle>
                                    </mrow>
                                  </msub>
                                </mrow>
                              </mstyle>
                              <mrow>
                                <mo stretchy="false">)</mo>
                                <mo stretchy="false">×</mo>
                                <mstyle mathvariant="italic">
                                  <mrow>
                                    <mtext>faktor</mtext>
                                  </mrow>
                                </mstyle>
                              </mrow>
                            </mrow>
                          </mfenced>
                        </mrow>
                        <mo stretchy="false">=</mo>
                        <mrow/>
                      </mrow>
                    </mrow>
                  </mrow>
                </mstyle>
                <mrow/>
              </mrow>
            </mtd>
          </mtr>
          <mtr>
            <mtd>
              <mrow>
                <mrow/>
                <mrow>
                  <mfenced open="[" close="]">
                    <mrow>
                      <mo stretchy="false">(</mo>
                      <mrow>
                        <mrow>
                          <msub>
                            <mi>m</mi>
                            <mrow>
                              <mstyle mathsize="8pt">
                                <mrow>
                                  <mrow>
                                    <mstyle mathvariant="italic">
                                      <mrow>
                                        <mtext>red</mtext>
                                      </mrow>
                                    </mstyle>
                                    <mtext>.</mtext>
                                    <mstyle mathvariant="italic">
                                      <mrow>
                                        <mtext>sladk</mtext>
                                      </mrow>
                                    </mstyle>
                                    <mtext>.</mtext>
                                  </mrow>
                                </mrow>
                              </mstyle>
                            </mrow>
                          </msub>
                          <mo stretchy="false">×</mo>
                          <mi>R</mi>
                        </mrow>
                        <mo stretchy="false">−</mo>
                        <mstyle mathvariant="italic">
                          <mrow>
                            <msub>
                              <mtext>glukoza</mtext>
                              <mrow>
                                <mstyle mathsize="8pt">
                                  <mrow>
                                    <mrow>
                                      <mstyle mathvariant="italic">
                                        <mrow>
                                          <mtext>pred</mtext>
                                        </mrow>
                                      </mstyle>
                                      <mtext>.</mtext>
                                      <mstyle mathvariant="italic">
                                        <mrow>
                                          <mtext>inverzijo</mtext>
                                        </mrow>
                                      </mstyle>
                                    </mrow>
                                  </mrow>
                                </mstyle>
                              </mrow>
                            </msub>
                          </mrow>
                        </mstyle>
                      </mrow>
                      <mrow>
                        <mo stretchy="false">)</mo>
                        <mo stretchy="false">×</mo>
                        <mstyle mathvariant="italic">
                          <mrow>
                            <mtext>faktor</mtext>
                          </mrow>
                        </mstyle>
                      </mrow>
                    </mrow>
                  </mfenced>
                  <mo stretchy="false">=</mo>
                  <mrow/>
                </mrow>
                <mrow/>
              </mrow>
            </mtd>
          </mtr>
          <mtr>
            <mtd>
              <mrow>
                <mrow/>
                <mrow>
                  <mfenced open="[" close="]">
                    <mrow>
                      <mo stretchy="false">(</mo>
                      <mtext>13</mtext>
                      <mi>,</mi>
                      <mtext>725</mtext>
                      <mrow>
                        <mrow>
                          <mstyle mathvariant="italic">
                            <mrow>
                              <mtext>mg</mtext>
                            </mrow>
                          </mstyle>
                          <mo stretchy="false">×</mo>
                          <mrow>
                            <mfrac>
                              <mrow>
                                <mtext>100</mtext>
                                <mrow>
                                  <mstyle mathvariant="italic">
                                    <mrow>
                                      <mtext>ml</mtext>
                                    </mrow>
                                  </mstyle>
                                  <mo stretchy="false">×</mo>
                                  <mtext>500</mtext>
                                </mrow>
                                <mstyle mathvariant="italic">
                                  <mrow>
                                    <mtext>ml</mtext>
                                  </mrow>
                                </mstyle>
                              </mrow>
                              <mrow>
                                <mtext>30</mtext>
                                <mrow>
                                  <mstyle mathvariant="italic">
                                    <mrow>
                                      <mtext>ml</mtext>
                                    </mrow>
                                  </mstyle>
                                  <mo stretchy="false">×</mo>
                                  <mtext>75</mtext>
                                </mrow>
                                <mstyle mathvariant="italic">
                                  <mrow>
                                    <mtext>ml</mtext>
                                  </mrow>
                                </mstyle>
                              </mrow>
                            </mfrac>
                          </mrow>
                        </mrow>
                        <mo stretchy="false">−</mo>
                        <mtext>170</mtext>
                      </mrow>
                      <mstyle mathvariant="italic">
                        <mrow>
                          <mtext>mg</mtext>
                        </mrow>
                      </mstyle>
                      <mrow>
                        <mo stretchy="false">)</mo>
                        <mo stretchy="false">×</mo>
                        <mrow>
                          <mfrac>
                            <mrow>
                              <mo stretchy="false">(</mo>
                              <mrow>
                                <mrow>
                                  <msub>
                                    <mtext>180</mtext>
                                    <mrow>
                                      <mstyle mathsize="8pt">
                                        <mrow>
                                          <mrow>
                                            <mstyle mathvariant="italic">
                                              <mrow>
                                                <mtext>gluk</mtext>
                                              </mrow>
                                            </mstyle>
                                            <mtext>.</mtext>
                                          </mrow>
                                        </mrow>
                                      </mstyle>
                                    </mrow>
                                  </msub>
                                  <mo stretchy="false">+</mo>
                                  <msub>
                                    <mtext>180</mtext>
                                    <mrow>
                                      <mstyle mathsize="8pt">
                                        <mrow>
                                          <mrow>
                                            <mstyle mathvariant="italic">
                                              <mrow>
                                                <mtext>frukt</mtext>
                                              </mrow>
                                            </mstyle>
                                            <mtext>.</mtext>
                                          </mrow>
                                        </mrow>
                                      </mstyle>
                                    </mrow>
                                  </msub>
                                </mrow>
                                <mo stretchy="false">−</mo>
                                <msub>
                                  <mtext>18</mtext>
                                  <mrow>
                                    <mstyle mathsize="8pt">
                                      <mrow>
                                        <mrow>
                                          <mstyle mathvariant="italic">
                                            <mrow>
                                              <mtext>voda</mtext>
                                            </mrow>
                                          </mstyle>
                                        </mrow>
                                      </mrow>
                                    </mstyle>
                                  </mrow>
                                </msub>
                              </mrow>
                              <mo stretchy="false">)</mo>
                              <mrow>
                                <mi>g</mi>
                                <mo stretchy="false">/</mo>
                                <mstyle mathvariant="italic">
                                  <mrow>
                                    <mtext>mol</mtext>
                                  </mrow>
                                </mstyle>
                              </mrow>
                            </mrow>
                            <mrow>
                              <mo stretchy="false">(</mo>
                              <mrow>
                                <msub>
                                  <mtext>180</mtext>
                                  <mrow>
                                    <mstyle mathsize="8pt">
                                      <mrow>
                                        <mrow>
                                          <mstyle mathvariant="italic">
                                            <mrow>
                                              <mtext>gluk</mtext>
                                            </mrow>
                                          </mstyle>
                                          <mtext>.</mtext>
                                        </mrow>
                                      </mrow>
                                    </mstyle>
                                  </mrow>
                                </msub>
                                <mo stretchy="false">+</mo>
                                <msub>
                                  <mtext>180</mtext>
                                  <mrow>
                                    <mstyle mathsize="8pt">
                                      <mrow>
                                        <mrow>
                                          <mstyle mathvariant="italic">
                                            <mrow>
                                              <mtext>frukt</mtext>
                                            </mrow>
                                          </mstyle>
                                          <mtext>.</mtext>
                                        </mrow>
                                      </mrow>
                                    </mstyle>
                                  </mrow>
                                </msub>
                              </mrow>
                              <mo stretchy="false">)</mo>
                              <mrow>
                                <mi>g</mi>
                                <mo stretchy="false">/</mo>
                                <mstyle mathvariant="italic">
                                  <mrow>
                                    <mtext>mol</mtext>
                                  </mrow>
                                </mstyle>
                              </mrow>
                            </mrow>
                          </mfrac>
                        </mrow>
                      </mrow>
                    </mrow>
                  </mfenced>
                  <mo stretchy="false">=</mo>
                  <mrow/>
                </mrow>
                <mrow/>
              </mrow>
            </mtd>
          </mtr>
          <mtr>
            <mtd>
              <mrow>
                <mrow/>
                <mtext>128</mtext>
                <mi>,</mi>
                <mtext>25</mtext>
                <mrow>
                  <mstyle mathvariant="italic">
                    <mrow>
                      <msub>
                        <mtext>mg</mtext>
                        <mrow>
                          <mstyle mathsize="8pt">
                            <mrow>
                              <mrow>
                                <mstyle mathvariant="italic">
                                  <mrow>
                                    <mtext>sah</mtext>
                                  </mrow>
                                </mstyle>
                                <mtext>.</mtext>
                              </mrow>
                            </mrow>
                          </mstyle>
                        </mrow>
                      </msub>
                    </mrow>
                  </mstyle>
                  <mo stretchy="false">/</mo>
                  <mtext>500</mtext>
                </mrow>
                <mstyle mathvariant="italic">
                  <mrow>
                    <mtext>ml</mtext>
                  </mrow>
                </mstyle>
                <mrow/>
              </mrow>
            </mtd>
          </mtr>
        </mtable>
      </mrow>
      <mrow/>
    </mrow>
    <annotation encoding="StarMath 5.0">alignl { stack {
 size 12{ ital "kol" "."  ital "sahar" "." = left [ \(  ital "glukoza" rSub { size 8{ ital "celokupna"} } + ital "glukoza" rSub { size 8{ ital "pred" "."  ital "inverzijo"} }  \)  -  \(  ital "glukoza" rSub { size 8{ ital "pred" "."  ital "inverzijo"} }  \)  times  ital "faktor" right ]={}}  {} # 
= left [ \( m rSub { size 8{ ital "red" "."  ital "sladk" "." } }  times R -  ital "glukoza" rSub { size 8{ ital "pred" "."  ital "inverzijo"} }  \)  times  ital "faktor" right ]={} {} # 
= left [ \( "13","725" ital "mg" times  {  {"100" ital "ml" times "500" ital "ml"}  over  {"30" ital "ml" times "75" ital "ml"} }  - "170" ital "mg" \)  times  {  { \( "180" rSub { size 8{ ital "gluk" "." } } +"180" rSub { size 8{ ital "frukt" "." } }  - "18" rSub { size 8{ ital "voda"} }  \) g/ ital "mol"}  over  { \( "180" rSub { size 8{ ital "gluk" "." } } +"180" rSub { size 8{ ital "frukt" "." } }  \) g/ ital "mol"} }  right ]={} {} # 
="128","25" ital "mg" rSub { size 8{ ital "sah" "." } } /"500" ital "ml" {} 
} } {}</annotation>
  </semantics>
</math>
</file>

<file path=Object 11/content.xml><?xml version="1.0" encoding="utf-8"?>
<math xmlns="http://www.w3.org/1998/Math/MathML">
  <semantics>
    <mrow>
      <mstyle mathsize="12pt">
        <mrow>
          <mrow>
            <mrow>
              <msub>
                <mi>m</mi>
                <mrow>
                  <mstyle mathsize="8pt">
                    <mrow>
                      <mrow>
                        <mstyle mathvariant="italic">
                          <mrow>
                            <mtext>saharoze</mtext>
                          </mrow>
                        </mstyle>
                      </mrow>
                    </mrow>
                  </mstyle>
                </mrow>
              </msub>
              <mo stretchy="false">=</mo>
              <mo stretchy="false">(</mo>
            </mrow>
            <mrow>
              <msub>
                <mi>m</mi>
                <mrow>
                  <mstyle mathsize="8pt">
                    <mrow>
                      <mrow>
                        <mstyle mathvariant="italic">
                          <mrow>
                            <mtext>celokupna</mtext>
                          </mrow>
                        </mstyle>
                        <mtext>.</mtext>
                        <mstyle mathvariant="italic">
                          <mrow>
                            <mtext>glukoza</mtext>
                          </mrow>
                        </mstyle>
                      </mrow>
                    </mrow>
                  </mstyle>
                </mrow>
              </msub>
              <mo stretchy="false">−</mo>
              <msub>
                <mi>m</mi>
                <mrow>
                  <mstyle mathsize="8pt">
                    <mrow>
                      <mrow>
                        <mstyle mathvariant="italic">
                          <mrow>
                            <mtext>glukoza</mtext>
                          </mrow>
                        </mstyle>
                      </mrow>
                    </mrow>
                  </mstyle>
                </mrow>
              </msub>
            </mrow>
            <mrow>
              <mrow>
                <mo stretchy="false">)</mo>
                <mo stretchy="false">×</mo>
                <mi>f</mi>
              </mrow>
              <mo stretchy="false">=</mo>
              <mo stretchy="false">(</mo>
            </mrow>
            <mtext>228</mtext>
            <mi>,</mi>
            <mrow>
              <mn>9</mn>
              <mo stretchy="false">−</mo>
              <mtext>157</mtext>
            </mrow>
            <mi>,</mi>
            <mtext>65</mtext>
            <mo stretchy="false">)</mo>
            <mrow>
              <mstyle mathvariant="italic">
                <mrow>
                  <mtext>mg</mtext>
                </mrow>
              </mstyle>
              <mo stretchy="false">×</mo>
              <mn>0,</mn>
            </mrow>
            <mrow>
              <mtext>95</mtext>
              <mo stretchy="false">=</mo>
              <mtext>67</mtext>
            </mrow>
            <mi>,</mi>
            <mtext>69</mtext>
            <mstyle mathvariant="italic">
              <mrow>
                <mtext>mg</mtext>
              </mrow>
            </mstyle>
          </mrow>
        </mrow>
      </mstyle>
      <mrow/>
    </mrow>
    <annotation encoding="StarMath 5.0"> size 12{m rSub { size 8{ ital "saharoze"} } = \( m rSub { size 8{ ital "celokupna" "."  ital "glukoza"} }  - m rSub { size 8{ ital "glukoza"} }  \)  times f= \( "228",9 - "157","65" \)  ital "mg" times 0,"95"="67","69" ital "mg"} {}</annotation>
  </semantics>
</math>
</file>

<file path=Object 12/content.xml><?xml version="1.0" encoding="utf-8"?>
<math xmlns="http://www.w3.org/1998/Math/MathML">
  <semantics>
    <mrow>
      <mstyle mathsize="12pt">
        <mrow>
          <mrow>
            <mo stretchy="false">(</mo>
            <mrow>
              <msub>
                <mi>V</mi>
                <mrow>
                  <mstyle mathsize="8pt">
                    <mrow>
                      <mrow>
                        <mi>a</mi>
                      </mrow>
                    </mrow>
                  </mstyle>
                </mrow>
              </msub>
              <mo stretchy="false">−</mo>
              <msub>
                <mi>V</mi>
                <mrow>
                  <mstyle mathsize="8pt">
                    <mrow>
                      <mrow>
                        <mi>b</mi>
                      </mrow>
                    </mrow>
                  </mstyle>
                </mrow>
              </msub>
            </mrow>
            <mrow>
              <mo stretchy="false">)</mo>
              <mo stretchy="false">=</mo>
              <mo stretchy="false">(</mo>
            </mrow>
            <mrow>
              <msub>
                <mi>V</mi>
                <mrow>
                  <mstyle mathsize="8pt">
                    <mrow>
                      <mrow>
                        <mi>a</mi>
                      </mrow>
                    </mrow>
                  </mstyle>
                </mrow>
              </msub>
              <mo stretchy="false">−</mo>
              <msub>
                <mi>V</mi>
                <mrow>
                  <mstyle mathsize="8pt">
                    <mrow>
                      <mrow>
                        <mi>c</mi>
                      </mrow>
                    </mrow>
                  </mstyle>
                </mrow>
              </msub>
            </mrow>
            <mrow>
              <mo stretchy="false">)</mo>
              <mo stretchy="false">=</mo>
              <mn>7,5</mn>
            </mrow>
            <mstyle mathvariant="italic">
              <mrow>
                <mtext>ml</mtext>
              </mrow>
            </mstyle>
          </mrow>
        </mrow>
      </mstyle>
      <mrow/>
    </mrow>
    <annotation encoding="StarMath 5.0"> size 12{ \( V rSub { size 8{a} }  - V rSub { size 8{b} }  \) = \( V rSub { size 8{a} }  - V rSub { size 8{c} }  \) =7,5 ital "ml"} {}</annotation>
  </semantics>
</math>
</file>

<file path=Object 13/content.xml><?xml version="1.0" encoding="utf-8"?>
<math xmlns="http://www.w3.org/1998/Math/MathML">
  <semantics>
    <mrow>
      <mrow>
        <mtable>
          <mtr>
            <mtd>
              <mrow>
                <mstyle mathsize="12pt">
                  <mrow>
                    <mrow>
                      <mi>n</mi>
                      <mo stretchy="false">(</mo>
                      <msub>
                        <mtext>Na</mtext>
                        <mrow>
                          <mstyle mathsize="8pt">
                            <mrow>
                              <mrow>
                                <mn>2</mn>
                              </mrow>
                            </mrow>
                          </mstyle>
                        </mrow>
                      </msub>
                      <msub>
                        <mi>S</mi>
                        <mrow>
                          <mstyle mathsize="8pt">
                            <mrow>
                              <mrow>
                                <mn>2</mn>
                              </mrow>
                            </mrow>
                          </mstyle>
                        </mrow>
                      </msub>
                      <msub>
                        <mi>O</mi>
                        <mrow>
                          <mstyle mathsize="8pt">
                            <mrow>
                              <mrow>
                                <mn>3</mn>
                              </mrow>
                            </mrow>
                          </mstyle>
                        </mrow>
                      </msub>
                      <mrow>
                        <mo stretchy="false">)</mo>
                        <mo stretchy="false">=</mo>
                        <mrow>
                          <mi>V</mi>
                          <mo stretchy="false">×</mo>
                          <mi>c</mi>
                        </mrow>
                      </mrow>
                      <mo stretchy="false">(</mo>
                      <msub>
                        <mtext>Na</mtext>
                        <mrow>
                          <mstyle mathsize="8pt">
                            <mrow>
                              <mrow>
                                <mn>2</mn>
                              </mrow>
                            </mrow>
                          </mstyle>
                        </mrow>
                      </msub>
                      <msub>
                        <mi>S</mi>
                        <mrow>
                          <mstyle mathsize="8pt">
                            <mrow>
                              <mrow>
                                <mn>2</mn>
                              </mrow>
                            </mrow>
                          </mstyle>
                        </mrow>
                      </msub>
                      <msub>
                        <mi>O</mi>
                        <mrow>
                          <mstyle mathsize="8pt">
                            <mrow>
                              <mrow>
                                <mn>3</mn>
                              </mrow>
                            </mrow>
                          </mstyle>
                        </mrow>
                      </msub>
                      <mrow>
                        <mo stretchy="false">)</mo>
                        <mo stretchy="false">=</mo>
                        <mn>7,5</mn>
                      </mrow>
                      <mrow>
                        <mstyle mathvariant="italic">
                          <mrow>
                            <mtext>ml</mtext>
                          </mrow>
                        </mstyle>
                        <mo stretchy="false">×</mo>
                        <mn>0,</mn>
                      </mrow>
                      <mtext>1067</mtext>
                      <mrow>
                        <mrow>
                          <mfrac>
                            <mrow>
                              <mstyle mathvariant="italic">
                                <mrow>
                                  <mtext>mol</mtext>
                                </mrow>
                              </mstyle>
                            </mrow>
                            <mrow>
                              <mi>L</mi>
                            </mrow>
                          </mfrac>
                        </mrow>
                        <mo stretchy="false">=</mo>
                        <mrow>
                          <mn>7,5</mn>
                          <mo stretchy="false">×</mo>
                          <msup>
                            <mtext>10</mtext>
                            <mrow>
                              <mstyle mathsize="8pt">
                                <mrow>
                                  <mrow>
                                    <mrow>
                                      <mo stretchy="false">−</mo>
                                      <mn>3</mn>
                                    </mrow>
                                  </mrow>
                                </mrow>
                              </mstyle>
                            </mrow>
                          </msup>
                        </mrow>
                      </mrow>
                      <mrow>
                        <mi>L</mi>
                        <mo stretchy="false">×</mo>
                        <mn>0,</mn>
                      </mrow>
                      <mtext>1067</mtext>
                      <mrow>
                        <mrow>
                          <mfrac>
                            <mrow>
                              <mstyle mathvariant="italic">
                                <mrow>
                                  <mtext>mol</mtext>
                                </mrow>
                              </mstyle>
                            </mrow>
                            <mrow>
                              <mi>L</mi>
                            </mrow>
                          </mfrac>
                        </mrow>
                        <mo stretchy="false">=</mo>
                        <mrow/>
                      </mrow>
                    </mrow>
                  </mrow>
                </mstyle>
                <mrow/>
              </mrow>
            </mtd>
          </mtr>
          <mtr>
            <mtd>
              <mrow>
                <mrow/>
                <mn>8,</mn>
                <mrow>
                  <mtext>0025</mtext>
                  <mo stretchy="false">×</mo>
                  <msup>
                    <mtext>10</mtext>
                    <mrow>
                      <mstyle mathsize="8pt">
                        <mrow>
                          <mrow>
                            <mrow>
                              <mo stretchy="false">−</mo>
                              <mn>4</mn>
                            </mrow>
                          </mrow>
                        </mrow>
                      </mstyle>
                    </mrow>
                  </msup>
                </mrow>
                <mstyle mathvariant="italic">
                  <mrow>
                    <mtext>mol</mtext>
                  </mrow>
                </mstyle>
                <mo stretchy="false">→</mo>
                <mn>0,</mn>
                <mtext>80025</mtext>
                <mstyle mathvariant="italic">
                  <mrow>
                    <mtext>mmol</mtext>
                  </mrow>
                </mstyle>
                <mrow/>
              </mrow>
            </mtd>
          </mtr>
        </mtable>
      </mrow>
      <mrow/>
    </mrow>
    <annotation encoding="StarMath 5.0">alignl { stack {
 size 12{n \( "Na" rSub { size 8{2} } S rSub { size 8{2} } O rSub { size 8{3} }  \) =V times c \( "Na" rSub { size 8{2} } S rSub { size 8{2} } O rSub { size 8{3} }  \) =7,5 ital "ml" times 0,"1067" {  { ital "mol"}  over  {L} } =7,5 times "10" rSup { size 8{ - 3} } L times 0,"1067" {  { ital "mol"}  over  {L} } ={}}  {} # 
=8,"0025" times "10" rSup { size 8{ - 4} }  ital "mol" rightarrow 0,"80025" ital "mmol" {} 
} } {}</annotation>
  </semantics>
</math>
</file>

<file path=Object 14/content.xml><?xml version="1.0" encoding="utf-8"?>
<math xmlns="http://www.w3.org/1998/Math/MathML">
  <semantics>
    <mrow>
      <mrow>
        <mtable>
          <mtr>
            <mtd>
              <mrow>
                <mstyle mathsize="12pt">
                  <mrow>
                    <mrow>
                      <mrow>
                        <msub>
                          <mi>m</mi>
                          <mrow>
                            <mstyle mathsize="8pt">
                              <mrow>
                                <mrow>
                                  <mstyle mathvariant="italic">
                                    <mrow>
                                      <mtext>red</mtext>
                                    </mrow>
                                  </mstyle>
                                  <mtext>.</mtext>
                                  <mstyle mathvariant="italic">
                                    <mrow>
                                      <mtext>sladkorji</mtext>
                                    </mrow>
                                  </mstyle>
                                </mrow>
                              </mrow>
                            </mstyle>
                          </mrow>
                        </msub>
                        <mo stretchy="false">=</mo>
                        <mo stretchy="false">(</mo>
                      </mrow>
                      <mo stretchy="false">(</mo>
                      <mo stretchy="false">(</mo>
                      <mo stretchy="false">(</mo>
                      <mrow>
                        <msub>
                          <mi>m</mi>
                          <mrow>
                            <mstyle mathsize="8pt">
                              <mrow>
                                <msup>
                                  <mrow>
                                    <mstyle mathvariant="italic">
                                      <mrow>
                                        <mtext>red</mtext>
                                      </mrow>
                                    </mstyle>
                                    <mtext>.</mtext>
                                    <mstyle mathvariant="italic">
                                      <mrow>
                                        <mtext>sladkor</mtext>
                                      </mrow>
                                    </mstyle>
                                  </mrow>
                                  <mrow>
                                    <mstyle mathsize="8pt">
                                      <mrow>
                                        <mrow>
                                          <mrow>
                                            <mi>n</mi>
                                            <mo stretchy="false">=</mo>
                                            <mn>9</mn>
                                          </mrow>
                                        </mrow>
                                      </mrow>
                                    </mstyle>
                                  </mrow>
                                </msup>
                              </mrow>
                            </mstyle>
                          </mrow>
                        </msub>
                        <mo stretchy="false">−</mo>
                        <msub>
                          <mi>m</mi>
                          <mrow>
                            <mstyle mathsize="8pt">
                              <mrow>
                                <msup>
                                  <mrow>
                                    <mstyle mathvariant="italic">
                                      <mrow>
                                        <mtext>red</mtext>
                                      </mrow>
                                    </mstyle>
                                    <mtext>.</mtext>
                                    <mstyle mathvariant="italic">
                                      <mrow>
                                        <mtext>sladkor</mtext>
                                      </mrow>
                                    </mstyle>
                                  </mrow>
                                  <mrow>
                                    <mstyle mathsize="8pt">
                                      <mrow>
                                        <mrow>
                                          <mrow>
                                            <mi>n</mi>
                                            <mo stretchy="false">=</mo>
                                            <mn>8</mn>
                                          </mrow>
                                        </mrow>
                                      </mrow>
                                    </mstyle>
                                  </mrow>
                                </msup>
                              </mrow>
                            </mstyle>
                          </mrow>
                        </msub>
                      </mrow>
                      <mrow>
                        <mo stretchy="false">)</mo>
                        <mo stretchy="false">/</mo>
                        <mn>0,1</mn>
                      </mrow>
                      <mrow>
                        <mo stretchy="false">)</mo>
                        <mo stretchy="false">×</mo>
                        <mo stretchy="false">(</mo>
                      </mrow>
                      <mrow>
                        <msub>
                          <mi>n</mi>
                          <mrow>
                            <mstyle mathsize="8pt">
                              <mrow>
                                <mrow>
                                  <mstyle mathvariant="italic">
                                    <mrow>
                                      <mtext>izrač</mtext>
                                    </mrow>
                                  </mstyle>
                                </mrow>
                              </mrow>
                            </mstyle>
                          </mrow>
                        </msub>
                        <mo stretchy="false">−</mo>
                        <msub>
                          <mi>n</mi>
                          <mrow>
                            <mstyle mathsize="8pt">
                              <mrow>
                                <mrow>
                                  <mn>8</mn>
                                </mrow>
                              </mrow>
                            </mstyle>
                          </mrow>
                        </msub>
                      </mrow>
                      <mo stretchy="false">)</mo>
                      <mrow>
                        <mo stretchy="false">)</mo>
                        <mo stretchy="false">+</mo>
                        <msup>
                          <mi>m</mi>
                          <mrow>
                            <mstyle mathsize="8pt">
                              <mrow>
                                <mrow>
                                  <mrow>
                                    <mi>n</mi>
                                    <mo stretchy="false">=</mo>
                                    <mn>8</mn>
                                  </mrow>
                                </mrow>
                              </mrow>
                            </mstyle>
                          </mrow>
                        </msup>
                      </mrow>
                      <mrow>
                        <mrow>
                          <mo stretchy="false">)</mo>
                          <mo stretchy="false">×</mo>
                          <mi>R</mi>
                        </mrow>
                        <mo stretchy="false">=</mo>
                        <mrow/>
                      </mrow>
                    </mrow>
                  </mrow>
                </mstyle>
                <mrow/>
              </mrow>
            </mtd>
          </mtr>
          <mtr>
            <mtd>
              <mrow>
                <mrow/>
                <mo stretchy="false">(</mo>
                <mo stretchy="false">(</mo>
                <mo stretchy="false">(</mo>
                <mo stretchy="false">(</mo>
                <mtext>22</mtext>
                <mi>,</mi>
                <mrow>
                  <mn>4</mn>
                  <mo stretchy="false">−</mo>
                  <mtext>19</mtext>
                </mrow>
                <mi>,</mi>
                <mn>8</mn>
                <mo stretchy="false">)</mo>
                <mrow>
                  <mstyle mathvariant="italic">
                    <mrow>
                      <mtext>mg</mtext>
                    </mrow>
                  </mstyle>
                  <mo stretchy="false">/</mo>
                  <mn>0,1</mn>
                </mrow>
                <mrow>
                  <mo stretchy="false">)</mo>
                  <mo stretchy="false">×</mo>
                  <mo stretchy="false">(</mo>
                </mrow>
                <mn>0,</mn>
                <mrow>
                  <mtext>80025</mtext>
                  <mo stretchy="false">−</mo>
                  <mn>0,8</mn>
                </mrow>
                <mo stretchy="false">)</mo>
                <mstyle mathvariant="italic">
                  <mrow>
                    <mtext>mol</mtext>
                  </mrow>
                </mstyle>
                <mrow>
                  <mo stretchy="false">)</mo>
                  <mo stretchy="false">+</mo>
                  <mtext>19</mtext>
                </mrow>
                <mi>,</mi>
                <mn>8</mn>
                <mstyle mathvariant="italic">
                  <mrow>
                    <mtext>mg</mtext>
                  </mrow>
                </mstyle>
                <mrow>
                  <mo stretchy="false">)</mo>
                  <mo stretchy="false">=</mo>
                  <mtext>19</mtext>
                </mrow>
                <mi>,</mi>
                <mtext>81</mtext>
                <mstyle mathvariant="italic">
                  <mrow>
                    <mtext>mg</mtext>
                  </mrow>
                </mstyle>
                <mrow/>
              </mrow>
            </mtd>
          </mtr>
        </mtable>
      </mrow>
      <mrow/>
    </mrow>
    <annotation encoding="StarMath 5.0">alignl { stack {
 size 12{m rSub { size 8{ ital "red" "."  ital "sladkorji"} } = \(  \(  \(  \( m rSub { size 8{ ital "red" "."  ital "sladkor"}   rSup { size 8{n=9} } }  - m rSub { size 8{ ital "red" "."  ital "sladkor"}   rSup { size 8{n=8} } }  \) /0,1 \)  times  \( n rSub { size 8{ ital "izrač"} }  - n rSub { size 8{8} }  \)  \) +m rSup { size 8{n=8} }  \)  times R={}}  {} # 
= \(  \(  \(  \( "22",4 - "19",8 \)  ital "mg"/0,1 \)  times  \( 0,"80025" - 0,8 \)  ital "mol" \) +"19",8 ital "mg" \) ="19","81" ital "mg" {} 
} } {}</annotation>
  </semantics>
</math>
</file>

<file path=Object 15/content.xml><?xml version="1.0" encoding="utf-8"?>
<math xmlns="http://www.w3.org/1998/Math/MathML">
  <semantics>
    <mrow>
      <mstyle mathsize="12pt">
        <mrow>
          <mrow>
            <mrow>
              <msub>
                <mi>m</mi>
                <mrow>
                  <mstyle mathsize="8pt">
                    <mrow>
                      <mrow>
                        <mstyle mathvariant="italic">
                          <mrow>
                            <mtext>cel</mtext>
                          </mrow>
                        </mstyle>
                        <mtext>.</mtext>
                        <mstyle mathvariant="italic">
                          <mrow>
                            <mtext>slad</mtext>
                          </mrow>
                        </mstyle>
                        <mtext>.</mtext>
                      </mrow>
                    </mrow>
                  </mstyle>
                </mrow>
              </msub>
              <mo stretchy="false">=</mo>
              <mtext>19</mtext>
            </mrow>
            <mi>,</mi>
            <mtext>81</mtext>
            <mrow>
              <mstyle mathvariant="italic">
                <mrow>
                  <mtext>mg</mtext>
                </mrow>
              </mstyle>
              <mo stretchy="false">×</mo>
              <mo stretchy="false">(</mo>
            </mrow>
            <mrow>
              <mfrac>
                <mrow>
                  <mtext>500</mtext>
                  <mrow>
                    <mstyle mathvariant="italic">
                      <mrow>
                        <mtext>ml</mtext>
                      </mrow>
                    </mstyle>
                    <mo stretchy="false">×</mo>
                    <mtext>100</mtext>
                  </mrow>
                  <mstyle mathvariant="italic">
                    <mrow>
                      <mtext>ml</mtext>
                    </mrow>
                  </mstyle>
                </mrow>
                <mrow>
                  <mtext>60</mtext>
                  <mrow>
                    <mstyle mathvariant="italic">
                      <mrow>
                        <mtext>ml</mtext>
                      </mrow>
                    </mstyle>
                    <mo stretchy="false">×</mo>
                    <mtext>25</mtext>
                  </mrow>
                  <mstyle mathvariant="italic">
                    <mrow>
                      <mtext>ml</mtext>
                    </mrow>
                  </mstyle>
                </mrow>
              </mfrac>
            </mrow>
            <mrow>
              <mo stretchy="false">)</mo>
              <mo stretchy="false">=</mo>
              <mtext>660</mtext>
            </mrow>
            <mi>,</mi>
            <mtext>22</mtext>
            <mstyle mathvariant="italic">
              <mrow>
                <mtext>mg</mtext>
              </mrow>
            </mstyle>
          </mrow>
        </mrow>
      </mstyle>
      <mrow/>
    </mrow>
    <annotation encoding="StarMath 5.0"> size 12{m rSub { size 8{ ital "cel" "."  ital "slad" "." } } ="19","81" ital "mg" times  \(  {  {"500" ital "ml" times "100" ital "ml"}  over  {"60" ital "ml" times "25" ital "ml"} }  \) ="660","22" ital "mg"} {}</annotation>
  </semantics>
</math>
</file>

<file path=Object 16/content.xml><?xml version="1.0" encoding="utf-8"?>
<math xmlns="http://www.w3.org/1998/Math/MathML">
  <semantics>
    <mrow>
      <mstyle mathsize="12pt">
        <mrow>
          <mrow>
            <mrow>
              <msub>
                <mi>m</mi>
                <mrow>
                  <mstyle mathsize="8pt">
                    <mrow>
                      <mrow>
                        <mstyle mathvariant="italic">
                          <mrow>
                            <mtext>glukoze</mtext>
                          </mrow>
                        </mstyle>
                      </mrow>
                    </mrow>
                  </mstyle>
                </mrow>
              </msub>
              <mo stretchy="false">=</mo>
              <mtext>19</mtext>
            </mrow>
            <mi>,</mi>
            <mtext>81</mtext>
            <mrow>
              <mstyle mathvariant="italic">
                <mrow>
                  <mtext>mg</mtext>
                </mrow>
              </mstyle>
              <mo stretchy="false">×</mo>
              <mo stretchy="false">(</mo>
            </mrow>
            <mrow>
              <mfrac>
                <mrow>
                  <mtext>500</mtext>
                  <mstyle mathvariant="italic">
                    <mrow>
                      <mtext>ml</mtext>
                    </mrow>
                  </mstyle>
                </mrow>
                <mrow>
                  <mtext>40</mtext>
                  <mstyle mathvariant="italic">
                    <mrow>
                      <mtext>ml</mtext>
                    </mrow>
                  </mstyle>
                </mrow>
              </mfrac>
            </mrow>
            <mrow>
              <mo stretchy="false">)</mo>
              <mo stretchy="false">=</mo>
              <mtext>247</mtext>
            </mrow>
            <mi>,</mi>
            <mtext>58</mtext>
            <mstyle mathvariant="italic">
              <mrow>
                <mtext>mg</mtext>
              </mrow>
            </mstyle>
          </mrow>
        </mrow>
      </mstyle>
      <mrow/>
    </mrow>
    <annotation encoding="StarMath 5.0"> size 12{m rSub { size 8{ ital "glukoze"} } ="19","81" ital "mg" times  \(  {  {"500" ital "ml"}  over  {"40" ital "ml"} }  \) ="247","58" ital "mg"} {}</annotation>
  </semantics>
</math>
</file>

<file path=Object 17/content.xml><?xml version="1.0" encoding="utf-8"?>
<math xmlns="http://www.w3.org/1998/Math/MathML">
  <semantics>
    <mrow>
      <mstyle mathsize="12pt">
        <mrow>
          <mrow>
            <mrow>
              <msub>
                <mi>m</mi>
                <mrow>
                  <mstyle mathsize="8pt">
                    <mrow>
                      <mrow>
                        <mstyle mathvariant="italic">
                          <mrow>
                            <mtext>saharoza</mtext>
                          </mrow>
                        </mstyle>
                      </mrow>
                    </mrow>
                  </mstyle>
                </mrow>
              </msub>
              <mo stretchy="false">=</mo>
              <mo stretchy="false">(</mo>
            </mrow>
            <mtext>660</mtext>
            <mi>,</mi>
            <mrow>
              <mtext>22</mtext>
              <mo stretchy="false">−</mo>
              <mtext>247</mtext>
            </mrow>
            <mi>,</mi>
            <mtext>58</mtext>
            <mo stretchy="false">)</mo>
            <mrow>
              <mrow>
                <mstyle mathvariant="italic">
                  <mrow>
                    <mtext>mg</mtext>
                  </mrow>
                </mstyle>
                <mo stretchy="false">×</mo>
                <mi>f</mi>
              </mrow>
              <mo stretchy="false">=</mo>
              <mtext>412</mtext>
            </mrow>
            <mi>,</mi>
            <mtext>64</mtext>
            <mrow>
              <mstyle mathvariant="italic">
                <mrow>
                  <mtext>mg</mtext>
                </mrow>
              </mstyle>
              <mo stretchy="false">×</mo>
              <mn>0,</mn>
            </mrow>
            <mrow>
              <mtext>95</mtext>
              <mo stretchy="false">=</mo>
              <mtext>392</mtext>
            </mrow>
            <mi>,</mi>
            <mtext>01</mtext>
            <mstyle mathvariant="italic">
              <mrow>
                <mtext>mg</mtext>
              </mrow>
            </mstyle>
          </mrow>
        </mrow>
      </mstyle>
      <mrow/>
    </mrow>
    <annotation encoding="StarMath 5.0"> size 12{m rSub { size 8{ ital "saharoza"} } = \( "660","22" - "247","58" \)  ital "mg" times f="412","64" ital "mg" times 0,"95"="392","01" ital "mg"} {}</annotation>
  </semantics>
</math>
</file>

<file path=Object 18/content.xml><?xml version="1.0" encoding="utf-8"?>
<math xmlns="http://www.w3.org/1998/Math/MathML">
  <semantics>
    <mrow>
      <mstyle mathsize="12pt">
        <mrow>
          <mrow>
            <mrow>
              <mrow>
                <msub>
                  <mi>f</mi>
                  <mrow>
                    <mstyle mathsize="8pt">
                      <mrow>
                        <mrow>
                          <mstyle mathvariant="italic">
                            <mrow>
                              <mtext>sah</mtext>
                            </mrow>
                          </mstyle>
                          <mtext>.</mtext>
                        </mrow>
                      </mrow>
                    </mstyle>
                  </mrow>
                </msub>
                <mo stretchy="false">=</mo>
                <mrow>
                  <mfrac>
                    <mrow>
                      <mo stretchy="false">(</mo>
                      <mrow>
                        <mrow>
                          <mtext>180</mtext>
                          <mo stretchy="false">+</mo>
                          <mtext>180</mtext>
                        </mrow>
                        <mo stretchy="false">−</mo>
                        <mtext>18</mtext>
                      </mrow>
                      <mo stretchy="false">)</mo>
                      <mrow>
                        <mfrac>
                          <mrow>
                            <mi>g</mi>
                          </mrow>
                          <mrow>
                            <mstyle mathvariant="italic">
                              <mrow>
                                <mtext>mol</mtext>
                              </mrow>
                            </mstyle>
                          </mrow>
                        </mfrac>
                      </mrow>
                    </mrow>
                    <mrow>
                      <mo stretchy="false">(</mo>
                      <mrow>
                        <mtext>180</mtext>
                        <mo stretchy="false">+</mo>
                        <mtext>180</mtext>
                      </mrow>
                      <mo stretchy="false">)</mo>
                      <mrow>
                        <mfrac>
                          <mrow>
                            <mi>g</mi>
                          </mrow>
                          <mrow>
                            <mstyle mathvariant="italic">
                              <mrow>
                                <mtext>mol</mtext>
                              </mrow>
                            </mstyle>
                          </mrow>
                        </mfrac>
                      </mrow>
                    </mrow>
                  </mfrac>
                </mrow>
              </mrow>
              <mo stretchy="false">=</mo>
              <mn>0,</mn>
            </mrow>
            <mtext>95</mtext>
          </mrow>
        </mrow>
      </mstyle>
      <mrow/>
    </mrow>
    <annotation encoding="StarMath 5.0"> size 12{f rSub { size 8{ ital "sah" "." } } = {  { \( "180"+"180" - "18" \)  {  {g}  over  { ital "mol"} } }  over  { \( "180"+"180" \)  {  {g}  over  { ital "mol"} } } } =0,"95"} {}</annotation>
  </semantics>
</math>
</file>

<file path=Object 2/content.xml><?xml version="1.0" encoding="utf-8"?>
<math xmlns="http://www.w3.org/1998/Math/MathML">
  <semantics>
    <mrow>
      <mrow>
        <mtable>
          <mtr>
            <mtd>
              <mrow>
                <mstyle mathsize="12pt">
                  <mrow>
                    <mrow>
                      <mrow>
                        <msub>
                          <mi>m</mi>
                          <mrow>
                            <mstyle mathsize="8pt">
                              <mrow>
                                <mrow>
                                  <mstyle mathvariant="italic">
                                    <mrow>
                                      <mtext>red</mtext>
                                    </mrow>
                                  </mstyle>
                                  <mtext>.</mtext>
                                  <mstyle mathvariant="italic">
                                    <mrow>
                                      <mtext>sladk</mtext>
                                    </mrow>
                                  </mstyle>
                                  <mtext>.</mtext>
                                </mrow>
                              </mrow>
                            </mstyle>
                          </mrow>
                        </msub>
                        <mo stretchy="false">=</mo>
                        <mo stretchy="false">(</mo>
                      </mrow>
                      <mo stretchy="false">(</mo>
                      <mo stretchy="false">(</mo>
                      <mrow>
                        <msub>
                          <mi>m</mi>
                          <mrow>
                            <mstyle mathsize="8pt">
                              <mrow>
                                <msup>
                                  <mrow>
                                    <mstyle mathvariant="italic">
                                      <mrow>
                                        <mtext>red</mtext>
                                      </mrow>
                                    </mstyle>
                                    <mtext>.</mtext>
                                    <mstyle mathvariant="italic">
                                      <mrow>
                                        <mtext>sladk</mtext>
                                      </mrow>
                                    </mstyle>
                                    <mtext>.</mtext>
                                  </mrow>
                                  <mrow>
                                    <mstyle mathsize="8pt">
                                      <mrow>
                                        <mrow>
                                          <mrow>
                                            <mi>n</mi>
                                            <mo stretchy="false">=</mo>
                                            <mn>6</mn>
                                          </mrow>
                                        </mrow>
                                      </mrow>
                                    </mstyle>
                                  </mrow>
                                </msup>
                              </mrow>
                            </mstyle>
                          </mrow>
                        </msub>
                        <mo stretchy="false">−</mo>
                        <msub>
                          <mi>m</mi>
                          <mrow>
                            <mstyle mathsize="8pt">
                              <mrow>
                                <msup>
                                  <mrow>
                                    <mstyle mathvariant="italic">
                                      <mrow>
                                        <mtext>red</mtext>
                                      </mrow>
                                    </mstyle>
                                    <mtext>.</mtext>
                                    <mstyle mathvariant="italic">
                                      <mrow>
                                        <mtext>sladk</mtext>
                                      </mrow>
                                    </mstyle>
                                    <mtext>.</mtext>
                                  </mrow>
                                  <mrow>
                                    <mstyle mathsize="8pt">
                                      <mrow>
                                        <mrow>
                                          <mrow>
                                            <mi>n</mi>
                                            <mo stretchy="false">=</mo>
                                            <mn>5</mn>
                                          </mrow>
                                        </mrow>
                                      </mrow>
                                    </mstyle>
                                  </mrow>
                                </msup>
                              </mrow>
                            </mstyle>
                          </mrow>
                        </msub>
                      </mrow>
                      <mrow>
                        <mo stretchy="false">)</mo>
                        <mo stretchy="false">/</mo>
                        <mn>0,1</mn>
                      </mrow>
                      <mrow>
                        <mo stretchy="false">)</mo>
                        <mo stretchy="false">×</mo>
                        <mo stretchy="false">(</mo>
                      </mrow>
                      <mrow>
                        <msub>
                          <mi>n</mi>
                          <mrow>
                            <mstyle mathsize="8pt">
                              <mrow>
                                <mrow>
                                  <mstyle mathvariant="italic">
                                    <mrow>
                                      <mtext>izračunan</mtext>
                                    </mrow>
                                  </mstyle>
                                </mrow>
                              </mrow>
                            </mstyle>
                          </mrow>
                        </msub>
                        <mo stretchy="false">−</mo>
                        <msub>
                          <mi>n</mi>
                          <mrow>
                            <mstyle mathsize="8pt">
                              <mrow>
                                <mrow>
                                  <mn>5</mn>
                                </mrow>
                              </mrow>
                            </mstyle>
                          </mrow>
                        </msub>
                      </mrow>
                      <mo stretchy="false">)</mo>
                      <mrow>
                        <mrow>
                          <mo stretchy="false">)</mo>
                          <mo stretchy="false">+</mo>
                          <msub>
                            <mi>n</mi>
                            <mrow>
                              <mstyle mathsize="8pt">
                                <mrow>
                                  <mrow>
                                    <mn>5</mn>
                                  </mrow>
                                </mrow>
                              </mstyle>
                            </mrow>
                          </msub>
                        </mrow>
                        <mo stretchy="false">=</mo>
                        <mrow/>
                      </mrow>
                    </mrow>
                  </mrow>
                </mstyle>
                <mrow/>
              </mrow>
            </mtd>
          </mtr>
          <mtr>
            <mtd>
              <mrow>
                <mrow/>
                <mo stretchy="false">(</mo>
                <mo stretchy="false">(</mo>
                <mo stretchy="false">(</mo>
                <mtext>14</mtext>
                <mi>,</mi>
                <mrow>
                  <mn>7</mn>
                  <mo stretchy="false">−</mo>
                  <mtext>12</mtext>
                </mrow>
                <mi>,</mi>
                <mn>2</mn>
                <mo stretchy="false">)</mo>
                <mrow>
                  <mstyle mathvariant="italic">
                    <mrow>
                      <mtext>mg</mtext>
                    </mrow>
                  </mstyle>
                  <mo stretchy="false">/</mo>
                  <mn>0,1</mn>
                </mrow>
                <mrow>
                  <mo stretchy="false">)</mo>
                  <mo stretchy="false">×</mo>
                  <mo stretchy="false">(</mo>
                </mrow>
                <mn>0,</mn>
                <mrow>
                  <mtext>561</mtext>
                  <mo stretchy="false">−</mo>
                  <mn>0,5</mn>
                </mrow>
                <mo stretchy="false">)</mo>
                <mstyle mathvariant="italic">
                  <mrow>
                    <mtext>mol</mtext>
                  </mrow>
                </mstyle>
                <mrow>
                  <mo stretchy="false">)</mo>
                  <mo stretchy="false">+</mo>
                  <mtext>12</mtext>
                </mrow>
                <mi>,</mi>
                <mn>2</mn>
                <mrow>
                  <mstyle mathvariant="italic">
                    <mrow>
                      <mtext>mol</mtext>
                    </mrow>
                  </mstyle>
                  <mo stretchy="false">=</mo>
                  <mrow/>
                </mrow>
                <mrow/>
              </mrow>
            </mtd>
          </mtr>
          <mtr>
            <mtd>
              <mrow>
                <mrow/>
                <mo stretchy="false">(</mo>
                <mo stretchy="false">(</mo>
                <mo stretchy="false">(</mo>
                <mn>2,5</mn>
                <mstyle mathvariant="italic">
                  <mrow>
                    <mtext>mg</mtext>
                  </mrow>
                </mstyle>
                <mrow>
                  <mo stretchy="false">)</mo>
                  <mo stretchy="false">/</mo>
                  <mn>0,1</mn>
                </mrow>
                <mrow>
                  <mo stretchy="false">)</mo>
                  <mo stretchy="false">×</mo>
                  <mn>0,</mn>
                </mrow>
                <mtext>061</mtext>
                <mstyle mathvariant="italic">
                  <mrow>
                    <mtext>mol</mtext>
                  </mrow>
                </mstyle>
                <mrow>
                  <mo stretchy="false">)</mo>
                  <mo stretchy="false">+</mo>
                  <mtext>12</mtext>
                </mrow>
                <mi>,</mi>
                <mn>2</mn>
                <mrow>
                  <mstyle mathvariant="italic">
                    <mrow>
                      <mtext>mol</mtext>
                    </mrow>
                  </mstyle>
                  <mo stretchy="false">=</mo>
                  <mtext>13</mtext>
                </mrow>
                <mi>,</mi>
                <mtext>725</mtext>
                <mstyle mathvariant="italic">
                  <mrow>
                    <mtext>mg</mtext>
                  </mrow>
                </mstyle>
                <mrow/>
              </mrow>
            </mtd>
          </mtr>
        </mtable>
      </mrow>
      <mrow/>
    </mrow>
    <annotation encoding="StarMath 5.0">alignl { stack {
 size 12{m rSub { size 8{ ital "red" "."  ital "sladk" "." } } = \(  \(  \( m rSub { size 8{ ital "red" "."  ital "sladk" "." }   rSup { size 8{n=6} } }  - m rSub { size 8{ ital "red" "."  ital "sladk" "." }   rSup { size 8{n=5} } }  \) /0,1 \)  times  \( n rSub { size 8{ ital "izračunan"} }  - n rSub { size 8{5} }  \)  \) +n rSub { size 8{5} } ={}}  {} # 
= \(  \(  \( "14",7 - "12",2 \)  ital "mg"/0,1 \)  times  \( 0,"561" - 0,5 \)  ital "mol" \) +"12",2 ital "mol"={} {} # 
= \(  \(  \( 2,5 ital "mg" \) /0,1 \)  times 0,"061" ital "mol" \) +"12",2 ital "mol"="13","725" ital "mg" {} 
} } {}</annotation>
  </semantics>
</math>
</file>

<file path=Object 3/content.xml><?xml version="1.0" encoding="utf-8"?>
<math xmlns="http://www.w3.org/1998/Math/MathML">
  <semantics>
    <mrow>
      <mrow>
        <mtable>
          <mtr>
            <mtd>
              <mrow>
                <mstyle mathsize="12pt">
                  <mrow>
                    <mrow>
                      <mstyle mathvariant="italic">
                        <mrow>
                          <mtext>kol</mtext>
                        </mrow>
                      </mstyle>
                      <mtext>.</mtext>
                      <mstyle mathvariant="italic">
                        <mrow>
                          <mtext>sahar</mtext>
                        </mrow>
                      </mstyle>
                      <mrow>
                        <mrow>
                          <mtext>.</mtext>
                          <mo stretchy="false">=</mo>
                          <mfenced open="[" close="]">
                            <mrow>
                              <mo stretchy="false">(</mo>
                              <mrow>
                                <mstyle mathvariant="italic">
                                  <mrow>
                                    <msub>
                                      <mtext>glukoza</mtext>
                                      <mrow>
                                        <mstyle mathsize="8pt">
                                          <mrow>
                                            <mrow>
                                              <mstyle mathvariant="italic">
                                                <mrow>
                                                  <mtext>celokupna</mtext>
                                                </mrow>
                                              </mstyle>
                                            </mrow>
                                          </mrow>
                                        </mstyle>
                                      </mrow>
                                    </msub>
                                  </mrow>
                                </mstyle>
                                <mo stretchy="false">+</mo>
                                <mstyle mathvariant="italic">
                                  <mrow>
                                    <msub>
                                      <mtext>sladkor</mtext>
                                      <mrow>
                                        <mstyle mathsize="8pt">
                                          <mrow>
                                            <mrow>
                                              <mstyle mathvariant="italic">
                                                <mrow>
                                                  <mtext>pred</mtext>
                                                </mrow>
                                              </mstyle>
                                              <mtext>.</mtext>
                                              <mstyle mathvariant="italic">
                                                <mrow>
                                                  <mtext>inverzijo</mtext>
                                                </mrow>
                                              </mstyle>
                                            </mrow>
                                          </mrow>
                                        </mstyle>
                                      </mrow>
                                    </msub>
                                  </mrow>
                                </mstyle>
                              </mrow>
                              <mrow>
                                <mo stretchy="false">)</mo>
                                <mo stretchy="false">−</mo>
                                <mo stretchy="false">(</mo>
                              </mrow>
                              <mstyle mathvariant="italic">
                                <mrow>
                                  <msub>
                                    <mtext>glukoza</mtext>
                                    <mrow>
                                      <mstyle mathsize="8pt">
                                        <mrow>
                                          <mrow>
                                            <mstyle mathvariant="italic">
                                              <mrow>
                                                <mtext>pred</mtext>
                                              </mrow>
                                            </mstyle>
                                            <mtext>.</mtext>
                                            <mstyle mathvariant="italic">
                                              <mrow>
                                                <mtext>inverzijo</mtext>
                                              </mrow>
                                            </mstyle>
                                          </mrow>
                                        </mrow>
                                      </mstyle>
                                    </mrow>
                                  </msub>
                                </mrow>
                              </mstyle>
                              <mrow>
                                <mo stretchy="false">)</mo>
                                <mo stretchy="false">×</mo>
                                <mstyle mathvariant="italic">
                                  <mrow>
                                    <mtext>faktor</mtext>
                                  </mrow>
                                </mstyle>
                              </mrow>
                            </mrow>
                          </mfenced>
                        </mrow>
                        <mo stretchy="false">=</mo>
                        <mrow/>
                      </mrow>
                    </mrow>
                  </mrow>
                </mstyle>
                <mrow/>
              </mrow>
            </mtd>
          </mtr>
          <mtr>
            <mtd>
              <mrow>
                <mrow/>
                <mrow>
                  <mfenced open="[" close="]">
                    <mrow>
                      <mo stretchy="false">(</mo>
                      <mrow>
                        <mrow>
                          <msub>
                            <mi>m</mi>
                            <mrow>
                              <mstyle mathsize="8pt">
                                <mrow>
                                  <mrow>
                                    <mstyle mathvariant="italic">
                                      <mrow>
                                        <mtext>red</mtext>
                                      </mrow>
                                    </mstyle>
                                    <mtext>.</mtext>
                                    <mstyle mathvariant="italic">
                                      <mrow>
                                        <mtext>sladk</mtext>
                                      </mrow>
                                    </mstyle>
                                    <mtext>.</mtext>
                                  </mrow>
                                </mrow>
                              </mstyle>
                            </mrow>
                          </msub>
                          <mo stretchy="false">×</mo>
                          <mi>R</mi>
                        </mrow>
                        <mo stretchy="false">−</mo>
                        <mstyle mathvariant="italic">
                          <mrow>
                            <msub>
                              <mtext>glukoza</mtext>
                              <mrow>
                                <mstyle mathsize="8pt">
                                  <mrow>
                                    <mrow>
                                      <mstyle mathvariant="italic">
                                        <mrow>
                                          <mtext>pred</mtext>
                                        </mrow>
                                      </mstyle>
                                      <mtext>.</mtext>
                                      <mstyle mathvariant="italic">
                                        <mrow>
                                          <mtext>inverzijo</mtext>
                                        </mrow>
                                      </mstyle>
                                    </mrow>
                                  </mrow>
                                </mstyle>
                              </mrow>
                            </msub>
                          </mrow>
                        </mstyle>
                      </mrow>
                      <mrow>
                        <mo stretchy="false">)</mo>
                        <mo stretchy="false">×</mo>
                        <mstyle mathvariant="italic">
                          <mrow>
                            <mtext>faktor</mtext>
                          </mrow>
                        </mstyle>
                      </mrow>
                    </mrow>
                  </mfenced>
                  <mo stretchy="false">=</mo>
                  <mrow/>
                </mrow>
                <mrow/>
              </mrow>
            </mtd>
          </mtr>
          <mtr>
            <mtd>
              <mrow>
                <mrow/>
                <mrow>
                  <mfenced open="[" close="]">
                    <mrow>
                      <mo stretchy="false">(</mo>
                      <mtext>13</mtext>
                      <mi>,</mi>
                      <mtext>725</mtext>
                      <mrow>
                        <mrow>
                          <mstyle mathvariant="italic">
                            <mrow>
                              <mtext>mg</mtext>
                            </mrow>
                          </mstyle>
                          <mo stretchy="false">×</mo>
                          <mrow>
                            <mfrac>
                              <mrow>
                                <mtext>100</mtext>
                                <mrow>
                                  <mstyle mathvariant="italic">
                                    <mrow>
                                      <mtext>ml</mtext>
                                    </mrow>
                                  </mstyle>
                                  <mo stretchy="false">×</mo>
                                  <mtext>500</mtext>
                                </mrow>
                                <mstyle mathvariant="italic">
                                  <mrow>
                                    <mtext>ml</mtext>
                                  </mrow>
                                </mstyle>
                              </mrow>
                              <mrow>
                                <mtext>30</mtext>
                                <mrow>
                                  <mstyle mathvariant="italic">
                                    <mrow>
                                      <mtext>ml</mtext>
                                    </mrow>
                                  </mstyle>
                                  <mo stretchy="false">×</mo>
                                  <mtext>75</mtext>
                                </mrow>
                                <mstyle mathvariant="italic">
                                  <mrow>
                                    <mtext>ml</mtext>
                                  </mrow>
                                </mstyle>
                              </mrow>
                            </mfrac>
                          </mrow>
                        </mrow>
                        <mo stretchy="false">−</mo>
                        <mtext>170</mtext>
                      </mrow>
                      <mstyle mathvariant="italic">
                        <mrow>
                          <mtext>mg</mtext>
                        </mrow>
                      </mstyle>
                      <mrow>
                        <mo stretchy="false">)</mo>
                        <mo stretchy="false">×</mo>
                        <mrow>
                          <mfrac>
                            <mrow>
                              <mo stretchy="false">(</mo>
                              <mrow>
                                <mrow>
                                  <msub>
                                    <mtext>180</mtext>
                                    <mrow>
                                      <mstyle mathsize="8pt">
                                        <mrow>
                                          <mrow>
                                            <mstyle mathvariant="italic">
                                              <mrow>
                                                <mtext>gluk</mtext>
                                              </mrow>
                                            </mstyle>
                                            <mtext>.</mtext>
                                          </mrow>
                                        </mrow>
                                      </mstyle>
                                    </mrow>
                                  </msub>
                                  <mo stretchy="false">+</mo>
                                  <msub>
                                    <mtext>180</mtext>
                                    <mrow>
                                      <mstyle mathsize="8pt">
                                        <mrow>
                                          <mrow>
                                            <mstyle mathvariant="italic">
                                              <mrow>
                                                <mtext>frukt</mtext>
                                              </mrow>
                                            </mstyle>
                                            <mtext>.</mtext>
                                          </mrow>
                                        </mrow>
                                      </mstyle>
                                    </mrow>
                                  </msub>
                                </mrow>
                                <mo stretchy="false">−</mo>
                                <msub>
                                  <mtext>18</mtext>
                                  <mrow>
                                    <mstyle mathsize="8pt">
                                      <mrow>
                                        <mrow>
                                          <mstyle mathvariant="italic">
                                            <mrow>
                                              <mtext>voda</mtext>
                                            </mrow>
                                          </mstyle>
                                        </mrow>
                                      </mrow>
                                    </mstyle>
                                  </mrow>
                                </msub>
                              </mrow>
                              <mo stretchy="false">)</mo>
                              <mrow>
                                <mi>g</mi>
                                <mo stretchy="false">/</mo>
                                <mstyle mathvariant="italic">
                                  <mrow>
                                    <mtext>mol</mtext>
                                  </mrow>
                                </mstyle>
                              </mrow>
                            </mrow>
                            <mrow>
                              <mo stretchy="false">(</mo>
                              <mrow>
                                <msub>
                                  <mtext>180</mtext>
                                  <mrow>
                                    <mstyle mathsize="8pt">
                                      <mrow>
                                        <mrow>
                                          <mstyle mathvariant="italic">
                                            <mrow>
                                              <mtext>gluk</mtext>
                                            </mrow>
                                          </mstyle>
                                          <mtext>.</mtext>
                                        </mrow>
                                      </mrow>
                                    </mstyle>
                                  </mrow>
                                </msub>
                                <mo stretchy="false">+</mo>
                                <msub>
                                  <mtext>180</mtext>
                                  <mrow>
                                    <mstyle mathsize="8pt">
                                      <mrow>
                                        <mrow>
                                          <mstyle mathvariant="italic">
                                            <mrow>
                                              <mtext>frukt</mtext>
                                            </mrow>
                                          </mstyle>
                                          <mtext>.</mtext>
                                        </mrow>
                                      </mrow>
                                    </mstyle>
                                  </mrow>
                                </msub>
                              </mrow>
                              <mo stretchy="false">)</mo>
                              <mrow>
                                <mi>g</mi>
                                <mo stretchy="false">/</mo>
                                <mstyle mathvariant="italic">
                                  <mrow>
                                    <mtext>mol</mtext>
                                  </mrow>
                                </mstyle>
                              </mrow>
                            </mrow>
                          </mfrac>
                        </mrow>
                      </mrow>
                    </mrow>
                  </mfenced>
                  <mo stretchy="false">=</mo>
                  <mrow/>
                </mrow>
                <mrow/>
              </mrow>
            </mtd>
          </mtr>
          <mtr>
            <mtd>
              <mrow>
                <mrow/>
                <mtext>128</mtext>
                <mi>,</mi>
                <mtext>25</mtext>
                <mrow>
                  <mstyle mathvariant="italic">
                    <mrow>
                      <msub>
                        <mtext>mg</mtext>
                        <mrow>
                          <mstyle mathsize="8pt">
                            <mrow>
                              <mrow>
                                <mstyle mathvariant="italic">
                                  <mrow>
                                    <mtext>sah</mtext>
                                  </mrow>
                                </mstyle>
                                <mtext>.</mtext>
                              </mrow>
                            </mrow>
                          </mstyle>
                        </mrow>
                      </msub>
                    </mrow>
                  </mstyle>
                  <mo stretchy="false">/</mo>
                  <mtext>500</mtext>
                </mrow>
                <mstyle mathvariant="italic">
                  <mrow>
                    <mtext>ml</mtext>
                  </mrow>
                </mstyle>
                <mrow/>
              </mrow>
            </mtd>
          </mtr>
        </mtable>
      </mrow>
      <mrow/>
    </mrow>
    <annotation encoding="StarMath 5.0">alignl { stack {
 size 12{ ital "kol" "."  ital "sahar" "." = left [ \(  ital "glukoza" rSub { size 8{ ital "celokupna"} } + ital "sladkor" rSub { size 8{ ital "pred" "."  ital "inverzijo"} }  \)  -  \(  ital "glukoza" rSub { size 8{ ital "pred" "."  ital "inverzijo"} }  \)  times  ital "faktor" right ]={}}  {} # 
= left [ \( m rSub { size 8{ ital "red" "."  ital "sladk" "." } }  times R -  ital "glukoza" rSub { size 8{ ital "pred" "."  ital "inverzijo"} }  \)  times  ital "faktor" right ]={} {} # 
= left [ \( "13","725" ital "mg" times  {  {"100" ital "ml" times "500" ital "ml"}  over  {"30" ital "ml" times "75" ital "ml"} }  - "170" ital "mg" \)  times  {  { \( "180" rSub { size 8{ ital "gluk" "." } } +"180" rSub { size 8{ ital "frukt" "." } }  - "18" rSub { size 8{ ital "voda"} }  \) g/ ital "mol"}  over  { \( "180" rSub { size 8{ ital "gluk" "." } } +"180" rSub { size 8{ ital "frukt" "." } }  \) g/ ital "mol"} }  right ]={} {} # 
="128","25" ital "mg" rSub { size 8{ ital "sah" "." } } /"500" ital "ml" {} 
} } {}</annotation>
  </semantics>
</math>
</file>

<file path=Object 4/content.xml><?xml version="1.0" encoding="utf-8"?>
<math xmlns="http://www.w3.org/1998/Math/MathML">
  <semantics>
    <mrow>
      <mstyle mathsize="12pt">
        <mrow>
          <mrow>
            <mrow>
              <msub>
                <mi>ρ</mi>
                <mrow>
                  <mstyle mathsize="8pt">
                    <mrow>
                      <mrow>
                        <mo stretchy="false">(</mo>
                        <mtext>30</mtext>
                        <mstyle mathvariant="italic">
                          <mrow>
                            <mtext>ml</mtext>
                          </mrow>
                        </mstyle>
                        <mo stretchy="false">)</mo>
                      </mrow>
                    </mrow>
                  </mstyle>
                </mrow>
              </msub>
              <mo stretchy="false">=</mo>
              <msub>
                <mi>ρ</mi>
                <mrow>
                  <mstyle mathsize="8pt">
                    <mrow>
                      <mrow>
                        <mo stretchy="false">(</mo>
                        <mtext>100</mtext>
                        <mstyle mathvariant="italic">
                          <mrow>
                            <mtext>ml</mtext>
                          </mrow>
                        </mstyle>
                        <mo stretchy="false">)</mo>
                      </mrow>
                    </mrow>
                  </mstyle>
                </mrow>
              </msub>
            </mrow>
            <mo stretchy="false">→</mo>
            <mrow>
              <mrow>
                <mrow>
                  <msub>
                    <mi>ρ</mi>
                    <mrow>
                      <mstyle mathsize="8pt">
                        <mrow>
                          <mrow>
                            <mn>1</mn>
                          </mrow>
                        </mrow>
                      </mstyle>
                    </mrow>
                  </msub>
                  <mo stretchy="false">=</mo>
                  <mrow>
                    <mfrac>
                      <mrow>
                        <msub>
                          <mi>m</mi>
                          <mrow>
                            <mstyle mathsize="8pt">
                              <mrow>
                                <mrow>
                                  <mn>1</mn>
                                </mrow>
                              </mrow>
                            </mstyle>
                          </mrow>
                        </msub>
                      </mrow>
                      <mrow>
                        <msub>
                          <mi>V</mi>
                          <mrow>
                            <mstyle mathsize="8pt">
                              <mrow>
                                <mrow>
                                  <mn>1</mn>
                                </mrow>
                              </mrow>
                            </mstyle>
                          </mrow>
                        </msub>
                      </mrow>
                    </mfrac>
                  </mrow>
                </mrow>
                <mo stretchy="false">=</mo>
                <mrow>
                  <mfrac>
                    <mrow>
                      <mtext>13</mtext>
                      <mi>,</mi>
                      <mtext>725</mtext>
                      <mstyle mathvariant="italic">
                        <mrow>
                          <mtext>mg</mtext>
                        </mrow>
                      </mstyle>
                    </mrow>
                    <mrow>
                      <mtext>30</mtext>
                      <mstyle mathvariant="italic">
                        <mrow>
                          <mtext>ml</mtext>
                        </mrow>
                      </mstyle>
                    </mrow>
                  </mfrac>
                </mrow>
              </mrow>
              <mo stretchy="false">=</mo>
              <mn>0,</mn>
            </mrow>
            <mtext>46</mtext>
            <mrow>
              <mfrac>
                <mrow>
                  <mstyle mathvariant="italic">
                    <mrow>
                      <mtext>mg</mtext>
                    </mrow>
                  </mstyle>
                </mrow>
                <mrow>
                  <mstyle mathvariant="italic">
                    <mrow>
                      <mtext>ml</mtext>
                    </mrow>
                  </mstyle>
                </mrow>
              </mfrac>
            </mrow>
            <mo stretchy="false">→</mo>
            <mrow>
              <mrow>
                <mi>m</mi>
                <mo stretchy="false">=</mo>
                <mrow>
                  <msub>
                    <mi>ρ</mi>
                    <mrow>
                      <mstyle mathsize="8pt">
                        <mrow>
                          <mrow>
                            <mn>1</mn>
                          </mrow>
                        </mrow>
                      </mstyle>
                    </mrow>
                  </msub>
                  <mo stretchy="false">×</mo>
                  <mi>V</mi>
                </mrow>
              </mrow>
              <mo stretchy="false">=</mo>
              <mn>0,</mn>
            </mrow>
            <mtext>46</mtext>
            <mrow>
              <mrow>
                <mfrac>
                  <mrow>
                    <mstyle mathvariant="italic">
                      <mrow>
                        <mtext>mg</mtext>
                      </mrow>
                    </mstyle>
                  </mrow>
                  <mrow>
                    <mstyle mathvariant="italic">
                      <mrow>
                        <mtext>ml</mtext>
                      </mrow>
                    </mstyle>
                  </mrow>
                </mfrac>
              </mrow>
              <mo stretchy="false">×</mo>
              <mtext>100</mtext>
            </mrow>
            <mrow>
              <mstyle mathvariant="italic">
                <mrow>
                  <mtext>ml</mtext>
                </mrow>
              </mstyle>
              <mo stretchy="false">=</mo>
              <mtext>45</mtext>
            </mrow>
            <mi>,</mi>
            <mtext>67</mtext>
            <mstyle mathvariant="italic">
              <mrow>
                <mtext>mg</mtext>
              </mrow>
            </mstyle>
          </mrow>
        </mrow>
      </mstyle>
      <mrow/>
    </mrow>
    <annotation encoding="StarMath 5.0"> size 12{ρ rSub { size 8{ \( "30" ital "ml" \) } } =ρ rSub { size 8{ \( "100" ital "ml" \) } }  rightarrow ρ rSub { size 8{1} } = {  {m rSub { size 8{1} } }  over  {V rSub { size 8{1} } } } = {  {"13","725" ital "mg"}  over  {"30" ital "ml"} } =0,"46" {  { ital "mg"}  over  { ital "ml"} }  rightarrow m=ρ rSub { size 8{1} }  times V=0,"46" {  { ital "mg"}  over  { ital "ml"} }  times "100" ital "ml"="45","67" ital "mg"} {}</annotation>
  </semantics>
</math>
</file>

<file path=Object 5/content.xml><?xml version="1.0" encoding="utf-8"?>
<math xmlns="http://www.w3.org/1998/Math/MathML">
  <semantics>
    <mrow>
      <mstyle mathsize="12pt">
        <mrow>
          <mrow>
            <mrow>
              <msub>
                <mi>ρ</mi>
                <mrow>
                  <mstyle mathsize="8pt">
                    <mrow>
                      <mrow>
                        <mo stretchy="false">(</mo>
                        <mtext>75</mtext>
                        <mstyle mathvariant="italic">
                          <mrow>
                            <mtext>ml</mtext>
                          </mrow>
                        </mstyle>
                        <mo stretchy="false">)</mo>
                      </mrow>
                    </mrow>
                  </mstyle>
                </mrow>
              </msub>
              <mo stretchy="false">=</mo>
              <msub>
                <mi>ρ</mi>
                <mrow>
                  <mstyle mathsize="8pt">
                    <mrow>
                      <mrow>
                        <mo stretchy="false">(</mo>
                        <mtext>500</mtext>
                        <mstyle mathvariant="italic">
                          <mrow>
                            <mtext>ml</mtext>
                          </mrow>
                        </mstyle>
                        <mo stretchy="false">)</mo>
                      </mrow>
                    </mrow>
                  </mstyle>
                </mrow>
              </msub>
            </mrow>
            <mo stretchy="false">→</mo>
            <mrow>
              <mrow>
                <mrow>
                  <msub>
                    <mi>ρ</mi>
                    <mrow>
                      <mstyle mathsize="8pt">
                        <mrow>
                          <mrow>
                            <mn>2</mn>
                          </mrow>
                        </mrow>
                      </mstyle>
                    </mrow>
                  </msub>
                  <mo stretchy="false">=</mo>
                  <mrow>
                    <mfrac>
                      <mrow>
                        <msub>
                          <mi>m</mi>
                          <mrow>
                            <mstyle mathsize="8pt">
                              <mrow>
                                <mrow>
                                  <mn>2</mn>
                                </mrow>
                              </mrow>
                            </mstyle>
                          </mrow>
                        </msub>
                      </mrow>
                      <mrow>
                        <msub>
                          <mi>V</mi>
                          <mrow>
                            <mstyle mathsize="8pt">
                              <mrow>
                                <mrow>
                                  <mn>2</mn>
                                </mrow>
                              </mrow>
                            </mstyle>
                          </mrow>
                        </msub>
                      </mrow>
                    </mfrac>
                  </mrow>
                </mrow>
                <mo stretchy="false">=</mo>
                <mrow>
                  <mfrac>
                    <mrow>
                      <mtext>45</mtext>
                      <mi>,</mi>
                      <mtext>67</mtext>
                      <mstyle mathvariant="italic">
                        <mrow>
                          <mtext>mg</mtext>
                        </mrow>
                      </mstyle>
                    </mrow>
                    <mrow>
                      <mtext>75</mtext>
                      <mstyle mathvariant="italic">
                        <mrow>
                          <mtext>ml</mtext>
                        </mrow>
                      </mstyle>
                    </mrow>
                  </mfrac>
                </mrow>
              </mrow>
              <mo stretchy="false">=</mo>
              <mn>0,</mn>
            </mrow>
            <mtext>609</mtext>
            <mrow>
              <mfrac>
                <mrow>
                  <mstyle mathvariant="italic">
                    <mrow>
                      <mtext>mg</mtext>
                    </mrow>
                  </mstyle>
                </mrow>
                <mrow>
                  <mstyle mathvariant="italic">
                    <mrow>
                      <mtext>ml</mtext>
                    </mrow>
                  </mstyle>
                </mrow>
              </mfrac>
            </mrow>
            <mo stretchy="false">→</mo>
            <mrow>
              <mrow>
                <mi>m</mi>
                <mo stretchy="false">=</mo>
                <mrow>
                  <msub>
                    <mi>ρ</mi>
                    <mrow>
                      <mstyle mathsize="8pt">
                        <mrow>
                          <mrow>
                            <mn>2</mn>
                          </mrow>
                        </mrow>
                      </mstyle>
                    </mrow>
                  </msub>
                  <mo stretchy="false">×</mo>
                  <mi>V</mi>
                </mrow>
              </mrow>
              <mo stretchy="false">=</mo>
              <mn>0,</mn>
            </mrow>
            <mtext>609</mtext>
            <mrow>
              <mrow>
                <mfrac>
                  <mrow>
                    <mstyle mathvariant="italic">
                      <mrow>
                        <mtext>mg</mtext>
                      </mrow>
                    </mstyle>
                  </mrow>
                  <mrow>
                    <mstyle mathvariant="italic">
                      <mrow>
                        <mtext>ml</mtext>
                      </mrow>
                    </mstyle>
                  </mrow>
                </mfrac>
              </mrow>
              <mo stretchy="false">×</mo>
              <mtext>500</mtext>
            </mrow>
            <mrow>
              <mstyle mathvariant="italic">
                <mrow>
                  <mtext>ml</mtext>
                </mrow>
              </mstyle>
              <mo stretchy="false">=</mo>
              <mtext>304</mtext>
            </mrow>
            <mi>,</mi>
            <mn>4</mn>
            <mstyle mathvariant="italic">
              <mrow>
                <mtext>mg</mtext>
              </mrow>
            </mstyle>
          </mrow>
        </mrow>
      </mstyle>
      <mrow/>
    </mrow>
    <annotation encoding="StarMath 5.0"> size 12{ρ rSub { size 8{ \( "75" ital "ml" \) } } =ρ rSub { size 8{ \( "500" ital "ml" \) } }  rightarrow ρ rSub { size 8{2} } = {  {m rSub { size 8{2} } }  over  {V rSub { size 8{2} } } } = {  {"45","67" ital "mg"}  over  {"75" ital "ml"} } =0,"609" {  { ital "mg"}  over  { ital "ml"} }  rightarrow m=ρ rSub { size 8{2} }  times V=0,"609" {  { ital "mg"}  over  { ital "ml"} }  times "500" ital "ml"="304",4 ital "mg"} {}</annotation>
  </semantics>
</math>
</file>

<file path=Object 6/content.xml><?xml version="1.0" encoding="utf-8"?>
<math xmlns="http://www.w3.org/1998/Math/MathML">
  <semantics>
    <mrow>
      <mrow>
        <mtable>
          <mtr>
            <mtd>
              <mrow>
                <mstyle mathsize="12pt">
                  <mrow>
                    <mrow>
                      <mi>n</mi>
                      <mo stretchy="false">(</mo>
                      <msub>
                        <mtext>Na</mtext>
                        <mrow>
                          <mstyle mathsize="8pt">
                            <mrow>
                              <mrow>
                                <mn>2</mn>
                              </mrow>
                            </mrow>
                          </mstyle>
                        </mrow>
                      </msub>
                      <msub>
                        <mi>S</mi>
                        <mrow>
                          <mstyle mathsize="8pt">
                            <mrow>
                              <mrow>
                                <mn>2</mn>
                              </mrow>
                            </mrow>
                          </mstyle>
                        </mrow>
                      </msub>
                      <msub>
                        <mi>O</mi>
                        <mrow>
                          <mstyle mathsize="8pt">
                            <mrow>
                              <mrow>
                                <mn>3</mn>
                              </mrow>
                            </mrow>
                          </mstyle>
                        </mrow>
                      </msub>
                      <mrow>
                        <mo stretchy="false">)</mo>
                        <mo stretchy="false">=</mo>
                        <mo stretchy="false">(</mo>
                      </mrow>
                      <mrow>
                        <msub>
                          <mi>V</mi>
                          <mrow>
                            <mstyle mathsize="8pt">
                              <mrow>
                                <mrow>
                                  <mi>a</mi>
                                </mrow>
                              </mrow>
                            </mstyle>
                          </mrow>
                        </msub>
                        <mo stretchy="false">−</mo>
                        <msub>
                          <mi>V</mi>
                          <mrow>
                            <mstyle mathsize="8pt">
                              <mrow>
                                <mrow>
                                  <mi>b</mi>
                                </mrow>
                              </mrow>
                            </mstyle>
                          </mrow>
                        </msub>
                      </mrow>
                      <mrow>
                        <mo stretchy="false">)</mo>
                        <mo stretchy="false">×</mo>
                        <mi>c</mi>
                      </mrow>
                      <mo stretchy="false">(</mo>
                      <msub>
                        <mtext>Na</mtext>
                        <mrow>
                          <mstyle mathsize="8pt">
                            <mrow>
                              <mrow>
                                <mn>2</mn>
                              </mrow>
                            </mrow>
                          </mstyle>
                        </mrow>
                      </msub>
                      <msub>
                        <mi>S</mi>
                        <mrow>
                          <mstyle mathsize="8pt">
                            <mrow>
                              <mrow>
                                <mn>2</mn>
                              </mrow>
                            </mrow>
                          </mstyle>
                        </mrow>
                      </msub>
                      <msub>
                        <mi>O</mi>
                        <mrow>
                          <mstyle mathsize="8pt">
                            <mrow>
                              <mrow>
                                <mn>3</mn>
                              </mrow>
                            </mrow>
                          </mstyle>
                        </mrow>
                      </msub>
                      <mrow>
                        <mo stretchy="false">)</mo>
                        <mo stretchy="false">=</mo>
                        <mo stretchy="false">(</mo>
                      </mrow>
                      <mtext>20</mtext>
                      <mi>,</mi>
                      <mrow>
                        <mtext>45</mtext>
                        <mo stretchy="false">−</mo>
                        <mtext>14</mtext>
                      </mrow>
                      <mi>,</mi>
                      <mn>5</mn>
                      <mo stretchy="false">)</mo>
                      <mrow>
                        <mstyle mathvariant="italic">
                          <mrow>
                            <mtext>ml</mtext>
                          </mrow>
                        </mstyle>
                        <mo stretchy="false">×</mo>
                        <mn>0,</mn>
                      </mrow>
                      <mtext>108</mtext>
                      <mrow>
                        <mrow>
                          <mfrac>
                            <mrow>
                              <mstyle mathvariant="italic">
                                <mrow>
                                  <mtext>mol</mtext>
                                </mrow>
                              </mstyle>
                            </mrow>
                            <mrow>
                              <mi>L</mi>
                            </mrow>
                          </mfrac>
                        </mrow>
                        <mo stretchy="false">=</mo>
                        <mrow/>
                      </mrow>
                    </mrow>
                  </mrow>
                </mstyle>
                <mrow/>
              </mrow>
            </mtd>
          </mtr>
          <mtr>
            <mtd>
              <mrow>
                <mn>5,</mn>
                <mrow>
                  <mtext>95</mtext>
                  <mo stretchy="false">×</mo>
                  <msup>
                    <mtext>10</mtext>
                    <mrow>
                      <mstyle mathsize="8pt">
                        <mrow>
                          <mrow>
                            <mrow>
                              <mo stretchy="false">−</mo>
                              <mn>3</mn>
                            </mrow>
                          </mrow>
                        </mrow>
                      </mstyle>
                    </mrow>
                  </msup>
                </mrow>
                <mrow>
                  <mi>L</mi>
                  <mo stretchy="false">×</mo>
                  <mn>0,</mn>
                </mrow>
                <mtext>108</mtext>
                <mrow>
                  <mrow>
                    <mfrac>
                      <mrow>
                        <mstyle mathvariant="italic">
                          <mrow>
                            <mtext>mol</mtext>
                          </mrow>
                        </mstyle>
                      </mrow>
                      <mrow>
                        <mi>L</mi>
                      </mrow>
                    </mfrac>
                  </mrow>
                  <mo stretchy="false">=</mo>
                  <mn>6,</mn>
                </mrow>
                <mrow>
                  <mtext>426</mtext>
                  <mo stretchy="false">×</mo>
                  <msup>
                    <mtext>10</mtext>
                    <mrow>
                      <mstyle mathsize="8pt">
                        <mrow>
                          <mrow>
                            <mrow>
                              <mo stretchy="false">−</mo>
                              <mn>4</mn>
                            </mrow>
                          </mrow>
                        </mrow>
                      </mstyle>
                    </mrow>
                  </msup>
                </mrow>
                <mstyle mathvariant="italic">
                  <mrow>
                    <mtext>mol</mtext>
                  </mrow>
                </mstyle>
                <mo stretchy="false">→</mo>
                <mn>0,</mn>
                <mtext>6426</mtext>
                <mstyle mathvariant="italic">
                  <mrow>
                    <mtext>mmol</mtext>
                  </mrow>
                </mstyle>
                <mrow/>
              </mrow>
            </mtd>
          </mtr>
        </mtable>
      </mrow>
      <mrow/>
    </mrow>
    <annotation encoding="StarMath 5.0">alignl { stack {
 size 12{n \( "Na" rSub { size 8{2} } S rSub { size 8{2} } O rSub { size 8{3} }  \) = \( V rSub { size 8{a} }  - V rSub { size 8{b} }  \)  times c \( "Na" rSub { size 8{2} } S rSub { size 8{2} } O rSub { size 8{3} }  \) = \( "20","45" - "14",5 \)  ital "ml" times 0,"108" {  { ital "mol"}  over  {L} } ={}}  {} # 
5,"95" times "10" rSup { size 8{ - 3} } L times 0,"108" {  { ital "mol"}  over  {L} } =6,"426" times "10" rSup { size 8{ - 4} }  ital "mol" rightarrow 0,"6426" ital "mmol" {} 
} } {}</annotation>
  </semantics>
</math>
</file>

<file path=Object 7/content.xml><?xml version="1.0" encoding="utf-8"?>
<math xmlns="http://www.w3.org/1998/Math/MathML">
  <semantics>
    <mrow>
      <mrow>
        <mtable>
          <mtr>
            <mtd>
              <mrow>
                <mstyle mathsize="12pt">
                  <mrow>
                    <mrow>
                      <mrow>
                        <msub>
                          <mi>m</mi>
                          <mrow>
                            <mstyle mathsize="8pt">
                              <mrow>
                                <mrow>
                                  <mstyle mathvariant="italic">
                                    <mrow>
                                      <mtext>glukoze</mtext>
                                    </mrow>
                                  </mstyle>
                                </mrow>
                              </mrow>
                            </mstyle>
                          </mrow>
                        </msub>
                        <mo stretchy="false">=</mo>
                        <mo stretchy="false">(</mo>
                      </mrow>
                      <mo stretchy="false">(</mo>
                      <mo stretchy="false">(</mo>
                      <mo stretchy="false">(</mo>
                      <mrow>
                        <msub>
                          <mi>m</mi>
                          <mrow>
                            <mstyle mathsize="8pt">
                              <mrow>
                                <msup>
                                  <mrow>
                                    <mstyle mathvariant="italic">
                                      <mrow>
                                        <mtext>glukoze</mtext>
                                      </mrow>
                                    </mstyle>
                                  </mrow>
                                  <mrow>
                                    <mstyle mathsize="8pt">
                                      <mrow>
                                        <mrow>
                                          <mrow>
                                            <mi>n</mi>
                                            <mo stretchy="false">=</mo>
                                            <mn>7</mn>
                                          </mrow>
                                        </mrow>
                                      </mrow>
                                    </mstyle>
                                  </mrow>
                                </msup>
                              </mrow>
                            </mstyle>
                          </mrow>
                        </msub>
                        <mo stretchy="false">−</mo>
                        <msub>
                          <mi>m</mi>
                          <mrow>
                            <mstyle mathsize="8pt">
                              <mrow>
                                <msup>
                                  <mrow>
                                    <mstyle mathvariant="italic">
                                      <mrow>
                                        <mtext>glukoze</mtext>
                                      </mrow>
                                    </mstyle>
                                  </mrow>
                                  <mrow>
                                    <mstyle mathsize="8pt">
                                      <mrow>
                                        <mrow>
                                          <mrow>
                                            <mi>n</mi>
                                            <mo stretchy="false">=</mo>
                                            <mn>6</mn>
                                          </mrow>
                                        </mrow>
                                      </mrow>
                                    </mstyle>
                                  </mrow>
                                </msup>
                              </mrow>
                            </mstyle>
                          </mrow>
                        </msub>
                      </mrow>
                      <mrow>
                        <mo stretchy="false">)</mo>
                        <mo stretchy="false">/</mo>
                        <mn>0,1</mn>
                      </mrow>
                      <mrow>
                        <mo stretchy="false">)</mo>
                        <mo stretchy="false">×</mo>
                        <mo stretchy="false">(</mo>
                      </mrow>
                      <mrow>
                        <msub>
                          <mi>n</mi>
                          <mrow>
                            <mstyle mathsize="8pt">
                              <mrow>
                                <mrow>
                                  <mstyle mathvariant="italic">
                                    <mrow>
                                      <mtext>izrač</mtext>
                                    </mrow>
                                  </mstyle>
                                </mrow>
                              </mrow>
                            </mstyle>
                          </mrow>
                        </msub>
                        <mo stretchy="false">−</mo>
                        <msub>
                          <mi>n</mi>
                          <mrow>
                            <mstyle mathsize="8pt">
                              <mrow>
                                <mrow>
                                  <mn>6</mn>
                                </mrow>
                              </mrow>
                            </mstyle>
                          </mrow>
                        </msub>
                      </mrow>
                      <mo stretchy="false">)</mo>
                      <mrow>
                        <mo stretchy="false">)</mo>
                        <mo stretchy="false">+</mo>
                        <msub>
                          <mi>n</mi>
                          <mrow>
                            <mstyle mathsize="8pt">
                              <mrow>
                                <mrow>
                                  <mn>6</mn>
                                </mrow>
                              </mrow>
                            </mstyle>
                          </mrow>
                        </msub>
                      </mrow>
                      <mrow>
                        <mrow>
                          <mo stretchy="false">)</mo>
                          <mo stretchy="false">×</mo>
                          <mi>R</mi>
                        </mrow>
                        <mo stretchy="false">=</mo>
                        <mrow/>
                      </mrow>
                    </mrow>
                  </mrow>
                </mstyle>
                <mrow/>
              </mrow>
            </mtd>
          </mtr>
          <mtr>
            <mtd>
              <mrow>
                <mrow/>
                <mo stretchy="false">(</mo>
                <mo stretchy="false">(</mo>
                <mo stretchy="false">(</mo>
                <mo stretchy="false">(</mo>
                <mtext>17</mtext>
                <mi>,</mi>
                <mrow>
                  <mn>2</mn>
                  <mo stretchy="false">−</mo>
                  <mtext>14</mtext>
                </mrow>
                <mi>,</mi>
                <mn>7</mn>
                <mo stretchy="false">)</mo>
                <mrow>
                  <mstyle mathvariant="italic">
                    <mrow>
                      <mtext>mg</mtext>
                    </mrow>
                  </mstyle>
                  <mo stretchy="false">/</mo>
                  <mn>0,1</mn>
                </mrow>
                <mrow>
                  <mo stretchy="false">)</mo>
                  <mo stretchy="false">×</mo>
                  <mo stretchy="false">(</mo>
                </mrow>
                <mn>0,</mn>
                <mrow>
                  <mtext>6426</mtext>
                  <mo stretchy="false">−</mo>
                  <mn>0,6</mn>
                </mrow>
                <mo stretchy="false">)</mo>
                <mstyle mathvariant="italic">
                  <mrow>
                    <mtext>mol</mtext>
                  </mrow>
                </mstyle>
                <mrow>
                  <mo stretchy="false">)</mo>
                  <mo stretchy="false">+</mo>
                  <mtext>14</mtext>
                </mrow>
                <mi>,</mi>
                <mn>7</mn>
                <mstyle mathvariant="italic">
                  <mrow>
                    <mtext>mg</mtext>
                  </mrow>
                </mstyle>
                <mrow>
                  <mrow>
                    <mo stretchy="false">)</mo>
                    <mo stretchy="false">×</mo>
                    <mtext>10</mtext>
                  </mrow>
                  <mo stretchy="false">=</mo>
                  <mtext>157</mtext>
                </mrow>
                <mi>,</mi>
                <mtext>65</mtext>
                <mstyle mathvariant="italic">
                  <mrow>
                    <mtext>mg</mtext>
                  </mrow>
                </mstyle>
                <mrow/>
              </mrow>
            </mtd>
          </mtr>
          <mtr>
            <mtd>
              <mrow>
                <mrow/>
              </mrow>
            </mtd>
          </mtr>
        </mtable>
      </mrow>
      <mrow/>
    </mrow>
    <annotation encoding="StarMath 5.0">alignl { stack {
 size 12{m rSub { size 8{ ital "glukoze"} } = \(  \(  \(  \( m rSub { size 8{ ital "glukoze"}   rSup { size 8{n=7} } }  - m rSub { size 8{ ital "glukoze"}   rSup { size 8{n=6} } }  \) /0,1 \)  times  \( n rSub { size 8{ ital "izrač"} }  - n rSub { size 8{6} }  \)  \) +n rSub { size 8{6} }  \)  times R={}}  {} # 
= \(  \(  \(  \( "17",2 - "14",7 \)  ital "mg"/0,1 \)  times  \( 0,"6426" - 0,6 \)  ital "mol" \) +"14",7 ital "mg" \)  times "10"="157","65" ital "mg" {} # 
 {} 
} } {}</annotation>
  </semantics>
</math>
</file>

<file path=Object 8/content.xml><?xml version="1.0" encoding="utf-8"?>
<math xmlns="http://www.w3.org/1998/Math/MathML">
  <semantics>
    <mrow>
      <mrow>
        <mtable>
          <mtr>
            <mtd>
              <mrow>
                <mstyle mathsize="12pt">
                  <mrow>
                    <mrow>
                      <mi>n</mi>
                      <mo stretchy="false">(</mo>
                      <msub>
                        <mtext>Na</mtext>
                        <mrow>
                          <mstyle mathsize="8pt">
                            <mrow>
                              <mrow>
                                <mn>2</mn>
                              </mrow>
                            </mrow>
                          </mstyle>
                        </mrow>
                      </msub>
                      <msub>
                        <mi>S</mi>
                        <mrow>
                          <mstyle mathsize="8pt">
                            <mrow>
                              <mrow>
                                <mn>2</mn>
                              </mrow>
                            </mrow>
                          </mstyle>
                        </mrow>
                      </msub>
                      <msub>
                        <mi>O</mi>
                        <mrow>
                          <mstyle mathsize="8pt">
                            <mrow>
                              <mrow>
                                <mn>3</mn>
                              </mrow>
                            </mrow>
                          </mstyle>
                        </mrow>
                      </msub>
                      <mrow>
                        <mo stretchy="false">)</mo>
                        <mo stretchy="false">=</mo>
                        <mo stretchy="false">(</mo>
                      </mrow>
                      <mrow>
                        <msub>
                          <mi>V</mi>
                          <mrow>
                            <mstyle mathsize="8pt">
                              <mrow>
                                <mrow>
                                  <mi>a</mi>
                                </mrow>
                              </mrow>
                            </mstyle>
                          </mrow>
                        </msub>
                        <mo stretchy="false">−</mo>
                        <msub>
                          <mi>V</mi>
                          <mrow>
                            <mstyle mathsize="8pt">
                              <mrow>
                                <mrow>
                                  <mi>c</mi>
                                </mrow>
                              </mrow>
                            </mstyle>
                          </mrow>
                        </msub>
                      </mrow>
                      <mrow>
                        <mo stretchy="false">)</mo>
                        <mo stretchy="false">×</mo>
                        <mi>c</mi>
                      </mrow>
                      <mo stretchy="false">(</mo>
                      <msub>
                        <mtext>Na</mtext>
                        <mrow>
                          <mstyle mathsize="8pt">
                            <mrow>
                              <mrow>
                                <mn>2</mn>
                              </mrow>
                            </mrow>
                          </mstyle>
                        </mrow>
                      </msub>
                      <msub>
                        <mi>S</mi>
                        <mrow>
                          <mstyle mathsize="8pt">
                            <mrow>
                              <mrow>
                                <mn>2</mn>
                              </mrow>
                            </mrow>
                          </mstyle>
                        </mrow>
                      </msub>
                      <msub>
                        <mi>O</mi>
                        <mrow>
                          <mstyle mathsize="8pt">
                            <mrow>
                              <mrow>
                                <mn>3</mn>
                              </mrow>
                            </mrow>
                          </mstyle>
                        </mrow>
                      </msub>
                      <mrow>
                        <mo stretchy="false">)</mo>
                        <mo stretchy="false">=</mo>
                        <mo stretchy="false">(</mo>
                      </mrow>
                      <mtext>20</mtext>
                      <mi>,</mi>
                      <mrow>
                        <mtext>45</mtext>
                        <mo stretchy="false">−</mo>
                        <mtext>16</mtext>
                      </mrow>
                      <mi>,</mi>
                      <mn>1</mn>
                      <mo stretchy="false">)</mo>
                      <mrow>
                        <mstyle mathvariant="italic">
                          <mrow>
                            <mtext>ml</mtext>
                          </mrow>
                        </mstyle>
                        <mo stretchy="false">×</mo>
                        <mn>0,</mn>
                      </mrow>
                      <mtext>108</mtext>
                      <mrow>
                        <mrow>
                          <mfrac>
                            <mrow>
                              <mstyle mathvariant="italic">
                                <mrow>
                                  <mtext>mol</mtext>
                                </mrow>
                              </mstyle>
                            </mrow>
                            <mrow>
                              <mi>L</mi>
                            </mrow>
                          </mfrac>
                        </mrow>
                        <mo stretchy="false">=</mo>
                        <mrow/>
                      </mrow>
                    </mrow>
                  </mrow>
                </mstyle>
                <mrow/>
              </mrow>
            </mtd>
          </mtr>
          <mtr>
            <mtd>
              <mrow>
                <mrow/>
                <mn>4,</mn>
                <mrow>
                  <mtext>35</mtext>
                  <mo stretchy="false">×</mo>
                  <msup>
                    <mtext>10</mtext>
                    <mrow>
                      <mstyle mathsize="8pt">
                        <mrow>
                          <mrow>
                            <mrow>
                              <mo stretchy="false">−</mo>
                              <mn>3</mn>
                            </mrow>
                          </mrow>
                        </mrow>
                      </mstyle>
                    </mrow>
                  </msup>
                </mrow>
                <mrow>
                  <mi>L</mi>
                  <mo stretchy="false">×</mo>
                  <mn>0,</mn>
                </mrow>
                <mtext>108</mtext>
                <mrow>
                  <mrow>
                    <mfrac>
                      <mrow>
                        <mstyle mathvariant="italic">
                          <mrow>
                            <mtext>mol</mtext>
                          </mrow>
                        </mstyle>
                      </mrow>
                      <mrow>
                        <mi>L</mi>
                      </mrow>
                    </mfrac>
                  </mrow>
                  <mo stretchy="false">=</mo>
                  <mn>4,</mn>
                </mrow>
                <mrow>
                  <mtext>698</mtext>
                  <mo stretchy="false">×</mo>
                  <msup>
                    <mtext>10</mtext>
                    <mrow>
                      <mstyle mathsize="8pt">
                        <mrow>
                          <mrow>
                            <mrow>
                              <mo stretchy="false">−</mo>
                              <mn>4</mn>
                            </mrow>
                          </mrow>
                        </mrow>
                      </mstyle>
                    </mrow>
                  </msup>
                </mrow>
                <mstyle mathvariant="italic">
                  <mrow>
                    <mtext>mol</mtext>
                  </mrow>
                </mstyle>
                <mo stretchy="false">→</mo>
                <mn>0,</mn>
                <mtext>4698</mtext>
                <mstyle mathvariant="italic">
                  <mrow>
                    <mtext>mmol</mtext>
                  </mrow>
                </mstyle>
                <mrow/>
              </mrow>
            </mtd>
          </mtr>
        </mtable>
      </mrow>
      <mrow/>
    </mrow>
    <annotation encoding="StarMath 5.0">alignl { stack {
 size 12{n \( "Na" rSub { size 8{2} } S rSub { size 8{2} } O rSub { size 8{3} }  \) = \( V rSub { size 8{a} }  - V rSub { size 8{c} }  \)  times c \( "Na" rSub { size 8{2} } S rSub { size 8{2} } O rSub { size 8{3} }  \) = \( "20","45" - "16",1 \)  ital "ml" times 0,"108" {  { ital "mol"}  over  {L} } ={}}  {} # 
=4,"35" times "10" rSup { size 8{ - 3} } L times 0,"108" {  { ital "mol"}  over  {L} } =4,"698" times "10" rSup { size 8{ - 4} }  ital "mol" rightarrow 0,"4698" ital "mmol" {} 
} } {}</annotation>
  </semantics>
</math>
</file>

<file path=Object 9/content.xml><?xml version="1.0" encoding="utf-8"?>
<math xmlns="http://www.w3.org/1998/Math/MathML">
  <semantics>
    <mrow>
      <mrow>
        <mtable>
          <mtr>
            <mtd>
              <mrow>
                <mstyle mathsize="12pt">
                  <mrow>
                    <mrow>
                      <mrow>
                        <msub>
                          <mi>m</mi>
                          <mrow>
                            <mstyle mathsize="8pt">
                              <mrow>
                                <mrow>
                                  <mstyle mathvariant="italic">
                                    <mrow>
                                      <mtext>celokupna</mtext>
                                    </mrow>
                                  </mstyle>
                                  <mtext>.</mtext>
                                  <mstyle mathvariant="italic">
                                    <mrow>
                                      <mtext>glukoza</mtext>
                                    </mrow>
                                  </mstyle>
                                </mrow>
                              </mrow>
                            </mstyle>
                          </mrow>
                        </msub>
                        <mo stretchy="false">=</mo>
                        <mo stretchy="false">(</mo>
                      </mrow>
                      <mo stretchy="false">(</mo>
                      <mo stretchy="false">(</mo>
                      <mo stretchy="false">(</mo>
                      <mrow>
                        <msub>
                          <mi>m</mi>
                          <mrow>
                            <mstyle mathsize="8pt">
                              <mrow>
                                <msup>
                                  <mrow>
                                    <mstyle mathvariant="italic">
                                      <mrow>
                                        <mtext>glukoze</mtext>
                                      </mrow>
                                    </mstyle>
                                  </mrow>
                                  <mrow>
                                    <mstyle mathsize="8pt">
                                      <mrow>
                                        <mrow>
                                          <mrow>
                                            <mi>n</mi>
                                            <mo stretchy="false">=</mo>
                                            <mn>5</mn>
                                          </mrow>
                                        </mrow>
                                      </mrow>
                                    </mstyle>
                                  </mrow>
                                </msup>
                              </mrow>
                            </mstyle>
                          </mrow>
                        </msub>
                        <mo stretchy="false">−</mo>
                        <msub>
                          <mi>m</mi>
                          <mrow>
                            <mstyle mathsize="8pt">
                              <mrow>
                                <msup>
                                  <mrow>
                                    <mstyle mathvariant="italic">
                                      <mrow>
                                        <mtext>glukoze</mtext>
                                      </mrow>
                                    </mstyle>
                                  </mrow>
                                  <mrow>
                                    <mstyle mathsize="8pt">
                                      <mrow>
                                        <mrow>
                                          <mrow>
                                            <mi>n</mi>
                                            <mo stretchy="false">=</mo>
                                            <mn>4</mn>
                                          </mrow>
                                        </mrow>
                                      </mrow>
                                    </mstyle>
                                  </mrow>
                                </msup>
                              </mrow>
                            </mstyle>
                          </mrow>
                        </msub>
                      </mrow>
                      <mrow>
                        <mo stretchy="false">)</mo>
                        <mo stretchy="false">/</mo>
                        <mn>0,1</mn>
                      </mrow>
                      <mrow>
                        <mo stretchy="false">)</mo>
                        <mo stretchy="false">×</mo>
                        <mo stretchy="false">(</mo>
                      </mrow>
                      <mrow>
                        <msub>
                          <mi>n</mi>
                          <mrow>
                            <mstyle mathsize="8pt">
                              <mrow>
                                <mrow>
                                  <mstyle mathvariant="italic">
                                    <mrow>
                                      <mtext>izrač</mtext>
                                    </mrow>
                                  </mstyle>
                                </mrow>
                              </mrow>
                            </mstyle>
                          </mrow>
                        </msub>
                        <mo stretchy="false">−</mo>
                        <msub>
                          <mi>n</mi>
                          <mrow>
                            <mstyle mathsize="8pt">
                              <mrow>
                                <mrow>
                                  <mn>4</mn>
                                </mrow>
                              </mrow>
                            </mstyle>
                          </mrow>
                        </msub>
                      </mrow>
                      <mo stretchy="false">)</mo>
                      <mrow>
                        <mo stretchy="false">)</mo>
                        <mo stretchy="false">+</mo>
                        <msub>
                          <mi>n</mi>
                          <mrow>
                            <mstyle mathsize="8pt">
                              <mrow>
                                <mrow>
                                  <mn>4</mn>
                                </mrow>
                              </mrow>
                            </mstyle>
                          </mrow>
                        </msub>
                      </mrow>
                      <mrow>
                        <mrow>
                          <mo stretchy="false">)</mo>
                          <mo stretchy="false">×</mo>
                          <mi>R</mi>
                        </mrow>
                        <mo stretchy="false">=</mo>
                        <mrow/>
                      </mrow>
                    </mrow>
                  </mrow>
                </mstyle>
                <mrow/>
              </mrow>
            </mtd>
          </mtr>
          <mtr>
            <mtd>
              <mrow>
                <mrow/>
                <mo stretchy="false">(</mo>
                <mo stretchy="false">(</mo>
                <mo stretchy="false">(</mo>
                <mo stretchy="false">(</mo>
                <mtext>12</mtext>
                <mi>,</mi>
                <mrow>
                  <mn>2</mn>
                  <mo stretchy="false">−</mo>
                  <mn>9,7</mn>
                </mrow>
                <mo stretchy="false">)</mo>
                <mrow>
                  <mstyle mathvariant="italic">
                    <mrow>
                      <mtext>mg</mtext>
                    </mrow>
                  </mstyle>
                  <mo stretchy="false">/</mo>
                  <mn>0,1</mn>
                </mrow>
                <mrow>
                  <mo stretchy="false">)</mo>
                  <mo stretchy="false">×</mo>
                  <mo stretchy="false">(</mo>
                </mrow>
                <mn>0,</mn>
                <mrow>
                  <mtext>4698</mtext>
                  <mo stretchy="false">−</mo>
                  <mn>0,4</mn>
                </mrow>
                <mo stretchy="false">)</mo>
                <mstyle mathvariant="italic">
                  <mrow>
                    <mtext>mol</mtext>
                  </mrow>
                </mstyle>
                <mrow>
                  <mo stretchy="false">)</mo>
                  <mo stretchy="false">+</mo>
                  <mn>9,7</mn>
                </mrow>
                <mstyle mathvariant="italic">
                  <mrow>
                    <mtext>mol</mtext>
                  </mrow>
                </mstyle>
                <mrow>
                  <mrow>
                    <mo stretchy="false">)</mo>
                    <mo stretchy="false">×</mo>
                    <mtext>20</mtext>
                  </mrow>
                  <mo stretchy="false">=</mo>
                  <mtext>228</mtext>
                </mrow>
                <mi>,</mi>
                <mn>9</mn>
                <mstyle mathvariant="italic">
                  <mrow>
                    <mtext>mg</mtext>
                  </mrow>
                </mstyle>
                <mrow/>
              </mrow>
            </mtd>
          </mtr>
        </mtable>
      </mrow>
      <mrow/>
    </mrow>
    <annotation encoding="StarMath 5.0">alignl { stack {
 size 12{m rSub { size 8{ ital "celokupna" "."  ital "glukoza"} } = \(  \(  \(  \( m rSub { size 8{ ital "glukoze"}   rSup { size 8{n=5} } }  - m rSub { size 8{ ital "glukoze"}   rSup { size 8{n=4} } }  \) /0,1 \)  times  \( n rSub { size 8{ ital "izrač"} }  - n rSub { size 8{4} }  \)  \) +n rSub { size 8{4} }  \)  times R={}}  {} # 
= \(  \(  \(  \( "12",2 - 9,7 \)  ital "mg"/0,1 \)  times  \( 0,"4698" - 0,4 \)  ital "mol" \) +9,7 ital "mol" \)  times "20"="228",9 ital "mg" {} 
} } {}</annotation>
  </semantics>
</math>
</file>