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Cambria" fo:font-size="14pt" style:font-name-asian="Times New Roman" style:font-size-asian="14pt" style:language-asian="sl" style:country-asian="SI" style:font-name-complex="Times New Roman" style:font-size-complex="14pt"/>
    </style:style>
    <style:style style:name="P3" style:family="paragraph" style:parent-style-name="Standard" style:master-page-name="Standard">
      <style:paragraph-properties fo:margin-top="0in" fo:margin-bottom="0in" fo:line-height="100%" style:page-number="auto"/>
    </style:style>
    <style:style style:name="T1" style:family="text">
      <style:text-properties style:font-name="Cambria" fo:font-size="14pt" style:font-name-asian="Times New Roman" style:font-size-asian="14pt" style:language-asian="sl" style:country-asian="SI" style:font-name-complex="Times New Roman" style:font-size-complex="14pt"/>
    </style:style>
    <style:style style:name="T2" style:family="text">
      <style:text-properties style:font-name="Cambria" fo:font-size="14pt" style:text-underline-style="solid" style:text-underline-width="auto" style:text-underline-color="font-color" style:font-name-asian="Times New Roman" style:font-size-asian="14pt" style:language-asian="sl" style:country-asian="SI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vi kolokvij 27.5.2010</text:span></text:p>
      <text:p text:style-name="P2"/>
      <text:p text:style-name="P1"><text:span text:style-name="T1">1. naloga (tisti računi so podobni kot smo delali na vaji, tukaj nimama kaj za povedat, pa še številk nevem napamet)- </text:span><text:span text:style-name="T2">Aktivnost tripsinskega inhibitorja v soji</text:span></text:p>
      <text:p text:style-name="P2"/>
      <text:p text:style-name="P1"><text:span text:style-name="T1">2. naloga (pod vprašanje a) bi bila absorbanca nižja ali višja, če bi namesto encimov dodali vodo, b) dodatek encimov, kateri hidrolizirajo katero vez, pa kateri produkti nastanejo)- </text:span><text:span text:style-name="T2">Škrob v moki</text:span></text:p>
      <text:p text:style-name="P2"/>
      <text:p text:style-name="P1"><text:span text:style-name="T1">2. naloga (ali bi bila absorbanca večja ali manjša, če bi dali namesto 4 mL, 3 mL heksanske faze, b) zakaj smo dodali heksan kot topilo in ne vodo (nekak tako))- </text:span><text:span text:style-name="T2">Holesterol v mleku</text:span></text:p>
      <text:p text:style-name="P2"/>
      <text:p text:style-name="P1"><text:span text:style-name="T1">4. naloga (polifenol oksidaza) a) pri višjem naklonu krivulje, kaj se zgodi z reakcijsko mešanico (nekak tako), b) ali je to senzorično sprejemljiv pojav, ki nastanjeo kot produkti polifenol oksidaz, o-kinoni, in mal še to napišeš bolj obširno, seveda v tem kontekstu)- </text:span><text:span text:style-name="T2">Polifenol oksidaze v krompirju</text:span></text:p>
      <text:p text:style-name="P2"/>
      <text:p text:style-name="P1"><text:span text:style-name="T1">5. naloga je pa bila spet računska, ko si moral iz krivulje odčitat maso glukoze in potem si na podlagi tega, da si imela za izračunat molsko maso glukoze, podala v skupno formulo za izračun množinske koncentracije (c = n / V  &gt; C = m / M x V) to si mogla vstavit not, volumen pa, če se spomnim pa je bil 25 mL), ampka ok, ta naloga je šla podobno kot tista na vaji!!</text:span></text:p>
      <text:p text:style-name="P1"><text:span text:style-name="T1">- </text:span><text:span text:style-name="T2">Saharoza in glukoza v skupnem vzorcu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</meta:initial-creator>
    <dc:creator>Katja</dc:creator>
    <meta:editing-cycles>4</meta:editing-cycles>
    <meta:creation-date>2010-06-03T17:29:00</meta:creation-date>
    <dc:date>2010-06-03T17:33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1" meta:paragraph-count="7" meta:word-count="223" meta:character-count="1262" meta:non-whitespace-character-count="10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