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24E00027713000183FD955AEAE6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6514in" fo:margin-left="0.1938in" table:align="left" style:writing-mode="lr-tb"/>
    </style:style>
    <style:style style:name="Table1.A" style:family="table-column">
      <style:table-column-properties style:column-width="2.6576in"/>
    </style:style>
    <style:style style:name="Table1.B" style:family="table-column">
      <style:table-column-properties style:column-width="0.591in"/>
    </style:style>
    <style:style style:name="Table1.C" style:family="table-column">
      <style:table-column-properties style:column-width="0.5903in"/>
    </style:style>
    <style:style style:name="Table1.F" style:family="table-column">
      <style:table-column-properties style:column-width="0.63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3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.197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1972in" fo:margin-right="0in" fo:text-indent="-0.1972in" style:auto-text-indent="false"/>
    </style:style>
    <style:style style:name="P12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13" style:family="paragraph" style:parent-style-name="Standard">
      <style:paragraph-properties fo:margin-left="0.3945in" fo:margin-right="0in" fo:line-height="120%" fo:text-indent="-0.1972in" style:auto-text-indent="fals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_20_indent" style:list-style-name="WW8Num3"/>
    <style:style style:name="P18" style:family="paragraph" style:parent-style-name="Body_20_Text_20_Indent_20_2" style:list-style-name="WW8Num2"/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font-name="Symbol"/>
    </style:style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OLOKVIJ IZ VAJ ŽIVILSKA KEMIJA</text:p>
      <text:p text:style-name="Standard"/>
      <text:p text:style-name="Standard">Datum: 30.6. 2003 <text:s text:c="41"/>Priimek in ime: <text:s text:c="2"/>__________________________</text:p>
      <text:p text:style-name="Standard"/>
      <text:p text:style-name="P7"><text:s text:c="10"/>Vpisna številka: <text:s/>____________________________</text:p>
      <text:p text:style-name="P2"/>
      <text:list xml:id="list1727111275" text:style-name="WW8Num3">
        <text:list-item>
          <text:p text:style-name="P17">300 mg sojine moke suspendiraš v ekstrakcijskem pufru (skupen volumen suspenzije je 25 ml). Po končani ekstrakciji odvzameš 1,5 ml ekstrakta (suspenzije) in ga preliješ v 50 ml bučko ter razredčiš z destilirano vodo. Nato narediš test encimske aktivnosti tripsina (tripsin+ substrat+ voda) in primerjaš dobljeno absorbanco po desetih minutah z meritvijo kjer si poleg tripsina in substrata namesto vode dodal 1,5 ml razredčenega ekstrakta. V epruveti kjer si imel samo tripsin in substrat je absorbanca pri 410 nm 0,48. V primeru, ko si poleg <text:s/>encima in substrata dodal še ekstrakt je absorbanca pri 410 nm 0,20!</text:p>
        </text:list-item>
      </text:list>
      <text:p text:style-name="P8">Izračunaj koliko tripsinskih enot vsebuje 1mg sojine moke (TIU/mg)! (18 %)</text:p>
      <text:p text:style-name="P8"/>
      <text:p text:style-name="P10"/>
      <text:list xml:id="list1708602016" text:continue-numbering="true" text:style-name="WW8Num3">
        <text:list-item>
          <text:p text:style-name="P3">15 ml sadnega soka naneseš na kolono napolnjeno z močno bazičnim ionskim izmenjevalcem Merc III. Nevezane komponente spereš z vodo, vezane kisline pa v 100 ml bučko s 7,1 % natrijevim sulfatom in dopolniš do oznake. Od eluata odvzameš 4 ml in dodaš vse potrebne reagente (H<text:span text:style-name="T1">2</text:span>SO<text:span text:style-name="T1">4</text:span>, glicerol, NH<text:span text:style-name="T1">4</text:span>VO<text:span text:style-name="T1">3</text:span>), tako, da je končni volumen 12 ml. Tako pripravljena raztopina ima absorbanco proti slepi probi 0,6. Vzporedno pripraviš tudi umeritveno krivuljo kjer odmeriš ustrezne volumne vinske kisline s koncentracijo 0,1 mg/ml (glej tabelo), dopolniš do 2 ml s 7,1 % natrijevim sulfatom in dodaš vse potrebne reagente, da je končni volumen 6 ml.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row table:style-name="Table1.1">
          <table:table-cell table:style-name="Table1.A1" office:value-type="string">
            <text:p text:style-name="P12">Dodatek stand. raztopine (0,1 mg/ml)</text:p>
          </table:table-cell>
          <table:table-cell table:style-name="Table1.A1" office:value-type="string">
            <text:p text:style-name="P2">0,4 ml</text:p>
          </table:table-cell>
          <table:table-cell table:style-name="Table1.A1" office:value-type="string">
            <text:p text:style-name="P2">0.8 ml</text:p>
          </table:table-cell>
          <table:table-cell table:style-name="Table1.A1" office:value-type="string">
            <text:p text:style-name="P2">1,2 ml</text:p>
          </table:table-cell>
          <table:table-cell table:style-name="Table1.A1" office:value-type="string">
            <text:p text:style-name="P2">1,6 ml</text:p>
          </table:table-cell>
          <table:table-cell table:style-name="Table1.F1" office:value-type="string">
            <text:p text:style-name="P2">2,0 ml</text:p>
          </table:table-cell>
        </table:table-row>
        <table:table-row table:style-name="Table1.1">
          <table:table-cell table:style-name="Table1.A1" office:value-type="string">
            <text:p text:style-name="P12">Absorbanca pri 530 nm</text:p>
          </table:table-cell>
          <table:table-cell table:style-name="Table1.A1" office:value-type="string">
            <text:p text:style-name="P2">0,18</text:p>
          </table:table-cell>
          <table:table-cell table:style-name="Table1.A1" office:value-type="string">
            <text:p text:style-name="P2">0,41</text:p>
          </table:table-cell>
          <table:table-cell table:style-name="Table1.A1" office:value-type="string">
            <text:p text:style-name="P2">0,62</text:p>
          </table:table-cell>
          <table:table-cell table:style-name="Table1.A1" office:value-type="string">
            <text:p text:style-name="P2">0,79</text:p>
          </table:table-cell>
          <table:table-cell table:style-name="Table1.F1" office:value-type="string">
            <text:p text:style-name="P2">1,0</text:p>
          </table:table-cell>
        </table:table-row>
      </table:table>
      <text:p text:style-name="P2"><text:s/></text:p>
      <text:p text:style-name="P9">Nariši graf in izračunaj masno koncentracijo vinske kisline v sadnem soku! (18 %)</text:p>
      <text:p text:style-name="Standard"/>
      <text:p text:style-name="Standard"/>
      <text:list xml:id="list953792972" text:continue-numbering="true" text:style-name="WW8Num3">
        <text:list-item>
          <text:p text:style-name="P1">Pojme na desni poveži z ustreznimi spojinami in ioni na levi strani glede na njihove lastnosti in uporabo pri vaji določevanja glukoze in saharoze v skupnem vzorcu! (12 %)</text:p>
        </text:list-item>
      </text:list>
      <text:p text:style-name="P11"/>
      <text:p text:style-name="P13">Cu<text:span text:style-name="T1">2</text:span>O<text:tab/><text:tab/><text:tab/><text:tab/>reducent</text:p>
      <text:p text:style-name="P13">Glukoza<text:tab/><text:tab/><text:tab/><text:tab/>oksidant</text:p>
      <text:p text:style-name="P13">I<text:span text:style-name="T1">2</text:span><text:tab/><text:tab/><text:tab/><text:tab/><text:tab/><text:span text:style-name="T1"><text:tab/></text:span>indikator</text:p>
      <text:p text:style-name="P13">Na<text:span text:style-name="T1">2</text:span>S<text:span text:style-name="T1">2</text:span>O<text:span text:style-name="T1">3</text:span><text:tab/><text:tab/><text:tab/><text:tab/>reducent</text:p>
      <text:p text:style-name="P13">Škrob<text:tab/><text:tab/><text:tab/><text:tab/>oksidant</text:p>
      <text:p text:style-name="P8">Cu<text:span text:style-name="T2">2+<text:tab/></text:span><text:tab/><text:tab/><text:tab/>reducent</text:p>
      <text:p text:style-name="Standard"/>
      <text:p text:style-name="Standard"/>
      <text:list xml:id="list1845203299" text:continue-numbering="true" text:style-name="WW8Num3">
        <text:list-item>
          <text:p text:style-name="P4">Primerjaj metodi – določevanje saharaoze po Schoorl-Luffu z metodo določevanja škroba s 3,5-dinitrosalicilno kislino glede na naslednje kriterije:</text:p>
        </text:list-item>
      </text:list>
      <text:list xml:id="list249794559" text:style-name="WW8Num2">
        <text:list-item>
          <text:p text:style-name="P5">Način priprave monosaharida (4 %)</text:p>
        </text:list-item>
        <text:list-item>
          <text:p text:style-name="P18">Korekcijski faktor (ni vezan na razredčitev), ki ga moraš upoštevati, ko iz mase glukoze preračunaš maso disaharida oziroma polisaharida. Utemelji! (4 %)</text:p>
        </text:list-item>
        <text:list-item>
          <text:p text:style-name="P18">Samo meritev s pomočjo katere določimo maso ogljikovega hidrata v vzorcu! (4 %)</text:p>
        </text:list-item>
      </text:list>
      <text:p text:style-name="Standard"/>
      <text:p text:style-name="Standard"/>
      <text:list xml:id="list1108459088" text:continue-list="list1845203299" text:style-name="WW8Num3">
        <text:list-item>
          <text:p text:style-name="P1">Pri določanju aktivnosti tripsinskega inhibitorja je pomembno, da v primeru dodanega ekstrakta izmerimo <text:s text:c="2"/>za 40 % do 60 % manjšo absorbanco (to dosežemo z razredčitvami). Kaj meniš zakaj je temu tako? Zakaj rezultat ne bi bil smiselen (primerljiv), če bi v primeru dodanega ekstrakta izmerili le npr. 5% absorbance brez dodanega inhibitorja! (8 %)</text:p>
        </text:list-item>
      </text:list>
      <text:p text:style-name="Standard"/>
      <text:p text:style-name="Standard"/>
      <text:list xml:id="list837445014" text:continue-numbering="true" text:style-name="WW8Num3">
        <text:list-item>
          <text:p text:style-name="P1">Ionski izmenjevalec Merck III smo pred nanosom vzorca spirali z raztopino razredčene ocetne kisline. Pojasni kaj bi se zgodilo (kako bi to vplivalo na meritev - določena vsebnost vinske kisline v soku), če bi se zmotili in bi kolono pred nanosom vzorca spirali z 7,1 % raztopino natrijevega sulfata. Odgovor utemelji! (8 %)</text:p>
        </text:list-item>
      </text:list>
      <text:p text:style-name="Standard"/>
      <text:list xml:id="list230801258" text:continue-numbering="true" text:style-name="WW8Num3">
        <text:list-item>
          <text:p text:style-name="P1"><text:soft-page-break/>Pri vaji določevanje aktivnosti polifenol oksidaze v krompirju smo opazili zmanjševanje reakcijske hitrosti (če smo hoteli določiti začetno hitrost smo morali risati tangento na krivuljo). Pojasni kaj je vzrok opažega pojava. <text:s/>(8 %)</text:p>
        </text:list-item>
      </text:list>
      <text:p text:style-name="Standard"/>
      <text:p text:style-name="Standard"/>
      <text:p text:style-name="P12">8. V analizo dobiš vzorec mleka. Vzameš 2,5 ml mleka, dodaš ustrezno količino KOH in etanola ter hidroliziraš. Nato dodaš 3 ml vode ter 7 ml heksana. Od heksanske faze odvzameš 2 ml in z uporabo standardnih raztopin določiš, da je v 2 ml heksanske faze 145 <text:span text:style-name="T3"></text:span>g holesterola. </text:p>
      <text:p text:style-name="P15"/>
      <text:p text:style-name="P15">Izračunaj: </text:p>
      <text:p text:style-name="P15"/>
      <text:list xml:id="list1435713404" text:style-name="WW8Num4">
        <text:list-item>
          <text:p text:style-name="P6">Na osnovi podatkov v nalogi izračunaj kakšna je vsebnost holesterola v 100 ml mleka? (8 %)</text:p>
        </text:list-item>
      </text:list>
      <text:p text:style-name="P2"/>
      <text:p text:style-name="P14"/>
      <text:list xml:id="list501794444" text:continue-numbering="true" text:style-name="WW8Num4">
        <text:list-item>
          <text:p text:style-name="P6">Med vajo se nam je tako kot ponavadi mudilo, zato nismo počakli predpisanih 30 minut, da se razvije barva, ampak smo merili absorbaco nastalega kompleksa (A<text:span text:style-name="T2">550</text:span>) <text:s/>že po 10 minutah. Tudi pri pripravi umeritvene »točke« nismo bili najbolj načelni. Tu smo absorbanco določali po 20 minutah. Kakšna je dejanska vsebnost holesterola v mleku, če je prirast absorbance takšna funkcija časa kot je razvidno iz grafa? (8 %)</text:p>
        </text:list-item>
      </text:list>
      <text:p text:style-name="P2"><draw:frame draw:style-name="fr1" draw:name="graphics1" text:anchor-type="char" svg:x="0.4646in" svg:y="0.3508in" svg:width="5.4646in" svg:height="3.3598in" draw:z-index="0"><draw:image xlink:href="Pictures/2000024E00027713000183FD955AEAE6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 fo:text-align="justify" style:justify-single-word="false"/>
      <style:text-properties fo:text-transform="uppercase" fo:font-size="11pt" fo:language="en" fo:country="GB" style:font-size-asian="11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0417in" fo:keep-with-next="always"/>
      <style:text-properties fo:color="#000000" fo:font-size="11pt" fo:font-weight="bold" style:letter-kerning="true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in" fo:text-align="justify" style:justify-single-word="false" fo:keep-with-next="always"/>
      <style:text-properties fo:color="#000000" fo:font-size="11pt" fo:font-style="italic" style:font-size-asian="11pt" style:font-style-asian="italic"/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text-indent="-0.1972in" style:auto-text-indent="false"/>
    </style:style>
    <style:style style:name="Body_20_Text_20_Indent_20_2" style:display-name="Body Text Indent 2" style:family="paragraph" style:parent-style-name="Standard">
      <style:paragraph-properties fo:margin="100%" fo:margin-left="0.1972in" fo:margin-right="0in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48in" fo:margin-bottom="0.2047in" fo:margin-left="0.2165in" fo:margin-right="0.2598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laz Cigic</meta:initial-creator>
    <meta:creation-date>2003-06-19T13:21:00</meta:creation-date>
    <dc:creator>blaz</dc:creator>
    <dc:date>2004-04-07T12:38:00</dc:date>
    <meta:print-date>2003-06-20T11:27:00</meta:print-date>
    <meta:editing-cycles>8</meta:editing-cycles>
    <meta:editing-duration>PT1H39M</meta:editing-duration>
    <meta:document-statistic meta:table-count="1" meta:image-count="1" meta:object-count="0" meta:page-count="2" meta:paragraph-count="38" meta:word-count="647" meta:character-count="864" meta:non-whitespace-character-count="341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