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language="sl" fo:country="SI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sl" fo:country="SI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sl" fo:country="SI" style:font-size-asian="14pt" style:font-size-complex="14pt"/>
    </style:style>
    <style:style style:name="P6" style:family="paragraph" style:parent-style-name="Standard">
      <style:text-properties fo:color="#ff0000" fo:font-size="14pt" fo:language="sl" fo:country="SI" fo:font-weight="bold" style:font-size-asian="14pt" style:font-weight-asian="bold" style:font-size-complex="14pt"/>
    </style:style>
    <style:style style:name="P7" style:family="paragraph" style:parent-style-name="Standard" style:list-style-name="WW8Num1">
      <style:text-properties fo:color="#ff0000" fo:font-size="14pt" fo:language="sl" fo:country="SI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ff0000" fo:font-size="14pt" fo:language="sl" fo:country="SI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ff0000" fo:font-size="14pt" fo:language="sl" fo:country="SI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text-properties fo:color="#ff0000" fo:font-size="14pt" fo:language="sl" fo:country="SI" style:font-size-asian="14pt" style:font-size-complex="14pt"/>
    </style:style>
    <style:style style:name="P11" style:family="paragraph" style:parent-style-name="Standard">
      <style:text-properties fo:color="#ff0000" fo:language="sl" fo:country="SI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break-before="page"/>
      <style:text-properties fo:color="#ff0000" fo:font-size="14pt" fo:language="sl" fo:country="SI" style:font-size-asian="14pt" style:font-size-complex="14pt"/>
    </style:style>
    <style:style style:name="P14" style:family="paragraph" style:parent-style-name="Standard">
      <style:paragraph-properties fo:break-before="page"/>
      <style:text-properties fo:color="#ff0000" fo:font-size="14pt" fo:language="sl" fo:country="SI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in" fo:margin-right="0in" fo:text-indent="0.5in" style:auto-text-indent="false"/>
      <style:text-properties fo:color="#ff0000" fo:font-size="14pt" fo:language="sl" fo:country="SI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.0835in" fo:margin-bottom="0.0835in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fo:color="#ff0000" fo:font-size="14pt" fo:language="sl" fo:country="SI" style:font-size-asian="14pt" style:font-size-complex="14pt"/>
    </style:style>
    <style:style style:name="P18" style:family="paragraph" style:parent-style-name="Standard">
      <style:paragraph-properties fo:margin-top="0.1945in" fo:margin-bottom="0.1945in" fo:text-align="justify" style:justify-single-word="false"/>
      <style:text-properties fo:font-size="14pt" fo:language="sl" fo:country="SI" style:font-size-asian="14pt" style:font-size-complex="14pt"/>
    </style:style>
    <style:style style:name="P19" style:family="paragraph" style:parent-style-name="Standard" style:master-page-name="Standard">
      <style:paragraph-properties style:page-number="auto"/>
      <style:text-properties fo:font-size="14pt" fo:language="sl" fo:country="SI" fo:font-weight="bold" style:font-size-asian="14pt" style:font-weight-asian="bold" style:font-size-complex="14pt"/>
    </style:style>
    <style:style style:name="P20" style:family="paragraph" style:parent-style-name="Normal_20__28_Web_29_">
      <style:paragraph-properties fo:margin-top="0in" fo:margin-bottom="0i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sl" fo:country="SI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sl" fo:country="SI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language="sl" fo:country="SI"/>
    </style:style>
    <style:style style:name="T6" style:family="text">
      <style:text-properties style:text-position="super 58%" fo:font-size="14pt" style:font-size-asian="14pt" style:font-size-complex="14pt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eminarska naloga pri predmetu Živilska mikrobiologija, 2010/2011</text:p>
      <text:p text:style-name="P3"/>
      <text:list xml:id="list6740762621" text:style-name="WW8Num1">
        <text:list-item>
          <text:p text:style-name="P7">stran seminarja vključuje:</text:p>
        </text:list-item>
      </text:list>
      <text:p text:style-name="P6"/>
      <text:p text:style-name="P6">Ime, priimek, zaporedna in vpisna številka študenta</text:p>
      <text:p text:style-name="P6">Kraj, datum</text:p>
      <text:p text:style-name="P4"/>
      <text:p text:style-name="P3">1.1 </text:p>
      <text:p text:style-name="P3">Naslov in avtorji prispevka v izvirniku:</text:p>
      <text:p text:style-name="P4"/>
      <text:p text:style-name="P9">P-W1 Stability of the Norovirus surrogate Feline Calicivirus: In vitro influence of sodium chloride, sodium nitrite and D,L-lactic acid at different temperatures and persistence in raw fermented sausages</text:p>
      <text:p text:style-name="P6"/>
      <text:p text:style-name="P12"><text:span text:style-name="Emphasis"><text:span text:style-name="T2">Thiemo Albert</text:span></text:span><text:span text:style-name="Emphasis"><text:span text:style-name="T3">, Jill Manteufel, Janin Heinze, Juliane Straube, Anuska Bori, Karsten Fehlhaber, Uwe Truyen</text:span></text:span></text:p>
      <text:p text:style-name="P5"><text:span text:style-name="Emphasis"/></text:p>
      <text:p text:style-name="P12"><text:span text:style-name="Emphasis"><text:span text:style-name="T6">1</text:span></text:span><text:span text:style-name="Emphasis"><text:span text:style-name="T1">Istitute of Food Hygiene, Faculty of Veterinary Medicine, Leipzig, Germany, </text:span></text:span><text:span text:style-name="Emphasis"><text:span text:style-name="T6">2</text:span></text:span><text:span text:style-name="Emphasis"><text:span text:style-name="T1">Institute of Animal Hygiene and Veterinary Public Health, Faculty of Veterinary Medicine, Leipzig, Germany</text:span></text:span></text:p>
      <text:p text:style-name="P1"/>
      <text:p text:style-name="P3"/>
      <text:p text:style-name="P3">1.2 </text:p>
      <text:p text:style-name="P3">Slovenski prevod naslova in povzetka dela:</text:p>
      <text:p text:style-name="P8"/>
      <text:p text:style-name="P8">Obstojnost mačjih kalicivirusov (nadomestkov norovirusov) pod vplivom natrijevega klorida, natrijevega nitrata in D,L-mlečne kisline pri različnih temperaturah <text:span text:style-name="T7">in vitro </text:span>in v fermentiranih klobasah</text:p>
      <text:p text:style-name="P4"/>
      <text:p text:style-name="P3">Slovenski prevod </text:p>
      <text:p text:style-name="P10">***</text:p>
      <text:p text:style-name="P6"/>
      <text:p text:style-name="P6"/>
      <text:p text:style-name="P6"/>
      <text:p text:style-name="P6"/>
      <text:p text:style-name="P10"><text:span text:style-name="T8">Ključne besede:</text:span> norovirus, mačji kalicivirusi, gastroenteritis</text:p>
      <text:p text:style-name="P13"/>
      <text:p text:style-name="P15">2. stran seminarja </text:p>
      <text:p text:style-name="P4"/>
      <text:p text:style-name="P3">2.1</text:p>
      <text:p text:style-name="P3">Kratek opis živila, ki je predmet seminarske naloge <text:s/>in njegova osnovna </text:p>
      <text:p text:style-name="P3">mikrobiološka karakterizacija (glede na temo seminarja) </text:p>
      <text:p text:style-name="P10"/>
      <text:p text:style-name="P10">***</text:p>
      <text:p text:style-name="P3"/>
      <text:p text:style-name="P3">2.2</text:p>
      <text:p text:style-name="P3">Kratka opredelitev (taksonomska, ekološka, epidemiološka, biotehnološka ipd.) mikroorganizma, ki je objekt dela v vašem seminarju</text:p>
      <text:p text:style-name="P3"/>
      <text:p text:style-name="P10">***</text:p>
      <text:p text:style-name="P3"/>
      <text:p text:style-name="P3">2.3 Kratek opis avtorjev oz. njihovih inštitucij:</text:p>
      <text:p text:style-name="P10">***</text:p>
      <text:p text:style-name="P3"/>
      <text:p text:style-name="P3"/>
      <text:p text:style-name="P6"/>
      <text:p text:style-name="P14"/>
      <text:p text:style-name="P15">3. in 4. stran seminarske naloge:</text:p>
      <text:p text:style-name="P15"/>
      <text:p text:style-name="P6">Kratek povzetek področja dela na okvirno dveh straneh, strukturirano v nekaj podpoglavij, glede na tematiko dela</text:p>
      <text:p text:style-name="P10"/>
      <text:p text:style-name="P10">Dodanih naj bo vsaj 5 literaturnih virov, ki ste jih našli in preštudirali za pripravo seminarja <text:s text:c="2"/>(navedete jih v tekstu (Navodila… BF, 2008) in na koncu povzetka:</text:p>
      <text:p text:style-name="P10"/>
      <text:p text:style-name="P2">Viri:</text:p>
      <text:p text:style-name="P2"/>
      <text:p text:style-name="P20"><text:span text:style-name="Strong_20_Emphasis"><text:span text:style-name="T4">D'Souza</text:span></text:span><text:bookmark text:name="bcor1"/><text:span text:style-name="Strong_20_Emphasis"><text:span text:style-name="T4">, <text:s/>D. H., <text:s/>Williams, K., 2006.</text:span></text:span><text:span text:style-name="Strong_20_Emphasis"><text:span text:style-name="T1"> </text:span></text:span><text:span text:style-name="T1">Persistence of caliciviruses on environmental surfaces and their transfer to food. International Journal of Food Microbiology 108: 84-91. </text:span></text:p>
      <text:p text:style-name="P16"><text:a xlink:type="simple" xlink:href="http://www.uni-leipzig.de/profile/e_profil.php"><text:span text:style-name="Internet_20_link"><text:span text:style-name="T5">http://www.uni-leipzig.de/profile/e_profil.php</text:span></text:span></text:a><text:span text:style-name="T5"> (20. </text:span>05. 2010)</text:p>
      <text:p text:style-name="P16"><text:a xlink:type="simple" xlink:href="http://en.wikipedia.org/wiki/Feline_calicivirus"><text:span text:style-name="Internet_20_link"><text:span text:style-name="T9">http://en.wikipedia.org/wiki/Feline_calicivirus</text:span></text:span></text:a> (21. 06. 2010)</text:p>
      <text:p text:style-name="P14">Zadnja oz. 5. stran seminarske naloge: </text:p>
      <text:p text:style-name="P6"/>
      <text:p text:style-name="P6">5.1</text:p>
      <text:p text:style-name="P6">Izberete en eksperiment oz. tehniko ali metodo dela, ki je obravnavana v delu in jo na kratko opišete (izvedbo in uporabnost). </text:p>
      <text:p text:style-name="P6">***</text:p>
      <text:p text:style-name="P6"/>
      <text:p text:style-name="P6">5.2</text:p>
      <text:p text:style-name="P6">Zapišete kratke definicije treh izbranih ključnih besed z dodanim vsaj enim literaturnim virom pri vsaki definiciji:</text:p>
      <text:p text:style-name="P10"/>
      <text:p text:style-name="P4">Primer: </text:p>
      <text:p text:style-name="P4">- Norovirusi</text:p>
      <text:p text:style-name="P10">***</text:p>
      <text:p text:style-name="P10">Vir:</text:p>
      <text:p text:style-name="P10"/>
      <text:p text:style-name="P4">- Mačji kalicivirusi</text:p>
      <text:p text:style-name="P17">****</text:p>
      <text:p text:style-name="P17">Vir:</text:p>
      <text:p text:style-name="P18">- Gastroenteritis</text:p>
      <text:p text:style-name="P11">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size="11pt" fo:language="sl" fo:country="SI" fo:font-weight="bold" style:font-size-asian="11pt" style:font-weight-asian="bold" style:font-name-complex="Arial Narrow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language="sl" fo:country="SI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minarska naloga pri predmetu Živilska mikrobiologija, 2008/2009</dc:title>
    <meta:initial-creator>Smole</meta:initial-creator>
    <meta:creation-date>2010-10-05T13:04:00</meta:creation-date>
    <dc:creator>Sonja SMOLE MOŽINA</dc:creator>
    <dc:date>2010-10-05T13:39:00</dc:date>
    <meta:editing-cycles>3</meta:editing-cycles>
    <meta:editing-duration>PT17M</meta:editing-duration>
    <meta:document-statistic meta:table-count="0" meta:image-count="0" meta:object-count="0" meta:page-count="4" meta:paragraph-count="47" meta:word-count="320" meta:character-count="2307" meta:non-whitespace-character-count="20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