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Heading_20_2">
      <style:text-properties fo:font-size="12pt" style:font-size-asian="12pt" style:font-size-complex="12pt"/>
    </style:style>
    <style:style style:name="P3" style:family="paragraph" style:parent-style-name="Normal_20__28_Web_29_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lovne finance 1</text:p>
      <text:h text:style-name="P2" text:outline-level="2">Vsebina predmeta</text:h>
      <text:p text:style-name="P3">1. Funkcija poslovnih financ in finančno okolje. <text:line-break/>2. Vrednost denarja v času. <text:line-break/>3. Vrednotenje delnic in obveznic. <text:line-break/>4. Tveganje in donosnost: premoženjska teorija, učinkovitost trga kapitala, CAPM model, tveganje in donosnost obveznic. <text:line-break/>5. Odločitve o dolgoročnih naložbah: ocenjevanje denarnih tokov, stroški kapitala, kriteriji odločanja o dolgoročnih naložbah, merjenje tveganja dolgoročnih naložb. <text:line-break/>6. Dolgoročna finančna politika: struktura kapitala in uporaba finančnega vzvoda, politika izplačil lastnikom. <text:line-break/>7. Dolgoročno financiranje: Financiranje z navadnimi delnicami, dolgovi, zakupom in prednostnimi delnicami. <text:line-break/>8. Obratni kapital: politika obratnega kapitala in financiranje, cikel denarja, denar in kratkoročni tržni vrednostni papirji, terjatve do kupcev, zaloge. Kratkoročno zadolževanje. <text:line-break/>9. Dodatne teme. </text:p>
      <text:h text:style-name="P2" text:outline-level="2">Način dela pri predmetu in način ocenjevanja znanja</text:h>
      <text:p text:style-name="P3">Študenti morajo redno obiskovati predavanja in vaje, ki potekajo ločeno po tri ure. Na predavanjih se študentje seznanijo s teoretičnimi osnovami poslovnih financ ter možnosti njihove uporabe v praksi. Vaje so namenjene poglabljanju snovi in reševanju praktičnih računskih primerov.<text:line-break/><text:line-break/>Izpit je pisni in vsebuje 30 vprašanj izbirnega tipa s petimi ponujenimi odgovori (multiple choice). Na dve vprašanji študentje odgovarjajo s pritrdilnim ali nikalnim odgovorom, izmed preostalih 28 vprašanj pa je 12 računskih nalog in 16 teoretičnih vprašanj. Povsod je navedenih pet možnih odgovorov. <text:line-break/><text:line-break/>Končna ocena je sestavljena iz: pisni izpit (60 točk), pisna preizkušnja (40 točk); skupaj (100 točk). <text:line-break/><text:line-break/>Ocenjevalna lestvica: pozitivni rezultat od 60 - 100 točk; 60 - 67 (zd 6), 68 - 75 (db 7), 76 - 83 (pd 8), 84 - 91 (pdb 9), 92 - 100 (odl 10). <text:line-break/><text:line-break/>Ustni izpit v primeru 58 do 59,5 doseženih točk. </text:p>
      <text:h text:style-name="P2" text:outline-level="2">Študijska in izpitna literatura</text:h>
      <text:p text:style-name="P3">Obvezna: <text:line-break/>Mramor, D.: Poglavja iz poslovnih financ. Ljubljana: Ekonomska fakulteta, 2000. 125 str. <text:line-break/>Berk, A., Lončarski, I., Zajc, P.: Gradivo za poslovne finance. 2003. <text:line-break/>Prosojnice predavanj in vaj. <text:line-break/><text:line-break/>Dodatna: <text:line-break/>Brigham, E. F., Houston, J.F.: Fundamentals of Financial Management. Dryden Press, 2001. 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font-size="10pt" fo:language="sl" fo:country="SI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7T21:46:00</meta:creation-date>
    <dc:date>2013-03-14T10:40:00</dc:date>
    <meta:editing-cycles>3</meta:editing-cycles>
    <meta:editing-duration>PT2M</meta:editing-duration>
    <meta:document-statistic meta:table-count="0" meta:image-count="0" meta:object-count="0" meta:page-count="1" meta:paragraph-count="7" meta:word-count="302" meta:character-count="2128" meta:non-whitespace-character-count="18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