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4736in"/>
    </style:style>
    <style:style style:name="co2" style:family="table-column">
      <style:table-column-properties fo:break-before="auto" style:column-width="0.4626in"/>
    </style:style>
    <style:style style:name="co3" style:family="table-column">
      <style:table-column-properties fo:break-before="auto" style:column-width="0.5398in"/>
    </style:style>
    <style:style style:name="co4" style:family="table-column">
      <style:table-column-properties fo:break-before="auto" style:column-width="0.6165in"/>
    </style:style>
    <style:style style:name="co5" style:family="table-column">
      <style:table-column-properties fo:break-before="auto" style:column-width="0.7264in"/>
    </style:style>
    <style:style style:name="co6" style:family="table-column">
      <style:table-column-properties fo:break-before="auto" style:column-width="0.7047in"/>
    </style:style>
    <style:style style:name="co7" style:family="table-column">
      <style:table-column-properties fo:break-before="auto" style:column-width="0.4075in"/>
    </style:style>
    <style:style style:name="co8" style:family="table-column">
      <style:table-column-properties fo:break-before="auto" style:column-width="0.4846in"/>
    </style:style>
    <style:style style:name="co9" style:family="table-column">
      <style:table-column-properties fo:break-before="auto" style:column-width="0.5173in"/>
    </style:style>
    <style:style style:name="ro1" style:family="table-row">
      <style:table-row-properties style:row-height="0.2811in" fo:break-before="auto" style:use-optimal-row-height="fals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3126in" fo:break-before="auto" style:use-optimal-row-height="false"/>
    </style:style>
    <style:style style:name="ro4" style:family="table-row">
      <style:table-row-properties style:row-height="0.1563in" fo:break-before="auto" style:use-optimal-row-height="true"/>
    </style:style>
    <style:style style:name="ta1" style:family="table" style:master-page-name="PageStyle_5f_Future_20_Value_20_of_20_a_20_Lump_20_Sum">
      <style:table-properties table:display="true" style:writing-mode="lr-tb"/>
    </style:style>
    <style:style style:name="ta2" style:family="table" style:master-page-name="PageStyle_5f_Present_20_Value_20_of_20_a_20_Lump_20_Sum">
      <style:table-properties table:display="true" style:writing-mode="lr-tb"/>
    </style:style>
    <style:style style:name="ta3" style:family="table" style:master-page-name="PageStyle_5f_Future_20_Value_20_of_20_an_20_Annuity">
      <style:table-properties table:display="true" style:writing-mode="lr-tb"/>
    </style:style>
    <style:style style:name="ta4" style:family="table" style:master-page-name="PageStyle_5f_Present_20_Value_20_of_20_an_20_Annuity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31pt solid #000000" style:diagonal-bl-tr="none" style:diagonal-tl-br="none" fo:border-left="0.31pt solid #000000" fo:padding="0.028in" fo:border-right="0.31pt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31pt solid #000000" fo:padding="0.028in" fo:border-right="0.31pt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in" style:writing-mode="page"/>
    </style:style>
    <style:style style:name="ce6" style:family="table-cell" style:parent-style-name="Default" style:data-style-name="N10">
      <style:table-cell-properties fo:border-bottom="0.31pt solid #00000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44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44">
      <style:table-cell-properties fo:border-bottom="0.31pt solid #00000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">
      <style:table-cell-properties fo:border-bottom="0.31pt solid #000000" style:diagonal-bl-tr="none" style:diagonal-tl-br="none" fo:border-left="none" fo:padding="0.028in" fo:border-right="0.31pt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44">
      <style:table-cell-properties fo:border-bottom="none" style:diagonal-bl-tr="none" style:diagonal-tl-br="none" fo:border-left="none" fo:padding="0.028in" fo:border-right="0.31pt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44">
      <style:table-cell-properties fo:border-bottom="0.31pt solid #000000" style:diagonal-bl-tr="none" style:diagonal-tl-br="none" fo:border-left="none" fo:padding="0.028in" fo:border-right="0.31pt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in" style:writing-mode="page"/>
    </style:style>
    <style:style style:name="ce13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0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0.31pt solid #000000" style:diagonal-bl-tr="none" style:diagonal-tl-br="none" fo:border-left="0.31pt solid #000000" fo:padding="0.028in" fo:border-right="0.31pt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31pt solid #000000" fo:padding="0.028in" fo:border-right="0.31pt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</style:style>
    <style:style style:name="ce20" style:family="table-cell" style:parent-style-name="Default" style:data-style-name="N10">
      <style:table-cell-properties fo:border-bottom="0.31pt solid #00000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4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4">
      <style:table-cell-properties fo:border-bottom="0.31pt solid #00000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5130">
      <style:table-cell-properties fo:border-bottom="0.31pt solid #00000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">
      <style:table-cell-properties fo:border-bottom="0.31pt solid #000000" style:diagonal-bl-tr="none" style:diagonal-tl-br="none" fo:border-left="none" fo:padding="0.028in" fo:border-right="0.31pt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4">
      <style:table-cell-properties fo:border-bottom="none" style:diagonal-bl-tr="none" style:diagonal-tl-br="none" fo:border-left="none" fo:padding="0.028in" fo:border-right="0.31pt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4">
      <style:table-cell-properties fo:border-bottom="0.31pt solid #000000" style:diagonal-bl-tr="none" style:diagonal-tl-br="none" fo:border-left="none" fo:padding="0.028in" fo:border-right="0.31pt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5130">
      <style:table-cell-properties fo:border-bottom="none" style:diagonal-bl-tr="none" style:diagonal-tl-br="none" fo:border-left="none" fo:padding="0.028in" fo:border-right="0.31pt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5130">
      <style:table-cell-properties fo:border-bottom="0.31pt solid #000000" style:diagonal-bl-tr="none" style:diagonal-tl-br="none" fo:border-left="none" fo:padding="0.028in" fo:border-right="0.31pt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5130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fo:border-bottom="0.31pt solid #000000" style:diagonal-bl-tr="none" style:diagonal-tl-br="none" fo:border-left="none" fo:padding="0.028in" fo:border-right="0.31pt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fo:border-bottom="0.31pt solid #00000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fo:border-bottom="none" style:diagonal-bl-tr="none" style:diagonal-tl-br="none" fo:border-left="none" fo:padding="0.028in" fo:border-right="0.31pt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5129">
      <style:table-cell-properties fo:border-bottom="0.31pt solid #00000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</style:style>
    <style:style style:name="ce36" style:family="table-cell" style:parent-style-name="Default" style:data-style-name="N5129">
      <style:table-cell-properties fo:border-bottom="0.31pt solid #000000" style:diagonal-bl-tr="none" style:diagonal-tl-br="none" fo:border-left="none" fo:padding="0.028in" fo:border-right="0.31pt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31pt solid #00000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uture Value of a Lump Sum" table:style-name="ta1" table:print-ranges="'Future Value of a Lump Sum'.A1:'Future Value of a Lump Sum'.U27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5" table:default-cell-style-name="ce4"/>
        <table:table-column table:style-name="co4" table:number-columns-repeated="5" table:default-cell-style-name="ce4"/>
        <table:table-column table:style-name="co5" table:number-columns-repeated="6" table:default-cell-style-name="ce4"/>
        <table:table-column table:style-name="co6" table:number-columns-repeated="236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21" table:number-rows-spanned="1">
            <text:p>Future value interest factor of $1 per period at i% for n periods, FVIF(i,n).</text:p>
          </table:table-cell>
          <table:covered-table-cell table:number-columns-repeated="19" table:style-name="ce5"/>
          <table:covered-table-cell table:style-name="ce12"/>
          <table:table-cell table:style-name="ce13" table:number-columns-repeated="1003"/>
        </table:table-row>
        <table:table-row table:style-name="ro2">
          <table:table-cell table:style-name="ce2" office:value-type="string">
            <text:p>Period</text:p>
          </table:table-cell>
          <table:table-cell table:style-name="ce6" office:value-type="percentage" office:value="0.01">
            <text:p>1%</text:p>
          </table:table-cell>
          <table:table-cell table:style-name="ce6" office:value-type="percentage" office:value="0.02">
            <text:p>2%</text:p>
          </table:table-cell>
          <table:table-cell table:style-name="ce6" office:value-type="percentage" office:value="0.03">
            <text:p>3%</text:p>
          </table:table-cell>
          <table:table-cell table:style-name="ce6" office:value-type="percentage" office:value="0.04">
            <text:p>4%</text:p>
          </table:table-cell>
          <table:table-cell table:style-name="ce9" office:value-type="percentage" office:value="0.05">
            <text:p>5%</text:p>
          </table:table-cell>
          <table:table-cell table:style-name="ce6" office:value-type="percentage" office:value="0.06">
            <text:p>6%</text:p>
          </table:table-cell>
          <table:table-cell table:style-name="ce6" office:value-type="percentage" office:value="0.07">
            <text:p>7%</text:p>
          </table:table-cell>
          <table:table-cell table:style-name="ce6" office:value-type="percentage" office:value="0.08">
            <text:p>8%</text:p>
          </table:table-cell>
          <table:table-cell table:style-name="ce6" office:value-type="percentage" office:value="0.09">
            <text:p>9%</text:p>
          </table:table-cell>
          <table:table-cell table:style-name="ce9" office:value-type="percentage" office:value="0.1">
            <text:p>10%</text:p>
          </table:table-cell>
          <table:table-cell table:style-name="ce6" office:value-type="percentage" office:value="0.11">
            <text:p>11%</text:p>
          </table:table-cell>
          <table:table-cell table:style-name="ce6" office:value-type="percentage" office:value="0.12">
            <text:p>12%</text:p>
          </table:table-cell>
          <table:table-cell table:style-name="ce6" office:value-type="percentage" office:value="0.13">
            <text:p>13%</text:p>
          </table:table-cell>
          <table:table-cell table:style-name="ce6" office:value-type="percentage" office:value="0.14">
            <text:p>14%</text:p>
          </table:table-cell>
          <table:table-cell table:style-name="ce9" office:value-type="percentage" office:value="0.15">
            <text:p>15%</text:p>
          </table:table-cell>
          <table:table-cell table:style-name="ce6" office:value-type="percentage" office:value="0.16">
            <text:p>16%</text:p>
          </table:table-cell>
          <table:table-cell table:style-name="ce6" office:value-type="percentage" office:value="0.17">
            <text:p>17%</text:p>
          </table:table-cell>
          <table:table-cell table:style-name="ce6" office:value-type="percentage" office:value="0.18">
            <text:p>18%</text:p>
          </table:table-cell>
          <table:table-cell table:style-name="ce6" office:value-type="percentage" office:value="0.19">
            <text:p>19%</text:p>
          </table:table-cell>
          <table:table-cell table:style-name="ce9" office:value-type="percentage" office:value="0.2">
            <text:p>20%</text:p>
          </table:table-cell>
          <table:table-cell table:style-name="ce14" table:number-columns-repeated="42"/>
          <table:table-cell table:number-columns-repeated="96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table:formula="of:=1*(1+[.B$2])^[.$A3]" office:value-type="float" office:value="1.01">
            <text:p>1.010 </text:p>
          </table:table-cell>
          <table:table-cell table:style-name="ce7" table:formula="of:=1*(1+[.C$2])^[.$A3]" office:value-type="float" office:value="1.02">
            <text:p>1.020 </text:p>
          </table:table-cell>
          <table:table-cell table:style-name="ce7" table:formula="of:=1*(1+[.D$2])^[.$A3]" office:value-type="float" office:value="1.03">
            <text:p>1.030 </text:p>
          </table:table-cell>
          <table:table-cell table:style-name="ce7" table:formula="of:=1*(1+[.E$2])^[.$A3]" office:value-type="float" office:value="1.04">
            <text:p>1.040 </text:p>
          </table:table-cell>
          <table:table-cell table:style-name="ce10" table:formula="of:=1*(1+[.F$2])^[.$A3]" office:value-type="float" office:value="1.05">
            <text:p>1.050 </text:p>
          </table:table-cell>
          <table:table-cell table:style-name="ce7" table:formula="of:=1*(1+[.G$2])^[.$A3]" office:value-type="float" office:value="1.06">
            <text:p>1.060 </text:p>
          </table:table-cell>
          <table:table-cell table:style-name="ce7" table:formula="of:=1*(1+[.H$2])^[.$A3]" office:value-type="float" office:value="1.07">
            <text:p>1.070 </text:p>
          </table:table-cell>
          <table:table-cell table:style-name="ce7" table:formula="of:=1*(1+[.I$2])^[.$A3]" office:value-type="float" office:value="1.08">
            <text:p>1.080 </text:p>
          </table:table-cell>
          <table:table-cell table:style-name="ce7" table:formula="of:=1*(1+[.J$2])^[.$A3]" office:value-type="float" office:value="1.09">
            <text:p>1.090 </text:p>
          </table:table-cell>
          <table:table-cell table:style-name="ce10" table:formula="of:=1*(1+[.K$2])^[.$A3]" office:value-type="float" office:value="1.1">
            <text:p>1.100 </text:p>
          </table:table-cell>
          <table:table-cell table:style-name="ce7" table:formula="of:=1*(1+[.L$2])^[.$A3]" office:value-type="float" office:value="1.11">
            <text:p>1.110 </text:p>
          </table:table-cell>
          <table:table-cell table:style-name="ce7" table:formula="of:=1*(1+[.M$2])^[.$A3]" office:value-type="float" office:value="1.12">
            <text:p>1.120 </text:p>
          </table:table-cell>
          <table:table-cell table:style-name="ce7" table:formula="of:=1*(1+[.N$2])^[.$A3]" office:value-type="float" office:value="1.13">
            <text:p>1.130 </text:p>
          </table:table-cell>
          <table:table-cell table:style-name="ce7" table:formula="of:=1*(1+[.O$2])^[.$A3]" office:value-type="float" office:value="1.14">
            <text:p>1.140 </text:p>
          </table:table-cell>
          <table:table-cell table:style-name="ce10" table:formula="of:=1*(1+[.P$2])^[.$A3]" office:value-type="float" office:value="1.15">
            <text:p>1.150 </text:p>
          </table:table-cell>
          <table:table-cell table:style-name="ce7" table:formula="of:=1*(1+[.Q$2])^[.$A3]" office:value-type="float" office:value="1.16">
            <text:p>1.160 </text:p>
          </table:table-cell>
          <table:table-cell table:style-name="ce7" table:formula="of:=1*(1+[.R$2])^[.$A3]" office:value-type="float" office:value="1.17">
            <text:p>1.170 </text:p>
          </table:table-cell>
          <table:table-cell table:style-name="ce7" table:formula="of:=1*(1+[.S$2])^[.$A3]" office:value-type="float" office:value="1.18">
            <text:p>1.180 </text:p>
          </table:table-cell>
          <table:table-cell table:style-name="ce7" table:formula="of:=1*(1+[.T$2])^[.$A3]" office:value-type="float" office:value="1.19">
            <text:p>1.190 </text:p>
          </table:table-cell>
          <table:table-cell table:style-name="ce10" table:formula="of:=1*(1+[.U$2])^[.$A3]" office:value-type="float" office:value="1.2">
            <text:p>1.200 </text:p>
          </table:table-cell>
          <table:table-cell table:number-columns-repeated="100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table:formula="of:=1*(1+[.B$2])^[.$A4]" office:value-type="float" office:value="1.0201">
            <text:p>1.020 </text:p>
          </table:table-cell>
          <table:table-cell table:style-name="ce7" table:formula="of:=1*(1+[.C$2])^[.$A4]" office:value-type="float" office:value="1.0404">
            <text:p>1.040 </text:p>
          </table:table-cell>
          <table:table-cell table:style-name="ce7" table:formula="of:=1*(1+[.D$2])^[.$A4]" office:value-type="float" office:value="1.0609">
            <text:p>1.061 </text:p>
          </table:table-cell>
          <table:table-cell table:style-name="ce7" table:formula="of:=1*(1+[.E$2])^[.$A4]" office:value-type="float" office:value="1.0816">
            <text:p>1.082 </text:p>
          </table:table-cell>
          <table:table-cell table:style-name="ce10" table:formula="of:=1*(1+[.F$2])^[.$A4]" office:value-type="float" office:value="1.1025">
            <text:p>1.103 </text:p>
          </table:table-cell>
          <table:table-cell table:style-name="ce7" table:formula="of:=1*(1+[.G$2])^[.$A4]" office:value-type="float" office:value="1.1236">
            <text:p>1.124 </text:p>
          </table:table-cell>
          <table:table-cell table:style-name="ce7" table:formula="of:=1*(1+[.H$2])^[.$A4]" office:value-type="float" office:value="1.1449">
            <text:p>1.145 </text:p>
          </table:table-cell>
          <table:table-cell table:style-name="ce7" table:formula="of:=1*(1+[.I$2])^[.$A4]" office:value-type="float" office:value="1.1664">
            <text:p>1.166 </text:p>
          </table:table-cell>
          <table:table-cell table:style-name="ce7" table:formula="of:=1*(1+[.J$2])^[.$A4]" office:value-type="float" office:value="1.1881">
            <text:p>1.188 </text:p>
          </table:table-cell>
          <table:table-cell table:style-name="ce10" table:formula="of:=1*(1+[.K$2])^[.$A4]" office:value-type="float" office:value="1.21">
            <text:p>1.210 </text:p>
          </table:table-cell>
          <table:table-cell table:style-name="ce7" table:formula="of:=1*(1+[.L$2])^[.$A4]" office:value-type="float" office:value="1.2321">
            <text:p>1.232 </text:p>
          </table:table-cell>
          <table:table-cell table:style-name="ce7" table:formula="of:=1*(1+[.M$2])^[.$A4]" office:value-type="float" office:value="1.2544">
            <text:p>1.254 </text:p>
          </table:table-cell>
          <table:table-cell table:style-name="ce7" table:formula="of:=1*(1+[.N$2])^[.$A4]" office:value-type="float" office:value="1.2769">
            <text:p>1.277 </text:p>
          </table:table-cell>
          <table:table-cell table:style-name="ce7" table:formula="of:=1*(1+[.O$2])^[.$A4]" office:value-type="float" office:value="1.2996">
            <text:p>1.300 </text:p>
          </table:table-cell>
          <table:table-cell table:style-name="ce10" table:formula="of:=1*(1+[.P$2])^[.$A4]" office:value-type="float" office:value="1.3225">
            <text:p>1.323 </text:p>
          </table:table-cell>
          <table:table-cell table:style-name="ce7" table:formula="of:=1*(1+[.Q$2])^[.$A4]" office:value-type="float" office:value="1.3456">
            <text:p>1.346 </text:p>
          </table:table-cell>
          <table:table-cell table:style-name="ce7" table:formula="of:=1*(1+[.R$2])^[.$A4]" office:value-type="float" office:value="1.3689">
            <text:p>1.369 </text:p>
          </table:table-cell>
          <table:table-cell table:style-name="ce7" table:formula="of:=1*(1+[.S$2])^[.$A4]" office:value-type="float" office:value="1.3924">
            <text:p>1.392 </text:p>
          </table:table-cell>
          <table:table-cell table:style-name="ce7" table:formula="of:=1*(1+[.T$2])^[.$A4]" office:value-type="float" office:value="1.4161">
            <text:p>1.416 </text:p>
          </table:table-cell>
          <table:table-cell table:style-name="ce10" table:formula="of:=1*(1+[.U$2])^[.$A4]" office:value-type="float" office:value="1.44">
            <text:p>1.440 </text:p>
          </table:table-cell>
          <table:table-cell table:number-columns-repeated="1003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table:formula="of:=1*(1+[.B$2])^[.$A5]" office:value-type="float" office:value="1.030301">
            <text:p>1.030 </text:p>
          </table:table-cell>
          <table:table-cell table:style-name="ce7" table:formula="of:=1*(1+[.C$2])^[.$A5]" office:value-type="float" office:value="1.061208">
            <text:p>1.061 </text:p>
          </table:table-cell>
          <table:table-cell table:style-name="ce7" table:formula="of:=1*(1+[.D$2])^[.$A5]" office:value-type="float" office:value="1.092727">
            <text:p>1.093 </text:p>
          </table:table-cell>
          <table:table-cell table:style-name="ce7" table:formula="of:=1*(1+[.E$2])^[.$A5]" office:value-type="float" office:value="1.124864">
            <text:p>1.125 </text:p>
          </table:table-cell>
          <table:table-cell table:style-name="ce10" table:formula="of:=1*(1+[.F$2])^[.$A5]" office:value-type="float" office:value="1.157625">
            <text:p>1.158 </text:p>
          </table:table-cell>
          <table:table-cell table:style-name="ce7" table:formula="of:=1*(1+[.G$2])^[.$A5]" office:value-type="float" office:value="1.191016">
            <text:p>1.191 </text:p>
          </table:table-cell>
          <table:table-cell table:style-name="ce7" table:formula="of:=1*(1+[.H$2])^[.$A5]" office:value-type="float" office:value="1.225043">
            <text:p>1.225 </text:p>
          </table:table-cell>
          <table:table-cell table:style-name="ce7" table:formula="of:=1*(1+[.I$2])^[.$A5]" office:value-type="float" office:value="1.259712">
            <text:p>1.260 </text:p>
          </table:table-cell>
          <table:table-cell table:style-name="ce7" table:formula="of:=1*(1+[.J$2])^[.$A5]" office:value-type="float" office:value="1.295029">
            <text:p>1.295 </text:p>
          </table:table-cell>
          <table:table-cell table:style-name="ce10" table:formula="of:=1*(1+[.K$2])^[.$A5]" office:value-type="float" office:value="1.331">
            <text:p>1.331 </text:p>
          </table:table-cell>
          <table:table-cell table:style-name="ce7" table:formula="of:=1*(1+[.L$2])^[.$A5]" office:value-type="float" office:value="1.367631">
            <text:p>1.368 </text:p>
          </table:table-cell>
          <table:table-cell table:style-name="ce7" table:formula="of:=1*(1+[.M$2])^[.$A5]" office:value-type="float" office:value="1.404928">
            <text:p>1.405 </text:p>
          </table:table-cell>
          <table:table-cell table:style-name="ce7" table:formula="of:=1*(1+[.N$2])^[.$A5]" office:value-type="float" office:value="1.442897">
            <text:p>1.443 </text:p>
          </table:table-cell>
          <table:table-cell table:style-name="ce7" table:formula="of:=1*(1+[.O$2])^[.$A5]" office:value-type="float" office:value="1.481544">
            <text:p>1.482 </text:p>
          </table:table-cell>
          <table:table-cell table:style-name="ce10" table:formula="of:=1*(1+[.P$2])^[.$A5]" office:value-type="float" office:value="1.520875">
            <text:p>1.521 </text:p>
          </table:table-cell>
          <table:table-cell table:style-name="ce7" table:formula="of:=1*(1+[.Q$2])^[.$A5]" office:value-type="float" office:value="1.560896">
            <text:p>1.561 </text:p>
          </table:table-cell>
          <table:table-cell table:style-name="ce7" table:formula="of:=1*(1+[.R$2])^[.$A5]" office:value-type="float" office:value="1.601613">
            <text:p>1.602 </text:p>
          </table:table-cell>
          <table:table-cell table:style-name="ce7" table:formula="of:=1*(1+[.S$2])^[.$A5]" office:value-type="float" office:value="1.643032">
            <text:p>1.643 </text:p>
          </table:table-cell>
          <table:table-cell table:style-name="ce7" table:formula="of:=1*(1+[.T$2])^[.$A5]" office:value-type="float" office:value="1.685159">
            <text:p>1.685 </text:p>
          </table:table-cell>
          <table:table-cell table:style-name="ce10" table:formula="of:=1*(1+[.U$2])^[.$A5]" office:value-type="float" office:value="1.728">
            <text:p>1.728 </text:p>
          </table:table-cell>
          <table:table-cell table:number-columns-repeated="1003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7" table:formula="of:=1*(1+[.B$2])^[.$A6]" office:value-type="float" office:value="1.04060401">
            <text:p>1.041 </text:p>
          </table:table-cell>
          <table:table-cell table:style-name="ce7" table:formula="of:=1*(1+[.C$2])^[.$A6]" office:value-type="float" office:value="1.08243216">
            <text:p>1.082 </text:p>
          </table:table-cell>
          <table:table-cell table:style-name="ce7" table:formula="of:=1*(1+[.D$2])^[.$A6]" office:value-type="float" office:value="1.12550881">
            <text:p>1.126 </text:p>
          </table:table-cell>
          <table:table-cell table:style-name="ce7" table:formula="of:=1*(1+[.E$2])^[.$A6]" office:value-type="float" office:value="1.16985856">
            <text:p>1.170 </text:p>
          </table:table-cell>
          <table:table-cell table:style-name="ce10" table:formula="of:=1*(1+[.F$2])^[.$A6]" office:value-type="float" office:value="1.21550625">
            <text:p>1.216 </text:p>
          </table:table-cell>
          <table:table-cell table:style-name="ce7" table:formula="of:=1*(1+[.G$2])^[.$A6]" office:value-type="float" office:value="1.26247696">
            <text:p>1.262 </text:p>
          </table:table-cell>
          <table:table-cell table:style-name="ce7" table:formula="of:=1*(1+[.H$2])^[.$A6]" office:value-type="float" office:value="1.31079601">
            <text:p>1.311 </text:p>
          </table:table-cell>
          <table:table-cell table:style-name="ce7" table:formula="of:=1*(1+[.I$2])^[.$A6]" office:value-type="float" office:value="1.36048896">
            <text:p>1.360 </text:p>
          </table:table-cell>
          <table:table-cell table:style-name="ce7" table:formula="of:=1*(1+[.J$2])^[.$A6]" office:value-type="float" office:value="1.41158161">
            <text:p>1.412 </text:p>
          </table:table-cell>
          <table:table-cell table:style-name="ce10" table:formula="of:=1*(1+[.K$2])^[.$A6]" office:value-type="float" office:value="1.4641">
            <text:p>1.464 </text:p>
          </table:table-cell>
          <table:table-cell table:style-name="ce7" table:formula="of:=1*(1+[.L$2])^[.$A6]" office:value-type="float" office:value="1.51807041">
            <text:p>1.518 </text:p>
          </table:table-cell>
          <table:table-cell table:style-name="ce7" table:formula="of:=1*(1+[.M$2])^[.$A6]" office:value-type="float" office:value="1.57351936">
            <text:p>1.574 </text:p>
          </table:table-cell>
          <table:table-cell table:style-name="ce7" table:formula="of:=1*(1+[.N$2])^[.$A6]" office:value-type="float" office:value="1.63047361">
            <text:p>1.630 </text:p>
          </table:table-cell>
          <table:table-cell table:style-name="ce7" table:formula="of:=1*(1+[.O$2])^[.$A6]" office:value-type="float" office:value="1.68896016">
            <text:p>1.689 </text:p>
          </table:table-cell>
          <table:table-cell table:style-name="ce10" table:formula="of:=1*(1+[.P$2])^[.$A6]" office:value-type="float" office:value="1.74900625">
            <text:p>1.749 </text:p>
          </table:table-cell>
          <table:table-cell table:style-name="ce7" table:formula="of:=1*(1+[.Q$2])^[.$A6]" office:value-type="float" office:value="1.81063936">
            <text:p>1.811 </text:p>
          </table:table-cell>
          <table:table-cell table:style-name="ce7" table:formula="of:=1*(1+[.R$2])^[.$A6]" office:value-type="float" office:value="1.87388721">
            <text:p>1.874 </text:p>
          </table:table-cell>
          <table:table-cell table:style-name="ce7" table:formula="of:=1*(1+[.S$2])^[.$A6]" office:value-type="float" office:value="1.93877776">
            <text:p>1.939 </text:p>
          </table:table-cell>
          <table:table-cell table:style-name="ce7" table:formula="of:=1*(1+[.T$2])^[.$A6]" office:value-type="float" office:value="2.00533921">
            <text:p>2.005 </text:p>
          </table:table-cell>
          <table:table-cell table:style-name="ce10" table:formula="of:=1*(1+[.U$2])^[.$A6]" office:value-type="float" office:value="2.0736">
            <text:p>2.074 </text:p>
          </table:table-cell>
          <table:table-cell table:number-columns-repeated="1003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8" table:formula="of:=1*(1+[.B$2])^[.$A7]" office:value-type="float" office:value="1.0510100501">
            <text:p>1.051 </text:p>
          </table:table-cell>
          <table:table-cell table:style-name="ce8" table:formula="of:=1*(1+[.C$2])^[.$A7]" office:value-type="float" office:value="1.1040808032">
            <text:p>1.104 </text:p>
          </table:table-cell>
          <table:table-cell table:style-name="ce8" table:formula="of:=1*(1+[.D$2])^[.$A7]" office:value-type="float" office:value="1.1592740743">
            <text:p>1.159 </text:p>
          </table:table-cell>
          <table:table-cell table:style-name="ce8" table:formula="of:=1*(1+[.E$2])^[.$A7]" office:value-type="float" office:value="1.2166529024">
            <text:p>1.217 </text:p>
          </table:table-cell>
          <table:table-cell table:style-name="ce11" table:formula="of:=1*(1+[.F$2])^[.$A7]" office:value-type="float" office:value="1.2762815625">
            <text:p>1.276 </text:p>
          </table:table-cell>
          <table:table-cell table:style-name="ce8" table:formula="of:=1*(1+[.G$2])^[.$A7]" office:value-type="float" office:value="1.3382255776">
            <text:p>1.338 </text:p>
          </table:table-cell>
          <table:table-cell table:style-name="ce8" table:formula="of:=1*(1+[.H$2])^[.$A7]" office:value-type="float" office:value="1.4025517307">
            <text:p>1.403 </text:p>
          </table:table-cell>
          <table:table-cell table:style-name="ce8" table:formula="of:=1*(1+[.I$2])^[.$A7]" office:value-type="float" office:value="1.4693280768">
            <text:p>1.469 </text:p>
          </table:table-cell>
          <table:table-cell table:style-name="ce8" table:formula="of:=1*(1+[.J$2])^[.$A7]" office:value-type="float" office:value="1.5386239549">
            <text:p>1.539 </text:p>
          </table:table-cell>
          <table:table-cell table:style-name="ce11" table:formula="of:=1*(1+[.K$2])^[.$A7]" office:value-type="float" office:value="1.61051">
            <text:p>1.611 </text:p>
          </table:table-cell>
          <table:table-cell table:style-name="ce8" table:formula="of:=1*(1+[.L$2])^[.$A7]" office:value-type="float" office:value="1.6850581551">
            <text:p>1.685 </text:p>
          </table:table-cell>
          <table:table-cell table:style-name="ce8" table:formula="of:=1*(1+[.M$2])^[.$A7]" office:value-type="float" office:value="1.7623416832">
            <text:p>1.762 </text:p>
          </table:table-cell>
          <table:table-cell table:style-name="ce8" table:formula="of:=1*(1+[.N$2])^[.$A7]" office:value-type="float" office:value="1.8424351793">
            <text:p>1.842 </text:p>
          </table:table-cell>
          <table:table-cell table:style-name="ce8" table:formula="of:=1*(1+[.O$2])^[.$A7]" office:value-type="float" office:value="1.9254145824">
            <text:p>1.925 </text:p>
          </table:table-cell>
          <table:table-cell table:style-name="ce11" table:formula="of:=1*(1+[.P$2])^[.$A7]" office:value-type="float" office:value="2.0113571875">
            <text:p>2.011 </text:p>
          </table:table-cell>
          <table:table-cell table:style-name="ce8" table:formula="of:=1*(1+[.Q$2])^[.$A7]" office:value-type="float" office:value="2.1003416576">
            <text:p>2.100 </text:p>
          </table:table-cell>
          <table:table-cell table:style-name="ce8" table:formula="of:=1*(1+[.R$2])^[.$A7]" office:value-type="float" office:value="2.1924480357">
            <text:p>2.192 </text:p>
          </table:table-cell>
          <table:table-cell table:style-name="ce8" table:formula="of:=1*(1+[.S$2])^[.$A7]" office:value-type="float" office:value="2.2877577568">
            <text:p>2.288 </text:p>
          </table:table-cell>
          <table:table-cell table:style-name="ce8" table:formula="of:=1*(1+[.T$2])^[.$A7]" office:value-type="float" office:value="2.3863536599">
            <text:p>2.386 </text:p>
          </table:table-cell>
          <table:table-cell table:style-name="ce11" table:formula="of:=1*(1+[.U$2])^[.$A7]" office:value-type="float" office:value="2.48832">
            <text:p>2.488 </text:p>
          </table:table-cell>
          <table:table-cell table:number-columns-repeated="1003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table:formula="of:=1*(1+[.B$2])^[.$A8]" office:value-type="float" office:value="1.061520150601">
            <text:p>1.062 </text:p>
          </table:table-cell>
          <table:table-cell table:style-name="ce7" table:formula="of:=1*(1+[.C$2])^[.$A8]" office:value-type="float" office:value="1.126162419264">
            <text:p>1.126 </text:p>
          </table:table-cell>
          <table:table-cell table:style-name="ce7" table:formula="of:=1*(1+[.D$2])^[.$A8]" office:value-type="float" office:value="1.194052296529">
            <text:p>1.194 </text:p>
          </table:table-cell>
          <table:table-cell table:style-name="ce7" table:formula="of:=1*(1+[.E$2])^[.$A8]" office:value-type="float" office:value="1.265319018496">
            <text:p>1.265 </text:p>
          </table:table-cell>
          <table:table-cell table:style-name="ce10" table:formula="of:=1*(1+[.F$2])^[.$A8]" office:value-type="float" office:value="1.340095640625">
            <text:p>1.340 </text:p>
          </table:table-cell>
          <table:table-cell table:style-name="ce7" table:formula="of:=1*(1+[.G$2])^[.$A8]" office:value-type="float" office:value="1.418519112256">
            <text:p>1.419 </text:p>
          </table:table-cell>
          <table:table-cell table:style-name="ce7" table:formula="of:=1*(1+[.H$2])^[.$A8]" office:value-type="float" office:value="1.500730351849">
            <text:p>1.501 </text:p>
          </table:table-cell>
          <table:table-cell table:style-name="ce7" table:formula="of:=1*(1+[.I$2])^[.$A8]" office:value-type="float" office:value="1.586874322944">
            <text:p>1.587 </text:p>
          </table:table-cell>
          <table:table-cell table:style-name="ce7" table:formula="of:=1*(1+[.J$2])^[.$A8]" office:value-type="float" office:value="1.677100110841">
            <text:p>1.677 </text:p>
          </table:table-cell>
          <table:table-cell table:style-name="ce10" table:formula="of:=1*(1+[.K$2])^[.$A8]" office:value-type="float" office:value="1.771561">
            <text:p>1.772 </text:p>
          </table:table-cell>
          <table:table-cell table:style-name="ce7" table:formula="of:=1*(1+[.L$2])^[.$A8]" office:value-type="float" office:value="1.870414552161">
            <text:p>1.870 </text:p>
          </table:table-cell>
          <table:table-cell table:style-name="ce7" table:formula="of:=1*(1+[.M$2])^[.$A8]" office:value-type="float" office:value="1.973822685184">
            <text:p>1.974 </text:p>
          </table:table-cell>
          <table:table-cell table:style-name="ce7" table:formula="of:=1*(1+[.N$2])^[.$A8]" office:value-type="float" office:value="2.081951752609">
            <text:p>2.082 </text:p>
          </table:table-cell>
          <table:table-cell table:style-name="ce7" table:formula="of:=1*(1+[.O$2])^[.$A8]" office:value-type="float" office:value="2.194972623936">
            <text:p>2.195 </text:p>
          </table:table-cell>
          <table:table-cell table:style-name="ce10" table:formula="of:=1*(1+[.P$2])^[.$A8]" office:value-type="float" office:value="2.313060765625">
            <text:p>2.313 </text:p>
          </table:table-cell>
          <table:table-cell table:style-name="ce7" table:formula="of:=1*(1+[.Q$2])^[.$A8]" office:value-type="float" office:value="2.436396322816">
            <text:p>2.436 </text:p>
          </table:table-cell>
          <table:table-cell table:style-name="ce7" table:formula="of:=1*(1+[.R$2])^[.$A8]" office:value-type="float" office:value="2.565164201769">
            <text:p>2.565 </text:p>
          </table:table-cell>
          <table:table-cell table:style-name="ce7" table:formula="of:=1*(1+[.S$2])^[.$A8]" office:value-type="float" office:value="2.699554153024">
            <text:p>2.700 </text:p>
          </table:table-cell>
          <table:table-cell table:style-name="ce7" table:formula="of:=1*(1+[.T$2])^[.$A8]" office:value-type="float" office:value="2.839760855281">
            <text:p>2.840 </text:p>
          </table:table-cell>
          <table:table-cell table:style-name="ce10" table:formula="of:=1*(1+[.U$2])^[.$A8]" office:value-type="float" office:value="2.985984">
            <text:p>2.986 </text:p>
          </table:table-cell>
          <table:table-cell table:number-columns-repeated="100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7" table:formula="of:=1*(1+[.B$2])^[.$A9]" office:value-type="float" office:value="1.07213535210701">
            <text:p>1.072 </text:p>
          </table:table-cell>
          <table:table-cell table:style-name="ce7" table:formula="of:=1*(1+[.C$2])^[.$A9]" office:value-type="float" office:value="1.14868566764928">
            <text:p>1.149 </text:p>
          </table:table-cell>
          <table:table-cell table:style-name="ce7" table:formula="of:=1*(1+[.D$2])^[.$A9]" office:value-type="float" office:value="1.22987386542487">
            <text:p>1.230 </text:p>
          </table:table-cell>
          <table:table-cell table:style-name="ce7" table:formula="of:=1*(1+[.E$2])^[.$A9]" office:value-type="float" office:value="1.31593177923584">
            <text:p>1.316 </text:p>
          </table:table-cell>
          <table:table-cell table:style-name="ce10" table:formula="of:=1*(1+[.F$2])^[.$A9]" office:value-type="float" office:value="1.40710042265625">
            <text:p>1.407 </text:p>
          </table:table-cell>
          <table:table-cell table:style-name="ce7" table:formula="of:=1*(1+[.G$2])^[.$A9]" office:value-type="float" office:value="1.50363025899136">
            <text:p>1.504 </text:p>
          </table:table-cell>
          <table:table-cell table:style-name="ce7" table:formula="of:=1*(1+[.H$2])^[.$A9]" office:value-type="float" office:value="1.60578147647843">
            <text:p>1.606 </text:p>
          </table:table-cell>
          <table:table-cell table:style-name="ce7" table:formula="of:=1*(1+[.I$2])^[.$A9]" office:value-type="float" office:value="1.71382426877952">
            <text:p>1.714 </text:p>
          </table:table-cell>
          <table:table-cell table:style-name="ce7" table:formula="of:=1*(1+[.J$2])^[.$A9]" office:value-type="float" office:value="1.82803912081669">
            <text:p>1.828 </text:p>
          </table:table-cell>
          <table:table-cell table:style-name="ce10" table:formula="of:=1*(1+[.K$2])^[.$A9]" office:value-type="float" office:value="1.9487171">
            <text:p>1.949 </text:p>
          </table:table-cell>
          <table:table-cell table:style-name="ce7" table:formula="of:=1*(1+[.L$2])^[.$A9]" office:value-type="float" office:value="2.07616015289871">
            <text:p>2.076 </text:p>
          </table:table-cell>
          <table:table-cell table:style-name="ce7" table:formula="of:=1*(1+[.M$2])^[.$A9]" office:value-type="float" office:value="2.21068140740608">
            <text:p>2.211 </text:p>
          </table:table-cell>
          <table:table-cell table:style-name="ce7" table:formula="of:=1*(1+[.N$2])^[.$A9]" office:value-type="float" office:value="2.35260548044817">
            <text:p>2.353 </text:p>
          </table:table-cell>
          <table:table-cell table:style-name="ce7" table:formula="of:=1*(1+[.O$2])^[.$A9]" office:value-type="float" office:value="2.50226879128704">
            <text:p>2.502 </text:p>
          </table:table-cell>
          <table:table-cell table:style-name="ce10" table:formula="of:=1*(1+[.P$2])^[.$A9]" office:value-type="float" office:value="2.66001988046875">
            <text:p>2.660 </text:p>
          </table:table-cell>
          <table:table-cell table:style-name="ce7" table:formula="of:=1*(1+[.Q$2])^[.$A9]" office:value-type="float" office:value="2.82621973446656">
            <text:p>2.826 </text:p>
          </table:table-cell>
          <table:table-cell table:style-name="ce7" table:formula="of:=1*(1+[.R$2])^[.$A9]" office:value-type="float" office:value="3.00124211606973">
            <text:p>3.001 </text:p>
          </table:table-cell>
          <table:table-cell table:style-name="ce7" table:formula="of:=1*(1+[.S$2])^[.$A9]" office:value-type="float" office:value="3.18547390056832">
            <text:p>3.185 </text:p>
          </table:table-cell>
          <table:table-cell table:style-name="ce7" table:formula="of:=1*(1+[.T$2])^[.$A9]" office:value-type="float" office:value="3.37931541778439">
            <text:p>3.379 </text:p>
          </table:table-cell>
          <table:table-cell table:style-name="ce10" table:formula="of:=1*(1+[.U$2])^[.$A9]" office:value-type="float" office:value="3.5831808">
            <text:p>3.583 </text:p>
          </table:table-cell>
          <table:table-cell table:number-columns-repeated="1003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 table:formula="of:=1*(1+[.B$2])^[.$A10]" office:value-type="float" office:value="1.08285670562808">
            <text:p>1.083 </text:p>
          </table:table-cell>
          <table:table-cell table:style-name="ce7" table:formula="of:=1*(1+[.C$2])^[.$A10]" office:value-type="float" office:value="1.17165938100227">
            <text:p>1.172 </text:p>
          </table:table-cell>
          <table:table-cell table:style-name="ce7" table:formula="of:=1*(1+[.D$2])^[.$A10]" office:value-type="float" office:value="1.26677008138762">
            <text:p>1.267 </text:p>
          </table:table-cell>
          <table:table-cell table:style-name="ce7" table:formula="of:=1*(1+[.E$2])^[.$A10]" office:value-type="float" office:value="1.36856905040527">
            <text:p>1.369 </text:p>
          </table:table-cell>
          <table:table-cell table:style-name="ce10" table:formula="of:=1*(1+[.F$2])^[.$A10]" office:value-type="float" office:value="1.47745544378906">
            <text:p>1.477 </text:p>
          </table:table-cell>
          <table:table-cell table:style-name="ce7" table:formula="of:=1*(1+[.G$2])^[.$A10]" office:value-type="float" office:value="1.59384807453084">
            <text:p>1.594 </text:p>
          </table:table-cell>
          <table:table-cell table:style-name="ce7" table:formula="of:=1*(1+[.H$2])^[.$A10]" office:value-type="float" office:value="1.71818617983192">
            <text:p>1.718 </text:p>
          </table:table-cell>
          <table:table-cell table:style-name="ce7" table:formula="of:=1*(1+[.I$2])^[.$A10]" office:value-type="float" office:value="1.85093021028188">
            <text:p>1.851 </text:p>
          </table:table-cell>
          <table:table-cell table:style-name="ce7" table:formula="of:=1*(1+[.J$2])^[.$A10]" office:value-type="float" office:value="1.99256264169019">
            <text:p>1.993 </text:p>
          </table:table-cell>
          <table:table-cell table:style-name="ce10" table:formula="of:=1*(1+[.K$2])^[.$A10]" office:value-type="float" office:value="2.14358881">
            <text:p>2.144 </text:p>
          </table:table-cell>
          <table:table-cell table:style-name="ce7" table:formula="of:=1*(1+[.L$2])^[.$A10]" office:value-type="float" office:value="2.30453776971757">
            <text:p>2.305 </text:p>
          </table:table-cell>
          <table:table-cell table:style-name="ce7" table:formula="of:=1*(1+[.M$2])^[.$A10]" office:value-type="float" office:value="2.47596317629481">
            <text:p>2.476 </text:p>
          </table:table-cell>
          <table:table-cell table:style-name="ce7" table:formula="of:=1*(1+[.N$2])^[.$A10]" office:value-type="float" office:value="2.65844419290643">
            <text:p>2.658 </text:p>
          </table:table-cell>
          <table:table-cell table:style-name="ce7" table:formula="of:=1*(1+[.O$2])^[.$A10]" office:value-type="float" office:value="2.85258642206723">
            <text:p>2.853 </text:p>
          </table:table-cell>
          <table:table-cell table:style-name="ce10" table:formula="of:=1*(1+[.P$2])^[.$A10]" office:value-type="float" office:value="3.05902286253906">
            <text:p>3.059 </text:p>
          </table:table-cell>
          <table:table-cell table:style-name="ce7" table:formula="of:=1*(1+[.Q$2])^[.$A10]" office:value-type="float" office:value="3.27841489198121">
            <text:p>3.278 </text:p>
          </table:table-cell>
          <table:table-cell table:style-name="ce7" table:formula="of:=1*(1+[.R$2])^[.$A10]" office:value-type="float" office:value="3.51145327580158">
            <text:p>3.511 </text:p>
          </table:table-cell>
          <table:table-cell table:style-name="ce7" table:formula="of:=1*(1+[.S$2])^[.$A10]" office:value-type="float" office:value="3.75885920267062">
            <text:p>3.759 </text:p>
          </table:table-cell>
          <table:table-cell table:style-name="ce7" table:formula="of:=1*(1+[.T$2])^[.$A10]" office:value-type="float" office:value="4.02138534716342">
            <text:p>4.021 </text:p>
          </table:table-cell>
          <table:table-cell table:style-name="ce10" table:formula="of:=1*(1+[.U$2])^[.$A10]" office:value-type="float" office:value="4.29981696">
            <text:p>4.300 </text:p>
          </table:table-cell>
          <table:table-cell table:number-columns-repeated="1003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table:formula="of:=1*(1+[.B$2])^[.$A11]" office:value-type="float" office:value="1.09368527268436">
            <text:p>1.094 </text:p>
          </table:table-cell>
          <table:table-cell table:style-name="ce7" table:formula="of:=1*(1+[.C$2])^[.$A11]" office:value-type="float" office:value="1.19509256862231">
            <text:p>1.195 </text:p>
          </table:table-cell>
          <table:table-cell table:style-name="ce7" table:formula="of:=1*(1+[.D$2])^[.$A11]" office:value-type="float" office:value="1.30477318382925">
            <text:p>1.305 </text:p>
          </table:table-cell>
          <table:table-cell table:style-name="ce7" table:formula="of:=1*(1+[.E$2])^[.$A11]" office:value-type="float" office:value="1.42331181242149">
            <text:p>1.423 </text:p>
          </table:table-cell>
          <table:table-cell table:style-name="ce10" table:formula="of:=1*(1+[.F$2])^[.$A11]" office:value-type="float" office:value="1.55132821597852">
            <text:p>1.551 </text:p>
          </table:table-cell>
          <table:table-cell table:style-name="ce7" table:formula="of:=1*(1+[.G$2])^[.$A11]" office:value-type="float" office:value="1.68947895900269">
            <text:p>1.689 </text:p>
          </table:table-cell>
          <table:table-cell table:style-name="ce7" table:formula="of:=1*(1+[.H$2])^[.$A11]" office:value-type="float" office:value="1.83845921242016">
            <text:p>1.838 </text:p>
          </table:table-cell>
          <table:table-cell table:style-name="ce7" table:formula="of:=1*(1+[.I$2])^[.$A11]" office:value-type="float" office:value="1.99900462710443">
            <text:p>1.999 </text:p>
          </table:table-cell>
          <table:table-cell table:style-name="ce7" table:formula="of:=1*(1+[.J$2])^[.$A11]" office:value-type="float" office:value="2.17189327944231">
            <text:p>2.172 </text:p>
          </table:table-cell>
          <table:table-cell table:style-name="ce10" table:formula="of:=1*(1+[.K$2])^[.$A11]" office:value-type="float" office:value="2.357947691">
            <text:p>2.358 </text:p>
          </table:table-cell>
          <table:table-cell table:style-name="ce7" table:formula="of:=1*(1+[.L$2])^[.$A11]" office:value-type="float" office:value="2.5580369243865">
            <text:p>2.558 </text:p>
          </table:table-cell>
          <table:table-cell table:style-name="ce7" table:formula="of:=1*(1+[.M$2])^[.$A11]" office:value-type="float" office:value="2.77307875745019">
            <text:p>2.773 </text:p>
          </table:table-cell>
          <table:table-cell table:style-name="ce7" table:formula="of:=1*(1+[.N$2])^[.$A11]" office:value-type="float" office:value="3.00404193798427">
            <text:p>3.004 </text:p>
          </table:table-cell>
          <table:table-cell table:style-name="ce7" table:formula="of:=1*(1+[.O$2])^[.$A11]" office:value-type="float" office:value="3.25194852115664">
            <text:p>3.252 </text:p>
          </table:table-cell>
          <table:table-cell table:style-name="ce10" table:formula="of:=1*(1+[.P$2])^[.$A11]" office:value-type="float" office:value="3.51787629191992">
            <text:p>3.518 </text:p>
          </table:table-cell>
          <table:table-cell table:style-name="ce7" table:formula="of:=1*(1+[.Q$2])^[.$A11]" office:value-type="float" office:value="3.8029612746982">
            <text:p>3.803 </text:p>
          </table:table-cell>
          <table:table-cell table:style-name="ce7" table:formula="of:=1*(1+[.R$2])^[.$A11]" office:value-type="float" office:value="4.10840033268785">
            <text:p>4.108 </text:p>
          </table:table-cell>
          <table:table-cell table:style-name="ce7" table:formula="of:=1*(1+[.S$2])^[.$A11]" office:value-type="float" office:value="4.43545385915133">
            <text:p>4.435 </text:p>
          </table:table-cell>
          <table:table-cell table:style-name="ce7" table:formula="of:=1*(1+[.T$2])^[.$A11]" office:value-type="float" office:value="4.78544856312447">
            <text:p>4.785 </text:p>
          </table:table-cell>
          <table:table-cell table:style-name="ce10" table:formula="of:=1*(1+[.U$2])^[.$A11]" office:value-type="float" office:value="5.159780352">
            <text:p>5.160 </text:p>
          </table:table-cell>
          <table:table-cell table:number-columns-repeated="1003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8" table:formula="of:=1*(1+[.B$2])^[.$A12]" office:value-type="float" office:value="1.1046221254112">
            <text:p>1.105 </text:p>
          </table:table-cell>
          <table:table-cell table:style-name="ce8" table:formula="of:=1*(1+[.C$2])^[.$A12]" office:value-type="float" office:value="1.21899441999476">
            <text:p>1.219 </text:p>
          </table:table-cell>
          <table:table-cell table:style-name="ce8" table:formula="of:=1*(1+[.D$2])^[.$A12]" office:value-type="float" office:value="1.34391637934412">
            <text:p>1.344 </text:p>
          </table:table-cell>
          <table:table-cell table:style-name="ce8" table:formula="of:=1*(1+[.E$2])^[.$A12]" office:value-type="float" office:value="1.48024428491834">
            <text:p>1.480 </text:p>
          </table:table-cell>
          <table:table-cell table:style-name="ce11" table:formula="of:=1*(1+[.F$2])^[.$A12]" office:value-type="float" office:value="1.62889462677744">
            <text:p>1.629 </text:p>
          </table:table-cell>
          <table:table-cell table:style-name="ce8" table:formula="of:=1*(1+[.G$2])^[.$A12]" office:value-type="float" office:value="1.79084769654285">
            <text:p>1.791 </text:p>
          </table:table-cell>
          <table:table-cell table:style-name="ce8" table:formula="of:=1*(1+[.H$2])^[.$A12]" office:value-type="float" office:value="1.96715135728957">
            <text:p>1.967 </text:p>
          </table:table-cell>
          <table:table-cell table:style-name="ce8" table:formula="of:=1*(1+[.I$2])^[.$A12]" office:value-type="float" office:value="2.15892499727279">
            <text:p>2.159 </text:p>
          </table:table-cell>
          <table:table-cell table:style-name="ce8" table:formula="of:=1*(1+[.J$2])^[.$A12]" office:value-type="float" office:value="2.36736367459212">
            <text:p>2.367 </text:p>
          </table:table-cell>
          <table:table-cell table:style-name="ce11" table:formula="of:=1*(1+[.K$2])^[.$A12]" office:value-type="float" office:value="2.5937424601">
            <text:p>2.594 </text:p>
          </table:table-cell>
          <table:table-cell table:style-name="ce8" table:formula="of:=1*(1+[.L$2])^[.$A12]" office:value-type="float" office:value="2.83942098606902">
            <text:p>2.839 </text:p>
          </table:table-cell>
          <table:table-cell table:style-name="ce8" table:formula="of:=1*(1+[.M$2])^[.$A12]" office:value-type="float" office:value="3.10584820834421">
            <text:p>3.106 </text:p>
          </table:table-cell>
          <table:table-cell table:style-name="ce8" table:formula="of:=1*(1+[.N$2])^[.$A12]" office:value-type="float" office:value="3.39456738992222">
            <text:p>3.395 </text:p>
          </table:table-cell>
          <table:table-cell table:style-name="ce8" table:formula="of:=1*(1+[.O$2])^[.$A12]" office:value-type="float" office:value="3.70722131411857">
            <text:p>3.707 </text:p>
          </table:table-cell>
          <table:table-cell table:style-name="ce11" table:formula="of:=1*(1+[.P$2])^[.$A12]" office:value-type="float" office:value="4.04555773570791">
            <text:p>4.046 </text:p>
          </table:table-cell>
          <table:table-cell table:style-name="ce8" table:formula="of:=1*(1+[.Q$2])^[.$A12]" office:value-type="float" office:value="4.41143507864991">
            <text:p>4.411 </text:p>
          </table:table-cell>
          <table:table-cell table:style-name="ce8" table:formula="of:=1*(1+[.R$2])^[.$A12]" office:value-type="float" office:value="4.80682838924479">
            <text:p>4.807 </text:p>
          </table:table-cell>
          <table:table-cell table:style-name="ce8" table:formula="of:=1*(1+[.S$2])^[.$A12]" office:value-type="float" office:value="5.23383555379857">
            <text:p>5.234 </text:p>
          </table:table-cell>
          <table:table-cell table:style-name="ce8" table:formula="of:=1*(1+[.T$2])^[.$A12]" office:value-type="float" office:value="5.69468379011812">
            <text:p>5.695 </text:p>
          </table:table-cell>
          <table:table-cell table:style-name="ce11" table:formula="of:=1*(1+[.U$2])^[.$A12]" office:value-type="float" office:value="6.1917364224">
            <text:p>6.192 </text:p>
          </table:table-cell>
          <table:table-cell table:number-columns-repeated="1003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7" table:formula="of:=1*(1+[.B$2])^[.$A13]" office:value-type="float" office:value="1.11566834666532">
            <text:p>1.116 </text:p>
          </table:table-cell>
          <table:table-cell table:style-name="ce7" table:formula="of:=1*(1+[.C$2])^[.$A13]" office:value-type="float" office:value="1.24337430839465">
            <text:p>1.243 </text:p>
          </table:table-cell>
          <table:table-cell table:style-name="ce7" table:formula="of:=1*(1+[.D$2])^[.$A13]" office:value-type="float" office:value="1.38423387072445">
            <text:p>1.384 </text:p>
          </table:table-cell>
          <table:table-cell table:style-name="ce7" table:formula="of:=1*(1+[.E$2])^[.$A13]" office:value-type="float" office:value="1.53945405631508">
            <text:p>1.539 </text:p>
          </table:table-cell>
          <table:table-cell table:style-name="ce10" table:formula="of:=1*(1+[.F$2])^[.$A13]" office:value-type="float" office:value="1.71033935811631">
            <text:p>1.710 </text:p>
          </table:table-cell>
          <table:table-cell table:style-name="ce7" table:formula="of:=1*(1+[.G$2])^[.$A13]" office:value-type="float" office:value="1.89829855833543">
            <text:p>1.898 </text:p>
          </table:table-cell>
          <table:table-cell table:style-name="ce7" table:formula="of:=1*(1+[.H$2])^[.$A13]" office:value-type="float" office:value="2.10485195229984">
            <text:p>2.105 </text:p>
          </table:table-cell>
          <table:table-cell table:style-name="ce7" table:formula="of:=1*(1+[.I$2])^[.$A13]" office:value-type="float" office:value="2.33163899705461">
            <text:p>2.332 </text:p>
          </table:table-cell>
          <table:table-cell table:style-name="ce7" table:formula="of:=1*(1+[.J$2])^[.$A13]" office:value-type="float" office:value="2.58042640530541">
            <text:p>2.580 </text:p>
          </table:table-cell>
          <table:table-cell table:style-name="ce10" table:formula="of:=1*(1+[.K$2])^[.$A13]" office:value-type="float" office:value="2.85311670611">
            <text:p>2.853 </text:p>
          </table:table-cell>
          <table:table-cell table:style-name="ce7" table:formula="of:=1*(1+[.L$2])^[.$A13]" office:value-type="float" office:value="3.15175729453661">
            <text:p>3.152 </text:p>
          </table:table-cell>
          <table:table-cell table:style-name="ce7" table:formula="of:=1*(1+[.M$2])^[.$A13]" office:value-type="float" office:value="3.47854999334552">
            <text:p>3.479 </text:p>
          </table:table-cell>
          <table:table-cell table:style-name="ce7" table:formula="of:=1*(1+[.N$2])^[.$A13]" office:value-type="float" office:value="3.83586115061211">
            <text:p>3.836 </text:p>
          </table:table-cell>
          <table:table-cell table:style-name="ce7" table:formula="of:=1*(1+[.O$2])^[.$A13]" office:value-type="float" office:value="4.22623229809517">
            <text:p>4.226 </text:p>
          </table:table-cell>
          <table:table-cell table:style-name="ce10" table:formula="of:=1*(1+[.P$2])^[.$A13]" office:value-type="float" office:value="4.65239139606409">
            <text:p>4.652 </text:p>
          </table:table-cell>
          <table:table-cell table:style-name="ce7" table:formula="of:=1*(1+[.Q$2])^[.$A13]" office:value-type="float" office:value="5.1172646912339">
            <text:p>5.117 </text:p>
          </table:table-cell>
          <table:table-cell table:style-name="ce7" table:formula="of:=1*(1+[.R$2])^[.$A13]" office:value-type="float" office:value="5.6239892154164">
            <text:p>5.624 </text:p>
          </table:table-cell>
          <table:table-cell table:style-name="ce7" table:formula="of:=1*(1+[.S$2])^[.$A13]" office:value-type="float" office:value="6.17592595348231">
            <text:p>6.176 </text:p>
          </table:table-cell>
          <table:table-cell table:style-name="ce7" table:formula="of:=1*(1+[.T$2])^[.$A13]" office:value-type="float" office:value="6.77667371024057">
            <text:p>6.777 </text:p>
          </table:table-cell>
          <table:table-cell table:style-name="ce10" table:formula="of:=1*(1+[.U$2])^[.$A13]" office:value-type="float" office:value="7.43008370688">
            <text:p>7.430 </text:p>
          </table:table-cell>
          <table:table-cell table:number-columns-repeated="1003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7" table:formula="of:=1*(1+[.B$2])^[.$A14]" office:value-type="float" office:value="1.12682503013197">
            <text:p>1.127 </text:p>
          </table:table-cell>
          <table:table-cell table:style-name="ce7" table:formula="of:=1*(1+[.C$2])^[.$A14]" office:value-type="float" office:value="1.26824179456255">
            <text:p>1.268 </text:p>
          </table:table-cell>
          <table:table-cell table:style-name="ce7" table:formula="of:=1*(1+[.D$2])^[.$A14]" office:value-type="float" office:value="1.42576088684618">
            <text:p>1.426 </text:p>
          </table:table-cell>
          <table:table-cell table:style-name="ce7" table:formula="of:=1*(1+[.E$2])^[.$A14]" office:value-type="float" office:value="1.60103221856768">
            <text:p>1.601 </text:p>
          </table:table-cell>
          <table:table-cell table:style-name="ce10" table:formula="of:=1*(1+[.F$2])^[.$A14]" office:value-type="float" office:value="1.79585632602213">
            <text:p>1.796 </text:p>
          </table:table-cell>
          <table:table-cell table:style-name="ce7" table:formula="of:=1*(1+[.G$2])^[.$A14]" office:value-type="float" office:value="2.01219647183555">
            <text:p>2.012 </text:p>
          </table:table-cell>
          <table:table-cell table:style-name="ce7" table:formula="of:=1*(1+[.H$2])^[.$A14]" office:value-type="float" office:value="2.25219158896082">
            <text:p>2.252 </text:p>
          </table:table-cell>
          <table:table-cell table:style-name="ce7" table:formula="of:=1*(1+[.I$2])^[.$A14]" office:value-type="float" office:value="2.51817011681898">
            <text:p>2.518 </text:p>
          </table:table-cell>
          <table:table-cell table:style-name="ce7" table:formula="of:=1*(1+[.J$2])^[.$A14]" office:value-type="float" office:value="2.8126647817829">
            <text:p>2.813 </text:p>
          </table:table-cell>
          <table:table-cell table:style-name="ce10" table:formula="of:=1*(1+[.K$2])^[.$A14]" office:value-type="float" office:value="3.138428376721">
            <text:p>3.138 </text:p>
          </table:table-cell>
          <table:table-cell table:style-name="ce7" table:formula="of:=1*(1+[.L$2])^[.$A14]" office:value-type="float" office:value="3.49845059693564">
            <text:p>3.498 </text:p>
          </table:table-cell>
          <table:table-cell table:style-name="ce7" table:formula="of:=1*(1+[.M$2])^[.$A14]" office:value-type="float" office:value="3.89597599254698">
            <text:p>3.896 </text:p>
          </table:table-cell>
          <table:table-cell table:style-name="ce7" table:formula="of:=1*(1+[.N$2])^[.$A14]" office:value-type="float" office:value="4.33452310019168">
            <text:p>4.335 </text:p>
          </table:table-cell>
          <table:table-cell table:style-name="ce7" table:formula="of:=1*(1+[.O$2])^[.$A14]" office:value-type="float" office:value="4.8179048198285">
            <text:p>4.818 </text:p>
          </table:table-cell>
          <table:table-cell table:style-name="ce10" table:formula="of:=1*(1+[.P$2])^[.$A14]" office:value-type="float" office:value="5.35025010547371">
            <text:p>5.350 </text:p>
          </table:table-cell>
          <table:table-cell table:style-name="ce7" table:formula="of:=1*(1+[.Q$2])^[.$A14]" office:value-type="float" office:value="5.93602704183132">
            <text:p>5.936 </text:p>
          </table:table-cell>
          <table:table-cell table:style-name="ce7" table:formula="of:=1*(1+[.R$2])^[.$A14]" office:value-type="float" office:value="6.58006738203719">
            <text:p>6.580 </text:p>
          </table:table-cell>
          <table:table-cell table:style-name="ce7" table:formula="of:=1*(1+[.S$2])^[.$A14]" office:value-type="float" office:value="7.28759262510912">
            <text:p>7.288 </text:p>
          </table:table-cell>
          <table:table-cell table:style-name="ce7" table:formula="of:=1*(1+[.T$2])^[.$A14]" office:value-type="float" office:value="8.06424171518627">
            <text:p>8.064 </text:p>
          </table:table-cell>
          <table:table-cell table:style-name="ce10" table:formula="of:=1*(1+[.U$2])^[.$A14]" office:value-type="float" office:value="8.916100448256">
            <text:p>8.916 </text:p>
          </table:table-cell>
          <table:table-cell table:number-columns-repeated="1003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 table:formula="of:=1*(1+[.B$2])^[.$A15]" office:value-type="float" office:value="1.13809328043329">
            <text:p>1.138 </text:p>
          </table:table-cell>
          <table:table-cell table:style-name="ce7" table:formula="of:=1*(1+[.C$2])^[.$A15]" office:value-type="float" office:value="1.2936066304538">
            <text:p>1.294 </text:p>
          </table:table-cell>
          <table:table-cell table:style-name="ce7" table:formula="of:=1*(1+[.D$2])^[.$A15]" office:value-type="float" office:value="1.46853371345156">
            <text:p>1.469 </text:p>
          </table:table-cell>
          <table:table-cell table:style-name="ce7" table:formula="of:=1*(1+[.E$2])^[.$A15]" office:value-type="float" office:value="1.66507350731039">
            <text:p>1.665 </text:p>
          </table:table-cell>
          <table:table-cell table:style-name="ce10" table:formula="of:=1*(1+[.F$2])^[.$A15]" office:value-type="float" office:value="1.88564914232324">
            <text:p>1.886 </text:p>
          </table:table-cell>
          <table:table-cell table:style-name="ce7" table:formula="of:=1*(1+[.G$2])^[.$A15]" office:value-type="float" office:value="2.13292826014568">
            <text:p>2.133 </text:p>
          </table:table-cell>
          <table:table-cell table:style-name="ce7" table:formula="of:=1*(1+[.H$2])^[.$A15]" office:value-type="float" office:value="2.40984500018808">
            <text:p>2.410 </text:p>
          </table:table-cell>
          <table:table-cell table:style-name="ce7" table:formula="of:=1*(1+[.I$2])^[.$A15]" office:value-type="float" office:value="2.7196237261645">
            <text:p>2.720 </text:p>
          </table:table-cell>
          <table:table-cell table:style-name="ce7" table:formula="of:=1*(1+[.J$2])^[.$A15]" office:value-type="float" office:value="3.06580461214336">
            <text:p>3.066 </text:p>
          </table:table-cell>
          <table:table-cell table:style-name="ce10" table:formula="of:=1*(1+[.K$2])^[.$A15]" office:value-type="float" office:value="3.4522712143931">
            <text:p>3.452 </text:p>
          </table:table-cell>
          <table:table-cell table:style-name="ce7" table:formula="of:=1*(1+[.L$2])^[.$A15]" office:value-type="float" office:value="3.88328016259856">
            <text:p>3.883 </text:p>
          </table:table-cell>
          <table:table-cell table:style-name="ce7" table:formula="of:=1*(1+[.M$2])^[.$A15]" office:value-type="float" office:value="4.36349311165262">
            <text:p>4.363 </text:p>
          </table:table-cell>
          <table:table-cell table:style-name="ce7" table:formula="of:=1*(1+[.N$2])^[.$A15]" office:value-type="float" office:value="4.8980111032166">
            <text:p>4.898 </text:p>
          </table:table-cell>
          <table:table-cell table:style-name="ce7" table:formula="of:=1*(1+[.O$2])^[.$A15]" office:value-type="float" office:value="5.49241149460449">
            <text:p>5.492 </text:p>
          </table:table-cell>
          <table:table-cell table:style-name="ce10" table:formula="of:=1*(1+[.P$2])^[.$A15]" office:value-type="float" office:value="6.15278762129476">
            <text:p>6.153 </text:p>
          </table:table-cell>
          <table:table-cell table:style-name="ce7" table:formula="of:=1*(1+[.Q$2])^[.$A15]" office:value-type="float" office:value="6.88579136852433">
            <text:p>6.886 </text:p>
          </table:table-cell>
          <table:table-cell table:style-name="ce7" table:formula="of:=1*(1+[.R$2])^[.$A15]" office:value-type="float" office:value="7.69867883698351">
            <text:p>7.699 </text:p>
          </table:table-cell>
          <table:table-cell table:style-name="ce7" table:formula="of:=1*(1+[.S$2])^[.$A15]" office:value-type="float" office:value="8.59935929762876">
            <text:p>8.599 </text:p>
          </table:table-cell>
          <table:table-cell table:style-name="ce7" table:formula="of:=1*(1+[.T$2])^[.$A15]" office:value-type="float" office:value="9.59644764107166">
            <text:p>9.596 </text:p>
          </table:table-cell>
          <table:table-cell table:style-name="ce10" table:formula="of:=1*(1+[.U$2])^[.$A15]" office:value-type="float" office:value="10.6993205379072">
            <text:p>10.699 </text:p>
          </table:table-cell>
          <table:table-cell table:number-columns-repeated="1003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7" table:formula="of:=1*(1+[.B$2])^[.$A16]" office:value-type="float" office:value="1.14947421323762">
            <text:p>1.149 </text:p>
          </table:table-cell>
          <table:table-cell table:style-name="ce7" table:formula="of:=1*(1+[.C$2])^[.$A16]" office:value-type="float" office:value="1.31947876306287">
            <text:p>1.319 </text:p>
          </table:table-cell>
          <table:table-cell table:style-name="ce7" table:formula="of:=1*(1+[.D$2])^[.$A16]" office:value-type="float" office:value="1.51258972485511">
            <text:p>1.513 </text:p>
          </table:table-cell>
          <table:table-cell table:style-name="ce7" table:formula="of:=1*(1+[.E$2])^[.$A16]" office:value-type="float" office:value="1.7316764476028">
            <text:p>1.732 </text:p>
          </table:table-cell>
          <table:table-cell table:style-name="ce10" table:formula="of:=1*(1+[.F$2])^[.$A16]" office:value-type="float" office:value="1.9799315994394">
            <text:p>1.980 </text:p>
          </table:table-cell>
          <table:table-cell table:style-name="ce7" table:formula="of:=1*(1+[.G$2])^[.$A16]" office:value-type="float" office:value="2.26090395575443">
            <text:p>2.261 </text:p>
          </table:table-cell>
          <table:table-cell table:style-name="ce7" table:formula="of:=1*(1+[.H$2])^[.$A16]" office:value-type="float" office:value="2.57853415020125">
            <text:p>2.579 </text:p>
          </table:table-cell>
          <table:table-cell table:style-name="ce7" table:formula="of:=1*(1+[.I$2])^[.$A16]" office:value-type="float" office:value="2.93719362425766">
            <text:p>2.937 </text:p>
          </table:table-cell>
          <table:table-cell table:style-name="ce7" table:formula="of:=1*(1+[.J$2])^[.$A16]" office:value-type="float" office:value="3.34172702723626">
            <text:p>3.342 </text:p>
          </table:table-cell>
          <table:table-cell table:style-name="ce10" table:formula="of:=1*(1+[.K$2])^[.$A16]" office:value-type="float" office:value="3.79749833583241">
            <text:p>3.797 </text:p>
          </table:table-cell>
          <table:table-cell table:style-name="ce7" table:formula="of:=1*(1+[.L$2])^[.$A16]" office:value-type="float" office:value="4.3104409804844">
            <text:p>4.310 </text:p>
          </table:table-cell>
          <table:table-cell table:style-name="ce7" table:formula="of:=1*(1+[.M$2])^[.$A16]" office:value-type="float" office:value="4.88711228505093">
            <text:p>4.887 </text:p>
          </table:table-cell>
          <table:table-cell table:style-name="ce7" table:formula="of:=1*(1+[.N$2])^[.$A16]" office:value-type="float" office:value="5.53475254663476">
            <text:p>5.535 </text:p>
          </table:table-cell>
          <table:table-cell table:style-name="ce7" table:formula="of:=1*(1+[.O$2])^[.$A16]" office:value-type="float" office:value="6.26134910384911">
            <text:p>6.261 </text:p>
          </table:table-cell>
          <table:table-cell table:style-name="ce10" table:formula="of:=1*(1+[.P$2])^[.$A16]" office:value-type="float" office:value="7.07570576448898">
            <text:p>7.076 </text:p>
          </table:table-cell>
          <table:table-cell table:style-name="ce7" table:formula="of:=1*(1+[.Q$2])^[.$A16]" office:value-type="float" office:value="7.98751798748823">
            <text:p>7.988 </text:p>
          </table:table-cell>
          <table:table-cell table:style-name="ce7" table:formula="of:=1*(1+[.R$2])^[.$A16]" office:value-type="float" office:value="9.0074542392707">
            <text:p>9.007 </text:p>
          </table:table-cell>
          <table:table-cell table:style-name="ce7" table:formula="of:=1*(1+[.S$2])^[.$A16]" office:value-type="float" office:value="10.1472439712019">
            <text:p>10.147 </text:p>
          </table:table-cell>
          <table:table-cell table:style-name="ce7" table:formula="of:=1*(1+[.T$2])^[.$A16]" office:value-type="float" office:value="11.4197726928753">
            <text:p>11.420 </text:p>
          </table:table-cell>
          <table:table-cell table:style-name="ce10" table:formula="of:=1*(1+[.U$2])^[.$A16]" office:value-type="float" office:value="12.8391846454886">
            <text:p>12.839 </text:p>
          </table:table-cell>
          <table:table-cell table:number-columns-repeated="1003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8" table:formula="of:=1*(1+[.B$2])^[.$A17]" office:value-type="float" office:value="1.16096895537">
            <text:p>1.161 </text:p>
          </table:table-cell>
          <table:table-cell table:style-name="ce8" table:formula="of:=1*(1+[.C$2])^[.$A17]" office:value-type="float" office:value="1.34586833832413">
            <text:p>1.346 </text:p>
          </table:table-cell>
          <table:table-cell table:style-name="ce8" table:formula="of:=1*(1+[.D$2])^[.$A17]" office:value-type="float" office:value="1.55796741660077">
            <text:p>1.558 </text:p>
          </table:table-cell>
          <table:table-cell table:style-name="ce8" table:formula="of:=1*(1+[.E$2])^[.$A17]" office:value-type="float" office:value="1.80094350550692">
            <text:p>1.801 </text:p>
          </table:table-cell>
          <table:table-cell table:style-name="ce11" table:formula="of:=1*(1+[.F$2])^[.$A17]" office:value-type="float" office:value="2.07892817941137">
            <text:p>2.079 </text:p>
          </table:table-cell>
          <table:table-cell table:style-name="ce8" table:formula="of:=1*(1+[.G$2])^[.$A17]" office:value-type="float" office:value="2.39655819309969">
            <text:p>2.397 </text:p>
          </table:table-cell>
          <table:table-cell table:style-name="ce8" table:formula="of:=1*(1+[.H$2])^[.$A17]" office:value-type="float" office:value="2.75903154071534">
            <text:p>2.759 </text:p>
          </table:table-cell>
          <table:table-cell table:style-name="ce8" table:formula="of:=1*(1+[.I$2])^[.$A17]" office:value-type="float" office:value="3.17216911419827">
            <text:p>3.172 </text:p>
          </table:table-cell>
          <table:table-cell table:style-name="ce8" table:formula="of:=1*(1+[.J$2])^[.$A17]" office:value-type="float" office:value="3.64248245968752">
            <text:p>3.642 </text:p>
          </table:table-cell>
          <table:table-cell table:style-name="ce11" table:formula="of:=1*(1+[.K$2])^[.$A17]" office:value-type="float" office:value="4.17724816941566">
            <text:p>4.177 </text:p>
          </table:table-cell>
          <table:table-cell table:style-name="ce8" table:formula="of:=1*(1+[.L$2])^[.$A17]" office:value-type="float" office:value="4.78458948833768">
            <text:p>4.785 </text:p>
          </table:table-cell>
          <table:table-cell table:style-name="ce8" table:formula="of:=1*(1+[.M$2])^[.$A17]" office:value-type="float" office:value="5.47356575925705">
            <text:p>5.474 </text:p>
          </table:table-cell>
          <table:table-cell table:style-name="ce8" table:formula="of:=1*(1+[.N$2])^[.$A17]" office:value-type="float" office:value="6.25427037769728">
            <text:p>6.254 </text:p>
          </table:table-cell>
          <table:table-cell table:style-name="ce8" table:formula="of:=1*(1+[.O$2])^[.$A17]" office:value-type="float" office:value="7.13793797838799">
            <text:p>7.138 </text:p>
          </table:table-cell>
          <table:table-cell table:style-name="ce11" table:formula="of:=1*(1+[.P$2])^[.$A17]" office:value-type="float" office:value="8.13706162916232">
            <text:p>8.137 </text:p>
          </table:table-cell>
          <table:table-cell table:style-name="ce8" table:formula="of:=1*(1+[.Q$2])^[.$A17]" office:value-type="float" office:value="9.26552086548634">
            <text:p>9.266 </text:p>
          </table:table-cell>
          <table:table-cell table:style-name="ce8" table:formula="of:=1*(1+[.R$2])^[.$A17]" office:value-type="float" office:value="10.5387214599467">
            <text:p>10.539 </text:p>
          </table:table-cell>
          <table:table-cell table:style-name="ce8" table:formula="of:=1*(1+[.S$2])^[.$A17]" office:value-type="float" office:value="11.9737478860183">
            <text:p>11.974 </text:p>
          </table:table-cell>
          <table:table-cell table:style-name="ce8" table:formula="of:=1*(1+[.T$2])^[.$A17]" office:value-type="float" office:value="13.5895295045216">
            <text:p>13.590 </text:p>
          </table:table-cell>
          <table:table-cell table:style-name="ce11" table:formula="of:=1*(1+[.U$2])^[.$A17]" office:value-type="float" office:value="15.4070215745864">
            <text:p>15.407 </text:p>
          </table:table-cell>
          <table:table-cell table:number-columns-repeated="1003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 table:formula="of:=1*(1+[.B$2])^[.$A18]" office:value-type="float" office:value="1.1725786449237">
            <text:p>1.173 </text:p>
          </table:table-cell>
          <table:table-cell table:style-name="ce7" table:formula="of:=1*(1+[.C$2])^[.$A18]" office:value-type="float" office:value="1.37278570509061">
            <text:p>1.373 </text:p>
          </table:table-cell>
          <table:table-cell table:style-name="ce7" table:formula="of:=1*(1+[.D$2])^[.$A18]" office:value-type="float" office:value="1.60470643909879">
            <text:p>1.605 </text:p>
          </table:table-cell>
          <table:table-cell table:style-name="ce7" table:formula="of:=1*(1+[.E$2])^[.$A18]" office:value-type="float" office:value="1.87298124572719">
            <text:p>1.873 </text:p>
          </table:table-cell>
          <table:table-cell table:style-name="ce10" table:formula="of:=1*(1+[.F$2])^[.$A18]" office:value-type="float" office:value="2.18287458838194">
            <text:p>2.183 </text:p>
          </table:table-cell>
          <table:table-cell table:style-name="ce7" table:formula="of:=1*(1+[.G$2])^[.$A18]" office:value-type="float" office:value="2.54035168468567">
            <text:p>2.540 </text:p>
          </table:table-cell>
          <table:table-cell table:style-name="ce7" table:formula="of:=1*(1+[.H$2])^[.$A18]" office:value-type="float" office:value="2.95216374856541">
            <text:p>2.952 </text:p>
          </table:table-cell>
          <table:table-cell table:style-name="ce7" table:formula="of:=1*(1+[.I$2])^[.$A18]" office:value-type="float" office:value="3.42594264333413">
            <text:p>3.426 </text:p>
          </table:table-cell>
          <table:table-cell table:style-name="ce7" table:formula="of:=1*(1+[.J$2])^[.$A18]" office:value-type="float" office:value="3.9703058810594">
            <text:p>3.970 </text:p>
          </table:table-cell>
          <table:table-cell table:style-name="ce10" table:formula="of:=1*(1+[.K$2])^[.$A18]" office:value-type="float" office:value="4.59497298635722">
            <text:p>4.595 </text:p>
          </table:table-cell>
          <table:table-cell table:style-name="ce7" table:formula="of:=1*(1+[.L$2])^[.$A18]" office:value-type="float" office:value="5.31089433205483">
            <text:p>5.311 </text:p>
          </table:table-cell>
          <table:table-cell table:style-name="ce7" table:formula="of:=1*(1+[.M$2])^[.$A18]" office:value-type="float" office:value="6.13039365036789">
            <text:p>6.130 </text:p>
          </table:table-cell>
          <table:table-cell table:style-name="ce7" table:formula="of:=1*(1+[.N$2])^[.$A18]" office:value-type="float" office:value="7.06732552679792">
            <text:p>7.067 </text:p>
          </table:table-cell>
          <table:table-cell table:style-name="ce7" table:formula="of:=1*(1+[.O$2])^[.$A18]" office:value-type="float" office:value="8.13724929536231">
            <text:p>8.137 </text:p>
          </table:table-cell>
          <table:table-cell table:style-name="ce10" table:formula="of:=1*(1+[.P$2])^[.$A18]" office:value-type="float" office:value="9.35762087353667">
            <text:p>9.358 </text:p>
          </table:table-cell>
          <table:table-cell table:style-name="ce7" table:formula="of:=1*(1+[.Q$2])^[.$A18]" office:value-type="float" office:value="10.7480042039642">
            <text:p>10.748 </text:p>
          </table:table-cell>
          <table:table-cell table:style-name="ce7" table:formula="of:=1*(1+[.R$2])^[.$A18]" office:value-type="float" office:value="12.3303041081377">
            <text:p>12.330 </text:p>
          </table:table-cell>
          <table:table-cell table:style-name="ce7" table:formula="of:=1*(1+[.S$2])^[.$A18]" office:value-type="float" office:value="14.1290225055016">
            <text:p>14.129 </text:p>
          </table:table-cell>
          <table:table-cell table:style-name="ce7" table:formula="of:=1*(1+[.T$2])^[.$A18]" office:value-type="float" office:value="16.1715401103807">
            <text:p>16.172 </text:p>
          </table:table-cell>
          <table:table-cell table:style-name="ce10" table:formula="of:=1*(1+[.U$2])^[.$A18]" office:value-type="float" office:value="18.4884258895036">
            <text:p>18.488 </text:p>
          </table:table-cell>
          <table:table-cell table:number-columns-repeated="1003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 table:formula="of:=1*(1+[.B$2])^[.$A19]" office:value-type="float" office:value="1.18430443137294">
            <text:p>1.184 </text:p>
          </table:table-cell>
          <table:table-cell table:style-name="ce7" table:formula="of:=1*(1+[.C$2])^[.$A19]" office:value-type="float" office:value="1.40024141919242">
            <text:p>1.400 </text:p>
          </table:table-cell>
          <table:table-cell table:style-name="ce7" table:formula="of:=1*(1+[.D$2])^[.$A19]" office:value-type="float" office:value="1.65284763227175">
            <text:p>1.653 </text:p>
          </table:table-cell>
          <table:table-cell table:style-name="ce7" table:formula="of:=1*(1+[.E$2])^[.$A19]" office:value-type="float" office:value="1.94790049555628">
            <text:p>1.948 </text:p>
          </table:table-cell>
          <table:table-cell table:style-name="ce10" table:formula="of:=1*(1+[.F$2])^[.$A19]" office:value-type="float" office:value="2.29201831780103">
            <text:p>2.292 </text:p>
          </table:table-cell>
          <table:table-cell table:style-name="ce7" table:formula="of:=1*(1+[.G$2])^[.$A19]" office:value-type="float" office:value="2.69277278576681">
            <text:p>2.693 </text:p>
          </table:table-cell>
          <table:table-cell table:style-name="ce7" table:formula="of:=1*(1+[.H$2])^[.$A19]" office:value-type="float" office:value="3.15881521096499">
            <text:p>3.159 </text:p>
          </table:table-cell>
          <table:table-cell table:style-name="ce7" table:formula="of:=1*(1+[.I$2])^[.$A19]" office:value-type="float" office:value="3.70001805480087">
            <text:p>3.700 </text:p>
          </table:table-cell>
          <table:table-cell table:style-name="ce7" table:formula="of:=1*(1+[.J$2])^[.$A19]" office:value-type="float" office:value="4.32763341035475">
            <text:p>4.328 </text:p>
          </table:table-cell>
          <table:table-cell table:style-name="ce10" table:formula="of:=1*(1+[.K$2])^[.$A19]" office:value-type="float" office:value="5.05447028499295">
            <text:p>5.054 </text:p>
          </table:table-cell>
          <table:table-cell table:style-name="ce7" table:formula="of:=1*(1+[.L$2])^[.$A19]" office:value-type="float" office:value="5.89509270858086">
            <text:p>5.895 </text:p>
          </table:table-cell>
          <table:table-cell table:style-name="ce7" table:formula="of:=1*(1+[.M$2])^[.$A19]" office:value-type="float" office:value="6.86604088841204">
            <text:p>6.866 </text:p>
          </table:table-cell>
          <table:table-cell table:style-name="ce7" table:formula="of:=1*(1+[.N$2])^[.$A19]" office:value-type="float" office:value="7.98607784528165">
            <text:p>7.986 </text:p>
          </table:table-cell>
          <table:table-cell table:style-name="ce7" table:formula="of:=1*(1+[.O$2])^[.$A19]" office:value-type="float" office:value="9.27646419671303">
            <text:p>9.276 </text:p>
          </table:table-cell>
          <table:table-cell table:style-name="ce10" table:formula="of:=1*(1+[.P$2])^[.$A19]" office:value-type="float" office:value="10.7612640045672">
            <text:p>10.761 </text:p>
          </table:table-cell>
          <table:table-cell table:style-name="ce7" table:formula="of:=1*(1+[.Q$2])^[.$A19]" office:value-type="float" office:value="12.4676848765984">
            <text:p>12.468 </text:p>
          </table:table-cell>
          <table:table-cell table:style-name="ce7" table:formula="of:=1*(1+[.R$2])^[.$A19]" office:value-type="float" office:value="14.4264558065211">
            <text:p>14.426 </text:p>
          </table:table-cell>
          <table:table-cell table:style-name="ce7" table:formula="of:=1*(1+[.S$2])^[.$A19]" office:value-type="float" office:value="16.6722465564919">
            <text:p>16.672 </text:p>
          </table:table-cell>
          <table:table-cell table:style-name="ce7" table:formula="of:=1*(1+[.T$2])^[.$A19]" office:value-type="float" office:value="19.244132731353">
            <text:p>19.244 </text:p>
          </table:table-cell>
          <table:table-cell table:style-name="ce10" table:formula="of:=1*(1+[.U$2])^[.$A19]" office:value-type="float" office:value="22.1861110674044">
            <text:p>22.186 </text:p>
          </table:table-cell>
          <table:table-cell table:number-columns-repeated="1003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 table:formula="of:=1*(1+[.B$2])^[.$A20]" office:value-type="float" office:value="1.19614747568667">
            <text:p>1.196 </text:p>
          </table:table-cell>
          <table:table-cell table:style-name="ce7" table:formula="of:=1*(1+[.C$2])^[.$A20]" office:value-type="float" office:value="1.42824624757627">
            <text:p>1.428 </text:p>
          </table:table-cell>
          <table:table-cell table:style-name="ce7" table:formula="of:=1*(1+[.D$2])^[.$A20]" office:value-type="float" office:value="1.7024330612399">
            <text:p>1.702 </text:p>
          </table:table-cell>
          <table:table-cell table:style-name="ce7" table:formula="of:=1*(1+[.E$2])^[.$A20]" office:value-type="float" office:value="2.02581651537853">
            <text:p>2.026 </text:p>
          </table:table-cell>
          <table:table-cell table:style-name="ce10" table:formula="of:=1*(1+[.F$2])^[.$A20]" office:value-type="float" office:value="2.40661923369109">
            <text:p>2.407 </text:p>
          </table:table-cell>
          <table:table-cell table:style-name="ce7" table:formula="of:=1*(1+[.G$2])^[.$A20]" office:value-type="float" office:value="2.85433915291282">
            <text:p>2.854 </text:p>
          </table:table-cell>
          <table:table-cell table:style-name="ce7" table:formula="of:=1*(1+[.H$2])^[.$A20]" office:value-type="float" office:value="3.37993227573254">
            <text:p>3.380 </text:p>
          </table:table-cell>
          <table:table-cell table:style-name="ce7" table:formula="of:=1*(1+[.I$2])^[.$A20]" office:value-type="float" office:value="3.99601949918493">
            <text:p>3.996 </text:p>
          </table:table-cell>
          <table:table-cell table:style-name="ce7" table:formula="of:=1*(1+[.J$2])^[.$A20]" office:value-type="float" office:value="4.71712041728668">
            <text:p>4.717 </text:p>
          </table:table-cell>
          <table:table-cell table:style-name="ce10" table:formula="of:=1*(1+[.K$2])^[.$A20]" office:value-type="float" office:value="5.55991731349224">
            <text:p>5.560 </text:p>
          </table:table-cell>
          <table:table-cell table:style-name="ce7" table:formula="of:=1*(1+[.L$2])^[.$A20]" office:value-type="float" office:value="6.54355290652476">
            <text:p>6.544 </text:p>
          </table:table-cell>
          <table:table-cell table:style-name="ce7" table:formula="of:=1*(1+[.M$2])^[.$A20]" office:value-type="float" office:value="7.68996579502149">
            <text:p>7.690 </text:p>
          </table:table-cell>
          <table:table-cell table:style-name="ce7" table:formula="of:=1*(1+[.N$2])^[.$A20]" office:value-type="float" office:value="9.02426796516826">
            <text:p>9.024 </text:p>
          </table:table-cell>
          <table:table-cell table:style-name="ce7" table:formula="of:=1*(1+[.O$2])^[.$A20]" office:value-type="float" office:value="10.5751691842529">
            <text:p>10.575 </text:p>
          </table:table-cell>
          <table:table-cell table:style-name="ce10" table:formula="of:=1*(1+[.P$2])^[.$A20]" office:value-type="float" office:value="12.3754536052522">
            <text:p>12.375 </text:p>
          </table:table-cell>
          <table:table-cell table:style-name="ce7" table:formula="of:=1*(1+[.Q$2])^[.$A20]" office:value-type="float" office:value="14.4625144568542">
            <text:p>14.463 </text:p>
          </table:table-cell>
          <table:table-cell table:style-name="ce7" table:formula="of:=1*(1+[.R$2])^[.$A20]" office:value-type="float" office:value="16.8789532936296">
            <text:p>16.879 </text:p>
          </table:table-cell>
          <table:table-cell table:style-name="ce7" table:formula="of:=1*(1+[.S$2])^[.$A20]" office:value-type="float" office:value="19.6732509366604">
            <text:p>19.673 </text:p>
          </table:table-cell>
          <table:table-cell table:style-name="ce7" table:formula="of:=1*(1+[.T$2])^[.$A20]" office:value-type="float" office:value="22.9005179503101">
            <text:p>22.901 </text:p>
          </table:table-cell>
          <table:table-cell table:style-name="ce10" table:formula="of:=1*(1+[.U$2])^[.$A20]" office:value-type="float" office:value="26.6233332808852">
            <text:p>26.623 </text:p>
          </table:table-cell>
          <table:table-cell table:number-columns-repeated="1003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 table:formula="of:=1*(1+[.B$2])^[.$A21]" office:value-type="float" office:value="1.20810895044353">
            <text:p>1.208 </text:p>
          </table:table-cell>
          <table:table-cell table:style-name="ce7" table:formula="of:=1*(1+[.C$2])^[.$A21]" office:value-type="float" office:value="1.4568111725278">
            <text:p>1.457 </text:p>
          </table:table-cell>
          <table:table-cell table:style-name="ce7" table:formula="of:=1*(1+[.D$2])^[.$A21]" office:value-type="float" office:value="1.7535060530771">
            <text:p>1.754 </text:p>
          </table:table-cell>
          <table:table-cell table:style-name="ce7" table:formula="of:=1*(1+[.E$2])^[.$A21]" office:value-type="float" office:value="2.10684917599367">
            <text:p>2.107 </text:p>
          </table:table-cell>
          <table:table-cell table:style-name="ce10" table:formula="of:=1*(1+[.F$2])^[.$A21]" office:value-type="float" office:value="2.52695019537564">
            <text:p>2.527 </text:p>
          </table:table-cell>
          <table:table-cell table:style-name="ce7" table:formula="of:=1*(1+[.G$2])^[.$A21]" office:value-type="float" office:value="3.02559950208759">
            <text:p>3.026 </text:p>
          </table:table-cell>
          <table:table-cell table:style-name="ce7" table:formula="of:=1*(1+[.H$2])^[.$A21]" office:value-type="float" office:value="3.61652753503382">
            <text:p>3.617 </text:p>
          </table:table-cell>
          <table:table-cell table:style-name="ce7" table:formula="of:=1*(1+[.I$2])^[.$A21]" office:value-type="float" office:value="4.31570105911973">
            <text:p>4.316 </text:p>
          </table:table-cell>
          <table:table-cell table:style-name="ce7" table:formula="of:=1*(1+[.J$2])^[.$A21]" office:value-type="float" office:value="5.14166125484248">
            <text:p>5.142 </text:p>
          </table:table-cell>
          <table:table-cell table:style-name="ce10" table:formula="of:=1*(1+[.K$2])^[.$A21]" office:value-type="float" office:value="6.11590904484146">
            <text:p>6.116 </text:p>
          </table:table-cell>
          <table:table-cell table:style-name="ce7" table:formula="of:=1*(1+[.L$2])^[.$A21]" office:value-type="float" office:value="7.26334372624248">
            <text:p>7.263 </text:p>
          </table:table-cell>
          <table:table-cell table:style-name="ce7" table:formula="of:=1*(1+[.M$2])^[.$A21]" office:value-type="float" office:value="8.61276169042406">
            <text:p>8.613 </text:p>
          </table:table-cell>
          <table:table-cell table:style-name="ce7" table:formula="of:=1*(1+[.N$2])^[.$A21]" office:value-type="float" office:value="10.1974228006401">
            <text:p>10.197 </text:p>
          </table:table-cell>
          <table:table-cell table:style-name="ce7" table:formula="of:=1*(1+[.O$2])^[.$A21]" office:value-type="float" office:value="12.0556928700483">
            <text:p>12.056 </text:p>
          </table:table-cell>
          <table:table-cell table:style-name="ce10" table:formula="of:=1*(1+[.P$2])^[.$A21]" office:value-type="float" office:value="14.2317716460401">
            <text:p>14.232 </text:p>
          </table:table-cell>
          <table:table-cell table:style-name="ce7" table:formula="of:=1*(1+[.Q$2])^[.$A21]" office:value-type="float" office:value="16.7765167699508">
            <text:p>16.777 </text:p>
          </table:table-cell>
          <table:table-cell table:style-name="ce7" table:formula="of:=1*(1+[.R$2])^[.$A21]" office:value-type="float" office:value="19.7483753535467">
            <text:p>19.748 </text:p>
          </table:table-cell>
          <table:table-cell table:style-name="ce7" table:formula="of:=1*(1+[.S$2])^[.$A21]" office:value-type="float" office:value="23.2144361052593">
            <text:p>23.214 </text:p>
          </table:table-cell>
          <table:table-cell table:style-name="ce7" table:formula="of:=1*(1+[.T$2])^[.$A21]" office:value-type="float" office:value="27.251616360869">
            <text:p>27.252 </text:p>
          </table:table-cell>
          <table:table-cell table:style-name="ce10" table:formula="of:=1*(1+[.U$2])^[.$A21]" office:value-type="float" office:value="31.9479999370623">
            <text:p>31.948 </text:p>
          </table:table-cell>
          <table:table-cell table:number-columns-repeated="1003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8" table:formula="of:=1*(1+[.B$2])^[.$A22]" office:value-type="float" office:value="1.22019003994797">
            <text:p>1.220 </text:p>
          </table:table-cell>
          <table:table-cell table:style-name="ce8" table:formula="of:=1*(1+[.C$2])^[.$A22]" office:value-type="float" office:value="1.48594739597835">
            <text:p>1.486 </text:p>
          </table:table-cell>
          <table:table-cell table:style-name="ce8" table:formula="of:=1*(1+[.D$2])^[.$A22]" office:value-type="float" office:value="1.80611123466941">
            <text:p>1.806 </text:p>
          </table:table-cell>
          <table:table-cell table:style-name="ce8" table:formula="of:=1*(1+[.E$2])^[.$A22]" office:value-type="float" office:value="2.19112314303342">
            <text:p>2.191 </text:p>
          </table:table-cell>
          <table:table-cell table:style-name="ce11" table:formula="of:=1*(1+[.F$2])^[.$A22]" office:value-type="float" office:value="2.65329770514442">
            <text:p>2.653 </text:p>
          </table:table-cell>
          <table:table-cell table:style-name="ce8" table:formula="of:=1*(1+[.G$2])^[.$A22]" office:value-type="float" office:value="3.20713547221285">
            <text:p>3.207 </text:p>
          </table:table-cell>
          <table:table-cell table:style-name="ce8" table:formula="of:=1*(1+[.H$2])^[.$A22]" office:value-type="float" office:value="3.86968446248618">
            <text:p>3.870 </text:p>
          </table:table-cell>
          <table:table-cell table:style-name="ce8" table:formula="of:=1*(1+[.I$2])^[.$A22]" office:value-type="float" office:value="4.66095714384931">
            <text:p>4.661 </text:p>
          </table:table-cell>
          <table:table-cell table:style-name="ce8" table:formula="of:=1*(1+[.J$2])^[.$A22]" office:value-type="float" office:value="5.6044107677783">
            <text:p>5.604 </text:p>
          </table:table-cell>
          <table:table-cell table:style-name="ce11" table:formula="of:=1*(1+[.K$2])^[.$A22]" office:value-type="float" office:value="6.72749994932561">
            <text:p>6.727 </text:p>
          </table:table-cell>
          <table:table-cell table:style-name="ce8" table:formula="of:=1*(1+[.L$2])^[.$A22]" office:value-type="float" office:value="8.06231153612915">
            <text:p>8.062 </text:p>
          </table:table-cell>
          <table:table-cell table:style-name="ce8" table:formula="of:=1*(1+[.M$2])^[.$A22]" office:value-type="float" office:value="9.64629309327495">
            <text:p>9.646 </text:p>
          </table:table-cell>
          <table:table-cell table:style-name="ce8" table:formula="of:=1*(1+[.N$2])^[.$A22]" office:value-type="float" office:value="11.5230877647234">
            <text:p>11.523 </text:p>
          </table:table-cell>
          <table:table-cell table:style-name="ce8" table:formula="of:=1*(1+[.O$2])^[.$A22]" office:value-type="float" office:value="13.743489871855">
            <text:p>13.743 </text:p>
          </table:table-cell>
          <table:table-cell table:style-name="ce11" table:formula="of:=1*(1+[.P$2])^[.$A22]" office:value-type="float" office:value="16.3665373929461">
            <text:p>16.367 </text:p>
          </table:table-cell>
          <table:table-cell table:style-name="ce8" table:formula="of:=1*(1+[.Q$2])^[.$A22]" office:value-type="float" office:value="19.460759453143">
            <text:p>19.461 </text:p>
          </table:table-cell>
          <table:table-cell table:style-name="ce8" table:formula="of:=1*(1+[.R$2])^[.$A22]" office:value-type="float" office:value="23.1055991636496">
            <text:p>23.106 </text:p>
          </table:table-cell>
          <table:table-cell table:style-name="ce8" table:formula="of:=1*(1+[.S$2])^[.$A22]" office:value-type="float" office:value="27.3930346042059">
            <text:p>27.393 </text:p>
          </table:table-cell>
          <table:table-cell table:style-name="ce8" table:formula="of:=1*(1+[.T$2])^[.$A22]" office:value-type="float" office:value="32.4294234694341">
            <text:p>32.429 </text:p>
          </table:table-cell>
          <table:table-cell table:style-name="ce11" table:formula="of:=1*(1+[.U$2])^[.$A22]" office:value-type="float" office:value="38.3375999244747">
            <text:p>38.338 </text:p>
          </table:table-cell>
          <table:table-cell table:number-columns-repeated="1003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7" table:formula="of:=1*(1+[.B$2])^[.$A23]" office:value-type="float" office:value="1.28243199501723">
            <text:p>1.282 </text:p>
          </table:table-cell>
          <table:table-cell table:style-name="ce7" table:formula="of:=1*(1+[.C$2])^[.$A23]" office:value-type="float" office:value="1.64060599446473">
            <text:p>1.641 </text:p>
          </table:table-cell>
          <table:table-cell table:style-name="ce7" table:formula="of:=1*(1+[.D$2])^[.$A23]" office:value-type="float" office:value="2.09377792965422">
            <text:p>2.094 </text:p>
          </table:table-cell>
          <table:table-cell table:style-name="ce7" table:formula="of:=1*(1+[.E$2])^[.$A23]" office:value-type="float" office:value="2.66583633148742">
            <text:p>2.666 </text:p>
          </table:table-cell>
          <table:table-cell table:style-name="ce10" table:formula="of:=1*(1+[.F$2])^[.$A23]" office:value-type="float" office:value="3.38635494089939">
            <text:p>3.386 </text:p>
          </table:table-cell>
          <table:table-cell table:style-name="ce7" table:formula="of:=1*(1+[.G$2])^[.$A23]" office:value-type="float" office:value="4.29187071974349">
            <text:p>4.292 </text:p>
          </table:table-cell>
          <table:table-cell table:style-name="ce7" table:formula="of:=1*(1+[.H$2])^[.$A23]" office:value-type="float" office:value="5.4274326401229">
            <text:p>5.427 </text:p>
          </table:table-cell>
          <table:table-cell table:style-name="ce7" table:formula="of:=1*(1+[.I$2])^[.$A23]" office:value-type="float" office:value="6.84847519621933">
            <text:p>6.848 </text:p>
          </table:table-cell>
          <table:table-cell table:style-name="ce7" table:formula="of:=1*(1+[.J$2])^[.$A23]" office:value-type="float" office:value="8.6230806604032">
            <text:p>8.623 </text:p>
          </table:table-cell>
          <table:table-cell table:style-name="ce10" table:formula="of:=1*(1+[.K$2])^[.$A23]" office:value-type="float" office:value="10.8347059433884">
            <text:p>10.835 </text:p>
          </table:table-cell>
          <table:table-cell table:style-name="ce7" table:formula="of:=1*(1+[.L$2])^[.$A23]" office:value-type="float" office:value="13.5854638029112">
            <text:p>13.585 </text:p>
          </table:table-cell>
          <table:table-cell table:style-name="ce7" table:formula="of:=1*(1+[.M$2])^[.$A23]" office:value-type="float" office:value="17.0000644066427">
            <text:p>17.000 </text:p>
          </table:table-cell>
          <table:table-cell table:style-name="ce7" table:formula="of:=1*(1+[.N$2])^[.$A23]" office:value-type="float" office:value="21.2305422718877">
            <text:p>21.231 </text:p>
          </table:table-cell>
          <table:table-cell table:style-name="ce7" table:formula="of:=1*(1+[.O$2])^[.$A23]" office:value-type="float" office:value="26.4619158123364">
            <text:p>26.462 </text:p>
          </table:table-cell>
          <table:table-cell table:style-name="ce10" table:formula="of:=1*(1+[.P$2])^[.$A23]" office:value-type="float" office:value="32.9189526197896">
            <text:p>32.919 </text:p>
          </table:table-cell>
          <table:table-cell table:style-name="ce7" table:formula="of:=1*(1+[.Q$2])^[.$A23]" office:value-type="float" office:value="40.8742437679691">
            <text:p>40.874 </text:p>
          </table:table-cell>
          <table:table-cell table:style-name="ce7" table:formula="of:=1*(1+[.R$2])^[.$A23]" office:value-type="float" office:value="50.6578255000152">
            <text:p>50.658 </text:p>
          </table:table-cell>
          <table:table-cell table:style-name="ce7" table:formula="of:=1*(1+[.S$2])^[.$A23]" office:value-type="float" office:value="62.6686273980629">
            <text:p>62.669 </text:p>
          </table:table-cell>
          <table:table-cell table:style-name="ce7" table:formula="of:=1*(1+[.T$2])^[.$A23]" office:value-type="float" office:value="77.388073384731">
            <text:p>77.388 </text:p>
          </table:table-cell>
          <table:table-cell table:style-name="ce10" table:formula="of:=1*(1+[.U$2])^[.$A23]" office:value-type="float" office:value="95.3962166440689">
            <text:p>95.396 </text:p>
          </table:table-cell>
          <table:table-cell table:number-columns-repeated="1003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7" table:formula="of:=1*(1+[.B$2])^[.$A24]" office:value-type="float" office:value="1.34784891533291">
            <text:p>1.348 </text:p>
          </table:table-cell>
          <table:table-cell table:style-name="ce7" table:formula="of:=1*(1+[.C$2])^[.$A24]" office:value-type="float" office:value="1.81136158410335">
            <text:p>1.811 </text:p>
          </table:table-cell>
          <table:table-cell table:style-name="ce7" table:formula="of:=1*(1+[.D$2])^[.$A24]" office:value-type="float" office:value="2.42726247118966">
            <text:p>2.427 </text:p>
          </table:table-cell>
          <table:table-cell table:style-name="ce7" table:formula="of:=1*(1+[.E$2])^[.$A24]" office:value-type="float" office:value="3.24339751002754">
            <text:p>3.243 </text:p>
          </table:table-cell>
          <table:table-cell table:style-name="ce10" table:formula="of:=1*(1+[.F$2])^[.$A24]" office:value-type="float" office:value="4.32194237515067">
            <text:p>4.322 </text:p>
          </table:table-cell>
          <table:table-cell table:style-name="ce7" table:formula="of:=1*(1+[.G$2])^[.$A24]" office:value-type="float" office:value="5.74349117291326">
            <text:p>5.743 </text:p>
          </table:table-cell>
          <table:table-cell table:style-name="ce7" table:formula="of:=1*(1+[.H$2])^[.$A24]" office:value-type="float" office:value="7.61225504266204">
            <text:p>7.612 </text:p>
          </table:table-cell>
          <table:table-cell table:style-name="ce7" table:formula="of:=1*(1+[.I$2])^[.$A24]" office:value-type="float" office:value="10.0626568890735">
            <text:p>10.063 </text:p>
          </table:table-cell>
          <table:table-cell table:style-name="ce7" table:formula="of:=1*(1+[.J$2])^[.$A24]" office:value-type="float" office:value="13.2676784691313">
            <text:p>13.268 </text:p>
          </table:table-cell>
          <table:table-cell table:style-name="ce10" table:formula="of:=1*(1+[.K$2])^[.$A24]" office:value-type="float" office:value="17.4494022688864">
            <text:p>17.449 </text:p>
          </table:table-cell>
          <table:table-cell table:style-name="ce7" table:formula="of:=1*(1+[.L$2])^[.$A24]" office:value-type="float" office:value="22.8922965719115">
            <text:p>22.892 </text:p>
          </table:table-cell>
          <table:table-cell table:style-name="ce7" table:formula="of:=1*(1+[.M$2])^[.$A24]" office:value-type="float" office:value="29.9599221209112">
            <text:p>29.960 </text:p>
          </table:table-cell>
          <table:table-cell table:style-name="ce7" table:formula="of:=1*(1+[.N$2])^[.$A24]" office:value-type="float" office:value="39.1158979573416">
            <text:p>39.116 </text:p>
          </table:table-cell>
          <table:table-cell table:style-name="ce7" table:formula="of:=1*(1+[.O$2])^[.$A24]" office:value-type="float" office:value="50.9501585833136">
            <text:p>50.950 </text:p>
          </table:table-cell>
          <table:table-cell table:style-name="ce10" table:formula="of:=1*(1+[.P$2])^[.$A24]" office:value-type="float" office:value="66.2117719567858">
            <text:p>66.212 </text:p>
          </table:table-cell>
          <table:table-cell table:style-name="ce7" table:formula="of:=1*(1+[.Q$2])^[.$A24]" office:value-type="float" office:value="85.8498769087628">
            <text:p>85.850 </text:p>
          </table:table-cell>
          <table:table-cell table:style-name="ce7" table:formula="of:=1*(1+[.R$2])^[.$A24]" office:value-type="float" office:value="111.064650010342">
            <text:p>111.065 </text:p>
          </table:table-cell>
          <table:table-cell table:style-name="ce7" table:formula="of:=1*(1+[.S$2])^[.$A24]" office:value-type="float" office:value="143.370638437927">
            <text:p>143.371 </text:p>
          </table:table-cell>
          <table:table-cell table:style-name="ce7" table:formula="of:=1*(1+[.T$2])^[.$A24]" office:value-type="float" office:value="184.675312154263">
            <text:p>184.675 </text:p>
          </table:table-cell>
          <table:table-cell table:style-name="ce10" table:formula="of:=1*(1+[.U$2])^[.$A24]" office:value-type="float" office:value="237.37631379977">
            <text:p>237.376 </text:p>
          </table:table-cell>
          <table:table-cell table:number-columns-repeated="1003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7" table:formula="of:=1*(1+[.B$2])^[.$A25]" office:value-type="float" office:value="1.41660275603127">
            <text:p>1.417 </text:p>
          </table:table-cell>
          <table:table-cell table:style-name="ce7" table:formula="of:=1*(1+[.C$2])^[.$A25]" office:value-type="float" office:value="1.99988955266246">
            <text:p>2.000 </text:p>
          </table:table-cell>
          <table:table-cell table:style-name="ce7" table:formula="of:=1*(1+[.D$2])^[.$A25]" office:value-type="float" office:value="2.81386245437153">
            <text:p>2.814 </text:p>
          </table:table-cell>
          <table:table-cell table:style-name="ce7" table:formula="of:=1*(1+[.E$2])^[.$A25]" office:value-type="float" office:value="3.94608899421194">
            <text:p>3.946 </text:p>
          </table:table-cell>
          <table:table-cell table:style-name="ce10" table:formula="of:=1*(1+[.F$2])^[.$A25]" office:value-type="float" office:value="5.51601536759226">
            <text:p>5.516 </text:p>
          </table:table-cell>
          <table:table-cell table:style-name="ce7" table:formula="of:=1*(1+[.G$2])^[.$A25]" office:value-type="float" office:value="7.68608679231235">
            <text:p>7.686 </text:p>
          </table:table-cell>
          <table:table-cell table:style-name="ce7" table:formula="of:=1*(1+[.H$2])^[.$A25]" office:value-type="float" office:value="10.6765814846155">
            <text:p>10.677 </text:p>
          </table:table-cell>
          <table:table-cell table:style-name="ce7" table:formula="of:=1*(1+[.I$2])^[.$A25]" office:value-type="float" office:value="14.7853442943206">
            <text:p>14.785 </text:p>
          </table:table-cell>
          <table:table-cell table:style-name="ce7" table:formula="of:=1*(1+[.J$2])^[.$A25]" office:value-type="float" office:value="20.4139679185163">
            <text:p>20.414 </text:p>
          </table:table-cell>
          <table:table-cell table:style-name="ce10" table:formula="of:=1*(1+[.K$2])^[.$A25]" office:value-type="float" office:value="28.1024368480643">
            <text:p>28.102 </text:p>
          </table:table-cell>
          <table:table-cell table:style-name="ce7" table:formula="of:=1*(1+[.L$2])^[.$A25]" office:value-type="float" office:value="38.5748510274672">
            <text:p>38.575 </text:p>
          </table:table-cell>
          <table:table-cell table:style-name="ce7" table:formula="of:=1*(1+[.M$2])^[.$A25]" office:value-type="float" office:value="52.7996195791075">
            <text:p>52.800 </text:p>
          </table:table-cell>
          <table:table-cell table:style-name="ce7" table:formula="of:=1*(1+[.N$2])^[.$A25]" office:value-type="float" office:value="72.0685064665152">
            <text:p>72.069 </text:p>
          </table:table-cell>
          <table:table-cell table:style-name="ce7" table:formula="of:=1*(1+[.O$2])^[.$A25]" office:value-type="float" office:value="98.1001783119046">
            <text:p>98.100 </text:p>
          </table:table-cell>
          <table:table-cell table:style-name="ce10" table:formula="of:=1*(1+[.P$2])^[.$A25]" office:value-type="float" office:value="133.175523422392">
            <text:p>133.176 </text:p>
          </table:table-cell>
          <table:table-cell table:style-name="ce7" table:formula="of:=1*(1+[.Q$2])^[.$A25]" office:value-type="float" office:value="180.314072771307">
            <text:p>180.314 </text:p>
          </table:table-cell>
          <table:table-cell table:style-name="ce7" table:formula="of:=1*(1+[.R$2])^[.$A25]" office:value-type="float" office:value="243.503473750881">
            <text:p>243.503 </text:p>
          </table:table-cell>
          <table:table-cell table:style-name="ce7" table:formula="of:=1*(1+[.S$2])^[.$A25]" office:value-type="float" office:value="327.997290183737">
            <text:p>327.997 </text:p>
          </table:table-cell>
          <table:table-cell table:style-name="ce7" table:formula="of:=1*(1+[.T$2])^[.$A25]" office:value-type="float" office:value="440.700607052499">
            <text:p>440.701 </text:p>
          </table:table-cell>
          <table:table-cell table:style-name="ce10" table:formula="of:=1*(1+[.U$2])^[.$A25]" office:value-type="float" office:value="590.668229154243">
            <text:p>590.668 </text:p>
          </table:table-cell>
          <table:table-cell table:number-columns-repeated="1003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7" table:formula="of:=1*(1+[.B$2])^[.$A26]" office:value-type="float" office:value="1.48886373358822">
            <text:p>1.489 </text:p>
          </table:table-cell>
          <table:table-cell table:style-name="ce7" table:formula="of:=1*(1+[.C$2])^[.$A26]" office:value-type="float" office:value="2.20803966361485">
            <text:p>2.208 </text:p>
          </table:table-cell>
          <table:table-cell table:style-name="ce7" table:formula="of:=1*(1+[.D$2])^[.$A26]" office:value-type="float" office:value="3.26203779199908">
            <text:p>3.262 </text:p>
          </table:table-cell>
          <table:table-cell table:style-name="ce7" table:formula="of:=1*(1+[.E$2])^[.$A26]" office:value-type="float" office:value="4.80102062793666">
            <text:p>4.801 </text:p>
          </table:table-cell>
          <table:table-cell table:style-name="ce10" table:formula="of:=1*(1+[.F$2])^[.$A26]" office:value-type="float" office:value="7.03998871212466">
            <text:p>7.040 </text:p>
          </table:table-cell>
          <table:table-cell table:style-name="ce7" table:formula="of:=1*(1+[.G$2])^[.$A26]" office:value-type="float" office:value="10.2857179371259">
            <text:p>10.286 </text:p>
          </table:table-cell>
          <table:table-cell table:style-name="ce7" table:formula="of:=1*(1+[.H$2])^[.$A26]" office:value-type="float" office:value="14.974457839207">
            <text:p>14.974 </text:p>
          </table:table-cell>
          <table:table-cell table:style-name="ce7" table:formula="of:=1*(1+[.I$2])^[.$A26]" office:value-type="float" office:value="21.7245214967999">
            <text:p>21.725 </text:p>
          </table:table-cell>
          <table:table-cell table:style-name="ce7" table:formula="of:=1*(1+[.J$2])^[.$A26]" office:value-type="float" office:value="31.4094200539894">
            <text:p>31.409 </text:p>
          </table:table-cell>
          <table:table-cell table:style-name="ce10" table:formula="of:=1*(1+[.K$2])^[.$A26]" office:value-type="float" office:value="45.2592555681761">
            <text:p>45.259 </text:p>
          </table:table-cell>
          <table:table-cell table:style-name="ce7" table:formula="of:=1*(1+[.L$2])^[.$A26]" office:value-type="float" office:value="65.0008673056013">
            <text:p>65.001 </text:p>
          </table:table-cell>
          <table:table-cell table:style-name="ce7" table:formula="of:=1*(1+[.M$2])^[.$A26]" office:value-type="float" office:value="93.0509704413641">
            <text:p>93.051 </text:p>
          </table:table-cell>
          <table:table-cell table:style-name="ce7" table:formula="of:=1*(1+[.N$2])^[.$A26]" office:value-type="float" office:value="132.781551633517">
            <text:p>132.782 </text:p>
          </table:table-cell>
          <table:table-cell table:style-name="ce7" table:formula="of:=1*(1+[.O$2])^[.$A26]" office:value-type="float" office:value="188.883513857782">
            <text:p>188.884 </text:p>
          </table:table-cell>
          <table:table-cell table:style-name="ce10" table:formula="of:=1*(1+[.P$2])^[.$A26]" office:value-type="float" office:value="267.863546234703">
            <text:p>267.864 </text:p>
          </table:table-cell>
          <table:table-cell table:style-name="ce7" table:formula="of:=1*(1+[.Q$2])^[.$A26]" office:value-type="float" office:value="378.721158493093">
            <text:p>378.721 </text:p>
          </table:table-cell>
          <table:table-cell table:style-name="ce7" table:formula="of:=1*(1+[.R$2])^[.$A26]" office:value-type="float" office:value="533.868712711246">
            <text:p>533.869 </text:p>
          </table:table-cell>
          <table:table-cell table:style-name="ce7" table:formula="of:=1*(1+[.S$2])^[.$A26]" office:value-type="float" office:value="750.378344827224">
            <text:p>750.378 </text:p>
          </table:table-cell>
          <table:table-cell table:style-name="ce7" table:formula="of:=1*(1+[.T$2])^[.$A26]" office:value-type="float" office:value="1051.66750655988">
            <text:p>1,051.668 </text:p>
          </table:table-cell>
          <table:table-cell table:style-name="ce10" table:formula="of:=1*(1+[.U$2])^[.$A26]" office:value-type="float" office:value="1469.77156796908">
            <text:p>1,469.772 </text:p>
          </table:table-cell>
          <table:table-cell table:number-columns-repeated="1003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8" table:formula="of:=1*(1+[.B$2])^[.$A27]" office:value-type="float" office:value="1.64463182184388">
            <text:p>1.645 </text:p>
          </table:table-cell>
          <table:table-cell table:style-name="ce8" table:formula="of:=1*(1+[.C$2])^[.$A27]" office:value-type="float" office:value="2.69158802907361">
            <text:p>2.692 </text:p>
          </table:table-cell>
          <table:table-cell table:style-name="ce8" table:formula="of:=1*(1+[.D$2])^[.$A27]" office:value-type="float" office:value="4.3839060187071">
            <text:p>4.384 </text:p>
          </table:table-cell>
          <table:table-cell table:style-name="ce8" table:formula="of:=1*(1+[.E$2])^[.$A27]" office:value-type="float" office:value="7.10668334627832">
            <text:p>7.107 </text:p>
          </table:table-cell>
          <table:table-cell table:style-name="ce11" table:formula="of:=1*(1+[.F$2])^[.$A27]" office:value-type="float" office:value="11.4673997857537">
            <text:p>11.467 </text:p>
          </table:table-cell>
          <table:table-cell table:style-name="ce8" table:formula="of:=1*(1+[.G$2])^[.$A27]" office:value-type="float" office:value="18.4201542749915">
            <text:p>18.420 </text:p>
          </table:table-cell>
          <table:table-cell table:style-name="ce8" table:formula="of:=1*(1+[.H$2])^[.$A27]" office:value-type="float" office:value="29.4570250630714">
            <text:p>29.457 </text:p>
          </table:table-cell>
          <table:table-cell table:style-name="ce8" table:formula="of:=1*(1+[.I$2])^[.$A27]" office:value-type="float" office:value="46.9016125132313">
            <text:p>46.902 </text:p>
          </table:table-cell>
          <table:table-cell table:style-name="ce8" table:formula="of:=1*(1+[.J$2])^[.$A27]" office:value-type="float" office:value="74.3575200758196">
            <text:p>74.358 </text:p>
          </table:table-cell>
          <table:table-cell table:style-name="ce11" table:formula="of:=1*(1+[.K$2])^[.$A27]" office:value-type="float" office:value="117.390852879696">
            <text:p>117.391 </text:p>
          </table:table-cell>
          <table:table-cell table:style-name="ce8" table:formula="of:=1*(1+[.L$2])^[.$A27]" office:value-type="float" office:value="184.564826740212">
            <text:p>184.565 </text:p>
          </table:table-cell>
          <table:table-cell table:style-name="ce8" table:formula="of:=1*(1+[.M$2])^[.$A27]" office:value-type="float" office:value="289.002189830001">
            <text:p>289.002 </text:p>
          </table:table-cell>
          <table:table-cell table:style-name="ce8" table:formula="of:=1*(1+[.N$2])^[.$A27]" office:value-type="float" office:value="450.73592515841">
            <text:p>450.736 </text:p>
          </table:table-cell>
          <table:table-cell table:style-name="ce8" table:formula="of:=1*(1+[.O$2])^[.$A27]" office:value-type="float" office:value="700.232988459178">
            <text:p>700.233 </text:p>
          </table:table-cell>
          <table:table-cell table:style-name="ce11" table:formula="of:=1*(1+[.P$2])^[.$A27]" office:value-type="float" office:value="1083.65744158395">
            <text:p>1,083.657 </text:p>
          </table:table-cell>
          <table:table-cell table:style-name="ce8" table:formula="of:=1*(1+[.Q$2])^[.$A27]" office:value-type="float" office:value="1670.70380360336">
            <text:p>1,670.704 </text:p>
          </table:table-cell>
          <table:table-cell table:style-name="ce8" table:formula="of:=1*(1+[.R$2])^[.$A27]" office:value-type="float" office:value="2566.21528438999">
            <text:p>2,566.215 </text:p>
          </table:table-cell>
          <table:table-cell table:style-name="ce8" table:formula="of:=1*(1+[.S$2])^[.$A27]" office:value-type="float" office:value="3927.35685995724">
            <text:p>3,927.357 </text:p>
          </table:table-cell>
          <table:table-cell table:style-name="ce8" table:formula="of:=1*(1+[.T$2])^[.$A27]" office:value-type="float" office:value="5988.91390220051">
            <text:p>5,988.914 </text:p>
          </table:table-cell>
          <table:table-cell table:style-name="ce11" table:formula="of:=1*(1+[.U$2])^[.$A27]" office:value-type="float" office:value="9100.43815000213">
            <text:p>9,100.438 </text:p>
          </table:table-cell>
          <table:table-cell table:number-columns-repeated="100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Future Value of a Lump Sum'.$A$1" table:cell-range-address="$'Future Value of a Lump Sum'.$A$1:.$U$27" table:range-usable-as="print-range"/>
        </table:named-expressions>
      </table:table>
      <table:table table:name="Present Value of a Lump Sum" table:style-name="ta2" table:print-ranges="'Present Value of a Lump Sum'.A1:'Present Value of a Lump Sum'.U27">
        <table:table-column table:style-name="co1" table:default-cell-style-name="ce4"/>
        <table:table-column table:style-name="co3" table:number-columns-repeated="9" table:default-cell-style-name="ce4"/>
        <table:table-column table:style-name="co2" table:number-columns-repeated="11" table:default-cell-style-name="ce4"/>
        <table:table-column table:style-name="co6" table:number-columns-repeated="236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21" table:number-rows-spanned="1">
            <text:p>Present value interest factor of $1 per period at i% for n periods, PVIF(i,n).</text:p>
          </table:table-cell>
          <table:covered-table-cell table:number-columns-repeated="19" table:style-name="ce5"/>
          <table:covered-table-cell table:style-name="ce12"/>
          <table:table-cell table:style-name="ce13" table:number-columns-repeated="1003"/>
        </table:table-row>
        <table:table-row table:style-name="ro2">
          <table:table-cell table:style-name="ce2" office:value-type="string">
            <text:p>Period</text:p>
          </table:table-cell>
          <table:table-cell table:style-name="ce6" office:value-type="percentage" office:value="0.01">
            <text:p>1%</text:p>
          </table:table-cell>
          <table:table-cell table:style-name="ce6" office:value-type="percentage" office:value="0.02">
            <text:p>2%</text:p>
          </table:table-cell>
          <table:table-cell table:style-name="ce6" office:value-type="percentage" office:value="0.03">
            <text:p>3%</text:p>
          </table:table-cell>
          <table:table-cell table:style-name="ce6" office:value-type="percentage" office:value="0.04">
            <text:p>4%</text:p>
          </table:table-cell>
          <table:table-cell table:style-name="ce9" office:value-type="percentage" office:value="0.05">
            <text:p>5%</text:p>
          </table:table-cell>
          <table:table-cell table:style-name="ce6" office:value-type="percentage" office:value="0.06">
            <text:p>6%</text:p>
          </table:table-cell>
          <table:table-cell table:style-name="ce6" office:value-type="percentage" office:value="0.07">
            <text:p>7%</text:p>
          </table:table-cell>
          <table:table-cell table:style-name="ce6" office:value-type="percentage" office:value="0.08">
            <text:p>8%</text:p>
          </table:table-cell>
          <table:table-cell table:style-name="ce6" office:value-type="percentage" office:value="0.09">
            <text:p>9%</text:p>
          </table:table-cell>
          <table:table-cell table:style-name="ce9" office:value-type="percentage" office:value="0.1">
            <text:p>10%</text:p>
          </table:table-cell>
          <table:table-cell table:style-name="ce6" office:value-type="percentage" office:value="0.11">
            <text:p>11%</text:p>
          </table:table-cell>
          <table:table-cell table:style-name="ce6" office:value-type="percentage" office:value="0.12">
            <text:p>12%</text:p>
          </table:table-cell>
          <table:table-cell table:style-name="ce6" office:value-type="percentage" office:value="0.13">
            <text:p>13%</text:p>
          </table:table-cell>
          <table:table-cell table:style-name="ce6" office:value-type="percentage" office:value="0.14">
            <text:p>14%</text:p>
          </table:table-cell>
          <table:table-cell table:style-name="ce9" office:value-type="percentage" office:value="0.15">
            <text:p>15%</text:p>
          </table:table-cell>
          <table:table-cell table:style-name="ce6" office:value-type="percentage" office:value="0.16">
            <text:p>16%</text:p>
          </table:table-cell>
          <table:table-cell table:style-name="ce6" office:value-type="percentage" office:value="0.17">
            <text:p>17%</text:p>
          </table:table-cell>
          <table:table-cell table:style-name="ce6" office:value-type="percentage" office:value="0.18">
            <text:p>18%</text:p>
          </table:table-cell>
          <table:table-cell table:style-name="ce6" office:value-type="percentage" office:value="0.19">
            <text:p>19%</text:p>
          </table:table-cell>
          <table:table-cell table:style-name="ce9" office:value-type="percentage" office:value="0.2">
            <text:p>20%</text:p>
          </table:table-cell>
          <table:table-cell table:style-name="ce14" table:number-columns-repeated="42"/>
          <table:table-cell table:number-columns-repeated="96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table:formula="of:=1/(1+[.B$2])^[.$A3]" office:value-type="float" office:value="0.99009900990099">
            <text:p>0.990 </text:p>
          </table:table-cell>
          <table:table-cell table:style-name="ce7" table:formula="of:=1/(1+[.C$2])^[.$A3]" office:value-type="float" office:value="0.980392156862745">
            <text:p>0.980 </text:p>
          </table:table-cell>
          <table:table-cell table:style-name="ce7" table:formula="of:=1/(1+[.D$2])^[.$A3]" office:value-type="float" office:value="0.970873786407767">
            <text:p>0.971 </text:p>
          </table:table-cell>
          <table:table-cell table:style-name="ce7" table:formula="of:=1/(1+[.E$2])^[.$A3]" office:value-type="float" office:value="0.961538461538461">
            <text:p>0.962 </text:p>
          </table:table-cell>
          <table:table-cell table:style-name="ce10" table:formula="of:=1/(1+[.F$2])^[.$A3]" office:value-type="float" office:value="0.952380952380952">
            <text:p>0.952 </text:p>
          </table:table-cell>
          <table:table-cell table:style-name="ce7" table:formula="of:=1/(1+[.G$2])^[.$A3]" office:value-type="float" office:value="0.943396226415094">
            <text:p>0.943 </text:p>
          </table:table-cell>
          <table:table-cell table:style-name="ce7" table:formula="of:=1/(1+[.H$2])^[.$A3]" office:value-type="float" office:value="0.934579439252336">
            <text:p>0.935 </text:p>
          </table:table-cell>
          <table:table-cell table:style-name="ce7" table:formula="of:=1/(1+[.I$2])^[.$A3]" office:value-type="float" office:value="0.925925925925926">
            <text:p>0.926 </text:p>
          </table:table-cell>
          <table:table-cell table:style-name="ce7" table:formula="of:=1/(1+[.J$2])^[.$A3]" office:value-type="float" office:value="0.91743119266055">
            <text:p>0.917 </text:p>
          </table:table-cell>
          <table:table-cell table:style-name="ce10" table:formula="of:=1/(1+[.K$2])^[.$A3]" office:value-type="float" office:value="0.909090909090909">
            <text:p>0.909 </text:p>
          </table:table-cell>
          <table:table-cell table:style-name="ce7" table:formula="of:=1/(1+[.L$2])^[.$A3]" office:value-type="float" office:value="0.900900900900901">
            <text:p>0.901 </text:p>
          </table:table-cell>
          <table:table-cell table:style-name="ce7" table:formula="of:=1/(1+[.M$2])^[.$A3]" office:value-type="float" office:value="0.892857142857143">
            <text:p>0.893 </text:p>
          </table:table-cell>
          <table:table-cell table:style-name="ce7" table:formula="of:=1/(1+[.N$2])^[.$A3]" office:value-type="float" office:value="0.884955752212389">
            <text:p>0.885 </text:p>
          </table:table-cell>
          <table:table-cell table:style-name="ce7" table:formula="of:=1/(1+[.O$2])^[.$A3]" office:value-type="float" office:value="0.87719298245614">
            <text:p>0.877 </text:p>
          </table:table-cell>
          <table:table-cell table:style-name="ce10" table:formula="of:=1/(1+[.P$2])^[.$A3]" office:value-type="float" office:value="0.869565217391304">
            <text:p>0.870 </text:p>
          </table:table-cell>
          <table:table-cell table:style-name="ce7" table:formula="of:=1/(1+[.Q$2])^[.$A3]" office:value-type="float" office:value="0.862068965517241">
            <text:p>0.862 </text:p>
          </table:table-cell>
          <table:table-cell table:style-name="ce7" table:formula="of:=1/(1+[.R$2])^[.$A3]" office:value-type="float" office:value="0.854700854700855">
            <text:p>0.855 </text:p>
          </table:table-cell>
          <table:table-cell table:style-name="ce7" table:formula="of:=1/(1+[.S$2])^[.$A3]" office:value-type="float" office:value="0.847457627118644">
            <text:p>0.847 </text:p>
          </table:table-cell>
          <table:table-cell table:style-name="ce7" table:formula="of:=1/(1+[.T$2])^[.$A3]" office:value-type="float" office:value="0.840336134453782">
            <text:p>0.840 </text:p>
          </table:table-cell>
          <table:table-cell table:style-name="ce10" table:formula="of:=1/(1+[.U$2])^[.$A3]" office:value-type="float" office:value="0.833333333333333">
            <text:p>0.833 </text:p>
          </table:table-cell>
          <table:table-cell table:number-columns-repeated="100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table:formula="of:=1/(1+[.B$2])^[.$A4]" office:value-type="float" office:value="0.980296049406921">
            <text:p>0.980 </text:p>
          </table:table-cell>
          <table:table-cell table:style-name="ce7" table:formula="of:=1/(1+[.C$2])^[.$A4]" office:value-type="float" office:value="0.961168781237985">
            <text:p>0.961 </text:p>
          </table:table-cell>
          <table:table-cell table:style-name="ce7" table:formula="of:=1/(1+[.D$2])^[.$A4]" office:value-type="float" office:value="0.942595909133754">
            <text:p>0.943 </text:p>
          </table:table-cell>
          <table:table-cell table:style-name="ce7" table:formula="of:=1/(1+[.E$2])^[.$A4]" office:value-type="float" office:value="0.924556213017751">
            <text:p>0.925 </text:p>
          </table:table-cell>
          <table:table-cell table:style-name="ce10" table:formula="of:=1/(1+[.F$2])^[.$A4]" office:value-type="float" office:value="0.90702947845805">
            <text:p>0.907 </text:p>
          </table:table-cell>
          <table:table-cell table:style-name="ce7" table:formula="of:=1/(1+[.G$2])^[.$A4]" office:value-type="float" office:value="0.88999644001424">
            <text:p>0.890 </text:p>
          </table:table-cell>
          <table:table-cell table:style-name="ce7" table:formula="of:=1/(1+[.H$2])^[.$A4]" office:value-type="float" office:value="0.873438728273212">
            <text:p>0.873 </text:p>
          </table:table-cell>
          <table:table-cell table:style-name="ce7" table:formula="of:=1/(1+[.I$2])^[.$A4]" office:value-type="float" office:value="0.857338820301783">
            <text:p>0.857 </text:p>
          </table:table-cell>
          <table:table-cell table:style-name="ce7" table:formula="of:=1/(1+[.J$2])^[.$A4]" office:value-type="float" office:value="0.84167999326656">
            <text:p>0.842 </text:p>
          </table:table-cell>
          <table:table-cell table:style-name="ce10" table:formula="of:=1/(1+[.K$2])^[.$A4]" office:value-type="float" office:value="0.826446280991735">
            <text:p>0.826 </text:p>
          </table:table-cell>
          <table:table-cell table:style-name="ce7" table:formula="of:=1/(1+[.L$2])^[.$A4]" office:value-type="float" office:value="0.811622433244055">
            <text:p>0.812 </text:p>
          </table:table-cell>
          <table:table-cell table:style-name="ce7" table:formula="of:=1/(1+[.M$2])^[.$A4]" office:value-type="float" office:value="0.79719387755102">
            <text:p>0.797 </text:p>
          </table:table-cell>
          <table:table-cell table:style-name="ce7" table:formula="of:=1/(1+[.N$2])^[.$A4]" office:value-type="float" office:value="0.783146683373796">
            <text:p>0.783 </text:p>
          </table:table-cell>
          <table:table-cell table:style-name="ce7" table:formula="of:=1/(1+[.O$2])^[.$A4]" office:value-type="float" office:value="0.769467528470298">
            <text:p>0.769 </text:p>
          </table:table-cell>
          <table:table-cell table:style-name="ce10" table:formula="of:=1/(1+[.P$2])^[.$A4]" office:value-type="float" office:value="0.756143667296787">
            <text:p>0.756 </text:p>
          </table:table-cell>
          <table:table-cell table:style-name="ce7" table:formula="of:=1/(1+[.Q$2])^[.$A4]" office:value-type="float" office:value="0.743162901307967">
            <text:p>0.743 </text:p>
          </table:table-cell>
          <table:table-cell table:style-name="ce7" table:formula="of:=1/(1+[.R$2])^[.$A4]" office:value-type="float" office:value="0.730513551026372">
            <text:p>0.731 </text:p>
          </table:table-cell>
          <table:table-cell table:style-name="ce7" table:formula="of:=1/(1+[.S$2])^[.$A4]" office:value-type="float" office:value="0.718184429761563">
            <text:p>0.718 </text:p>
          </table:table-cell>
          <table:table-cell table:style-name="ce7" table:formula="of:=1/(1+[.T$2])^[.$A4]" office:value-type="float" office:value="0.706164818868724">
            <text:p>0.706 </text:p>
          </table:table-cell>
          <table:table-cell table:style-name="ce10" table:formula="of:=1/(1+[.U$2])^[.$A4]" office:value-type="float" office:value="0.694444444444444">
            <text:p>0.694 </text:p>
          </table:table-cell>
          <table:table-cell table:number-columns-repeated="1003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table:formula="of:=1/(1+[.B$2])^[.$A5]" office:value-type="float" office:value="0.970590147927644">
            <text:p>0.971 </text:p>
          </table:table-cell>
          <table:table-cell table:style-name="ce7" table:formula="of:=1/(1+[.C$2])^[.$A5]" office:value-type="float" office:value="0.942322334547044">
            <text:p>0.942 </text:p>
          </table:table-cell>
          <table:table-cell table:style-name="ce7" table:formula="of:=1/(1+[.D$2])^[.$A5]" office:value-type="float" office:value="0.91514165935316">
            <text:p>0.915 </text:p>
          </table:table-cell>
          <table:table-cell table:style-name="ce7" table:formula="of:=1/(1+[.E$2])^[.$A5]" office:value-type="float" office:value="0.888996358670915">
            <text:p>0.889 </text:p>
          </table:table-cell>
          <table:table-cell table:style-name="ce10" table:formula="of:=1/(1+[.F$2])^[.$A5]" office:value-type="float" office:value="0.863837598531476">
            <text:p>0.864 </text:p>
          </table:table-cell>
          <table:table-cell table:style-name="ce7" table:formula="of:=1/(1+[.G$2])^[.$A5]" office:value-type="float" office:value="0.839619283032302">
            <text:p>0.840 </text:p>
          </table:table-cell>
          <table:table-cell table:style-name="ce7" table:formula="of:=1/(1+[.H$2])^[.$A5]" office:value-type="float" office:value="0.816297876890852">
            <text:p>0.816 </text:p>
          </table:table-cell>
          <table:table-cell table:style-name="ce7" table:formula="of:=1/(1+[.I$2])^[.$A5]" office:value-type="float" office:value="0.79383224102017">
            <text:p>0.794 </text:p>
          </table:table-cell>
          <table:table-cell table:style-name="ce7" table:formula="of:=1/(1+[.J$2])^[.$A5]" office:value-type="float" office:value="0.772183480061064">
            <text:p>0.772 </text:p>
          </table:table-cell>
          <table:table-cell table:style-name="ce10" table:formula="of:=1/(1+[.K$2])^[.$A5]" office:value-type="float" office:value="0.751314800901578">
            <text:p>0.751 </text:p>
          </table:table-cell>
          <table:table-cell table:style-name="ce7" table:formula="of:=1/(1+[.L$2])^[.$A5]" office:value-type="float" office:value="0.73119138130095">
            <text:p>0.731 </text:p>
          </table:table-cell>
          <table:table-cell table:style-name="ce7" table:formula="of:=1/(1+[.M$2])^[.$A5]" office:value-type="float" office:value="0.711780247813411">
            <text:p>0.712 </text:p>
          </table:table-cell>
          <table:table-cell table:style-name="ce7" table:formula="of:=1/(1+[.N$2])^[.$A5]" office:value-type="float" office:value="0.693050162277696">
            <text:p>0.693 </text:p>
          </table:table-cell>
          <table:table-cell table:style-name="ce7" table:formula="of:=1/(1+[.O$2])^[.$A5]" office:value-type="float" office:value="0.674971516202016">
            <text:p>0.675 </text:p>
          </table:table-cell>
          <table:table-cell table:style-name="ce10" table:formula="of:=1/(1+[.P$2])^[.$A5]" office:value-type="float" office:value="0.657516232431988">
            <text:p>0.658 </text:p>
          </table:table-cell>
          <table:table-cell table:style-name="ce7" table:formula="of:=1/(1+[.Q$2])^[.$A5]" office:value-type="float" office:value="0.640657673541351">
            <text:p>0.641 </text:p>
          </table:table-cell>
          <table:table-cell table:style-name="ce7" table:formula="of:=1/(1+[.R$2])^[.$A5]" office:value-type="float" office:value="0.624370556432796">
            <text:p>0.624 </text:p>
          </table:table-cell>
          <table:table-cell table:style-name="ce7" table:formula="of:=1/(1+[.S$2])^[.$A5]" office:value-type="float" office:value="0.608630872679291">
            <text:p>0.609 </text:p>
          </table:table-cell>
          <table:table-cell table:style-name="ce7" table:formula="of:=1/(1+[.T$2])^[.$A5]" office:value-type="float" office:value="0.593415814175398">
            <text:p>0.593 </text:p>
          </table:table-cell>
          <table:table-cell table:style-name="ce10" table:formula="of:=1/(1+[.U$2])^[.$A5]" office:value-type="float" office:value="0.578703703703704">
            <text:p>0.579 </text:p>
          </table:table-cell>
          <table:table-cell table:number-columns-repeated="1003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7" table:formula="of:=1/(1+[.B$2])^[.$A6]" office:value-type="float" office:value="0.960980344482816">
            <text:p>0.961 </text:p>
          </table:table-cell>
          <table:table-cell table:style-name="ce7" table:formula="of:=1/(1+[.C$2])^[.$A6]" office:value-type="float" office:value="0.923845426026514">
            <text:p>0.924 </text:p>
          </table:table-cell>
          <table:table-cell table:style-name="ce7" table:formula="of:=1/(1+[.D$2])^[.$A6]" office:value-type="float" office:value="0.888487047915689">
            <text:p>0.888 </text:p>
          </table:table-cell>
          <table:table-cell table:style-name="ce7" table:formula="of:=1/(1+[.E$2])^[.$A6]" office:value-type="float" office:value="0.854804191029726">
            <text:p>0.855 </text:p>
          </table:table-cell>
          <table:table-cell table:style-name="ce10" table:formula="of:=1/(1+[.F$2])^[.$A6]" office:value-type="float" office:value="0.822702474791882">
            <text:p>0.823 </text:p>
          </table:table-cell>
          <table:table-cell table:style-name="ce7" table:formula="of:=1/(1+[.G$2])^[.$A6]" office:value-type="float" office:value="0.79209366323802">
            <text:p>0.792 </text:p>
          </table:table-cell>
          <table:table-cell table:style-name="ce7" table:formula="of:=1/(1+[.H$2])^[.$A6]" office:value-type="float" office:value="0.762895212047525">
            <text:p>0.763 </text:p>
          </table:table-cell>
          <table:table-cell table:style-name="ce7" table:formula="of:=1/(1+[.I$2])^[.$A6]" office:value-type="float" office:value="0.735029852796453">
            <text:p>0.735 </text:p>
          </table:table-cell>
          <table:table-cell table:style-name="ce7" table:formula="of:=1/(1+[.J$2])^[.$A6]" office:value-type="float" office:value="0.708425211065196">
            <text:p>0.708 </text:p>
          </table:table-cell>
          <table:table-cell table:style-name="ce10" table:formula="of:=1/(1+[.K$2])^[.$A6]" office:value-type="float" office:value="0.683013455365071">
            <text:p>0.683 </text:p>
          </table:table-cell>
          <table:table-cell table:style-name="ce7" table:formula="of:=1/(1+[.L$2])^[.$A6]" office:value-type="float" office:value="0.658730974145">
            <text:p>0.659 </text:p>
          </table:table-cell>
          <table:table-cell table:style-name="ce7" table:formula="of:=1/(1+[.M$2])^[.$A6]" office:value-type="float" office:value="0.635518078404831">
            <text:p>0.636 </text:p>
          </table:table-cell>
          <table:table-cell table:style-name="ce7" table:formula="of:=1/(1+[.N$2])^[.$A6]" office:value-type="float" office:value="0.613318727679377">
            <text:p>0.613 </text:p>
          </table:table-cell>
          <table:table-cell table:style-name="ce7" table:formula="of:=1/(1+[.O$2])^[.$A6]" office:value-type="float" office:value="0.592080277370189">
            <text:p>0.592 </text:p>
          </table:table-cell>
          <table:table-cell table:style-name="ce10" table:formula="of:=1/(1+[.P$2])^[.$A6]" office:value-type="float" office:value="0.571753245593033">
            <text:p>0.572 </text:p>
          </table:table-cell>
          <table:table-cell table:style-name="ce7" table:formula="of:=1/(1+[.Q$2])^[.$A6]" office:value-type="float" office:value="0.552291097880475">
            <text:p>0.552 </text:p>
          </table:table-cell>
          <table:table-cell table:style-name="ce7" table:formula="of:=1/(1+[.R$2])^[.$A6]" office:value-type="float" office:value="0.533650048233159">
            <text:p>0.534 </text:p>
          </table:table-cell>
          <table:table-cell table:style-name="ce7" table:formula="of:=1/(1+[.S$2])^[.$A6]" office:value-type="float" office:value="0.515788875151941">
            <text:p>0.516 </text:p>
          </table:table-cell>
          <table:table-cell table:style-name="ce7" table:formula="of:=1/(1+[.T$2])^[.$A6]" office:value-type="float" office:value="0.498668751407898">
            <text:p>0.499 </text:p>
          </table:table-cell>
          <table:table-cell table:style-name="ce10" table:formula="of:=1/(1+[.U$2])^[.$A6]" office:value-type="float" office:value="0.482253086419753">
            <text:p>0.482 </text:p>
          </table:table-cell>
          <table:table-cell table:number-columns-repeated="1003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8" table:formula="of:=1/(1+[.B$2])^[.$A7]" office:value-type="float" office:value="0.951465687606749">
            <text:p>0.951 </text:p>
          </table:table-cell>
          <table:table-cell table:style-name="ce8" table:formula="of:=1/(1+[.C$2])^[.$A7]" office:value-type="float" office:value="0.905730809829916">
            <text:p>0.906 </text:p>
          </table:table-cell>
          <table:table-cell table:style-name="ce8" table:formula="of:=1/(1+[.D$2])^[.$A7]" office:value-type="float" office:value="0.862608784384164">
            <text:p>0.863 </text:p>
          </table:table-cell>
          <table:table-cell table:style-name="ce8" table:formula="of:=1/(1+[.E$2])^[.$A7]" office:value-type="float" office:value="0.821927106759352">
            <text:p>0.822 </text:p>
          </table:table-cell>
          <table:table-cell table:style-name="ce11" table:formula="of:=1/(1+[.F$2])^[.$A7]" office:value-type="float" office:value="0.783526166468459">
            <text:p>0.784 </text:p>
          </table:table-cell>
          <table:table-cell table:style-name="ce8" table:formula="of:=1/(1+[.G$2])^[.$A7]" office:value-type="float" office:value="0.747258172866057">
            <text:p>0.747 </text:p>
          </table:table-cell>
          <table:table-cell table:style-name="ce8" table:formula="of:=1/(1+[.H$2])^[.$A7]" office:value-type="float" office:value="0.712986179483668">
            <text:p>0.713 </text:p>
          </table:table-cell>
          <table:table-cell table:style-name="ce8" table:formula="of:=1/(1+[.I$2])^[.$A7]" office:value-type="float" office:value="0.680583197033753">
            <text:p>0.681 </text:p>
          </table:table-cell>
          <table:table-cell table:style-name="ce8" table:formula="of:=1/(1+[.J$2])^[.$A7]" office:value-type="float" office:value="0.649931386298345">
            <text:p>0.650 </text:p>
          </table:table-cell>
          <table:table-cell table:style-name="ce11" table:formula="of:=1/(1+[.K$2])^[.$A7]" office:value-type="float" office:value="0.620921323059155">
            <text:p>0.621 </text:p>
          </table:table-cell>
          <table:table-cell table:style-name="ce8" table:formula="of:=1/(1+[.L$2])^[.$A7]" office:value-type="float" office:value="0.593451328058559">
            <text:p>0.593 </text:p>
          </table:table-cell>
          <table:table-cell table:style-name="ce8" table:formula="of:=1/(1+[.M$2])^[.$A7]" office:value-type="float" office:value="0.567426855718599">
            <text:p>0.567 </text:p>
          </table:table-cell>
          <table:table-cell table:style-name="ce8" table:formula="of:=1/(1+[.N$2])^[.$A7]" office:value-type="float" office:value="0.542759935999449">
            <text:p>0.543 </text:p>
          </table:table-cell>
          <table:table-cell table:style-name="ce8" table:formula="of:=1/(1+[.O$2])^[.$A7]" office:value-type="float" office:value="0.519368664359815">
            <text:p>0.519 </text:p>
          </table:table-cell>
          <table:table-cell table:style-name="ce11" table:formula="of:=1/(1+[.P$2])^[.$A7]" office:value-type="float" office:value="0.49717673529829">
            <text:p>0.497 </text:p>
          </table:table-cell>
          <table:table-cell table:style-name="ce8" table:formula="of:=1/(1+[.Q$2])^[.$A7]" office:value-type="float" office:value="0.476113015414202">
            <text:p>0.476 </text:p>
          </table:table-cell>
          <table:table-cell table:style-name="ce8" table:formula="of:=1/(1+[.R$2])^[.$A7]" office:value-type="float" office:value="0.456111152336034">
            <text:p>0.456 </text:p>
          </table:table-cell>
          <table:table-cell table:style-name="ce8" table:formula="of:=1/(1+[.S$2])^[.$A7]" office:value-type="float" office:value="0.437109216230459">
            <text:p>0.437 </text:p>
          </table:table-cell>
          <table:table-cell table:style-name="ce8" table:formula="of:=1/(1+[.T$2])^[.$A7]" office:value-type="float" office:value="0.419049370931007">
            <text:p>0.419 </text:p>
          </table:table-cell>
          <table:table-cell table:style-name="ce11" table:formula="of:=1/(1+[.U$2])^[.$A7]" office:value-type="float" office:value="0.401877572016461">
            <text:p>0.402 </text:p>
          </table:table-cell>
          <table:table-cell table:number-columns-repeated="1003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table:formula="of:=1/(1+[.B$2])^[.$A8]" office:value-type="float" office:value="0.942045235254207">
            <text:p>0.942 </text:p>
          </table:table-cell>
          <table:table-cell table:style-name="ce7" table:formula="of:=1/(1+[.C$2])^[.$A8]" office:value-type="float" office:value="0.887971382186192">
            <text:p>0.888 </text:p>
          </table:table-cell>
          <table:table-cell table:style-name="ce7" table:formula="of:=1/(1+[.D$2])^[.$A8]" office:value-type="float" office:value="0.837484256683654">
            <text:p>0.837 </text:p>
          </table:table-cell>
          <table:table-cell table:style-name="ce7" table:formula="of:=1/(1+[.E$2])^[.$A8]" office:value-type="float" office:value="0.790314525730146">
            <text:p>0.790 </text:p>
          </table:table-cell>
          <table:table-cell table:style-name="ce10" table:formula="of:=1/(1+[.F$2])^[.$A8]" office:value-type="float" office:value="0.746215396636627">
            <text:p>0.746 </text:p>
          </table:table-cell>
          <table:table-cell table:style-name="ce7" table:formula="of:=1/(1+[.G$2])^[.$A8]" office:value-type="float" office:value="0.704960540439676">
            <text:p>0.705 </text:p>
          </table:table-cell>
          <table:table-cell table:style-name="ce7" table:formula="of:=1/(1+[.H$2])^[.$A8]" office:value-type="float" office:value="0.666342223816512">
            <text:p>0.666 </text:p>
          </table:table-cell>
          <table:table-cell table:style-name="ce7" table:formula="of:=1/(1+[.I$2])^[.$A8]" office:value-type="float" office:value="0.630169626883105">
            <text:p>0.630 </text:p>
          </table:table-cell>
          <table:table-cell table:style-name="ce7" table:formula="of:=1/(1+[.J$2])^[.$A8]" office:value-type="float" office:value="0.596267326879216">
            <text:p>0.596 </text:p>
          </table:table-cell>
          <table:table-cell table:style-name="ce10" table:formula="of:=1/(1+[.K$2])^[.$A8]" office:value-type="float" office:value="0.564473930053777">
            <text:p>0.564 </text:p>
          </table:table-cell>
          <table:table-cell table:style-name="ce7" table:formula="of:=1/(1+[.L$2])^[.$A8]" office:value-type="float" office:value="0.534640836088791">
            <text:p>0.535 </text:p>
          </table:table-cell>
          <table:table-cell table:style-name="ce7" table:formula="of:=1/(1+[.M$2])^[.$A8]" office:value-type="float" office:value="0.506631121177321">
            <text:p>0.507 </text:p>
          </table:table-cell>
          <table:table-cell table:style-name="ce7" table:formula="of:=1/(1+[.N$2])^[.$A8]" office:value-type="float" office:value="0.48031852743314">
            <text:p>0.480 </text:p>
          </table:table-cell>
          <table:table-cell table:style-name="ce7" table:formula="of:=1/(1+[.O$2])^[.$A8]" office:value-type="float" office:value="0.455586547684048">
            <text:p>0.456 </text:p>
          </table:table-cell>
          <table:table-cell table:style-name="ce10" table:formula="of:=1/(1+[.P$2])^[.$A8]" office:value-type="float" office:value="0.432327595911556">
            <text:p>0.432 </text:p>
          </table:table-cell>
          <table:table-cell table:style-name="ce7" table:formula="of:=1/(1+[.Q$2])^[.$A8]" office:value-type="float" office:value="0.410442254667416">
            <text:p>0.410 </text:p>
          </table:table-cell>
          <table:table-cell table:style-name="ce7" table:formula="of:=1/(1+[.R$2])^[.$A8]" office:value-type="float" office:value="0.3898385917402">
            <text:p>0.390 </text:p>
          </table:table-cell>
          <table:table-cell table:style-name="ce7" table:formula="of:=1/(1+[.S$2])^[.$A8]" office:value-type="float" office:value="0.370431539178355">
            <text:p>0.370 </text:p>
          </table:table-cell>
          <table:table-cell table:style-name="ce7" table:formula="of:=1/(1+[.T$2])^[.$A8]" office:value-type="float" office:value="0.352142328513451">
            <text:p>0.352 </text:p>
          </table:table-cell>
          <table:table-cell table:style-name="ce10" table:formula="of:=1/(1+[.U$2])^[.$A8]" office:value-type="float" office:value="0.334897976680384">
            <text:p>0.335 </text:p>
          </table:table-cell>
          <table:table-cell table:number-columns-repeated="100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7" table:formula="of:=1/(1+[.B$2])^[.$A9]" office:value-type="float" office:value="0.932718054707135">
            <text:p>0.933 </text:p>
          </table:table-cell>
          <table:table-cell table:style-name="ce7" table:formula="of:=1/(1+[.C$2])^[.$A9]" office:value-type="float" office:value="0.870560178613914">
            <text:p>0.871 </text:p>
          </table:table-cell>
          <table:table-cell table:style-name="ce7" table:formula="of:=1/(1+[.D$2])^[.$A9]" office:value-type="float" office:value="0.813091511343353">
            <text:p>0.813 </text:p>
          </table:table-cell>
          <table:table-cell table:style-name="ce7" table:formula="of:=1/(1+[.E$2])^[.$A9]" office:value-type="float" office:value="0.759917813202063">
            <text:p>0.760 </text:p>
          </table:table-cell>
          <table:table-cell table:style-name="ce10" table:formula="of:=1/(1+[.F$2])^[.$A9]" office:value-type="float" office:value="0.710681330130121">
            <text:p>0.711 </text:p>
          </table:table-cell>
          <table:table-cell table:style-name="ce7" table:formula="of:=1/(1+[.G$2])^[.$A9]" office:value-type="float" office:value="0.665057113622336">
            <text:p>0.665 </text:p>
          </table:table-cell>
          <table:table-cell table:style-name="ce7" table:formula="of:=1/(1+[.H$2])^[.$A9]" office:value-type="float" office:value="0.622749741884591">
            <text:p>0.623 </text:p>
          </table:table-cell>
          <table:table-cell table:style-name="ce7" table:formula="of:=1/(1+[.I$2])^[.$A9]" office:value-type="float" office:value="0.583490395262134">
            <text:p>0.583 </text:p>
          </table:table-cell>
          <table:table-cell table:style-name="ce7" table:formula="of:=1/(1+[.J$2])^[.$A9]" office:value-type="float" office:value="0.547034244843317">
            <text:p>0.547 </text:p>
          </table:table-cell>
          <table:table-cell table:style-name="ce10" table:formula="of:=1/(1+[.K$2])^[.$A9]" office:value-type="float" office:value="0.513158118230706">
            <text:p>0.513 </text:p>
          </table:table-cell>
          <table:table-cell table:style-name="ce7" table:formula="of:=1/(1+[.L$2])^[.$A9]" office:value-type="float" office:value="0.481658410890803">
            <text:p>0.482 </text:p>
          </table:table-cell>
          <table:table-cell table:style-name="ce7" table:formula="of:=1/(1+[.M$2])^[.$A9]" office:value-type="float" office:value="0.452349215336893">
            <text:p>0.452 </text:p>
          </table:table-cell>
          <table:table-cell table:style-name="ce7" table:formula="of:=1/(1+[.N$2])^[.$A9]" office:value-type="float" office:value="0.425060643746142">
            <text:p>0.425 </text:p>
          </table:table-cell>
          <table:table-cell table:style-name="ce7" table:formula="of:=1/(1+[.O$2])^[.$A9]" office:value-type="float" office:value="0.399637322529867">
            <text:p>0.400 </text:p>
          </table:table-cell>
          <table:table-cell table:style-name="ce10" table:formula="of:=1/(1+[.P$2])^[.$A9]" office:value-type="float" office:value="0.375937039923093">
            <text:p>0.376 </text:p>
          </table:table-cell>
          <table:table-cell table:style-name="ce7" table:formula="of:=1/(1+[.Q$2])^[.$A9]" office:value-type="float" office:value="0.353829529885703">
            <text:p>0.354 </text:p>
          </table:table-cell>
          <table:table-cell table:style-name="ce7" table:formula="of:=1/(1+[.R$2])^[.$A9]" office:value-type="float" office:value="0.333195377555726">
            <text:p>0.333 </text:p>
          </table:table-cell>
          <table:table-cell table:style-name="ce7" table:formula="of:=1/(1+[.S$2])^[.$A9]" office:value-type="float" office:value="0.313925033201996">
            <text:p>0.314 </text:p>
          </table:table-cell>
          <table:table-cell table:style-name="ce7" table:formula="of:=1/(1+[.T$2])^[.$A9]" office:value-type="float" office:value="0.295917923120547">
            <text:p>0.296 </text:p>
          </table:table-cell>
          <table:table-cell table:style-name="ce10" table:formula="of:=1/(1+[.U$2])^[.$A9]" office:value-type="float" office:value="0.279081647233653">
            <text:p>0.279 </text:p>
          </table:table-cell>
          <table:table-cell table:number-columns-repeated="1003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 table:formula="of:=1/(1+[.B$2])^[.$A10]" office:value-type="float" office:value="0.923483222482312">
            <text:p>0.923 </text:p>
          </table:table-cell>
          <table:table-cell table:style-name="ce7" table:formula="of:=1/(1+[.C$2])^[.$A10]" office:value-type="float" office:value="0.853490371190111">
            <text:p>0.853 </text:p>
          </table:table-cell>
          <table:table-cell table:style-name="ce7" table:formula="of:=1/(1+[.D$2])^[.$A10]" office:value-type="float" office:value="0.789409234313936">
            <text:p>0.789 </text:p>
          </table:table-cell>
          <table:table-cell table:style-name="ce7" table:formula="of:=1/(1+[.E$2])^[.$A10]" office:value-type="float" office:value="0.730690205001984">
            <text:p>0.731 </text:p>
          </table:table-cell>
          <table:table-cell table:style-name="ce10" table:formula="of:=1/(1+[.F$2])^[.$A10]" office:value-type="float" office:value="0.676839362028687">
            <text:p>0.677 </text:p>
          </table:table-cell>
          <table:table-cell table:style-name="ce7" table:formula="of:=1/(1+[.G$2])^[.$A10]" office:value-type="float" office:value="0.627412371341826">
            <text:p>0.627 </text:p>
          </table:table-cell>
          <table:table-cell table:style-name="ce7" table:formula="of:=1/(1+[.H$2])^[.$A10]" office:value-type="float" office:value="0.582009104565038">
            <text:p>0.582 </text:p>
          </table:table-cell>
          <table:table-cell table:style-name="ce7" table:formula="of:=1/(1+[.I$2])^[.$A10]" office:value-type="float" office:value="0.540268884501976">
            <text:p>0.540 </text:p>
          </table:table-cell>
          <table:table-cell table:style-name="ce7" table:formula="of:=1/(1+[.J$2])^[.$A10]" office:value-type="float" office:value="0.501866279672768">
            <text:p>0.502 </text:p>
          </table:table-cell>
          <table:table-cell table:style-name="ce10" table:formula="of:=1/(1+[.K$2])^[.$A10]" office:value-type="float" office:value="0.466507380209733">
            <text:p>0.467 </text:p>
          </table:table-cell>
          <table:table-cell table:style-name="ce7" table:formula="of:=1/(1+[.L$2])^[.$A10]" office:value-type="float" office:value="0.433926496298021">
            <text:p>0.434 </text:p>
          </table:table-cell>
          <table:table-cell table:style-name="ce7" table:formula="of:=1/(1+[.M$2])^[.$A10]" office:value-type="float" office:value="0.403883227979369">
            <text:p>0.404 </text:p>
          </table:table-cell>
          <table:table-cell table:style-name="ce7" table:formula="of:=1/(1+[.N$2])^[.$A10]" office:value-type="float" office:value="0.376159861722249">
            <text:p>0.376 </text:p>
          </table:table-cell>
          <table:table-cell table:style-name="ce7" table:formula="of:=1/(1+[.O$2])^[.$A10]" office:value-type="float" office:value="0.35055905485076">
            <text:p>0.351 </text:p>
          </table:table-cell>
          <table:table-cell table:style-name="ce10" table:formula="of:=1/(1+[.P$2])^[.$A10]" office:value-type="float" office:value="0.326901773846168">
            <text:p>0.327 </text:p>
          </table:table-cell>
          <table:table-cell table:style-name="ce7" table:formula="of:=1/(1+[.Q$2])^[.$A10]" office:value-type="float" office:value="0.30502545679802">
            <text:p>0.305 </text:p>
          </table:table-cell>
          <table:table-cell table:style-name="ce7" table:formula="of:=1/(1+[.R$2])^[.$A10]" office:value-type="float" office:value="0.284782373979253">
            <text:p>0.285 </text:p>
          </table:table-cell>
          <table:table-cell table:style-name="ce7" table:formula="of:=1/(1+[.S$2])^[.$A10]" office:value-type="float" office:value="0.266038163730505">
            <text:p>0.266 </text:p>
          </table:table-cell>
          <table:table-cell table:style-name="ce7" table:formula="of:=1/(1+[.T$2])^[.$A10]" office:value-type="float" office:value="0.248670523630712">
            <text:p>0.249 </text:p>
          </table:table-cell>
          <table:table-cell table:style-name="ce10" table:formula="of:=1/(1+[.U$2])^[.$A10]" office:value-type="float" office:value="0.232568039361378">
            <text:p>0.233 </text:p>
          </table:table-cell>
          <table:table-cell table:number-columns-repeated="1003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table:formula="of:=1/(1+[.B$2])^[.$A11]" office:value-type="float" office:value="0.914339824239913">
            <text:p>0.914 </text:p>
          </table:table-cell>
          <table:table-cell table:style-name="ce7" table:formula="of:=1/(1+[.C$2])^[.$A11]" office:value-type="float" office:value="0.836755265872658">
            <text:p>0.837 </text:p>
          </table:table-cell>
          <table:table-cell table:style-name="ce7" table:formula="of:=1/(1+[.D$2])^[.$A11]" office:value-type="float" office:value="0.766416732343627">
            <text:p>0.766 </text:p>
          </table:table-cell>
          <table:table-cell table:style-name="ce7" table:formula="of:=1/(1+[.E$2])^[.$A11]" office:value-type="float" office:value="0.702586735578831">
            <text:p>0.703 </text:p>
          </table:table-cell>
          <table:table-cell table:style-name="ce10" table:formula="of:=1/(1+[.F$2])^[.$A11]" office:value-type="float" office:value="0.644608916217797">
            <text:p>0.645 </text:p>
          </table:table-cell>
          <table:table-cell table:style-name="ce7" table:formula="of:=1/(1+[.G$2])^[.$A11]" office:value-type="float" office:value="0.591898463530025">
            <text:p>0.592 </text:p>
          </table:table-cell>
          <table:table-cell table:style-name="ce7" table:formula="of:=1/(1+[.H$2])^[.$A11]" office:value-type="float" office:value="0.543933742584148">
            <text:p>0.544 </text:p>
          </table:table-cell>
          <table:table-cell table:style-name="ce7" table:formula="of:=1/(1+[.I$2])^[.$A11]" office:value-type="float" office:value="0.500248967131459">
            <text:p>0.500 </text:p>
          </table:table-cell>
          <table:table-cell table:style-name="ce7" table:formula="of:=1/(1+[.J$2])^[.$A11]" office:value-type="float" office:value="0.460427779516301">
            <text:p>0.460 </text:p>
          </table:table-cell>
          <table:table-cell table:style-name="ce10" table:formula="of:=1/(1+[.K$2])^[.$A11]" office:value-type="float" office:value="0.424097618372485">
            <text:p>0.424 </text:p>
          </table:table-cell>
          <table:table-cell table:style-name="ce7" table:formula="of:=1/(1+[.L$2])^[.$A11]" office:value-type="float" office:value="0.390924771439658">
            <text:p>0.391 </text:p>
          </table:table-cell>
          <table:table-cell table:style-name="ce7" table:formula="of:=1/(1+[.M$2])^[.$A11]" office:value-type="float" office:value="0.360610024981579">
            <text:p>0.361 </text:p>
          </table:table-cell>
          <table:table-cell table:style-name="ce7" table:formula="of:=1/(1+[.N$2])^[.$A11]" office:value-type="float" office:value="0.332884833382522">
            <text:p>0.333 </text:p>
          </table:table-cell>
          <table:table-cell table:style-name="ce7" table:formula="of:=1/(1+[.O$2])^[.$A11]" office:value-type="float" office:value="0.307507942851544">
            <text:p>0.308 </text:p>
          </table:table-cell>
          <table:table-cell table:style-name="ce10" table:formula="of:=1/(1+[.P$2])^[.$A11]" office:value-type="float" office:value="0.284262412040146">
            <text:p>0.284 </text:p>
          </table:table-cell>
          <table:table-cell table:style-name="ce7" table:formula="of:=1/(1+[.Q$2])^[.$A11]" office:value-type="float" office:value="0.262952979998293">
            <text:p>0.263 </text:p>
          </table:table-cell>
          <table:table-cell table:style-name="ce7" table:formula="of:=1/(1+[.R$2])^[.$A11]" office:value-type="float" office:value="0.243403738443806">
            <text:p>0.243 </text:p>
          </table:table-cell>
          <table:table-cell table:style-name="ce7" table:formula="of:=1/(1+[.S$2])^[.$A11]" office:value-type="float" office:value="0.225456070958055">
            <text:p>0.225 </text:p>
          </table:table-cell>
          <table:table-cell table:style-name="ce7" table:formula="of:=1/(1+[.T$2])^[.$A11]" office:value-type="float" office:value="0.20896682658043">
            <text:p>0.209 </text:p>
          </table:table-cell>
          <table:table-cell table:style-name="ce10" table:formula="of:=1/(1+[.U$2])^[.$A11]" office:value-type="float" office:value="0.193806699467815">
            <text:p>0.194 </text:p>
          </table:table-cell>
          <table:table-cell table:number-columns-repeated="1003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8" table:formula="of:=1/(1+[.B$2])^[.$A12]" office:value-type="float" office:value="0.905286954692983">
            <text:p>0.905 </text:p>
          </table:table-cell>
          <table:table-cell table:style-name="ce8" table:formula="of:=1/(1+[.C$2])^[.$A12]" office:value-type="float" office:value="0.820348299875155">
            <text:p>0.820 </text:p>
          </table:table-cell>
          <table:table-cell table:style-name="ce8" table:formula="of:=1/(1+[.D$2])^[.$A12]" office:value-type="float" office:value="0.744093914896725">
            <text:p>0.744 </text:p>
          </table:table-cell>
          <table:table-cell table:style-name="ce8" table:formula="of:=1/(1+[.E$2])^[.$A12]" office:value-type="float" office:value="0.675564168825799">
            <text:p>0.676 </text:p>
          </table:table-cell>
          <table:table-cell table:style-name="ce11" table:formula="of:=1/(1+[.F$2])^[.$A12]" office:value-type="float" office:value="0.613913253540759">
            <text:p>0.614 </text:p>
          </table:table-cell>
          <table:table-cell table:style-name="ce8" table:formula="of:=1/(1+[.G$2])^[.$A12]" office:value-type="float" office:value="0.558394776915118">
            <text:p>0.558 </text:p>
          </table:table-cell>
          <table:table-cell table:style-name="ce8" table:formula="of:=1/(1+[.H$2])^[.$A12]" office:value-type="float" office:value="0.508349292134718">
            <text:p>0.508 </text:p>
          </table:table-cell>
          <table:table-cell table:style-name="ce8" table:formula="of:=1/(1+[.I$2])^[.$A12]" office:value-type="float" office:value="0.463193488084684">
            <text:p>0.463 </text:p>
          </table:table-cell>
          <table:table-cell table:style-name="ce8" table:formula="of:=1/(1+[.J$2])^[.$A12]" office:value-type="float" office:value="0.422410806895689">
            <text:p>0.422 </text:p>
          </table:table-cell>
          <table:table-cell table:style-name="ce11" table:formula="of:=1/(1+[.K$2])^[.$A12]" office:value-type="float" office:value="0.385543289429531">
            <text:p>0.386 </text:p>
          </table:table-cell>
          <table:table-cell table:style-name="ce8" table:formula="of:=1/(1+[.L$2])^[.$A12]" office:value-type="float" office:value="0.352184478774467">
            <text:p>0.352 </text:p>
          </table:table-cell>
          <table:table-cell table:style-name="ce8" table:formula="of:=1/(1+[.M$2])^[.$A12]" office:value-type="float" office:value="0.321973236590696">
            <text:p>0.322 </text:p>
          </table:table-cell>
          <table:table-cell table:style-name="ce8" table:formula="of:=1/(1+[.N$2])^[.$A12]" office:value-type="float" office:value="0.294588348126125">
            <text:p>0.295 </text:p>
          </table:table-cell>
          <table:table-cell table:style-name="ce8" table:formula="of:=1/(1+[.O$2])^[.$A12]" office:value-type="float" office:value="0.269743809518898">
            <text:p>0.270 </text:p>
          </table:table-cell>
          <table:table-cell table:style-name="ce11" table:formula="of:=1/(1+[.P$2])^[.$A12]" office:value-type="float" office:value="0.247184706121866">
            <text:p>0.247 </text:p>
          </table:table-cell>
          <table:table-cell table:style-name="ce8" table:formula="of:=1/(1+[.Q$2])^[.$A12]" office:value-type="float" office:value="0.226683603446805">
            <text:p>0.227 </text:p>
          </table:table-cell>
          <table:table-cell table:style-name="ce8" table:formula="of:=1/(1+[.R$2])^[.$A12]" office:value-type="float" office:value="0.208037383285304">
            <text:p>0.208 </text:p>
          </table:table-cell>
          <table:table-cell table:style-name="ce8" table:formula="of:=1/(1+[.S$2])^[.$A12]" office:value-type="float" office:value="0.191064466913606">
            <text:p>0.191 </text:p>
          </table:table-cell>
          <table:table-cell table:style-name="ce8" table:formula="of:=1/(1+[.T$2])^[.$A12]" office:value-type="float" office:value="0.175602375277672">
            <text:p>0.176 </text:p>
          </table:table-cell>
          <table:table-cell table:style-name="ce11" table:formula="of:=1/(1+[.U$2])^[.$A12]" office:value-type="float" office:value="0.161505582889846">
            <text:p>0.162 </text:p>
          </table:table-cell>
          <table:table-cell table:number-columns-repeated="1003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7" table:formula="of:=1/(1+[.B$2])^[.$A13]" office:value-type="float" office:value="0.896323717517805">
            <text:p>0.896 </text:p>
          </table:table-cell>
          <table:table-cell table:style-name="ce7" table:formula="of:=1/(1+[.C$2])^[.$A13]" office:value-type="float" office:value="0.804263039093289">
            <text:p>0.804 </text:p>
          </table:table-cell>
          <table:table-cell table:style-name="ce7" table:formula="of:=1/(1+[.D$2])^[.$A13]" office:value-type="float" office:value="0.722421276598762">
            <text:p>0.722 </text:p>
          </table:table-cell>
          <table:table-cell table:style-name="ce7" table:formula="of:=1/(1+[.E$2])^[.$A13]" office:value-type="float" office:value="0.649580931563268">
            <text:p>0.650 </text:p>
          </table:table-cell>
          <table:table-cell table:style-name="ce10" table:formula="of:=1/(1+[.F$2])^[.$A13]" office:value-type="float" office:value="0.584679289086437">
            <text:p>0.585 </text:p>
          </table:table-cell>
          <table:table-cell table:style-name="ce7" table:formula="of:=1/(1+[.G$2])^[.$A13]" office:value-type="float" office:value="0.526787525391621">
            <text:p>0.527 </text:p>
          </table:table-cell>
          <table:table-cell table:style-name="ce7" table:formula="of:=1/(1+[.H$2])^[.$A13]" office:value-type="float" office:value="0.475092796387586">
            <text:p>0.475 </text:p>
          </table:table-cell>
          <table:table-cell table:style-name="ce7" table:formula="of:=1/(1+[.I$2])^[.$A13]" office:value-type="float" office:value="0.428882859337671">
            <text:p>0.429 </text:p>
          </table:table-cell>
          <table:table-cell table:style-name="ce7" table:formula="of:=1/(1+[.J$2])^[.$A13]" office:value-type="float" office:value="0.387532850363017">
            <text:p>0.388 </text:p>
          </table:table-cell>
          <table:table-cell table:style-name="ce10" table:formula="of:=1/(1+[.K$2])^[.$A13]" office:value-type="float" office:value="0.350493899481392">
            <text:p>0.350 </text:p>
          </table:table-cell>
          <table:table-cell table:style-name="ce7" table:formula="of:=1/(1+[.L$2])^[.$A13]" office:value-type="float" office:value="0.317283314211231">
            <text:p>0.317 </text:p>
          </table:table-cell>
          <table:table-cell table:style-name="ce7" table:formula="of:=1/(1+[.M$2])^[.$A13]" office:value-type="float" office:value="0.287476104098836">
            <text:p>0.287 </text:p>
          </table:table-cell>
          <table:table-cell table:style-name="ce7" table:formula="of:=1/(1+[.N$2])^[.$A13]" office:value-type="float" office:value="0.260697653208961">
            <text:p>0.261 </text:p>
          </table:table-cell>
          <table:table-cell table:style-name="ce7" table:formula="of:=1/(1+[.O$2])^[.$A13]" office:value-type="float" office:value="0.236617376770964">
            <text:p>0.237 </text:p>
          </table:table-cell>
          <table:table-cell table:style-name="ce10" table:formula="of:=1/(1+[.P$2])^[.$A13]" office:value-type="float" office:value="0.214943222714666">
            <text:p>0.215 </text:p>
          </table:table-cell>
          <table:table-cell table:style-name="ce7" table:formula="of:=1/(1+[.Q$2])^[.$A13]" office:value-type="float" office:value="0.195416899523107">
            <text:p>0.195 </text:p>
          </table:table-cell>
          <table:table-cell table:style-name="ce7" table:formula="of:=1/(1+[.R$2])^[.$A13]" office:value-type="float" office:value="0.177809729303679">
            <text:p>0.178 </text:p>
          </table:table-cell>
          <table:table-cell table:style-name="ce7" table:formula="of:=1/(1+[.S$2])^[.$A13]" office:value-type="float" office:value="0.161919039757293">
            <text:p>0.162 </text:p>
          </table:table-cell>
          <table:table-cell table:style-name="ce7" table:formula="of:=1/(1+[.T$2])^[.$A13]" office:value-type="float" office:value="0.147565021241741">
            <text:p>0.148 </text:p>
          </table:table-cell>
          <table:table-cell table:style-name="ce10" table:formula="of:=1/(1+[.U$2])^[.$A13]" office:value-type="float" office:value="0.134587985741538">
            <text:p>0.135 </text:p>
          </table:table-cell>
          <table:table-cell table:number-columns-repeated="1003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7" table:formula="of:=1/(1+[.B$2])^[.$A14]" office:value-type="float" office:value="0.887449225265154">
            <text:p>0.887 </text:p>
          </table:table-cell>
          <table:table-cell table:style-name="ce7" table:formula="of:=1/(1+[.C$2])^[.$A14]" office:value-type="float" office:value="0.788493175581656">
            <text:p>0.788 </text:p>
          </table:table-cell>
          <table:table-cell table:style-name="ce7" table:formula="of:=1/(1+[.D$2])^[.$A14]" office:value-type="float" office:value="0.701379880192973">
            <text:p>0.701 </text:p>
          </table:table-cell>
          <table:table-cell table:style-name="ce7" table:formula="of:=1/(1+[.E$2])^[.$A14]" office:value-type="float" office:value="0.624597049580065">
            <text:p>0.625 </text:p>
          </table:table-cell>
          <table:table-cell table:style-name="ce10" table:formula="of:=1/(1+[.F$2])^[.$A14]" office:value-type="float" office:value="0.556837418177559">
            <text:p>0.557 </text:p>
          </table:table-cell>
          <table:table-cell table:style-name="ce7" table:formula="of:=1/(1+[.G$2])^[.$A14]" office:value-type="float" office:value="0.496969363577001">
            <text:p>0.497 </text:p>
          </table:table-cell>
          <table:table-cell table:style-name="ce7" table:formula="of:=1/(1+[.H$2])^[.$A14]" office:value-type="float" office:value="0.444011959240735">
            <text:p>0.444 </text:p>
          </table:table-cell>
          <table:table-cell table:style-name="ce7" table:formula="of:=1/(1+[.I$2])^[.$A14]" office:value-type="float" office:value="0.397113758645991">
            <text:p>0.397 </text:p>
          </table:table-cell>
          <table:table-cell table:style-name="ce7" table:formula="of:=1/(1+[.J$2])^[.$A14]" office:value-type="float" office:value="0.355534725103686">
            <text:p>0.356 </text:p>
          </table:table-cell>
          <table:table-cell table:style-name="ce10" table:formula="of:=1/(1+[.K$2])^[.$A14]" office:value-type="float" office:value="0.318630817710356">
            <text:p>0.319 </text:p>
          </table:table-cell>
          <table:table-cell table:style-name="ce7" table:formula="of:=1/(1+[.L$2])^[.$A14]" office:value-type="float" office:value="0.285840823613722">
            <text:p>0.286 </text:p>
          </table:table-cell>
          <table:table-cell table:style-name="ce7" table:formula="of:=1/(1+[.M$2])^[.$A14]" office:value-type="float" office:value="0.256675092945389">
            <text:p>0.257 </text:p>
          </table:table-cell>
          <table:table-cell table:style-name="ce7" table:formula="of:=1/(1+[.N$2])^[.$A14]" office:value-type="float" office:value="0.23070588779554">
            <text:p>0.231 </text:p>
          </table:table-cell>
          <table:table-cell table:style-name="ce7" table:formula="of:=1/(1+[.O$2])^[.$A14]" office:value-type="float" office:value="0.20755910243067">
            <text:p>0.208 </text:p>
          </table:table-cell>
          <table:table-cell table:style-name="ce10" table:formula="of:=1/(1+[.P$2])^[.$A14]" office:value-type="float" office:value="0.186907150186666">
            <text:p>0.187 </text:p>
          </table:table-cell>
          <table:table-cell table:style-name="ce7" table:formula="of:=1/(1+[.Q$2])^[.$A14]" office:value-type="float" office:value="0.168462844416472">
            <text:p>0.168 </text:p>
          </table:table-cell>
          <table:table-cell table:style-name="ce7" table:formula="of:=1/(1+[.R$2])^[.$A14]" office:value-type="float" office:value="0.151974127609982">
            <text:p>0.152 </text:p>
          </table:table-cell>
          <table:table-cell table:style-name="ce7" table:formula="of:=1/(1+[.S$2])^[.$A14]" office:value-type="float" office:value="0.137219525218045">
            <text:p>0.137 </text:p>
          </table:table-cell>
          <table:table-cell table:style-name="ce7" table:formula="of:=1/(1+[.T$2])^[.$A14]" office:value-type="float" office:value="0.124004219530875">
            <text:p>0.124 </text:p>
          </table:table-cell>
          <table:table-cell table:style-name="ce10" table:formula="of:=1/(1+[.U$2])^[.$A14]" office:value-type="float" office:value="0.112156654784615">
            <text:p>0.112 </text:p>
          </table:table-cell>
          <table:table-cell table:number-columns-repeated="1003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 table:formula="of:=1/(1+[.B$2])^[.$A15]" office:value-type="float" office:value="0.878662599272429">
            <text:p>0.879 </text:p>
          </table:table-cell>
          <table:table-cell table:style-name="ce7" table:formula="of:=1/(1+[.C$2])^[.$A15]" office:value-type="float" office:value="0.773032525080055">
            <text:p>0.773 </text:p>
          </table:table-cell>
          <table:table-cell table:style-name="ce7" table:formula="of:=1/(1+[.D$2])^[.$A15]" office:value-type="float" office:value="0.680951339993178">
            <text:p>0.681 </text:p>
          </table:table-cell>
          <table:table-cell table:style-name="ce7" table:formula="of:=1/(1+[.E$2])^[.$A15]" office:value-type="float" office:value="0.600574086134678">
            <text:p>0.601 </text:p>
          </table:table-cell>
          <table:table-cell table:style-name="ce10" table:formula="of:=1/(1+[.F$2])^[.$A15]" office:value-type="float" office:value="0.530321350645295">
            <text:p>0.530 </text:p>
          </table:table-cell>
          <table:table-cell table:style-name="ce7" table:formula="of:=1/(1+[.G$2])^[.$A15]" office:value-type="float" office:value="0.468839022242453">
            <text:p>0.469 </text:p>
          </table:table-cell>
          <table:table-cell table:style-name="ce7" table:formula="of:=1/(1+[.H$2])^[.$A15]" office:value-type="float" office:value="0.414964447888537">
            <text:p>0.415 </text:p>
          </table:table-cell>
          <table:table-cell table:style-name="ce7" table:formula="of:=1/(1+[.I$2])^[.$A15]" office:value-type="float" office:value="0.367697924672214">
            <text:p>0.368 </text:p>
          </table:table-cell>
          <table:table-cell table:style-name="ce7" table:formula="of:=1/(1+[.J$2])^[.$A15]" office:value-type="float" office:value="0.326178646884115">
            <text:p>0.326 </text:p>
          </table:table-cell>
          <table:table-cell table:style-name="ce10" table:formula="of:=1/(1+[.K$2])^[.$A15]" office:value-type="float" office:value="0.289664379736688">
            <text:p>0.290 </text:p>
          </table:table-cell>
          <table:table-cell table:style-name="ce7" table:formula="of:=1/(1+[.L$2])^[.$A15]" office:value-type="float" office:value="0.257514255507858">
            <text:p>0.258 </text:p>
          </table:table-cell>
          <table:table-cell table:style-name="ce7" table:formula="of:=1/(1+[.M$2])^[.$A15]" office:value-type="float" office:value="0.229174190129811">
            <text:p>0.229 </text:p>
          </table:table-cell>
          <table:table-cell table:style-name="ce7" table:formula="of:=1/(1+[.N$2])^[.$A15]" office:value-type="float" office:value="0.20416450247393">
            <text:p>0.204 </text:p>
          </table:table-cell>
          <table:table-cell table:style-name="ce7" table:formula="of:=1/(1+[.O$2])^[.$A15]" office:value-type="float" office:value="0.182069388097079">
            <text:p>0.182 </text:p>
          </table:table-cell>
          <table:table-cell table:style-name="ce10" table:formula="of:=1/(1+[.P$2])^[.$A15]" office:value-type="float" office:value="0.162527956684057">
            <text:p>0.163 </text:p>
          </table:table-cell>
          <table:table-cell table:style-name="ce7" table:formula="of:=1/(1+[.Q$2])^[.$A15]" office:value-type="float" office:value="0.1452265900142">
            <text:p>0.145 </text:p>
          </table:table-cell>
          <table:table-cell table:style-name="ce7" table:formula="of:=1/(1+[.R$2])^[.$A15]" office:value-type="float" office:value="0.129892416760668">
            <text:p>0.130 </text:p>
          </table:table-cell>
          <table:table-cell table:style-name="ce7" table:formula="of:=1/(1+[.S$2])^[.$A15]" office:value-type="float" office:value="0.116287733235631">
            <text:p>0.116 </text:p>
          </table:table-cell>
          <table:table-cell table:style-name="ce7" table:formula="of:=1/(1+[.T$2])^[.$A15]" office:value-type="float" office:value="0.104205226496534">
            <text:p>0.104 </text:p>
          </table:table-cell>
          <table:table-cell table:style-name="ce10" table:formula="of:=1/(1+[.U$2])^[.$A15]" office:value-type="float" office:value="0.0934638789871793">
            <text:p>0.093 </text:p>
          </table:table-cell>
          <table:table-cell table:number-columns-repeated="1003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7" table:formula="of:=1/(1+[.B$2])^[.$A16]" office:value-type="float" office:value="0.869962969576663">
            <text:p>0.870 </text:p>
          </table:table-cell>
          <table:table-cell table:style-name="ce7" table:formula="of:=1/(1+[.C$2])^[.$A16]" office:value-type="float" office:value="0.757875024588289">
            <text:p>0.758 </text:p>
          </table:table-cell>
          <table:table-cell table:style-name="ce7" table:formula="of:=1/(1+[.D$2])^[.$A16]" office:value-type="float" office:value="0.661117805818619">
            <text:p>0.661 </text:p>
          </table:table-cell>
          <table:table-cell table:style-name="ce7" table:formula="of:=1/(1+[.E$2])^[.$A16]" office:value-type="float" office:value="0.577475082821806">
            <text:p>0.577 </text:p>
          </table:table-cell>
          <table:table-cell table:style-name="ce10" table:formula="of:=1/(1+[.F$2])^[.$A16]" office:value-type="float" office:value="0.505067952995519">
            <text:p>0.505 </text:p>
          </table:table-cell>
          <table:table-cell table:style-name="ce7" table:formula="of:=1/(1+[.G$2])^[.$A16]" office:value-type="float" office:value="0.442300964379673">
            <text:p>0.442 </text:p>
          </table:table-cell>
          <table:table-cell table:style-name="ce7" table:formula="of:=1/(1+[.H$2])^[.$A16]" office:value-type="float" office:value="0.387817241017325">
            <text:p>0.388 </text:p>
          </table:table-cell>
          <table:table-cell table:style-name="ce7" table:formula="of:=1/(1+[.I$2])^[.$A16]" office:value-type="float" office:value="0.340461041363161">
            <text:p>0.340 </text:p>
          </table:table-cell>
          <table:table-cell table:style-name="ce7" table:formula="of:=1/(1+[.J$2])^[.$A16]" office:value-type="float" office:value="0.299246465031298">
            <text:p>0.299 </text:p>
          </table:table-cell>
          <table:table-cell table:style-name="ce10" table:formula="of:=1/(1+[.K$2])^[.$A16]" office:value-type="float" office:value="0.26333125430608">
            <text:p>0.263 </text:p>
          </table:table-cell>
          <table:table-cell table:style-name="ce7" table:formula="of:=1/(1+[.L$2])^[.$A16]" office:value-type="float" office:value="0.231994824781854">
            <text:p>0.232 </text:p>
          </table:table-cell>
          <table:table-cell table:style-name="ce7" table:formula="of:=1/(1+[.M$2])^[.$A16]" office:value-type="float" office:value="0.204619812615903">
            <text:p>0.205 </text:p>
          </table:table-cell>
          <table:table-cell table:style-name="ce7" table:formula="of:=1/(1+[.N$2])^[.$A16]" office:value-type="float" office:value="0.180676550861885">
            <text:p>0.181 </text:p>
          </table:table-cell>
          <table:table-cell table:style-name="ce7" table:formula="of:=1/(1+[.O$2])^[.$A16]" office:value-type="float" office:value="0.159709989558841">
            <text:p>0.160 </text:p>
          </table:table-cell>
          <table:table-cell table:style-name="ce10" table:formula="of:=1/(1+[.P$2])^[.$A16]" office:value-type="float" office:value="0.141328657986137">
            <text:p>0.141 </text:p>
          </table:table-cell>
          <table:table-cell table:style-name="ce7" table:formula="of:=1/(1+[.Q$2])^[.$A16]" office:value-type="float" office:value="0.125195336219138">
            <text:p>0.125 </text:p>
          </table:table-cell>
          <table:table-cell table:style-name="ce7" table:formula="of:=1/(1+[.R$2])^[.$A16]" office:value-type="float" office:value="0.111019159624503">
            <text:p>0.111 </text:p>
          </table:table-cell>
          <table:table-cell table:style-name="ce7" table:formula="of:=1/(1+[.S$2])^[.$A16]" office:value-type="float" office:value="0.0985489264708741">
            <text:p>0.099 </text:p>
          </table:table-cell>
          <table:table-cell table:style-name="ce7" table:formula="of:=1/(1+[.T$2])^[.$A16]" office:value-type="float" office:value="0.087567417223978">
            <text:p>0.088 </text:p>
          </table:table-cell>
          <table:table-cell table:style-name="ce10" table:formula="of:=1/(1+[.U$2])^[.$A16]" office:value-type="float" office:value="0.0778865658226494">
            <text:p>0.078 </text:p>
          </table:table-cell>
          <table:table-cell table:number-columns-repeated="1003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8" table:formula="of:=1/(1+[.B$2])^[.$A17]" office:value-type="float" office:value="0.861349474828379">
            <text:p>0.861 </text:p>
          </table:table-cell>
          <table:table-cell table:style-name="ce8" table:formula="of:=1/(1+[.C$2])^[.$A17]" office:value-type="float" office:value="0.743014729988519">
            <text:p>0.743 </text:p>
          </table:table-cell>
          <table:table-cell table:style-name="ce8" table:formula="of:=1/(1+[.D$2])^[.$A17]" office:value-type="float" office:value="0.641861947396717">
            <text:p>0.642 </text:p>
          </table:table-cell>
          <table:table-cell table:style-name="ce8" table:formula="of:=1/(1+[.E$2])^[.$A17]" office:value-type="float" office:value="0.555264502713275">
            <text:p>0.555 </text:p>
          </table:table-cell>
          <table:table-cell table:style-name="ce11" table:formula="of:=1/(1+[.F$2])^[.$A17]" office:value-type="float" office:value="0.48101709809097">
            <text:p>0.481 </text:p>
          </table:table-cell>
          <table:table-cell table:style-name="ce8" table:formula="of:=1/(1+[.G$2])^[.$A17]" office:value-type="float" office:value="0.41726506073554">
            <text:p>0.417 </text:p>
          </table:table-cell>
          <table:table-cell table:style-name="ce8" table:formula="of:=1/(1+[.H$2])^[.$A17]" office:value-type="float" office:value="0.362446019642359">
            <text:p>0.362 </text:p>
          </table:table-cell>
          <table:table-cell table:style-name="ce8" table:formula="of:=1/(1+[.I$2])^[.$A17]" office:value-type="float" office:value="0.31524170496589">
            <text:p>0.315 </text:p>
          </table:table-cell>
          <table:table-cell table:style-name="ce8" table:formula="of:=1/(1+[.J$2])^[.$A17]" office:value-type="float" office:value="0.274538041313118">
            <text:p>0.275 </text:p>
          </table:table-cell>
          <table:table-cell table:style-name="ce11" table:formula="of:=1/(1+[.K$2])^[.$A17]" office:value-type="float" office:value="0.239392049369163">
            <text:p>0.239 </text:p>
          </table:table-cell>
          <table:table-cell table:style-name="ce8" table:formula="of:=1/(1+[.L$2])^[.$A17]" office:value-type="float" office:value="0.209004346650319">
            <text:p>0.209 </text:p>
          </table:table-cell>
          <table:table-cell table:style-name="ce8" table:formula="of:=1/(1+[.M$2])^[.$A17]" office:value-type="float" office:value="0.182696261264199">
            <text:p>0.183 </text:p>
          </table:table-cell>
          <table:table-cell table:style-name="ce8" table:formula="of:=1/(1+[.N$2])^[.$A17]" office:value-type="float" office:value="0.159890752975119">
            <text:p>0.160 </text:p>
          </table:table-cell>
          <table:table-cell table:style-name="ce8" table:formula="of:=1/(1+[.O$2])^[.$A17]" office:value-type="float" office:value="0.140096482069159">
            <text:p>0.140 </text:p>
          </table:table-cell>
          <table:table-cell table:style-name="ce11" table:formula="of:=1/(1+[.P$2])^[.$A17]" office:value-type="float" office:value="0.122894485205336">
            <text:p>0.123 </text:p>
          </table:table-cell>
          <table:table-cell table:style-name="ce8" table:formula="of:=1/(1+[.Q$2])^[.$A17]" office:value-type="float" office:value="0.107927013982015">
            <text:p>0.108 </text:p>
          </table:table-cell>
          <table:table-cell table:style-name="ce8" table:formula="of:=1/(1+[.R$2])^[.$A17]" office:value-type="float" office:value="0.0948881706192333">
            <text:p>0.095 </text:p>
          </table:table-cell>
          <table:table-cell table:style-name="ce8" table:formula="of:=1/(1+[.S$2])^[.$A17]" office:value-type="float" office:value="0.0835160393820967">
            <text:p>0.084 </text:p>
          </table:table-cell>
          <table:table-cell table:style-name="ce8" table:formula="of:=1/(1+[.T$2])^[.$A17]" office:value-type="float" office:value="0.0735860648940991">
            <text:p>0.074 </text:p>
          </table:table-cell>
          <table:table-cell table:style-name="ce11" table:formula="of:=1/(1+[.U$2])^[.$A17]" office:value-type="float" office:value="0.0649054715188745">
            <text:p>0.065 </text:p>
          </table:table-cell>
          <table:table-cell table:number-columns-repeated="1003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 table:formula="of:=1/(1+[.B$2])^[.$A18]" office:value-type="float" office:value="0.852821262206315">
            <text:p>0.853 </text:p>
          </table:table-cell>
          <table:table-cell table:style-name="ce7" table:formula="of:=1/(1+[.C$2])^[.$A18]" office:value-type="float" office:value="0.728445813714234">
            <text:p>0.728 </text:p>
          </table:table-cell>
          <table:table-cell table:style-name="ce7" table:formula="of:=1/(1+[.D$2])^[.$A18]" office:value-type="float" office:value="0.623166939220114">
            <text:p>0.623 </text:p>
          </table:table-cell>
          <table:table-cell table:style-name="ce7" table:formula="of:=1/(1+[.E$2])^[.$A18]" office:value-type="float" office:value="0.533908175685841">
            <text:p>0.534 </text:p>
          </table:table-cell>
          <table:table-cell table:style-name="ce10" table:formula="of:=1/(1+[.F$2])^[.$A18]" office:value-type="float" office:value="0.4581115219914">
            <text:p>0.458 </text:p>
          </table:table-cell>
          <table:table-cell table:style-name="ce7" table:formula="of:=1/(1+[.G$2])^[.$A18]" office:value-type="float" office:value="0.393646283712774">
            <text:p>0.394 </text:p>
          </table:table-cell>
          <table:table-cell table:style-name="ce7" table:formula="of:=1/(1+[.H$2])^[.$A18]" office:value-type="float" office:value="0.338734597796598">
            <text:p>0.339 </text:p>
          </table:table-cell>
          <table:table-cell table:style-name="ce7" table:formula="of:=1/(1+[.I$2])^[.$A18]" office:value-type="float" office:value="0.291890467561009">
            <text:p>0.292 </text:p>
          </table:table-cell>
          <table:table-cell table:style-name="ce7" table:formula="of:=1/(1+[.J$2])^[.$A18]" office:value-type="float" office:value="0.251869762672585">
            <text:p>0.252 </text:p>
          </table:table-cell>
          <table:table-cell table:style-name="ce10" table:formula="of:=1/(1+[.K$2])^[.$A18]" office:value-type="float" office:value="0.217629135790148">
            <text:p>0.218 </text:p>
          </table:table-cell>
          <table:table-cell table:style-name="ce7" table:formula="of:=1/(1+[.L$2])^[.$A18]" office:value-type="float" office:value="0.188292204189476">
            <text:p>0.188 </text:p>
          </table:table-cell>
          <table:table-cell table:style-name="ce7" table:formula="of:=1/(1+[.M$2])^[.$A18]" office:value-type="float" office:value="0.163121661843035">
            <text:p>0.163 </text:p>
          </table:table-cell>
          <table:table-cell table:style-name="ce7" table:formula="of:=1/(1+[.N$2])^[.$A18]" office:value-type="float" office:value="0.141496241570902">
            <text:p>0.141 </text:p>
          </table:table-cell>
          <table:table-cell table:style-name="ce7" table:formula="of:=1/(1+[.O$2])^[.$A18]" office:value-type="float" office:value="0.122891650937859">
            <text:p>0.123 </text:p>
          </table:table-cell>
          <table:table-cell table:style-name="ce10" table:formula="of:=1/(1+[.P$2])^[.$A18]" office:value-type="float" office:value="0.106864769743771">
            <text:p>0.107 </text:p>
          </table:table-cell>
          <table:table-cell table:style-name="ce7" table:formula="of:=1/(1+[.Q$2])^[.$A18]" office:value-type="float" office:value="0.0930405292948409">
            <text:p>0.093 </text:p>
          </table:table-cell>
          <table:table-cell table:style-name="ce7" table:formula="of:=1/(1+[.R$2])^[.$A18]" office:value-type="float" office:value="0.0811010005292592">
            <text:p>0.081 </text:p>
          </table:table-cell>
          <table:table-cell table:style-name="ce7" table:formula="of:=1/(1+[.S$2])^[.$A18]" office:value-type="float" office:value="0.0707763045610989">
            <text:p>0.071 </text:p>
          </table:table-cell>
          <table:table-cell table:style-name="ce7" table:formula="of:=1/(1+[.T$2])^[.$A18]" office:value-type="float" office:value="0.0618370293227724">
            <text:p>0.062 </text:p>
          </table:table-cell>
          <table:table-cell table:style-name="ce10" table:formula="of:=1/(1+[.U$2])^[.$A18]" office:value-type="float" office:value="0.0540878929323954">
            <text:p>0.054 </text:p>
          </table:table-cell>
          <table:table-cell table:number-columns-repeated="1003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 table:formula="of:=1/(1+[.B$2])^[.$A19]" office:value-type="float" office:value="0.844377487332986">
            <text:p>0.844 </text:p>
          </table:table-cell>
          <table:table-cell table:style-name="ce7" table:formula="of:=1/(1+[.C$2])^[.$A19]" office:value-type="float" office:value="0.714162562464936">
            <text:p>0.714 </text:p>
          </table:table-cell>
          <table:table-cell table:style-name="ce7" table:formula="of:=1/(1+[.D$2])^[.$A19]" office:value-type="float" office:value="0.605016445844771">
            <text:p>0.605 </text:p>
          </table:table-cell>
          <table:table-cell table:style-name="ce7" table:formula="of:=1/(1+[.E$2])^[.$A19]" office:value-type="float" office:value="0.51337324585177">
            <text:p>0.513 </text:p>
          </table:table-cell>
          <table:table-cell table:style-name="ce10" table:formula="of:=1/(1+[.F$2])^[.$A19]" office:value-type="float" office:value="0.436296687610857">
            <text:p>0.436 </text:p>
          </table:table-cell>
          <table:table-cell table:style-name="ce7" table:formula="of:=1/(1+[.G$2])^[.$A19]" office:value-type="float" office:value="0.371364418596957">
            <text:p>0.371 </text:p>
          </table:table-cell>
          <table:table-cell table:style-name="ce7" table:formula="of:=1/(1+[.H$2])^[.$A19]" office:value-type="float" office:value="0.31657439046411">
            <text:p>0.317 </text:p>
          </table:table-cell>
          <table:table-cell table:style-name="ce7" table:formula="of:=1/(1+[.I$2])^[.$A19]" office:value-type="float" office:value="0.270268951445379">
            <text:p>0.270 </text:p>
          </table:table-cell>
          <table:table-cell table:style-name="ce7" table:formula="of:=1/(1+[.J$2])^[.$A19]" office:value-type="float" office:value="0.231073176763839">
            <text:p>0.231 </text:p>
          </table:table-cell>
          <table:table-cell table:style-name="ce10" table:formula="of:=1/(1+[.K$2])^[.$A19]" office:value-type="float" office:value="0.197844668900135">
            <text:p>0.198 </text:p>
          </table:table-cell>
          <table:table-cell table:style-name="ce7" table:formula="of:=1/(1+[.L$2])^[.$A19]" office:value-type="float" office:value="0.169632616386915">
            <text:p>0.170 </text:p>
          </table:table-cell>
          <table:table-cell table:style-name="ce7" table:formula="of:=1/(1+[.M$2])^[.$A19]" office:value-type="float" office:value="0.145644340931281">
            <text:p>0.146 </text:p>
          </table:table-cell>
          <table:table-cell table:style-name="ce7" table:formula="of:=1/(1+[.N$2])^[.$A19]" office:value-type="float" office:value="0.125217912894603">
            <text:p>0.125 </text:p>
          </table:table-cell>
          <table:table-cell table:style-name="ce7" table:formula="of:=1/(1+[.O$2])^[.$A19]" office:value-type="float" office:value="0.107799693805139">
            <text:p>0.108 </text:p>
          </table:table-cell>
          <table:table-cell table:style-name="ce10" table:formula="of:=1/(1+[.P$2])^[.$A19]" office:value-type="float" office:value="0.0929258867337138">
            <text:p>0.093 </text:p>
          </table:table-cell>
          <table:table-cell table:style-name="ce7" table:formula="of:=1/(1+[.Q$2])^[.$A19]" office:value-type="float" office:value="0.0802073528403801">
            <text:p>0.080 </text:p>
          </table:table-cell>
          <table:table-cell table:style-name="ce7" table:formula="of:=1/(1+[.R$2])^[.$A19]" office:value-type="float" office:value="0.0693170944694523">
            <text:p>0.069 </text:p>
          </table:table-cell>
          <table:table-cell table:style-name="ce7" table:formula="of:=1/(1+[.S$2])^[.$A19]" office:value-type="float" office:value="0.0599799191195753">
            <text:p>0.060 </text:p>
          </table:table-cell>
          <table:table-cell table:style-name="ce7" table:formula="of:=1/(1+[.T$2])^[.$A19]" office:value-type="float" office:value="0.0519638901872037">
            <text:p>0.052 </text:p>
          </table:table-cell>
          <table:table-cell table:style-name="ce10" table:formula="of:=1/(1+[.U$2])^[.$A19]" office:value-type="float" office:value="0.0450732441103295">
            <text:p>0.045 </text:p>
          </table:table-cell>
          <table:table-cell table:number-columns-repeated="1003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 table:formula="of:=1/(1+[.B$2])^[.$A20]" office:value-type="float" office:value="0.836017314191075">
            <text:p>0.836 </text:p>
          </table:table-cell>
          <table:table-cell table:style-name="ce7" table:formula="of:=1/(1+[.C$2])^[.$A20]" office:value-type="float" office:value="0.700159374965623">
            <text:p>0.700 </text:p>
          </table:table-cell>
          <table:table-cell table:style-name="ce7" table:formula="of:=1/(1+[.D$2])^[.$A20]" office:value-type="float" office:value="0.587394607616282">
            <text:p>0.587 </text:p>
          </table:table-cell>
          <table:table-cell table:style-name="ce7" table:formula="of:=1/(1+[.E$2])^[.$A20]" office:value-type="float" office:value="0.493628121011318">
            <text:p>0.494 </text:p>
          </table:table-cell>
          <table:table-cell table:style-name="ce10" table:formula="of:=1/(1+[.F$2])^[.$A20]" office:value-type="float" office:value="0.415520654867483">
            <text:p>0.416 </text:p>
          </table:table-cell>
          <table:table-cell table:style-name="ce7" table:formula="of:=1/(1+[.G$2])^[.$A20]" office:value-type="float" office:value="0.350343791129204">
            <text:p>0.350 </text:p>
          </table:table-cell>
          <table:table-cell table:style-name="ce7" table:formula="of:=1/(1+[.H$2])^[.$A20]" office:value-type="float" office:value="0.295863916321598">
            <text:p>0.296 </text:p>
          </table:table-cell>
          <table:table-cell table:style-name="ce7" table:formula="of:=1/(1+[.I$2])^[.$A20]" office:value-type="float" office:value="0.250249029116091">
            <text:p>0.250 </text:p>
          </table:table-cell>
          <table:table-cell table:style-name="ce7" table:formula="of:=1/(1+[.J$2])^[.$A20]" office:value-type="float" office:value="0.211993740150311">
            <text:p>0.212 </text:p>
          </table:table-cell>
          <table:table-cell table:style-name="ce10" table:formula="of:=1/(1+[.K$2])^[.$A20]" office:value-type="float" office:value="0.179858789909214">
            <text:p>0.180 </text:p>
          </table:table-cell>
          <table:table-cell table:style-name="ce7" table:formula="of:=1/(1+[.L$2])^[.$A20]" office:value-type="float" office:value="0.152822176925149">
            <text:p>0.153 </text:p>
          </table:table-cell>
          <table:table-cell table:style-name="ce7" table:formula="of:=1/(1+[.M$2])^[.$A20]" office:value-type="float" office:value="0.130039590117215">
            <text:p>0.130 </text:p>
          </table:table-cell>
          <table:table-cell table:style-name="ce7" table:formula="of:=1/(1+[.N$2])^[.$A20]" office:value-type="float" office:value="0.110812312296109">
            <text:p>0.111 </text:p>
          </table:table-cell>
          <table:table-cell table:style-name="ce7" table:formula="of:=1/(1+[.O$2])^[.$A20]" office:value-type="float" office:value="0.0945611349167886">
            <text:p>0.095 </text:p>
          </table:table-cell>
          <table:table-cell table:style-name="ce10" table:formula="of:=1/(1+[.P$2])^[.$A20]" office:value-type="float" office:value="0.0808051188988816">
            <text:p>0.081 </text:p>
          </table:table-cell>
          <table:table-cell table:style-name="ce7" table:formula="of:=1/(1+[.Q$2])^[.$A20]" office:value-type="float" office:value="0.0691442696899828">
            <text:p>0.069 </text:p>
          </table:table-cell>
          <table:table-cell table:style-name="ce7" table:formula="of:=1/(1+[.R$2])^[.$A20]" office:value-type="float" office:value="0.0592453798884208">
            <text:p>0.059 </text:p>
          </table:table-cell>
          <table:table-cell table:style-name="ce7" table:formula="of:=1/(1+[.S$2])^[.$A20]" office:value-type="float" office:value="0.0508304399318435">
            <text:p>0.051 </text:p>
          </table:table-cell>
          <table:table-cell table:style-name="ce7" table:formula="of:=1/(1+[.T$2])^[.$A20]" office:value-type="float" office:value="0.0436671346110955">
            <text:p>0.044 </text:p>
          </table:table-cell>
          <table:table-cell table:style-name="ce10" table:formula="of:=1/(1+[.U$2])^[.$A20]" office:value-type="float" office:value="0.0375610367586079">
            <text:p>0.038 </text:p>
          </table:table-cell>
          <table:table-cell table:number-columns-repeated="1003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 table:formula="of:=1/(1+[.B$2])^[.$A21]" office:value-type="float" office:value="0.827739915040668">
            <text:p>0.828 </text:p>
          </table:table-cell>
          <table:table-cell table:style-name="ce7" table:formula="of:=1/(1+[.C$2])^[.$A21]" office:value-type="float" office:value="0.686430759770219">
            <text:p>0.686 </text:p>
          </table:table-cell>
          <table:table-cell table:style-name="ce7" table:formula="of:=1/(1+[.D$2])^[.$A21]" office:value-type="float" office:value="0.570286026811925">
            <text:p>0.570 </text:p>
          </table:table-cell>
          <table:table-cell table:style-name="ce7" table:formula="of:=1/(1+[.E$2])^[.$A21]" office:value-type="float" office:value="0.474642424049344">
            <text:p>0.475 </text:p>
          </table:table-cell>
          <table:table-cell table:style-name="ce10" table:formula="of:=1/(1+[.F$2])^[.$A21]" office:value-type="float" office:value="0.39573395701665">
            <text:p>0.396 </text:p>
          </table:table-cell>
          <table:table-cell table:style-name="ce7" table:formula="of:=1/(1+[.G$2])^[.$A21]" office:value-type="float" office:value="0.330513010499249">
            <text:p>0.331 </text:p>
          </table:table-cell>
          <table:table-cell table:style-name="ce7" table:formula="of:=1/(1+[.H$2])^[.$A21]" office:value-type="float" office:value="0.276508333010839">
            <text:p>0.277 </text:p>
          </table:table-cell>
          <table:table-cell table:style-name="ce7" table:formula="of:=1/(1+[.I$2])^[.$A21]" office:value-type="float" office:value="0.231712063996381">
            <text:p>0.232 </text:p>
          </table:table-cell>
          <table:table-cell table:style-name="ce7" table:formula="of:=1/(1+[.J$2])^[.$A21]" office:value-type="float" office:value="0.194489669862671">
            <text:p>0.194 </text:p>
          </table:table-cell>
          <table:table-cell table:style-name="ce10" table:formula="of:=1/(1+[.K$2])^[.$A21]" office:value-type="float" office:value="0.163507990826558">
            <text:p>0.164 </text:p>
          </table:table-cell>
          <table:table-cell table:style-name="ce7" table:formula="of:=1/(1+[.L$2])^[.$A21]" office:value-type="float" office:value="0.137677636869504">
            <text:p>0.138 </text:p>
          </table:table-cell>
          <table:table-cell table:style-name="ce7" table:formula="of:=1/(1+[.M$2])^[.$A21]" office:value-type="float" office:value="0.116106776890371">
            <text:p>0.116 </text:p>
          </table:table-cell>
          <table:table-cell table:style-name="ce7" table:formula="of:=1/(1+[.N$2])^[.$A21]" office:value-type="float" office:value="0.0980639931823976">
            <text:p>0.098 </text:p>
          </table:table-cell>
          <table:table-cell table:style-name="ce7" table:formula="of:=1/(1+[.O$2])^[.$A21]" office:value-type="float" office:value="0.0829483639620953">
            <text:p>0.083 </text:p>
          </table:table-cell>
          <table:table-cell table:style-name="ce10" table:formula="of:=1/(1+[.P$2])^[.$A21]" office:value-type="float" office:value="0.0702653207816362">
            <text:p>0.070 </text:p>
          </table:table-cell>
          <table:table-cell table:style-name="ce7" table:formula="of:=1/(1+[.Q$2])^[.$A21]" office:value-type="float" office:value="0.0596071290430887">
            <text:p>0.060 </text:p>
          </table:table-cell>
          <table:table-cell table:style-name="ce7" table:formula="of:=1/(1+[.R$2])^[.$A21]" office:value-type="float" office:value="0.0506370768277101">
            <text:p>0.051 </text:p>
          </table:table-cell>
          <table:table-cell table:style-name="ce7" table:formula="of:=1/(1+[.S$2])^[.$A21]" office:value-type="float" office:value="0.0430766440100369">
            <text:p>0.043 </text:p>
          </table:table-cell>
          <table:table-cell table:style-name="ce7" table:formula="of:=1/(1+[.T$2])^[.$A21]" office:value-type="float" office:value="0.036695071101761">
            <text:p>0.037 </text:p>
          </table:table-cell>
          <table:table-cell table:style-name="ce10" table:formula="of:=1/(1+[.U$2])^[.$A21]" office:value-type="float" office:value="0.0313008639655066">
            <text:p>0.031 </text:p>
          </table:table-cell>
          <table:table-cell table:number-columns-repeated="1003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8" table:formula="of:=1/(1+[.B$2])^[.$A22]" office:value-type="float" office:value="0.819544470337295">
            <text:p>0.820 </text:p>
          </table:table-cell>
          <table:table-cell table:style-name="ce8" table:formula="of:=1/(1+[.C$2])^[.$A22]" office:value-type="float" office:value="0.672971333108057">
            <text:p>0.673 </text:p>
          </table:table-cell>
          <table:table-cell table:style-name="ce8" table:formula="of:=1/(1+[.D$2])^[.$A22]" office:value-type="float" office:value="0.553675754186335">
            <text:p>0.554 </text:p>
          </table:table-cell>
          <table:table-cell table:style-name="ce8" table:formula="of:=1/(1+[.E$2])^[.$A22]" office:value-type="float" office:value="0.456386946201292">
            <text:p>0.456 </text:p>
          </table:table-cell>
          <table:table-cell table:style-name="ce11" table:formula="of:=1/(1+[.F$2])^[.$A22]" office:value-type="float" office:value="0.376889482873">
            <text:p>0.377 </text:p>
          </table:table-cell>
          <table:table-cell table:style-name="ce8" table:formula="of:=1/(1+[.G$2])^[.$A22]" office:value-type="float" office:value="0.311804726886084">
            <text:p>0.312 </text:p>
          </table:table-cell>
          <table:table-cell table:style-name="ce8" table:formula="of:=1/(1+[.H$2])^[.$A22]" office:value-type="float" office:value="0.258419002813868">
            <text:p>0.258 </text:p>
          </table:table-cell>
          <table:table-cell table:style-name="ce8" table:formula="of:=1/(1+[.I$2])^[.$A22]" office:value-type="float" office:value="0.214548207404056">
            <text:p>0.215 </text:p>
          </table:table-cell>
          <table:table-cell table:style-name="ce8" table:formula="of:=1/(1+[.J$2])^[.$A22]" office:value-type="float" office:value="0.178430889782267">
            <text:p>0.178 </text:p>
          </table:table-cell>
          <table:table-cell table:style-name="ce11" table:formula="of:=1/(1+[.K$2])^[.$A22]" office:value-type="float" office:value="0.148643628024143">
            <text:p>0.149 </text:p>
          </table:table-cell>
          <table:table-cell table:style-name="ce8" table:formula="of:=1/(1+[.L$2])^[.$A22]" office:value-type="float" office:value="0.124033907089643">
            <text:p>0.124 </text:p>
          </table:table-cell>
          <table:table-cell table:style-name="ce8" table:formula="of:=1/(1+[.M$2])^[.$A22]" office:value-type="float" office:value="0.103666765080688">
            <text:p>0.104 </text:p>
          </table:table-cell>
          <table:table-cell table:style-name="ce8" table:formula="of:=1/(1+[.N$2])^[.$A22]" office:value-type="float" office:value="0.0867822948516793">
            <text:p>0.087 </text:p>
          </table:table-cell>
          <table:table-cell table:style-name="ce8" table:formula="of:=1/(1+[.O$2])^[.$A22]" office:value-type="float" office:value="0.0727617227737678">
            <text:p>0.073 </text:p>
          </table:table-cell>
          <table:table-cell table:style-name="ce11" table:formula="of:=1/(1+[.P$2])^[.$A22]" office:value-type="float" office:value="0.0611002789405532">
            <text:p>0.061 </text:p>
          </table:table-cell>
          <table:table-cell table:style-name="ce8" table:formula="of:=1/(1+[.Q$2])^[.$A22]" office:value-type="float" office:value="0.0513854560716282">
            <text:p>0.051 </text:p>
          </table:table-cell>
          <table:table-cell table:style-name="ce8" table:formula="of:=1/(1+[.R$2])^[.$A22]" office:value-type="float" office:value="0.0432795528441967">
            <text:p>0.043 </text:p>
          </table:table-cell>
          <table:table-cell table:style-name="ce8" table:formula="of:=1/(1+[.S$2])^[.$A22]" office:value-type="float" office:value="0.0365056305169804">
            <text:p>0.037 </text:p>
          </table:table-cell>
          <table:table-cell table:style-name="ce8" table:formula="of:=1/(1+[.T$2])^[.$A22]" office:value-type="float" office:value="0.0308361942031605">
            <text:p>0.031 </text:p>
          </table:table-cell>
          <table:table-cell table:style-name="ce11" table:formula="of:=1/(1+[.U$2])^[.$A22]" office:value-type="float" office:value="0.0260840533045888">
            <text:p>0.026 </text:p>
          </table:table-cell>
          <table:table-cell table:number-columns-repeated="1003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7" table:formula="of:=1/(1+[.B$2])^[.$A23]" office:value-type="float" office:value="0.779768442993784">
            <text:p>0.780 </text:p>
          </table:table-cell>
          <table:table-cell table:style-name="ce7" table:formula="of:=1/(1+[.C$2])^[.$A23]" office:value-type="float" office:value="0.609530870528279">
            <text:p>0.610 </text:p>
          </table:table-cell>
          <table:table-cell table:style-name="ce7" table:formula="of:=1/(1+[.D$2])^[.$A23]" office:value-type="float" office:value="0.477605569261659">
            <text:p>0.478 </text:p>
          </table:table-cell>
          <table:table-cell table:style-name="ce7" table:formula="of:=1/(1+[.E$2])^[.$A23]" office:value-type="float" office:value="0.375116802253964">
            <text:p>0.375 </text:p>
          </table:table-cell>
          <table:table-cell table:style-name="ce10" table:formula="of:=1/(1+[.F$2])^[.$A23]" office:value-type="float" office:value="0.295302771697762">
            <text:p>0.295 </text:p>
          </table:table-cell>
          <table:table-cell table:style-name="ce7" table:formula="of:=1/(1+[.G$2])^[.$A23]" office:value-type="float" office:value="0.232998630503895">
            <text:p>0.233 </text:p>
          </table:table-cell>
          <table:table-cell table:style-name="ce7" table:formula="of:=1/(1+[.H$2])^[.$A23]" office:value-type="float" office:value="0.184249177522239">
            <text:p>0.184 </text:p>
          </table:table-cell>
          <table:table-cell table:style-name="ce7" table:formula="of:=1/(1+[.I$2])^[.$A23]" office:value-type="float" office:value="0.146017904912913">
            <text:p>0.146 </text:p>
          </table:table-cell>
          <table:table-cell table:style-name="ce7" table:formula="of:=1/(1+[.J$2])^[.$A23]" office:value-type="float" office:value="0.115967835554636">
            <text:p>0.116 </text:p>
          </table:table-cell>
          <table:table-cell table:style-name="ce10" table:formula="of:=1/(1+[.K$2])^[.$A23]" office:value-type="float" office:value="0.092295998177064">
            <text:p>0.092 </text:p>
          </table:table-cell>
          <table:table-cell table:style-name="ce7" table:formula="of:=1/(1+[.L$2])^[.$A23]" office:value-type="float" office:value="0.0736080868866405">
            <text:p>0.074 </text:p>
          </table:table-cell>
          <table:table-cell table:style-name="ce7" table:formula="of:=1/(1+[.M$2])^[.$A23]" office:value-type="float" office:value="0.0588233065522536">
            <text:p>0.059 </text:p>
          </table:table-cell>
          <table:table-cell table:style-name="ce7" table:formula="of:=1/(1+[.N$2])^[.$A23]" office:value-type="float" office:value="0.0471019527995827">
            <text:p>0.047 </text:p>
          </table:table-cell>
          <table:table-cell table:style-name="ce7" table:formula="of:=1/(1+[.O$2])^[.$A23]" office:value-type="float" office:value="0.0377901587735309">
            <text:p>0.038 </text:p>
          </table:table-cell>
          <table:table-cell table:style-name="ce10" table:formula="of:=1/(1+[.P$2])^[.$A23]" office:value-type="float" office:value="0.0303776372094791">
            <text:p>0.030 </text:p>
          </table:table-cell>
          <table:table-cell table:style-name="ce7" table:formula="of:=1/(1+[.Q$2])^[.$A23]" office:value-type="float" office:value="0.0244652844386969">
            <text:p>0.024 </text:p>
          </table:table-cell>
          <table:table-cell table:style-name="ce7" table:formula="of:=1/(1+[.R$2])^[.$A23]" office:value-type="float" office:value="0.0197402867203548">
            <text:p>0.020 </text:p>
          </table:table-cell>
          <table:table-cell table:style-name="ce7" table:formula="of:=1/(1+[.S$2])^[.$A23]" office:value-type="float" office:value="0.015956947543276">
            <text:p>0.016 </text:p>
          </table:table-cell>
          <table:table-cell table:style-name="ce7" table:formula="of:=1/(1+[.T$2])^[.$A23]" office:value-type="float" office:value="0.0129218877827407">
            <text:p>0.013 </text:p>
          </table:table-cell>
          <table:table-cell table:style-name="ce10" table:formula="of:=1/(1+[.U$2])^[.$A23]" office:value-type="float" office:value="0.0104825960103961">
            <text:p>0.010 </text:p>
          </table:table-cell>
          <table:table-cell table:number-columns-repeated="1003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7" table:formula="of:=1/(1+[.B$2])^[.$A24]" office:value-type="float" office:value="0.741922917787124">
            <text:p>0.742 </text:p>
          </table:table-cell>
          <table:table-cell table:style-name="ce7" table:formula="of:=1/(1+[.C$2])^[.$A24]" office:value-type="float" office:value="0.552070888979912">
            <text:p>0.552 </text:p>
          </table:table-cell>
          <table:table-cell table:style-name="ce7" table:formula="of:=1/(1+[.D$2])^[.$A24]" office:value-type="float" office:value="0.411986759515906">
            <text:p>0.412 </text:p>
          </table:table-cell>
          <table:table-cell table:style-name="ce7" table:formula="of:=1/(1+[.E$2])^[.$A24]" office:value-type="float" office:value="0.30831866797342">
            <text:p>0.308 </text:p>
          </table:table-cell>
          <table:table-cell table:style-name="ce10" table:formula="of:=1/(1+[.F$2])^[.$A24]" office:value-type="float" office:value="0.231377448655858">
            <text:p>0.231 </text:p>
          </table:table-cell>
          <table:table-cell table:style-name="ce7" table:formula="of:=1/(1+[.G$2])^[.$A24]" office:value-type="float" office:value="0.174110130910634">
            <text:p>0.174 </text:p>
          </table:table-cell>
          <table:table-cell table:style-name="ce7" table:formula="of:=1/(1+[.H$2])^[.$A24]" office:value-type="float" office:value="0.13136711715459">
            <text:p>0.131 </text:p>
          </table:table-cell>
          <table:table-cell table:style-name="ce7" table:formula="of:=1/(1+[.I$2])^[.$A24]" office:value-type="float" office:value="0.0993773325498012">
            <text:p>0.099 </text:p>
          </table:table-cell>
          <table:table-cell table:style-name="ce7" table:formula="of:=1/(1+[.J$2])^[.$A24]" office:value-type="float" office:value="0.0753711361280431">
            <text:p>0.075 </text:p>
          </table:table-cell>
          <table:table-cell table:style-name="ce10" table:formula="of:=1/(1+[.K$2])^[.$A24]" office:value-type="float" office:value="0.057308553301168">
            <text:p>0.057 </text:p>
          </table:table-cell>
          <table:table-cell table:style-name="ce7" table:formula="of:=1/(1+[.L$2])^[.$A24]" office:value-type="float" office:value="0.0436828169187266">
            <text:p>0.044 </text:p>
          </table:table-cell>
          <table:table-cell table:style-name="ce7" table:formula="of:=1/(1+[.M$2])^[.$A24]" office:value-type="float" office:value="0.0333779238799165">
            <text:p>0.033 </text:p>
          </table:table-cell>
          <table:table-cell table:style-name="ce7" table:formula="of:=1/(1+[.N$2])^[.$A24]" office:value-type="float" office:value="0.0255650528869506">
            <text:p>0.026 </text:p>
          </table:table-cell>
          <table:table-cell table:style-name="ce7" table:formula="of:=1/(1+[.O$2])^[.$A24]" office:value-type="float" office:value="0.0196270242881541">
            <text:p>0.020 </text:p>
          </table:table-cell>
          <table:table-cell table:style-name="ce10" table:formula="of:=1/(1+[.P$2])^[.$A24]" office:value-type="float" office:value="0.0151030544938847">
            <text:p>0.015 </text:p>
          </table:table-cell>
          <table:table-cell table:style-name="ce7" table:formula="of:=1/(1+[.Q$2])^[.$A24]" office:value-type="float" office:value="0.0116482403470742">
            <text:p>0.012 </text:p>
          </table:table-cell>
          <table:table-cell table:style-name="ce7" table:formula="of:=1/(1+[.R$2])^[.$A24]" office:value-type="float" office:value="0.00900376492346473">
            <text:p>0.009 </text:p>
          </table:table-cell>
          <table:table-cell table:style-name="ce7" table:formula="of:=1/(1+[.S$2])^[.$A24]" office:value-type="float" office:value="0.00697492883407192">
            <text:p>0.007 </text:p>
          </table:table-cell>
          <table:table-cell table:style-name="ce7" table:formula="of:=1/(1+[.T$2])^[.$A24]" office:value-type="float" office:value="0.00541490894659857">
            <text:p>0.005 </text:p>
          </table:table-cell>
          <table:table-cell table:style-name="ce10" table:formula="of:=1/(1+[.U$2])^[.$A24]" office:value-type="float" office:value="0.00421272023308743">
            <text:p>0.004 </text:p>
          </table:table-cell>
          <table:table-cell table:number-columns-repeated="1003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7" table:formula="of:=1/(1+[.B$2])^[.$A25]" office:value-type="float" office:value="0.705914199123531">
            <text:p>0.706 </text:p>
          </table:table-cell>
          <table:table-cell table:style-name="ce7" table:formula="of:=1/(1+[.C$2])^[.$A25]" office:value-type="float" office:value="0.500027613359297">
            <text:p>0.500 </text:p>
          </table:table-cell>
          <table:table-cell table:style-name="ce7" table:formula="of:=1/(1+[.D$2])^[.$A25]" office:value-type="float" office:value="0.355383397808387">
            <text:p>0.355 </text:p>
          </table:table-cell>
          <table:table-cell table:style-name="ce7" table:formula="of:=1/(1+[.E$2])^[.$A25]" office:value-type="float" office:value="0.253415470727291">
            <text:p>0.253 </text:p>
          </table:table-cell>
          <table:table-cell table:style-name="ce10" table:formula="of:=1/(1+[.F$2])^[.$A25]" office:value-type="float" office:value="0.181290285352577">
            <text:p>0.181 </text:p>
          </table:table-cell>
          <table:table-cell table:style-name="ce7" table:formula="of:=1/(1+[.G$2])^[.$A25]" office:value-type="float" office:value="0.130105218301751">
            <text:p>0.130 </text:p>
          </table:table-cell>
          <table:table-cell table:style-name="ce7" table:formula="of:=1/(1+[.H$2])^[.$A25]" office:value-type="float" office:value="0.0936629389698343">
            <text:p>0.094 </text:p>
          </table:table-cell>
          <table:table-cell table:style-name="ce7" table:formula="of:=1/(1+[.I$2])^[.$A25]" office:value-type="float" office:value="0.0676345426994301">
            <text:p>0.068 </text:p>
          </table:table-cell>
          <table:table-cell table:style-name="ce7" table:formula="of:=1/(1+[.J$2])^[.$A25]" office:value-type="float" office:value="0.0489860669905803">
            <text:p>0.049 </text:p>
          </table:table-cell>
          <table:table-cell table:style-name="ce10" table:formula="of:=1/(1+[.K$2])^[.$A25]" office:value-type="float" office:value="0.0355841027383673">
            <text:p>0.036 </text:p>
          </table:table-cell>
          <table:table-cell table:style-name="ce7" table:formula="of:=1/(1+[.L$2])^[.$A25]" office:value-type="float" office:value="0.0259236257137571">
            <text:p>0.026 </text:p>
          </table:table-cell>
          <table:table-cell table:style-name="ce7" table:formula="of:=1/(1+[.M$2])^[.$A25]" office:value-type="float" office:value="0.0189395303975958">
            <text:p>0.019 </text:p>
          </table:table-cell>
          <table:table-cell table:style-name="ce7" table:formula="of:=1/(1+[.N$2])^[.$A25]" office:value-type="float" office:value="0.0138756864687438">
            <text:p>0.014 </text:p>
          </table:table-cell>
          <table:table-cell table:style-name="ce7" table:formula="of:=1/(1+[.O$2])^[.$A25]" office:value-type="float" office:value="0.0101936613898963">
            <text:p>0.010 </text:p>
          </table:table-cell>
          <table:table-cell table:style-name="ce10" table:formula="of:=1/(1+[.P$2])^[.$A25]" office:value-type="float" office:value="0.00750888732630174">
            <text:p>0.008 </text:p>
          </table:table-cell>
          <table:table-cell table:style-name="ce7" table:formula="of:=1/(1+[.Q$2])^[.$A25]" office:value-type="float" office:value="0.00554587883591485">
            <text:p>0.006 </text:p>
          </table:table-cell>
          <table:table-cell table:style-name="ce7" table:formula="of:=1/(1+[.R$2])^[.$A25]" office:value-type="float" office:value="0.00410671759460426">
            <text:p>0.004 </text:p>
          </table:table-cell>
          <table:table-cell table:style-name="ce7" table:formula="of:=1/(1+[.S$2])^[.$A25]" office:value-type="float" office:value="0.0030488056759244">
            <text:p>0.003 </text:p>
          </table:table-cell>
          <table:table-cell table:style-name="ce7" table:formula="of:=1/(1+[.T$2])^[.$A25]" office:value-type="float" office:value="0.00226911418772081">
            <text:p>0.002 </text:p>
          </table:table-cell>
          <table:table-cell table:style-name="ce10" table:formula="of:=1/(1+[.U$2])^[.$A25]" office:value-type="float" office:value="0.0016929977788578">
            <text:p>0.002 </text:p>
          </table:table-cell>
          <table:table-cell table:number-columns-repeated="1003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7" table:formula="of:=1/(1+[.B$2])^[.$A26]" office:value-type="float" office:value="0.671653138860438">
            <text:p>0.672 </text:p>
          </table:table-cell>
          <table:table-cell table:style-name="ce7" table:formula="of:=1/(1+[.C$2])^[.$A26]" office:value-type="float" office:value="0.452890415185236">
            <text:p>0.453 </text:p>
          </table:table-cell>
          <table:table-cell table:style-name="ce7" table:formula="of:=1/(1+[.D$2])^[.$A26]" office:value-type="float" office:value="0.306556840773806">
            <text:p>0.307 </text:p>
          </table:table-cell>
          <table:table-cell table:style-name="ce7" table:formula="of:=1/(1+[.E$2])^[.$A26]" office:value-type="float" office:value="0.208289044662941">
            <text:p>0.208 </text:p>
          </table:table-cell>
          <table:table-cell table:style-name="ce10" table:formula="of:=1/(1+[.F$2])^[.$A26]" office:value-type="float" office:value="0.142045682300278">
            <text:p>0.142 </text:p>
          </table:table-cell>
          <table:table-cell table:style-name="ce7" table:formula="of:=1/(1+[.G$2])^[.$A26]" office:value-type="float" office:value="0.0972221877085056">
            <text:p>0.097 </text:p>
          </table:table-cell>
          <table:table-cell table:style-name="ce7" table:formula="of:=1/(1+[.H$2])^[.$A26]" office:value-type="float" office:value="0.0667803810153141">
            <text:p>0.067 </text:p>
          </table:table-cell>
          <table:table-cell table:style-name="ce7" table:formula="of:=1/(1+[.I$2])^[.$A26]" office:value-type="float" office:value="0.046030933300294">
            <text:p>0.046 </text:p>
          </table:table-cell>
          <table:table-cell table:style-name="ce7" table:formula="of:=1/(1+[.J$2])^[.$A26]" office:value-type="float" office:value="0.0318375824284915">
            <text:p>0.032 </text:p>
          </table:table-cell>
          <table:table-cell table:style-name="ce10" table:formula="of:=1/(1+[.K$2])^[.$A26]" office:value-type="float" office:value="0.0220949281521799">
            <text:p>0.022 </text:p>
          </table:table-cell>
          <table:table-cell table:style-name="ce7" table:formula="of:=1/(1+[.L$2])^[.$A26]" office:value-type="float" office:value="0.0153844101079222">
            <text:p>0.015 </text:p>
          </table:table-cell>
          <table:table-cell table:style-name="ce7" table:formula="of:=1/(1+[.M$2])^[.$A26]" office:value-type="float" office:value="0.0107467981822946">
            <text:p>0.011 </text:p>
          </table:table-cell>
          <table:table-cell table:style-name="ce7" table:formula="of:=1/(1+[.N$2])^[.$A26]" office:value-type="float" office:value="0.0075311666997238">
            <text:p>0.008 </text:p>
          </table:table-cell>
          <table:table-cell table:style-name="ce7" table:formula="of:=1/(1+[.O$2])^[.$A26]" office:value-type="float" office:value="0.00529426830100663">
            <text:p>0.005 </text:p>
          </table:table-cell>
          <table:table-cell table:style-name="ce10" table:formula="of:=1/(1+[.P$2])^[.$A26]" office:value-type="float" office:value="0.00373324408661341">
            <text:p>0.004 </text:p>
          </table:table-cell>
          <table:table-cell table:style-name="ce7" table:formula="of:=1/(1+[.Q$2])^[.$A26]" office:value-type="float" office:value="0.00264046509568923">
            <text:p>0.003 </text:p>
          </table:table-cell>
          <table:table-cell table:style-name="ce7" table:formula="of:=1/(1+[.R$2])^[.$A26]" office:value-type="float" office:value="0.00187311969439361">
            <text:p>0.002 </text:p>
          </table:table-cell>
          <table:table-cell table:style-name="ce7" table:formula="of:=1/(1+[.S$2])^[.$A26]" office:value-type="float" office:value="0.00133266105944229">
            <text:p>0.001 </text:p>
          </table:table-cell>
          <table:table-cell table:style-name="ce7" table:formula="of:=1/(1+[.T$2])^[.$A26]" office:value-type="float" office:value="0.000950870872935028">
            <text:p>0.001 </text:p>
          </table:table-cell>
          <table:table-cell table:style-name="ce10" table:formula="of:=1/(1+[.U$2])^[.$A26]" office:value-type="float" office:value="0.000680377836796632">
            <text:p>0.001 </text:p>
          </table:table-cell>
          <table:table-cell table:number-columns-repeated="1003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8" table:formula="of:=1/(1+[.B$2])^[.$A27]" office:value-type="float" office:value="0.608038824688949">
            <text:p>0.608 </text:p>
          </table:table-cell>
          <table:table-cell table:style-name="ce8" table:formula="of:=1/(1+[.C$2])^[.$A27]" office:value-type="float" office:value="0.371527882126961">
            <text:p>0.372 </text:p>
          </table:table-cell>
          <table:table-cell table:style-name="ce8" table:formula="of:=1/(1+[.D$2])^[.$A27]" office:value-type="float" office:value="0.228107079789753">
            <text:p>0.228 </text:p>
          </table:table-cell>
          <table:table-cell table:style-name="ce8" table:formula="of:=1/(1+[.E$2])^[.$A27]" office:value-type="float" office:value="0.140712615333239">
            <text:p>0.141 </text:p>
          </table:table-cell>
          <table:table-cell table:style-name="ce11" table:formula="of:=1/(1+[.F$2])^[.$A27]" office:value-type="float" office:value="0.0872037269723805">
            <text:p>0.087 </text:p>
          </table:table-cell>
          <table:table-cell table:style-name="ce8" table:formula="of:=1/(1+[.G$2])^[.$A27]" office:value-type="float" office:value="0.0542883618166907">
            <text:p>0.054 </text:p>
          </table:table-cell>
          <table:table-cell table:style-name="ce8" table:formula="of:=1/(1+[.H$2])^[.$A27]" office:value-type="float" office:value="0.0339477594176217">
            <text:p>0.034 </text:p>
          </table:table-cell>
          <table:table-cell table:style-name="ce8" table:formula="of:=1/(1+[.I$2])^[.$A27]" office:value-type="float" office:value="0.0213212285551566">
            <text:p>0.021 </text:p>
          </table:table-cell>
          <table:table-cell table:style-name="ce8" table:formula="of:=1/(1+[.J$2])^[.$A27]" office:value-type="float" office:value="0.0134485388832271">
            <text:p>0.013 </text:p>
          </table:table-cell>
          <table:table-cell table:style-name="ce11" table:formula="of:=1/(1+[.K$2])^[.$A27]" office:value-type="float" office:value="0.00851855127950061">
            <text:p>0.009 </text:p>
          </table:table-cell>
          <table:table-cell table:style-name="ce8" table:formula="of:=1/(1+[.L$2])^[.$A27]" office:value-type="float" office:value="0.00541815045511121">
            <text:p>0.005 </text:p>
          </table:table-cell>
          <table:table-cell table:style-name="ce8" table:formula="of:=1/(1+[.M$2])^[.$A27]" office:value-type="float" office:value="0.0034601813937404">
            <text:p>0.003 </text:p>
          </table:table-cell>
          <table:table-cell table:style-name="ce8" table:formula="of:=1/(1+[.N$2])^[.$A27]" office:value-type="float" office:value="0.00221859395753412">
            <text:p>0.002 </text:p>
          </table:table-cell>
          <table:table-cell table:style-name="ce8" table:formula="of:=1/(1+[.O$2])^[.$A27]" office:value-type="float" office:value="0.00142809610012868">
            <text:p>0.001 </text:p>
          </table:table-cell>
          <table:table-cell table:style-name="ce11" table:formula="of:=1/(1+[.P$2])^[.$A27]" office:value-type="float" office:value="0.000922800842430728">
            <text:p>0.001 </text:p>
          </table:table-cell>
          <table:table-cell table:style-name="ce8" table:formula="of:=1/(1+[.Q$2])^[.$A27]" office:value-type="float" office:value="0.000598550142666346">
            <text:p>0.001 </text:p>
          </table:table-cell>
          <table:table-cell table:style-name="ce8" table:formula="of:=1/(1+[.R$2])^[.$A27]" office:value-type="float" office:value="0.000389678919801816">
            <text:p>0.000 </text:p>
          </table:table-cell>
          <table:table-cell table:style-name="ce8" table:formula="of:=1/(1+[.S$2])^[.$A27]" office:value-type="float" office:value="0.000254624174898862">
            <text:p>0.000 </text:p>
          </table:table-cell>
          <table:table-cell table:style-name="ce8" table:formula="of:=1/(1+[.T$2])^[.$A27]" office:value-type="float" office:value="0.000166975183869745">
            <text:p>0.000 </text:p>
          </table:table-cell>
          <table:table-cell table:style-name="ce11" table:formula="of:=1/(1+[.U$2])^[.$A27]" office:value-type="float" office:value="0.000109884819117172">
            <text:p>0.000 </text:p>
          </table:table-cell>
          <table:table-cell table:number-columns-repeated="100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Future Value of a Lump Sum'.$A$1" table:cell-range-address="$'Present Value of a Lump Sum'.$A$1:.$U$27" table:range-usable-as="print-range"/>
        </table:named-expressions>
      </table:table>
      <table:table table:name="Future Value of an Annuity" table:style-name="ta3" table:print-ranges="'Future Value of an Annuity'.A1:'Future Value of an Annuity'.U27">
        <table:table-column table:style-name="co7" table:default-cell-style-name="ce18"/>
        <table:table-column table:style-name="co8" table:number-columns-repeated="9" table:default-cell-style-name="ce18"/>
        <table:table-column table:style-name="co9" table:number-columns-repeated="11" table:default-cell-style-name="ce18"/>
        <table:table-column table:style-name="co6" table:number-columns-repeated="236" table:default-cell-style-name="ce18"/>
        <table:table-column table:style-name="co6" table:number-columns-repeated="767" table:default-cell-style-name="Default"/>
        <table:table-row table:style-name="ro3">
          <table:table-cell table:style-name="ce15" office:value-type="string" table:number-columns-spanned="21" table:number-rows-spanned="1">
            <text:p>Future value interest factor of an ordinary annuity of $1 per period at i% for n periods, FVIFA(i,n).</text:p>
          </table:table-cell>
          <table:covered-table-cell table:number-columns-repeated="19" table:style-name="ce19"/>
          <table:covered-table-cell table:style-name="ce35"/>
          <table:table-cell table:style-name="ce37" table:number-columns-repeated="1003"/>
        </table:table-row>
        <table:table-row table:style-name="ro4">
          <table:table-cell table:style-name="ce16" office:value-type="string">
            <text:p>Period</text:p>
          </table:table-cell>
          <table:table-cell table:style-name="ce20" office:value-type="percentage" office:value="0.01">
            <text:p>1%</text:p>
          </table:table-cell>
          <table:table-cell table:style-name="ce20" office:value-type="percentage" office:value="0.02">
            <text:p>2%</text:p>
          </table:table-cell>
          <table:table-cell table:style-name="ce20" office:value-type="percentage" office:value="0.03">
            <text:p>3%</text:p>
          </table:table-cell>
          <table:table-cell table:style-name="ce20" office:value-type="percentage" office:value="0.04">
            <text:p>4%</text:p>
          </table:table-cell>
          <table:table-cell table:style-name="ce24" office:value-type="percentage" office:value="0.05">
            <text:p>5%</text:p>
          </table:table-cell>
          <table:table-cell table:style-name="ce20" office:value-type="percentage" office:value="0.06">
            <text:p>6%</text:p>
          </table:table-cell>
          <table:table-cell table:style-name="ce20" office:value-type="percentage" office:value="0.07">
            <text:p>7%</text:p>
          </table:table-cell>
          <table:table-cell table:style-name="ce20" office:value-type="percentage" office:value="0.08">
            <text:p>8%</text:p>
          </table:table-cell>
          <table:table-cell table:style-name="ce20" office:value-type="percentage" office:value="0.09">
            <text:p>9%</text:p>
          </table:table-cell>
          <table:table-cell table:style-name="ce24" office:value-type="percentage" office:value="0.1">
            <text:p>10%</text:p>
          </table:table-cell>
          <table:table-cell table:style-name="ce20" office:value-type="percentage" office:value="0.11">
            <text:p>11%</text:p>
          </table:table-cell>
          <table:table-cell table:style-name="ce20" office:value-type="percentage" office:value="0.12">
            <text:p>12%</text:p>
          </table:table-cell>
          <table:table-cell table:style-name="ce20" office:value-type="percentage" office:value="0.13">
            <text:p>13%</text:p>
          </table:table-cell>
          <table:table-cell table:style-name="ce20" office:value-type="percentage" office:value="0.14">
            <text:p>14%</text:p>
          </table:table-cell>
          <table:table-cell table:style-name="ce24" office:value-type="percentage" office:value="0.15">
            <text:p>15%</text:p>
          </table:table-cell>
          <table:table-cell table:style-name="ce20" office:value-type="percentage" office:value="0.16">
            <text:p>16%</text:p>
          </table:table-cell>
          <table:table-cell table:style-name="ce20" office:value-type="percentage" office:value="0.17">
            <text:p>17%</text:p>
          </table:table-cell>
          <table:table-cell table:style-name="ce20" office:value-type="percentage" office:value="0.18">
            <text:p>18%</text:p>
          </table:table-cell>
          <table:table-cell table:style-name="ce20" office:value-type="percentage" office:value="0.19">
            <text:p>19%</text:p>
          </table:table-cell>
          <table:table-cell table:style-name="ce24" office:value-type="percentage" office:value="0.2">
            <text:p>20%</text:p>
          </table:table-cell>
          <table:table-cell table:style-name="ce20" table:number-columns-repeated="42"/>
          <table:table-cell table:style-name="ce38" table:number-columns-repeated="961"/>
        </table:table-row>
        <table:table-row table:style-name="ro4">
          <table:table-cell table:style-name="ce17" office:value-type="float" office:value="1">
            <text:p>1</text:p>
          </table:table-cell>
          <table:table-cell table:style-name="ce21" table:formula="of:=FV([.B$2];[.$A3];-1;0;0)" office:value-type="float" office:value="1">
            <text:p>1.000 </text:p>
          </table:table-cell>
          <table:table-cell table:style-name="ce21" table:formula="of:=FV([.C$2];[.$A3];-1;0;0)" office:value-type="float" office:value="1">
            <text:p>1.000 </text:p>
          </table:table-cell>
          <table:table-cell table:style-name="ce21" table:formula="of:=FV([.D$2];[.$A3];-1;0;0)" office:value-type="float" office:value="1">
            <text:p>1.000 </text:p>
          </table:table-cell>
          <table:table-cell table:style-name="ce21" table:formula="of:=FV([.E$2];[.$A3];-1;0;0)" office:value-type="float" office:value="1">
            <text:p>1.000 </text:p>
          </table:table-cell>
          <table:table-cell table:style-name="ce25" table:formula="of:=FV([.F$2];[.$A3];-1;0;0)" office:value-type="float" office:value="1">
            <text:p>1.000 </text:p>
          </table:table-cell>
          <table:table-cell table:style-name="ce21" table:formula="of:=FV([.G$2];[.$A3];-1;0;0)" office:value-type="float" office:value="1">
            <text:p>1.000 </text:p>
          </table:table-cell>
          <table:table-cell table:style-name="ce21" table:formula="of:=FV([.H$2];[.$A3];-1;0;0)" office:value-type="float" office:value="1">
            <text:p>1.000 </text:p>
          </table:table-cell>
          <table:table-cell table:style-name="ce21" table:formula="of:=FV([.I$2];[.$A3];-1;0;0)" office:value-type="float" office:value="1">
            <text:p>1.000 </text:p>
          </table:table-cell>
          <table:table-cell table:style-name="ce21" table:formula="of:=FV([.J$2];[.$A3];-1;0;0)" office:value-type="float" office:value="1">
            <text:p>1.000 </text:p>
          </table:table-cell>
          <table:table-cell table:style-name="ce25" table:formula="of:=FV([.K$2];[.$A3];-1;0;0)" office:value-type="float" office:value="1">
            <text:p>1.000 </text:p>
          </table:table-cell>
          <table:table-cell table:style-name="ce21" table:formula="of:=FV([.L$2];[.$A3];-1;0;0)" office:value-type="float" office:value="1">
            <text:p>1.000 </text:p>
          </table:table-cell>
          <table:table-cell table:style-name="ce21" table:formula="of:=FV([.M$2];[.$A3];-1;0;0)" office:value-type="float" office:value="1">
            <text:p>1.000 </text:p>
          </table:table-cell>
          <table:table-cell table:style-name="ce21" table:formula="of:=FV([.N$2];[.$A3];-1;0;0)" office:value-type="float" office:value="0.999999999999999">
            <text:p>1.000 </text:p>
          </table:table-cell>
          <table:table-cell table:style-name="ce21" table:formula="of:=FV([.O$2];[.$A3];-1;0;0)" office:value-type="float" office:value="1">
            <text:p>1.000 </text:p>
          </table:table-cell>
          <table:table-cell table:style-name="ce25" table:formula="of:=FV([.P$2];[.$A3];-1;0;0)" office:value-type="float" office:value="1">
            <text:p>1.000 </text:p>
          </table:table-cell>
          <table:table-cell table:style-name="ce21" table:formula="of:=FV([.Q$2];[.$A3];-1;0;0)" office:value-type="float" office:value="1">
            <text:p>1.000 </text:p>
          </table:table-cell>
          <table:table-cell table:style-name="ce21" table:formula="of:=FV([.R$2];[.$A3];-1;0;0)" office:value-type="float" office:value="1">
            <text:p>1.000 </text:p>
          </table:table-cell>
          <table:table-cell table:style-name="ce21" table:formula="of:=FV([.S$2];[.$A3];-1;0;0)" office:value-type="float" office:value="1">
            <text:p>1.000 </text:p>
          </table:table-cell>
          <table:table-cell table:style-name="ce21" table:formula="of:=FV([.T$2];[.$A3];-1;0;0)" office:value-type="float" office:value="1">
            <text:p>1.000 </text:p>
          </table:table-cell>
          <table:table-cell table:style-name="ce25" table:formula="of:=FV([.U$2];[.$A3];-1;0;0)" office:value-type="float" office:value="1">
            <text:p>1.000 </text:p>
          </table:table-cell>
          <table:table-cell table:style-name="ce37" table:number-columns-repeated="1003"/>
        </table:table-row>
        <table:table-row table:style-name="ro4">
          <table:table-cell table:style-name="ce17" office:value-type="float" office:value="2">
            <text:p>2</text:p>
          </table:table-cell>
          <table:table-cell table:style-name="ce21" table:formula="of:=FV([.B$2];[.$A4];-1;0;0)" office:value-type="float" office:value="2.01">
            <text:p>2.010 </text:p>
          </table:table-cell>
          <table:table-cell table:style-name="ce21" table:formula="of:=FV([.C$2];[.$A4];-1;0;0)" office:value-type="float" office:value="2.02">
            <text:p>2.020 </text:p>
          </table:table-cell>
          <table:table-cell table:style-name="ce21" table:formula="of:=FV([.D$2];[.$A4];-1;0;0)" office:value-type="float" office:value="2.03">
            <text:p>2.030 </text:p>
          </table:table-cell>
          <table:table-cell table:style-name="ce21" table:formula="of:=FV([.E$2];[.$A4];-1;0;0)" office:value-type="float" office:value="2.04">
            <text:p>2.040 </text:p>
          </table:table-cell>
          <table:table-cell table:style-name="ce25" table:formula="of:=FV([.F$2];[.$A4];-1;0;0)" office:value-type="float" office:value="2.05">
            <text:p>2.050 </text:p>
          </table:table-cell>
          <table:table-cell table:style-name="ce21" table:formula="of:=FV([.G$2];[.$A4];-1;0;0)" office:value-type="float" office:value="2.06">
            <text:p>2.060 </text:p>
          </table:table-cell>
          <table:table-cell table:style-name="ce21" table:formula="of:=FV([.H$2];[.$A4];-1;0;0)" office:value-type="float" office:value="2.07">
            <text:p>2.070 </text:p>
          </table:table-cell>
          <table:table-cell table:style-name="ce21" table:formula="of:=FV([.I$2];[.$A4];-1;0;0)" office:value-type="float" office:value="2.08">
            <text:p>2.080 </text:p>
          </table:table-cell>
          <table:table-cell table:style-name="ce21" table:formula="of:=FV([.J$2];[.$A4];-1;0;0)" office:value-type="float" office:value="2.09">
            <text:p>2.090 </text:p>
          </table:table-cell>
          <table:table-cell table:style-name="ce25" table:formula="of:=FV([.K$2];[.$A4];-1;0;0)" office:value-type="float" office:value="2.1">
            <text:p>2.100 </text:p>
          </table:table-cell>
          <table:table-cell table:style-name="ce21" table:formula="of:=FV([.L$2];[.$A4];-1;0;0)" office:value-type="float" office:value="2.11">
            <text:p>2.110 </text:p>
          </table:table-cell>
          <table:table-cell table:style-name="ce21" table:formula="of:=FV([.M$2];[.$A4];-1;0;0)" office:value-type="float" office:value="2.12">
            <text:p>2.120 </text:p>
          </table:table-cell>
          <table:table-cell table:style-name="ce21" table:formula="of:=FV([.N$2];[.$A4];-1;0;0)" office:value-type="float" office:value="2.13">
            <text:p>2.130 </text:p>
          </table:table-cell>
          <table:table-cell table:style-name="ce21" table:formula="of:=FV([.O$2];[.$A4];-1;0;0)" office:value-type="float" office:value="2.14">
            <text:p>2.140 </text:p>
          </table:table-cell>
          <table:table-cell table:style-name="ce25" table:formula="of:=FV([.P$2];[.$A4];-1;0;0)" office:value-type="float" office:value="2.15">
            <text:p>2.150 </text:p>
          </table:table-cell>
          <table:table-cell table:style-name="ce21" table:formula="of:=FV([.Q$2];[.$A4];-1;0;0)" office:value-type="float" office:value="2.16">
            <text:p>2.160 </text:p>
          </table:table-cell>
          <table:table-cell table:style-name="ce21" table:formula="of:=FV([.R$2];[.$A4];-1;0;0)" office:value-type="float" office:value="2.17">
            <text:p>2.170 </text:p>
          </table:table-cell>
          <table:table-cell table:style-name="ce21" table:formula="of:=FV([.S$2];[.$A4];-1;0;0)" office:value-type="float" office:value="2.18">
            <text:p>2.180 </text:p>
          </table:table-cell>
          <table:table-cell table:style-name="ce21" table:formula="of:=FV([.T$2];[.$A4];-1;0;0)" office:value-type="float" office:value="2.19">
            <text:p>2.190 </text:p>
          </table:table-cell>
          <table:table-cell table:style-name="ce25" table:formula="of:=FV([.U$2];[.$A4];-1;0;0)" office:value-type="float" office:value="2.2">
            <text:p>2.200 </text:p>
          </table:table-cell>
          <table:table-cell table:style-name="ce37" table:number-columns-repeated="1003"/>
        </table:table-row>
        <table:table-row table:style-name="ro4">
          <table:table-cell table:style-name="ce17" office:value-type="float" office:value="3">
            <text:p>3</text:p>
          </table:table-cell>
          <table:table-cell table:style-name="ce21" table:formula="of:=FV([.B$2];[.$A5];-1;0;0)" office:value-type="float" office:value="3.03010000000001">
            <text:p>3.030 </text:p>
          </table:table-cell>
          <table:table-cell table:style-name="ce21" table:formula="of:=FV([.C$2];[.$A5];-1;0;0)" office:value-type="float" office:value="3.06040000000001">
            <text:p>3.060 </text:p>
          </table:table-cell>
          <table:table-cell table:style-name="ce21" table:formula="of:=FV([.D$2];[.$A5];-1;0;0)" office:value-type="float" office:value="3.0909">
            <text:p>3.091 </text:p>
          </table:table-cell>
          <table:table-cell table:style-name="ce21" table:formula="of:=FV([.E$2];[.$A5];-1;0;0)" office:value-type="float" office:value="3.1216">
            <text:p>3.122 </text:p>
          </table:table-cell>
          <table:table-cell table:style-name="ce25" table:formula="of:=FV([.F$2];[.$A5];-1;0;0)" office:value-type="float" office:value="3.1525">
            <text:p>3.153 </text:p>
          </table:table-cell>
          <table:table-cell table:style-name="ce21" table:formula="of:=FV([.G$2];[.$A5];-1;0;0)" office:value-type="float" office:value="3.1836">
            <text:p>3.184 </text:p>
          </table:table-cell>
          <table:table-cell table:style-name="ce21" table:formula="of:=FV([.H$2];[.$A5];-1;0;0)" office:value-type="float" office:value="3.2149">
            <text:p>3.215 </text:p>
          </table:table-cell>
          <table:table-cell table:style-name="ce21" table:formula="of:=FV([.I$2];[.$A5];-1;0;0)" office:value-type="float" office:value="3.2464">
            <text:p>3.246 </text:p>
          </table:table-cell>
          <table:table-cell table:style-name="ce21" table:formula="of:=FV([.J$2];[.$A5];-1;0;0)" office:value-type="float" office:value="3.2781">
            <text:p>3.278 </text:p>
          </table:table-cell>
          <table:table-cell table:style-name="ce25" table:formula="of:=FV([.K$2];[.$A5];-1;0;0)" office:value-type="float" office:value="3.31">
            <text:p>3.310 </text:p>
          </table:table-cell>
          <table:table-cell table:style-name="ce21" table:formula="of:=FV([.L$2];[.$A5];-1;0;0)" office:value-type="float" office:value="3.3421">
            <text:p>3.342 </text:p>
          </table:table-cell>
          <table:table-cell table:style-name="ce21" table:formula="of:=FV([.M$2];[.$A5];-1;0;0)" office:value-type="float" office:value="3.3744">
            <text:p>3.374 </text:p>
          </table:table-cell>
          <table:table-cell table:style-name="ce21" table:formula="of:=FV([.N$2];[.$A5];-1;0;0)" office:value-type="float" office:value="3.4069">
            <text:p>3.407 </text:p>
          </table:table-cell>
          <table:table-cell table:style-name="ce21" table:formula="of:=FV([.O$2];[.$A5];-1;0;0)" office:value-type="float" office:value="3.4396">
            <text:p>3.440 </text:p>
          </table:table-cell>
          <table:table-cell table:style-name="ce25" table:formula="of:=FV([.P$2];[.$A5];-1;0;0)" office:value-type="float" office:value="3.4725">
            <text:p>3.473 </text:p>
          </table:table-cell>
          <table:table-cell table:style-name="ce21" table:formula="of:=FV([.Q$2];[.$A5];-1;0;0)" office:value-type="float" office:value="3.5056">
            <text:p>3.506 </text:p>
          </table:table-cell>
          <table:table-cell table:style-name="ce21" table:formula="of:=FV([.R$2];[.$A5];-1;0;0)" office:value-type="float" office:value="3.5389">
            <text:p>3.539 </text:p>
          </table:table-cell>
          <table:table-cell table:style-name="ce21" table:formula="of:=FV([.S$2];[.$A5];-1;0;0)" office:value-type="float" office:value="3.5724">
            <text:p>3.572 </text:p>
          </table:table-cell>
          <table:table-cell table:style-name="ce21" table:formula="of:=FV([.T$2];[.$A5];-1;0;0)" office:value-type="float" office:value="3.6061">
            <text:p>3.606 </text:p>
          </table:table-cell>
          <table:table-cell table:style-name="ce25" table:formula="of:=FV([.U$2];[.$A5];-1;0;0)" office:value-type="float" office:value="3.64">
            <text:p>3.640 </text:p>
          </table:table-cell>
          <table:table-cell table:style-name="ce37" table:number-columns-repeated="1003"/>
        </table:table-row>
        <table:table-row table:style-name="ro4">
          <table:table-cell table:style-name="ce17" office:value-type="float" office:value="4">
            <text:p>4</text:p>
          </table:table-cell>
          <table:table-cell table:style-name="ce21" table:formula="of:=FV([.B$2];[.$A6];-1;0;0)" office:value-type="float" office:value="4.060401">
            <text:p>4.060 </text:p>
          </table:table-cell>
          <table:table-cell table:style-name="ce21" table:formula="of:=FV([.C$2];[.$A6];-1;0;0)" office:value-type="float" office:value="4.121608">
            <text:p>4.122 </text:p>
          </table:table-cell>
          <table:table-cell table:style-name="ce21" table:formula="of:=FV([.D$2];[.$A6];-1;0;0)" office:value-type="float" office:value="4.18362700000001">
            <text:p>4.184 </text:p>
          </table:table-cell>
          <table:table-cell table:style-name="ce21" table:formula="of:=FV([.E$2];[.$A6];-1;0;0)" office:value-type="float" office:value="4.24646400000001">
            <text:p>4.246 </text:p>
          </table:table-cell>
          <table:table-cell table:style-name="ce25" table:formula="of:=FV([.F$2];[.$A6];-1;0;0)" office:value-type="float" office:value="4.310125">
            <text:p>4.310 </text:p>
          </table:table-cell>
          <table:table-cell table:style-name="ce21" table:formula="of:=FV([.G$2];[.$A6];-1;0;0)" office:value-type="float" office:value="4.37461600000001">
            <text:p>4.375 </text:p>
          </table:table-cell>
          <table:table-cell table:style-name="ce21" table:formula="of:=FV([.H$2];[.$A6];-1;0;0)" office:value-type="float" office:value="4.439943">
            <text:p>4.440 </text:p>
          </table:table-cell>
          <table:table-cell table:style-name="ce21" table:formula="of:=FV([.I$2];[.$A6];-1;0;0)" office:value-type="float" office:value="4.506112">
            <text:p>4.506 </text:p>
          </table:table-cell>
          <table:table-cell table:style-name="ce21" table:formula="of:=FV([.J$2];[.$A6];-1;0;0)" office:value-type="float" office:value="4.57312900000001">
            <text:p>4.573 </text:p>
          </table:table-cell>
          <table:table-cell table:style-name="ce25" table:formula="of:=FV([.K$2];[.$A6];-1;0;0)" office:value-type="float" office:value="4.641">
            <text:p>4.641 </text:p>
          </table:table-cell>
          <table:table-cell table:style-name="ce21" table:formula="of:=FV([.L$2];[.$A6];-1;0;0)" office:value-type="float" office:value="4.709731">
            <text:p>4.710 </text:p>
          </table:table-cell>
          <table:table-cell table:style-name="ce21" table:formula="of:=FV([.M$2];[.$A6];-1;0;0)" office:value-type="float" office:value="4.77932800000001">
            <text:p>4.779 </text:p>
          </table:table-cell>
          <table:table-cell table:style-name="ce21" table:formula="of:=FV([.N$2];[.$A6];-1;0;0)" office:value-type="float" office:value="4.849797">
            <text:p>4.850 </text:p>
          </table:table-cell>
          <table:table-cell table:style-name="ce21" table:formula="of:=FV([.O$2];[.$A6];-1;0;0)" office:value-type="float" office:value="4.92114400000001">
            <text:p>4.921 </text:p>
          </table:table-cell>
          <table:table-cell table:style-name="ce25" table:formula="of:=FV([.P$2];[.$A6];-1;0;0)" office:value-type="float" office:value="4.993375">
            <text:p>4.993 </text:p>
          </table:table-cell>
          <table:table-cell table:style-name="ce21" table:formula="of:=FV([.Q$2];[.$A6];-1;0;0)" office:value-type="float" office:value="5.066496">
            <text:p>5.066 </text:p>
          </table:table-cell>
          <table:table-cell table:style-name="ce21" table:formula="of:=FV([.R$2];[.$A6];-1;0;0)" office:value-type="float" office:value="5.140513">
            <text:p>5.141 </text:p>
          </table:table-cell>
          <table:table-cell table:style-name="ce21" table:formula="of:=FV([.S$2];[.$A6];-1;0;0)" office:value-type="float" office:value="5.215432">
            <text:p>5.215 </text:p>
          </table:table-cell>
          <table:table-cell table:style-name="ce21" table:formula="of:=FV([.T$2];[.$A6];-1;0;0)" office:value-type="float" office:value="5.291259">
            <text:p>5.291 </text:p>
          </table:table-cell>
          <table:table-cell table:style-name="ce25" table:formula="of:=FV([.U$2];[.$A6];-1;0;0)" office:value-type="float" office:value="5.368">
            <text:p>5.368 </text:p>
          </table:table-cell>
          <table:table-cell table:style-name="ce37" table:number-columns-repeated="1003"/>
        </table:table-row>
        <table:table-row table:style-name="ro4">
          <table:table-cell table:style-name="ce16" office:value-type="float" office:value="5">
            <text:p>5</text:p>
          </table:table-cell>
          <table:table-cell table:style-name="ce22" table:formula="of:=FV([.B$2];[.$A7];-1;0;0)" office:value-type="float" office:value="5.10100501000002">
            <text:p>5.101 </text:p>
          </table:table-cell>
          <table:table-cell table:style-name="ce22" table:formula="of:=FV([.C$2];[.$A7];-1;0;0)" office:value-type="float" office:value="5.20404016">
            <text:p>5.204 </text:p>
          </table:table-cell>
          <table:table-cell table:style-name="ce22" table:formula="of:=FV([.D$2];[.$A7];-1;0;0)" office:value-type="float" office:value="5.30913581">
            <text:p>5.309 </text:p>
          </table:table-cell>
          <table:table-cell table:style-name="ce22" table:formula="of:=FV([.E$2];[.$A7];-1;0;0)" office:value-type="float" office:value="5.41632256">
            <text:p>5.416 </text:p>
          </table:table-cell>
          <table:table-cell table:style-name="ce26" table:formula="of:=FV([.F$2];[.$A7];-1;0;0)" office:value-type="float" office:value="5.52563125000001">
            <text:p>5.526 </text:p>
          </table:table-cell>
          <table:table-cell table:style-name="ce22" table:formula="of:=FV([.G$2];[.$A7];-1;0;0)" office:value-type="float" office:value="5.63709296000001">
            <text:p>5.637 </text:p>
          </table:table-cell>
          <table:table-cell table:style-name="ce22" table:formula="of:=FV([.H$2];[.$A7];-1;0;0)" office:value-type="float" office:value="5.75073901">
            <text:p>5.751 </text:p>
          </table:table-cell>
          <table:table-cell table:style-name="ce22" table:formula="of:=FV([.I$2];[.$A7];-1;0;0)" office:value-type="float" office:value="5.86660096000001">
            <text:p>5.867 </text:p>
          </table:table-cell>
          <table:table-cell table:style-name="ce22" table:formula="of:=FV([.J$2];[.$A7];-1;0;0)" office:value-type="float" office:value="5.98471061000001">
            <text:p>5.985 </text:p>
          </table:table-cell>
          <table:table-cell table:style-name="ce26" table:formula="of:=FV([.K$2];[.$A7];-1;0;0)" office:value-type="float" office:value="6.10510000000001">
            <text:p>6.105 </text:p>
          </table:table-cell>
          <table:table-cell table:style-name="ce22" table:formula="of:=FV([.L$2];[.$A7];-1;0;0)" office:value-type="float" office:value="6.22780141000001">
            <text:p>6.228 </text:p>
          </table:table-cell>
          <table:table-cell table:style-name="ce22" table:formula="of:=FV([.M$2];[.$A7];-1;0;0)" office:value-type="float" office:value="6.35284736000001">
            <text:p>6.353 </text:p>
          </table:table-cell>
          <table:table-cell table:style-name="ce22" table:formula="of:=FV([.N$2];[.$A7];-1;0;0)" office:value-type="float" office:value="6.48027060999999">
            <text:p>6.480 </text:p>
          </table:table-cell>
          <table:table-cell table:style-name="ce22" table:formula="of:=FV([.O$2];[.$A7];-1;0;0)" office:value-type="float" office:value="6.61010416000001">
            <text:p>6.610 </text:p>
          </table:table-cell>
          <table:table-cell table:style-name="ce26" table:formula="of:=FV([.P$2];[.$A7];-1;0;0)" office:value-type="float" office:value="6.74238125">
            <text:p>6.742 </text:p>
          </table:table-cell>
          <table:table-cell table:style-name="ce22" table:formula="of:=FV([.Q$2];[.$A7];-1;0;0)" office:value-type="float" office:value="6.87713535999999">
            <text:p>6.877 </text:p>
          </table:table-cell>
          <table:table-cell table:style-name="ce22" table:formula="of:=FV([.R$2];[.$A7];-1;0;0)" office:value-type="float" office:value="7.01440020999999">
            <text:p>7.014 </text:p>
          </table:table-cell>
          <table:table-cell table:style-name="ce22" table:formula="of:=FV([.S$2];[.$A7];-1;0;0)" office:value-type="float" office:value="7.15420976">
            <text:p>7.154 </text:p>
          </table:table-cell>
          <table:table-cell table:style-name="ce22" table:formula="of:=FV([.T$2];[.$A7];-1;0;0)" office:value-type="float" office:value="7.29659821">
            <text:p>7.297 </text:p>
          </table:table-cell>
          <table:table-cell table:style-name="ce26" table:formula="of:=FV([.U$2];[.$A7];-1;0;0)" office:value-type="float" office:value="7.4416">
            <text:p>7.442 </text:p>
          </table:table-cell>
          <table:table-cell table:style-name="ce38" table:number-columns-repeated="1003"/>
        </table:table-row>
        <table:table-row table:style-name="ro4">
          <table:table-cell table:style-name="ce17" office:value-type="float" office:value="6">
            <text:p>6</text:p>
          </table:table-cell>
          <table:table-cell table:style-name="ce21" table:formula="of:=FV([.B$2];[.$A8];-1;0;0)" office:value-type="float" office:value="6.15201506010001">
            <text:p>6.152 </text:p>
          </table:table-cell>
          <table:table-cell table:style-name="ce21" table:formula="of:=FV([.C$2];[.$A8];-1;0;0)" office:value-type="float" office:value="6.3081209632">
            <text:p>6.308 </text:p>
          </table:table-cell>
          <table:table-cell table:style-name="ce21" table:formula="of:=FV([.D$2];[.$A8];-1;0;0)" office:value-type="float" office:value="6.46840988430001">
            <text:p>6.468 </text:p>
          </table:table-cell>
          <table:table-cell table:style-name="ce21" table:formula="of:=FV([.E$2];[.$A8];-1;0;0)" office:value-type="float" office:value="6.63297546240001">
            <text:p>6.633 </text:p>
          </table:table-cell>
          <table:table-cell table:style-name="ce25" table:formula="of:=FV([.F$2];[.$A8];-1;0;0)" office:value-type="float" office:value="6.80191281250001">
            <text:p>6.802 </text:p>
          </table:table-cell>
          <table:table-cell table:style-name="ce21" table:formula="of:=FV([.G$2];[.$A8];-1;0;0)" office:value-type="float" office:value="6.97531853760001">
            <text:p>6.975 </text:p>
          </table:table-cell>
          <table:table-cell table:style-name="ce21" table:formula="of:=FV([.H$2];[.$A8];-1;0;0)" office:value-type="float" office:value="7.15329074070001">
            <text:p>7.153 </text:p>
          </table:table-cell>
          <table:table-cell table:style-name="ce21" table:formula="of:=FV([.I$2];[.$A8];-1;0;0)" office:value-type="float" office:value="7.33592903680001">
            <text:p>7.336 </text:p>
          </table:table-cell>
          <table:table-cell table:style-name="ce21" table:formula="of:=FV([.J$2];[.$A8];-1;0;0)" office:value-type="float" office:value="7.52333456490001">
            <text:p>7.523 </text:p>
          </table:table-cell>
          <table:table-cell table:style-name="ce25" table:formula="of:=FV([.K$2];[.$A8];-1;0;0)" office:value-type="float" office:value="7.71561000000001">
            <text:p>7.716 </text:p>
          </table:table-cell>
          <table:table-cell table:style-name="ce21" table:formula="of:=FV([.L$2];[.$A8];-1;0;0)" office:value-type="float" office:value="7.91285956510001">
            <text:p>7.913 </text:p>
          </table:table-cell>
          <table:table-cell table:style-name="ce21" table:formula="of:=FV([.M$2];[.$A8];-1;0;0)" office:value-type="float" office:value="8.11518904320001">
            <text:p>8.115 </text:p>
          </table:table-cell>
          <table:table-cell table:style-name="ce21" table:formula="of:=FV([.N$2];[.$A8];-1;0;0)" office:value-type="float" office:value="8.32270578929999">
            <text:p>8.323 </text:p>
          </table:table-cell>
          <table:table-cell table:style-name="ce21" table:formula="of:=FV([.O$2];[.$A8];-1;0;0)" office:value-type="float" office:value="8.53551874240001">
            <text:p>8.536 </text:p>
          </table:table-cell>
          <table:table-cell table:style-name="ce25" table:formula="of:=FV([.P$2];[.$A8];-1;0;0)" office:value-type="float" office:value="8.75373843749999">
            <text:p>8.754 </text:p>
          </table:table-cell>
          <table:table-cell table:style-name="ce21" table:formula="of:=FV([.Q$2];[.$A8];-1;0;0)" office:value-type="float" office:value="8.9774770176">
            <text:p>8.977 </text:p>
          </table:table-cell>
          <table:table-cell table:style-name="ce21" table:formula="of:=FV([.R$2];[.$A8];-1;0;0)" office:value-type="float" office:value="9.20684824569999">
            <text:p>9.207 </text:p>
          </table:table-cell>
          <table:table-cell table:style-name="ce21" table:formula="of:=FV([.S$2];[.$A8];-1;0;0)" office:value-type="float" office:value="9.4419675168">
            <text:p>9.442 </text:p>
          </table:table-cell>
          <table:table-cell table:style-name="ce21" table:formula="of:=FV([.T$2];[.$A8];-1;0;0)" office:value-type="float" office:value="9.6829518699">
            <text:p>9.683 </text:p>
          </table:table-cell>
          <table:table-cell table:style-name="ce25" table:formula="of:=FV([.U$2];[.$A8];-1;0;0)" office:value-type="float" office:value="9.92992">
            <text:p>9.930 </text:p>
          </table:table-cell>
          <table:table-cell table:style-name="ce37" table:number-columns-repeated="1003"/>
        </table:table-row>
        <table:table-row table:style-name="ro4">
          <table:table-cell table:style-name="ce17" office:value-type="float" office:value="7">
            <text:p>7</text:p>
          </table:table-cell>
          <table:table-cell table:style-name="ce21" table:formula="of:=FV([.B$2];[.$A9];-1;0;0)" office:value-type="float" office:value="7.21353521070101">
            <text:p>7.214 </text:p>
          </table:table-cell>
          <table:table-cell table:style-name="ce21" table:formula="of:=FV([.C$2];[.$A9];-1;0;0)" office:value-type="float" office:value="7.434283382464">
            <text:p>7.434 </text:p>
          </table:table-cell>
          <table:table-cell table:style-name="ce21" table:formula="of:=FV([.D$2];[.$A9];-1;0;0)" office:value-type="float" office:value="7.66246218082901">
            <text:p>7.662 </text:p>
          </table:table-cell>
          <table:table-cell table:style-name="ce21" table:formula="of:=FV([.E$2];[.$A9];-1;0;0)" office:value-type="float" office:value="7.89829448089601">
            <text:p>7.898 </text:p>
          </table:table-cell>
          <table:table-cell table:style-name="ce25" table:formula="of:=FV([.F$2];[.$A9];-1;0;0)" office:value-type="float" office:value="8.14200845312501">
            <text:p>8.142 </text:p>
          </table:table-cell>
          <table:table-cell table:style-name="ce21" table:formula="of:=FV([.G$2];[.$A9];-1;0;0)" office:value-type="float" office:value="8.39383764985601">
            <text:p>8.394 </text:p>
          </table:table-cell>
          <table:table-cell table:style-name="ce21" table:formula="of:=FV([.H$2];[.$A9];-1;0;0)" office:value-type="float" office:value="8.65402109254901">
            <text:p>8.654 </text:p>
          </table:table-cell>
          <table:table-cell table:style-name="ce21" table:formula="of:=FV([.I$2];[.$A9];-1;0;0)" office:value-type="float" office:value="8.92280335974401">
            <text:p>8.923 </text:p>
          </table:table-cell>
          <table:table-cell table:style-name="ce21" table:formula="of:=FV([.J$2];[.$A9];-1;0;0)" office:value-type="float" office:value="9.20043467574101">
            <text:p>9.200 </text:p>
          </table:table-cell>
          <table:table-cell table:style-name="ce25" table:formula="of:=FV([.K$2];[.$A9];-1;0;0)" office:value-type="float" office:value="9.48717100000001">
            <text:p>9.487 </text:p>
          </table:table-cell>
          <table:table-cell table:style-name="ce21" table:formula="of:=FV([.L$2];[.$A9];-1;0;0)" office:value-type="float" office:value="9.78327411726101">
            <text:p>9.783 </text:p>
          </table:table-cell>
          <table:table-cell table:style-name="ce21" table:formula="of:=FV([.M$2];[.$A9];-1;0;0)" office:value-type="float" office:value="10.089011728384">
            <text:p>10.089 </text:p>
          </table:table-cell>
          <table:table-cell table:style-name="ce21" table:formula="of:=FV([.N$2];[.$A9];-1;0;0)" office:value-type="float" office:value="10.404657541909">
            <text:p>10.405 </text:p>
          </table:table-cell>
          <table:table-cell table:style-name="ce21" table:formula="of:=FV([.O$2];[.$A9];-1;0;0)" office:value-type="float" office:value="10.730491366336">
            <text:p>10.730 </text:p>
          </table:table-cell>
          <table:table-cell table:style-name="ce25" table:formula="of:=FV([.P$2];[.$A9];-1;0;0)" office:value-type="float" office:value="11.066799203125">
            <text:p>11.067 </text:p>
          </table:table-cell>
          <table:table-cell table:style-name="ce21" table:formula="of:=FV([.Q$2];[.$A9];-1;0;0)" office:value-type="float" office:value="11.413873340416">
            <text:p>11.414 </text:p>
          </table:table-cell>
          <table:table-cell table:style-name="ce21" table:formula="of:=FV([.R$2];[.$A9];-1;0;0)" office:value-type="float" office:value="11.772012447469">
            <text:p>11.772 </text:p>
          </table:table-cell>
          <table:table-cell table:style-name="ce21" table:formula="of:=FV([.S$2];[.$A9];-1;0;0)" office:value-type="float" office:value="12.141521669824">
            <text:p>12.142 </text:p>
          </table:table-cell>
          <table:table-cell table:style-name="ce21" table:formula="of:=FV([.T$2];[.$A9];-1;0;0)" office:value-type="float" office:value="12.522712725181">
            <text:p>12.523 </text:p>
          </table:table-cell>
          <table:table-cell table:style-name="ce25" table:formula="of:=FV([.U$2];[.$A9];-1;0;0)" office:value-type="float" office:value="12.915904">
            <text:p>12.916 </text:p>
          </table:table-cell>
          <table:table-cell table:style-name="ce37" table:number-columns-repeated="1003"/>
        </table:table-row>
        <table:table-row table:style-name="ro4">
          <table:table-cell table:style-name="ce17" office:value-type="float" office:value="8">
            <text:p>8</text:p>
          </table:table-cell>
          <table:table-cell table:style-name="ce21" table:formula="of:=FV([.B$2];[.$A10];-1;0;0)" office:value-type="float" office:value="8.28567056280802">
            <text:p>8.286 </text:p>
          </table:table-cell>
          <table:table-cell table:style-name="ce21" table:formula="of:=FV([.C$2];[.$A10];-1;0;0)" office:value-type="float" office:value="8.58296905011329">
            <text:p>8.583 </text:p>
          </table:table-cell>
          <table:table-cell table:style-name="ce21" table:formula="of:=FV([.D$2];[.$A10];-1;0;0)" office:value-type="float" office:value="8.89233604625388">
            <text:p>8.892 </text:p>
          </table:table-cell>
          <table:table-cell table:style-name="ce21" table:formula="of:=FV([.E$2];[.$A10];-1;0;0)" office:value-type="float" office:value="9.21422626013185">
            <text:p>9.214 </text:p>
          </table:table-cell>
          <table:table-cell table:style-name="ce25" table:formula="of:=FV([.F$2];[.$A10];-1;0;0)" office:value-type="float" office:value="9.54910887578126">
            <text:p>9.549 </text:p>
          </table:table-cell>
          <table:table-cell table:style-name="ce21" table:formula="of:=FV([.G$2];[.$A10];-1;0;0)" office:value-type="float" office:value="9.89746790884737">
            <text:p>9.897 </text:p>
          </table:table-cell>
          <table:table-cell table:style-name="ce21" table:formula="of:=FV([.H$2];[.$A10];-1;0;0)" office:value-type="float" office:value="10.2598025690274">
            <text:p>10.260 </text:p>
          </table:table-cell>
          <table:table-cell table:style-name="ce21" table:formula="of:=FV([.I$2];[.$A10];-1;0;0)" office:value-type="float" office:value="10.6366276285235">
            <text:p>10.637 </text:p>
          </table:table-cell>
          <table:table-cell table:style-name="ce21" table:formula="of:=FV([.J$2];[.$A10];-1;0;0)" office:value-type="float" office:value="11.0284737965577">
            <text:p>11.028 </text:p>
          </table:table-cell>
          <table:table-cell table:style-name="ce25" table:formula="of:=FV([.K$2];[.$A10];-1;0;0)" office:value-type="float" office:value="11.4358881">
            <text:p>11.436 </text:p>
          </table:table-cell>
          <table:table-cell table:style-name="ce21" table:formula="of:=FV([.L$2];[.$A10];-1;0;0)" office:value-type="float" office:value="11.8594342701597">
            <text:p>11.859 </text:p>
          </table:table-cell>
          <table:table-cell table:style-name="ce21" table:formula="of:=FV([.M$2];[.$A10];-1;0;0)" office:value-type="float" office:value="12.2996931357901">
            <text:p>12.300 </text:p>
          </table:table-cell>
          <table:table-cell table:style-name="ce21" table:formula="of:=FV([.N$2];[.$A10];-1;0;0)" office:value-type="float" office:value="12.7572630223572">
            <text:p>12.757 </text:p>
          </table:table-cell>
          <table:table-cell table:style-name="ce21" table:formula="of:=FV([.O$2];[.$A10];-1;0;0)" office:value-type="float" office:value="13.2327601576231">
            <text:p>13.233 </text:p>
          </table:table-cell>
          <table:table-cell table:style-name="ce25" table:formula="of:=FV([.P$2];[.$A10];-1;0;0)" office:value-type="float" office:value="13.7268190835937">
            <text:p>13.727 </text:p>
          </table:table-cell>
          <table:table-cell table:style-name="ce21" table:formula="of:=FV([.Q$2];[.$A10];-1;0;0)" office:value-type="float" office:value="14.2400930748825">
            <text:p>14.240 </text:p>
          </table:table-cell>
          <table:table-cell table:style-name="ce21" table:formula="of:=FV([.R$2];[.$A10];-1;0;0)" office:value-type="float" office:value="14.7732545635387">
            <text:p>14.773 </text:p>
          </table:table-cell>
          <table:table-cell table:style-name="ce21" table:formula="of:=FV([.S$2];[.$A10];-1;0;0)" office:value-type="float" office:value="15.3269955703923">
            <text:p>15.327 </text:p>
          </table:table-cell>
          <table:table-cell table:style-name="ce21" table:formula="of:=FV([.T$2];[.$A10];-1;0;0)" office:value-type="float" office:value="15.9020281429654">
            <text:p>15.902 </text:p>
          </table:table-cell>
          <table:table-cell table:style-name="ce25" table:formula="of:=FV([.U$2];[.$A10];-1;0;0)" office:value-type="float" office:value="16.4990848">
            <text:p>16.499 </text:p>
          </table:table-cell>
          <table:table-cell table:style-name="ce37" table:number-columns-repeated="1003"/>
        </table:table-row>
        <table:table-row table:style-name="ro4">
          <table:table-cell table:style-name="ce17" office:value-type="float" office:value="9">
            <text:p>9</text:p>
          </table:table-cell>
          <table:table-cell table:style-name="ce21" table:formula="of:=FV([.B$2];[.$A11];-1;0;0)" office:value-type="float" office:value="9.36852726843609">
            <text:p>9.369 </text:p>
          </table:table-cell>
          <table:table-cell table:style-name="ce21" table:formula="of:=FV([.C$2];[.$A11];-1;0;0)" office:value-type="float" office:value="9.75462843111555">
            <text:p>9.755 </text:p>
          </table:table-cell>
          <table:table-cell table:style-name="ce21" table:formula="of:=FV([.D$2];[.$A11];-1;0;0)" office:value-type="float" office:value="10.1591061276415">
            <text:p>10.159 </text:p>
          </table:table-cell>
          <table:table-cell table:style-name="ce21" table:formula="of:=FV([.E$2];[.$A11];-1;0;0)" office:value-type="float" office:value="10.5827953105371">
            <text:p>10.583 </text:p>
          </table:table-cell>
          <table:table-cell table:style-name="ce25" table:formula="of:=FV([.F$2];[.$A11];-1;0;0)" office:value-type="float" office:value="11.0265643195703">
            <text:p>11.027 </text:p>
          </table:table-cell>
          <table:table-cell table:style-name="ce21" table:formula="of:=FV([.G$2];[.$A11];-1;0;0)" office:value-type="float" office:value="11.4913159833782">
            <text:p>11.491 </text:p>
          </table:table-cell>
          <table:table-cell table:style-name="ce21" table:formula="of:=FV([.H$2];[.$A11];-1;0;0)" office:value-type="float" office:value="11.9779887488594">
            <text:p>11.978 </text:p>
          </table:table-cell>
          <table:table-cell table:style-name="ce21" table:formula="of:=FV([.I$2];[.$A11];-1;0;0)" office:value-type="float" office:value="12.4875578388054">
            <text:p>12.488 </text:p>
          </table:table-cell>
          <table:table-cell table:style-name="ce21" table:formula="of:=FV([.J$2];[.$A11];-1;0;0)" office:value-type="float" office:value="13.0210364382479">
            <text:p>13.021 </text:p>
          </table:table-cell>
          <table:table-cell table:style-name="ce25" table:formula="of:=FV([.K$2];[.$A11];-1;0;0)" office:value-type="float" office:value="13.57947691">
            <text:p>13.579 </text:p>
          </table:table-cell>
          <table:table-cell table:style-name="ce21" table:formula="of:=FV([.L$2];[.$A11];-1;0;0)" office:value-type="float" office:value="14.1639720398773">
            <text:p>14.164 </text:p>
          </table:table-cell>
          <table:table-cell table:style-name="ce21" table:formula="of:=FV([.M$2];[.$A11];-1;0;0)" office:value-type="float" office:value="14.7756563120849">
            <text:p>14.776 </text:p>
          </table:table-cell>
          <table:table-cell table:style-name="ce21" table:formula="of:=FV([.N$2];[.$A11];-1;0;0)" office:value-type="float" office:value="15.4157072152636">
            <text:p>15.416 </text:p>
          </table:table-cell>
          <table:table-cell table:style-name="ce21" table:formula="of:=FV([.O$2];[.$A11];-1;0;0)" office:value-type="float" office:value="16.0853465796903">
            <text:p>16.085 </text:p>
          </table:table-cell>
          <table:table-cell table:style-name="ce25" table:formula="of:=FV([.P$2];[.$A11];-1;0;0)" office:value-type="float" office:value="16.7858419461328">
            <text:p>16.786 </text:p>
          </table:table-cell>
          <table:table-cell table:style-name="ce21" table:formula="of:=FV([.Q$2];[.$A11];-1;0;0)" office:value-type="float" office:value="17.5185079668638">
            <text:p>17.519 </text:p>
          </table:table-cell>
          <table:table-cell table:style-name="ce21" table:formula="of:=FV([.R$2];[.$A11];-1;0;0)" office:value-type="float" office:value="18.2847078393403">
            <text:p>18.285 </text:p>
          </table:table-cell>
          <table:table-cell table:style-name="ce21" table:formula="of:=FV([.S$2];[.$A11];-1;0;0)" office:value-type="float" office:value="19.0858547730629">
            <text:p>19.086 </text:p>
          </table:table-cell>
          <table:table-cell table:style-name="ce21" table:formula="of:=FV([.T$2];[.$A11];-1;0;0)" office:value-type="float" office:value="19.9234134901288">
            <text:p>19.923 </text:p>
          </table:table-cell>
          <table:table-cell table:style-name="ce25" table:formula="of:=FV([.U$2];[.$A11];-1;0;0)" office:value-type="float" office:value="20.79890176">
            <text:p>20.799 </text:p>
          </table:table-cell>
          <table:table-cell table:style-name="ce37" table:number-columns-repeated="1003"/>
        </table:table-row>
        <table:table-row table:style-name="ro4">
          <table:table-cell table:style-name="ce16" office:value-type="float" office:value="10">
            <text:p>10</text:p>
          </table:table-cell>
          <table:table-cell table:style-name="ce22" table:formula="of:=FV([.B$2];[.$A12];-1;0;0)" office:value-type="float" office:value="10.4622125411205">
            <text:p>10.462 </text:p>
          </table:table-cell>
          <table:table-cell table:style-name="ce22" table:formula="of:=FV([.C$2];[.$A12];-1;0;0)" office:value-type="float" office:value="10.9497209997379">
            <text:p>10.950 </text:p>
          </table:table-cell>
          <table:table-cell table:style-name="ce22" table:formula="of:=FV([.D$2];[.$A12];-1;0;0)" office:value-type="float" office:value="11.4638793114707">
            <text:p>11.464 </text:p>
          </table:table-cell>
          <table:table-cell table:style-name="ce22" table:formula="of:=FV([.E$2];[.$A12];-1;0;0)" office:value-type="float" office:value="12.0061071229586">
            <text:p>12.006 </text:p>
          </table:table-cell>
          <table:table-cell table:style-name="ce26" table:formula="of:=FV([.F$2];[.$A12];-1;0;0)" office:value-type="float" office:value="12.5778925355488">
            <text:p>12.578 </text:p>
          </table:table-cell>
          <table:table-cell table:style-name="ce22" table:formula="of:=FV([.G$2];[.$A12];-1;0;0)" office:value-type="float" office:value="13.1807949423809">
            <text:p>13.181 </text:p>
          </table:table-cell>
          <table:table-cell table:style-name="ce22" table:formula="of:=FV([.H$2];[.$A12];-1;0;0)" office:value-type="float" office:value="13.8164479612795">
            <text:p>13.816 </text:p>
          </table:table-cell>
          <table:table-cell table:style-name="ce22" table:formula="of:=FV([.I$2];[.$A12];-1;0;0)" office:value-type="float" office:value="14.4865624659099">
            <text:p>14.487 </text:p>
          </table:table-cell>
          <table:table-cell table:style-name="ce22" table:formula="of:=FV([.J$2];[.$A12];-1;0;0)" office:value-type="float" office:value="15.1929297176902">
            <text:p>15.193 </text:p>
          </table:table-cell>
          <table:table-cell table:style-name="ce26" table:formula="of:=FV([.K$2];[.$A12];-1;0;0)" office:value-type="float" office:value="15.937424601">
            <text:p>15.937 </text:p>
          </table:table-cell>
          <table:table-cell table:style-name="ce22" table:formula="of:=FV([.L$2];[.$A12];-1;0;0)" office:value-type="float" office:value="16.7220089642638">
            <text:p>16.722 </text:p>
          </table:table-cell>
          <table:table-cell table:style-name="ce22" table:formula="of:=FV([.M$2];[.$A12];-1;0;0)" office:value-type="float" office:value="17.5487350695351">
            <text:p>17.549 </text:p>
          </table:table-cell>
          <table:table-cell table:style-name="ce22" table:formula="of:=FV([.N$2];[.$A12];-1;0;0)" office:value-type="float" office:value="18.4197491532478">
            <text:p>18.420 </text:p>
          </table:table-cell>
          <table:table-cell table:style-name="ce22" table:formula="of:=FV([.O$2];[.$A12];-1;0;0)" office:value-type="float" office:value="19.3372951008469">
            <text:p>19.337 </text:p>
          </table:table-cell>
          <table:table-cell table:style-name="ce26" table:formula="of:=FV([.P$2];[.$A12];-1;0;0)" office:value-type="float" office:value="20.3037182380527">
            <text:p>20.304 </text:p>
          </table:table-cell>
          <table:table-cell table:style-name="ce22" table:formula="of:=FV([.Q$2];[.$A12];-1;0;0)" office:value-type="float" office:value="21.321469241562">
            <text:p>21.321 </text:p>
          </table:table-cell>
          <table:table-cell table:style-name="ce22" table:formula="of:=FV([.R$2];[.$A12];-1;0;0)" office:value-type="float" office:value="22.3931081720281">
            <text:p>22.393 </text:p>
          </table:table-cell>
          <table:table-cell table:style-name="ce22" table:formula="of:=FV([.S$2];[.$A12];-1;0;0)" office:value-type="float" office:value="23.5213086322143">
            <text:p>23.521 </text:p>
          </table:table-cell>
          <table:table-cell table:style-name="ce22" table:formula="of:=FV([.T$2];[.$A12];-1;0;0)" office:value-type="float" office:value="24.7088620532533">
            <text:p>24.709 </text:p>
          </table:table-cell>
          <table:table-cell table:style-name="ce26" table:formula="of:=FV([.U$2];[.$A12];-1;0;0)" office:value-type="float" office:value="25.958682112">
            <text:p>25.959 </text:p>
          </table:table-cell>
          <table:table-cell table:style-name="ce38" table:number-columns-repeated="1003"/>
        </table:table-row>
        <table:table-row table:style-name="ro4">
          <table:table-cell table:style-name="ce17" office:value-type="float" office:value="11">
            <text:p>11</text:p>
          </table:table-cell>
          <table:table-cell table:style-name="ce21" table:formula="of:=FV([.B$2];[.$A13];-1;0;0)" office:value-type="float" office:value="11.5668346665317">
            <text:p>11.567 </text:p>
          </table:table-cell>
          <table:table-cell table:style-name="ce21" table:formula="of:=FV([.C$2];[.$A13];-1;0;0)" office:value-type="float" office:value="12.1687154197326">
            <text:p>12.169 </text:p>
          </table:table-cell>
          <table:table-cell table:style-name="ce21" table:formula="of:=FV([.D$2];[.$A13];-1;0;0)" office:value-type="float" office:value="12.8077956908149">
            <text:p>12.808 </text:p>
          </table:table-cell>
          <table:table-cell table:style-name="ce21" table:formula="of:=FV([.E$2];[.$A13];-1;0;0)" office:value-type="float" office:value="13.486351407877">
            <text:p>13.486 </text:p>
          </table:table-cell>
          <table:table-cell table:style-name="ce25" table:formula="of:=FV([.F$2];[.$A13];-1;0;0)" office:value-type="float" office:value="14.2067871623263">
            <text:p>14.207 </text:p>
          </table:table-cell>
          <table:table-cell table:style-name="ce21" table:formula="of:=FV([.G$2];[.$A13];-1;0;0)" office:value-type="float" office:value="14.9716426389238">
            <text:p>14.972 </text:p>
          </table:table-cell>
          <table:table-cell table:style-name="ce21" table:formula="of:=FV([.H$2];[.$A13];-1;0;0)" office:value-type="float" office:value="15.7835993185691">
            <text:p>15.784 </text:p>
          </table:table-cell>
          <table:table-cell table:style-name="ce21" table:formula="of:=FV([.I$2];[.$A13];-1;0;0)" office:value-type="float" office:value="16.6454874631826">
            <text:p>16.645 </text:p>
          </table:table-cell>
          <table:table-cell table:style-name="ce21" table:formula="of:=FV([.J$2];[.$A13];-1;0;0)" office:value-type="float" office:value="17.5602933922823">
            <text:p>17.560 </text:p>
          </table:table-cell>
          <table:table-cell table:style-name="ce25" table:formula="of:=FV([.K$2];[.$A13];-1;0;0)" office:value-type="float" office:value="18.5311670611">
            <text:p>18.531 </text:p>
          </table:table-cell>
          <table:table-cell table:style-name="ce21" table:formula="of:=FV([.L$2];[.$A13];-1;0;0)" office:value-type="float" office:value="19.5614299503328">
            <text:p>19.561 </text:p>
          </table:table-cell>
          <table:table-cell table:style-name="ce21" table:formula="of:=FV([.M$2];[.$A13];-1;0;0)" office:value-type="float" office:value="20.6545832778793">
            <text:p>20.655 </text:p>
          </table:table-cell>
          <table:table-cell table:style-name="ce21" table:formula="of:=FV([.N$2];[.$A13];-1;0;0)" office:value-type="float" office:value="21.8143165431701">
            <text:p>21.814 </text:p>
          </table:table-cell>
          <table:table-cell table:style-name="ce21" table:formula="of:=FV([.O$2];[.$A13];-1;0;0)" office:value-type="float" office:value="23.0445164149655">
            <text:p>23.045 </text:p>
          </table:table-cell>
          <table:table-cell table:style-name="ce25" table:formula="of:=FV([.P$2];[.$A13];-1;0;0)" office:value-type="float" office:value="24.3492759737606">
            <text:p>24.349 </text:p>
          </table:table-cell>
          <table:table-cell table:style-name="ce21" table:formula="of:=FV([.Q$2];[.$A13];-1;0;0)" office:value-type="float" office:value="25.7329043202119">
            <text:p>25.733 </text:p>
          </table:table-cell>
          <table:table-cell table:style-name="ce21" table:formula="of:=FV([.R$2];[.$A13];-1;0;0)" office:value-type="float" office:value="27.1999365612729">
            <text:p>27.200 </text:p>
          </table:table-cell>
          <table:table-cell table:style-name="ce21" table:formula="of:=FV([.S$2];[.$A13];-1;0;0)" office:value-type="float" office:value="28.7551441860128">
            <text:p>28.755 </text:p>
          </table:table-cell>
          <table:table-cell table:style-name="ce21" table:formula="of:=FV([.T$2];[.$A13];-1;0;0)" office:value-type="float" office:value="30.4035458433714">
            <text:p>30.404 </text:p>
          </table:table-cell>
          <table:table-cell table:style-name="ce25" table:formula="of:=FV([.U$2];[.$A13];-1;0;0)" office:value-type="float" office:value="32.1504185344">
            <text:p>32.150 </text:p>
          </table:table-cell>
          <table:table-cell table:style-name="ce37" table:number-columns-repeated="1003"/>
        </table:table-row>
        <table:table-row table:style-name="ro4">
          <table:table-cell table:style-name="ce17" office:value-type="float" office:value="12">
            <text:p>12</text:p>
          </table:table-cell>
          <table:table-cell table:style-name="ce21" table:formula="of:=FV([.B$2];[.$A14];-1;0;0)" office:value-type="float" office:value="12.682503013197">
            <text:p>12.683 </text:p>
          </table:table-cell>
          <table:table-cell table:style-name="ce21" table:formula="of:=FV([.C$2];[.$A14];-1;0;0)" office:value-type="float" office:value="13.4120897281273">
            <text:p>13.412 </text:p>
          </table:table-cell>
          <table:table-cell table:style-name="ce21" table:formula="of:=FV([.D$2];[.$A14];-1;0;0)" office:value-type="float" office:value="14.1920295615393">
            <text:p>14.192 </text:p>
          </table:table-cell>
          <table:table-cell table:style-name="ce21" table:formula="of:=FV([.E$2];[.$A14];-1;0;0)" office:value-type="float" office:value="15.025805464192">
            <text:p>15.026 </text:p>
          </table:table-cell>
          <table:table-cell table:style-name="ce25" table:formula="of:=FV([.F$2];[.$A14];-1;0;0)" office:value-type="float" office:value="15.9171265204426">
            <text:p>15.917 </text:p>
          </table:table-cell>
          <table:table-cell table:style-name="ce21" table:formula="of:=FV([.G$2];[.$A14];-1;0;0)" office:value-type="float" office:value="16.8699411972592">
            <text:p>16.870 </text:p>
          </table:table-cell>
          <table:table-cell table:style-name="ce21" table:formula="of:=FV([.H$2];[.$A14];-1;0;0)" office:value-type="float" office:value="17.8884512708689">
            <text:p>17.888 </text:p>
          </table:table-cell>
          <table:table-cell table:style-name="ce21" table:formula="of:=FV([.I$2];[.$A14];-1;0;0)" office:value-type="float" office:value="18.9771264602373">
            <text:p>18.977 </text:p>
          </table:table-cell>
          <table:table-cell table:style-name="ce21" table:formula="of:=FV([.J$2];[.$A14];-1;0;0)" office:value-type="float" office:value="20.1407197975877">
            <text:p>20.141 </text:p>
          </table:table-cell>
          <table:table-cell table:style-name="ce25" table:formula="of:=FV([.K$2];[.$A14];-1;0;0)" office:value-type="float" office:value="21.38428376721">
            <text:p>21.384 </text:p>
          </table:table-cell>
          <table:table-cell table:style-name="ce21" table:formula="of:=FV([.L$2];[.$A14];-1;0;0)" office:value-type="float" office:value="22.7131872448694">
            <text:p>22.713 </text:p>
          </table:table-cell>
          <table:table-cell table:style-name="ce21" table:formula="of:=FV([.M$2];[.$A14];-1;0;0)" office:value-type="float" office:value="24.1331332712248">
            <text:p>24.133 </text:p>
          </table:table-cell>
          <table:table-cell table:style-name="ce21" table:formula="of:=FV([.N$2];[.$A14];-1;0;0)" office:value-type="float" office:value="25.6501776937822">
            <text:p>25.650 </text:p>
          </table:table-cell>
          <table:table-cell table:style-name="ce21" table:formula="of:=FV([.O$2];[.$A14];-1;0;0)" office:value-type="float" office:value="27.2707487130607">
            <text:p>27.271 </text:p>
          </table:table-cell>
          <table:table-cell table:style-name="ce25" table:formula="of:=FV([.P$2];[.$A14];-1;0;0)" office:value-type="float" office:value="29.0016673698247">
            <text:p>29.002 </text:p>
          </table:table-cell>
          <table:table-cell table:style-name="ce21" table:formula="of:=FV([.Q$2];[.$A14];-1;0;0)" office:value-type="float" office:value="30.8501690114458">
            <text:p>30.850 </text:p>
          </table:table-cell>
          <table:table-cell table:style-name="ce21" table:formula="of:=FV([.R$2];[.$A14];-1;0;0)" office:value-type="float" office:value="32.8239257766893">
            <text:p>32.824 </text:p>
          </table:table-cell>
          <table:table-cell table:style-name="ce21" table:formula="of:=FV([.S$2];[.$A14];-1;0;0)" office:value-type="float" office:value="34.9310701394951">
            <text:p>34.931 </text:p>
          </table:table-cell>
          <table:table-cell table:style-name="ce21" table:formula="of:=FV([.T$2];[.$A14];-1;0;0)" office:value-type="float" office:value="37.180219553612">
            <text:p>37.180 </text:p>
          </table:table-cell>
          <table:table-cell table:style-name="ce25" table:formula="of:=FV([.U$2];[.$A14];-1;0;0)" office:value-type="float" office:value="39.58050224128">
            <text:p>39.581 </text:p>
          </table:table-cell>
          <table:table-cell table:style-name="ce37" table:number-columns-repeated="1003"/>
        </table:table-row>
        <table:table-row table:style-name="ro4">
          <table:table-cell table:style-name="ce17" office:value-type="float" office:value="13">
            <text:p>13</text:p>
          </table:table-cell>
          <table:table-cell table:style-name="ce21" table:formula="of:=FV([.B$2];[.$A15];-1;0;0)" office:value-type="float" office:value="13.809328043329">
            <text:p>13.809 </text:p>
          </table:table-cell>
          <table:table-cell table:style-name="ce21" table:formula="of:=FV([.C$2];[.$A15];-1;0;0)" office:value-type="float" office:value="14.6803315226898">
            <text:p>14.680 </text:p>
          </table:table-cell>
          <table:table-cell table:style-name="ce21" table:formula="of:=FV([.D$2];[.$A15];-1;0;0)" office:value-type="float" office:value="15.6177904483855">
            <text:p>15.618 </text:p>
          </table:table-cell>
          <table:table-cell table:style-name="ce21" table:formula="of:=FV([.E$2];[.$A15];-1;0;0)" office:value-type="float" office:value="16.6268376827597">
            <text:p>16.627 </text:p>
          </table:table-cell>
          <table:table-cell table:style-name="ce25" table:formula="of:=FV([.F$2];[.$A15];-1;0;0)" office:value-type="float" office:value="17.7129828464647">
            <text:p>17.713 </text:p>
          </table:table-cell>
          <table:table-cell table:style-name="ce21" table:formula="of:=FV([.G$2];[.$A15];-1;0;0)" office:value-type="float" office:value="18.8821376690947">
            <text:p>18.882 </text:p>
          </table:table-cell>
          <table:table-cell table:style-name="ce21" table:formula="of:=FV([.H$2];[.$A15];-1;0;0)" office:value-type="float" office:value="20.1406428598297">
            <text:p>20.141 </text:p>
          </table:table-cell>
          <table:table-cell table:style-name="ce21" table:formula="of:=FV([.I$2];[.$A15];-1;0;0)" office:value-type="float" office:value="21.4952965770562">
            <text:p>21.495 </text:p>
          </table:table-cell>
          <table:table-cell table:style-name="ce21" table:formula="of:=FV([.J$2];[.$A15];-1;0;0)" office:value-type="float" office:value="22.9533845793706">
            <text:p>22.953 </text:p>
          </table:table-cell>
          <table:table-cell table:style-name="ce25" table:formula="of:=FV([.K$2];[.$A15];-1;0;0)" office:value-type="float" office:value="24.522712143931">
            <text:p>24.523 </text:p>
          </table:table-cell>
          <table:table-cell table:style-name="ce21" table:formula="of:=FV([.L$2];[.$A15];-1;0;0)" office:value-type="float" office:value="26.2116378418051">
            <text:p>26.212 </text:p>
          </table:table-cell>
          <table:table-cell table:style-name="ce21" table:formula="of:=FV([.M$2];[.$A15];-1;0;0)" office:value-type="float" office:value="28.0291092637718">
            <text:p>28.029 </text:p>
          </table:table-cell>
          <table:table-cell table:style-name="ce21" table:formula="of:=FV([.N$2];[.$A15];-1;0;0)" office:value-type="float" office:value="29.9847007939738">
            <text:p>29.985 </text:p>
          </table:table-cell>
          <table:table-cell table:style-name="ce21" table:formula="of:=FV([.O$2];[.$A15];-1;0;0)" office:value-type="float" office:value="32.0886535328892">
            <text:p>32.089 </text:p>
          </table:table-cell>
          <table:table-cell table:style-name="ce25" table:formula="of:=FV([.P$2];[.$A15];-1;0;0)" office:value-type="float" office:value="34.3519174752984">
            <text:p>34.352 </text:p>
          </table:table-cell>
          <table:table-cell table:style-name="ce21" table:formula="of:=FV([.Q$2];[.$A15];-1;0;0)" office:value-type="float" office:value="36.7861960532771">
            <text:p>36.786 </text:p>
          </table:table-cell>
          <table:table-cell table:style-name="ce21" table:formula="of:=FV([.R$2];[.$A15];-1;0;0)" office:value-type="float" office:value="39.4039931587265">
            <text:p>39.404 </text:p>
          </table:table-cell>
          <table:table-cell table:style-name="ce21" table:formula="of:=FV([.S$2];[.$A15];-1;0;0)" office:value-type="float" office:value="42.2186627646042">
            <text:p>42.219 </text:p>
          </table:table-cell>
          <table:table-cell table:style-name="ce21" table:formula="of:=FV([.T$2];[.$A15];-1;0;0)" office:value-type="float" office:value="45.2444612687982">
            <text:p>45.244 </text:p>
          </table:table-cell>
          <table:table-cell table:style-name="ce25" table:formula="of:=FV([.U$2];[.$A15];-1;0;0)" office:value-type="float" office:value="48.496602689536">
            <text:p>48.497 </text:p>
          </table:table-cell>
          <table:table-cell table:style-name="ce37" table:number-columns-repeated="1003"/>
        </table:table-row>
        <table:table-row table:style-name="ro4">
          <table:table-cell table:style-name="ce17" office:value-type="float" office:value="14">
            <text:p>14</text:p>
          </table:table-cell>
          <table:table-cell table:style-name="ce21" table:formula="of:=FV([.B$2];[.$A16];-1;0;0)" office:value-type="float" office:value="14.9474213237623">
            <text:p>14.947 </text:p>
          </table:table-cell>
          <table:table-cell table:style-name="ce21" table:formula="of:=FV([.C$2];[.$A16];-1;0;0)" office:value-type="float" office:value="15.9739381531436">
            <text:p>15.974 </text:p>
          </table:table-cell>
          <table:table-cell table:style-name="ce21" table:formula="of:=FV([.D$2];[.$A16];-1;0;0)" office:value-type="float" office:value="17.0863241618371">
            <text:p>17.086 </text:p>
          </table:table-cell>
          <table:table-cell table:style-name="ce21" table:formula="of:=FV([.E$2];[.$A16];-1;0;0)" office:value-type="float" office:value="18.2919111900701">
            <text:p>18.292 </text:p>
          </table:table-cell>
          <table:table-cell table:style-name="ce25" table:formula="of:=FV([.F$2];[.$A16];-1;0;0)" office:value-type="float" office:value="19.598631988788">
            <text:p>19.599 </text:p>
          </table:table-cell>
          <table:table-cell table:style-name="ce21" table:formula="of:=FV([.G$2];[.$A16];-1;0;0)" office:value-type="float" office:value="21.0150659292404">
            <text:p>21.015 </text:p>
          </table:table-cell>
          <table:table-cell table:style-name="ce21" table:formula="of:=FV([.H$2];[.$A16];-1;0;0)" office:value-type="float" office:value="22.5504878600178">
            <text:p>22.550 </text:p>
          </table:table-cell>
          <table:table-cell table:style-name="ce21" table:formula="of:=FV([.I$2];[.$A16];-1;0;0)" office:value-type="float" office:value="24.2149203032207">
            <text:p>24.215 </text:p>
          </table:table-cell>
          <table:table-cell table:style-name="ce21" table:formula="of:=FV([.J$2];[.$A16];-1;0;0)" office:value-type="float" office:value="26.019189191514">
            <text:p>26.019 </text:p>
          </table:table-cell>
          <table:table-cell table:style-name="ce25" table:formula="of:=FV([.K$2];[.$A16];-1;0;0)" office:value-type="float" office:value="27.9749833583241">
            <text:p>27.975 </text:p>
          </table:table-cell>
          <table:table-cell table:style-name="ce21" table:formula="of:=FV([.L$2];[.$A16];-1;0;0)" office:value-type="float" office:value="30.0949180044036">
            <text:p>30.095 </text:p>
          </table:table-cell>
          <table:table-cell table:style-name="ce21" table:formula="of:=FV([.M$2];[.$A16];-1;0;0)" office:value-type="float" office:value="32.3926023754244">
            <text:p>32.393 </text:p>
          </table:table-cell>
          <table:table-cell table:style-name="ce21" table:formula="of:=FV([.N$2];[.$A16];-1;0;0)" office:value-type="float" office:value="34.8827118971904">
            <text:p>34.883 </text:p>
          </table:table-cell>
          <table:table-cell table:style-name="ce21" table:formula="of:=FV([.O$2];[.$A16];-1;0;0)" office:value-type="float" office:value="37.5810650274937">
            <text:p>37.581 </text:p>
          </table:table-cell>
          <table:table-cell table:style-name="ce25" table:formula="of:=FV([.P$2];[.$A16];-1;0;0)" office:value-type="float" office:value="40.5047050965932">
            <text:p>40.505 </text:p>
          </table:table-cell>
          <table:table-cell table:style-name="ce21" table:formula="of:=FV([.Q$2];[.$A16];-1;0;0)" office:value-type="float" office:value="43.6719874218014">
            <text:p>43.672 </text:p>
          </table:table-cell>
          <table:table-cell table:style-name="ce21" table:formula="of:=FV([.R$2];[.$A16];-1;0;0)" office:value-type="float" office:value="47.10267199571">
            <text:p>47.103 </text:p>
          </table:table-cell>
          <table:table-cell table:style-name="ce21" table:formula="of:=FV([.S$2];[.$A16];-1;0;0)" office:value-type="float" office:value="50.818022062233">
            <text:p>50.818 </text:p>
          </table:table-cell>
          <table:table-cell table:style-name="ce21" table:formula="of:=FV([.T$2];[.$A16];-1;0;0)" office:value-type="float" office:value="54.8409089098699">
            <text:p>54.841 </text:p>
          </table:table-cell>
          <table:table-cell table:style-name="ce25" table:formula="of:=FV([.U$2];[.$A16];-1;0;0)" office:value-type="float" office:value="59.1959232274432">
            <text:p>59.196 </text:p>
          </table:table-cell>
          <table:table-cell table:style-name="ce37" table:number-columns-repeated="1003"/>
        </table:table-row>
        <table:table-row table:style-name="ro4">
          <table:table-cell table:style-name="ce16" office:value-type="float" office:value="15">
            <text:p>15</text:p>
          </table:table-cell>
          <table:table-cell table:style-name="ce22" table:formula="of:=FV([.B$2];[.$A17];-1;0;0)" office:value-type="float" office:value="16.0968955369999">
            <text:p>16.097 </text:p>
          </table:table-cell>
          <table:table-cell table:style-name="ce22" table:formula="of:=FV([.C$2];[.$A17];-1;0;0)" office:value-type="float" office:value="17.2934169162065">
            <text:p>17.293 </text:p>
          </table:table-cell>
          <table:table-cell table:style-name="ce22" table:formula="of:=FV([.D$2];[.$A17];-1;0;0)" office:value-type="float" office:value="18.5989138866922">
            <text:p>18.599 </text:p>
          </table:table-cell>
          <table:table-cell table:style-name="ce22" table:formula="of:=FV([.E$2];[.$A17];-1;0;0)" office:value-type="float" office:value="20.0235876376729">
            <text:p>20.024 </text:p>
          </table:table-cell>
          <table:table-cell table:style-name="ce26" table:formula="of:=FV([.F$2];[.$A17];-1;0;0)" office:value-type="float" office:value="21.5785635882274">
            <text:p>21.579 </text:p>
          </table:table-cell>
          <table:table-cell table:style-name="ce22" table:formula="of:=FV([.G$2];[.$A17];-1;0;0)" office:value-type="float" office:value="23.2759698849949">
            <text:p>23.276 </text:p>
          </table:table-cell>
          <table:table-cell table:style-name="ce22" table:formula="of:=FV([.H$2];[.$A17];-1;0;0)" office:value-type="float" office:value="25.1290220102191">
            <text:p>25.129 </text:p>
          </table:table-cell>
          <table:table-cell table:style-name="ce22" table:formula="of:=FV([.I$2];[.$A17];-1;0;0)" office:value-type="float" office:value="27.1521139274784">
            <text:p>27.152 </text:p>
          </table:table-cell>
          <table:table-cell table:style-name="ce22" table:formula="of:=FV([.J$2];[.$A17];-1;0;0)" office:value-type="float" office:value="29.3609162187503">
            <text:p>29.361 </text:p>
          </table:table-cell>
          <table:table-cell table:style-name="ce26" table:formula="of:=FV([.K$2];[.$A17];-1;0;0)" office:value-type="float" office:value="31.7724816941566">
            <text:p>31.772 </text:p>
          </table:table-cell>
          <table:table-cell table:style-name="ce22" table:formula="of:=FV([.L$2];[.$A17];-1;0;0)" office:value-type="float" office:value="34.405358984888">
            <text:p>34.405 </text:p>
          </table:table-cell>
          <table:table-cell table:style-name="ce22" table:formula="of:=FV([.M$2];[.$A17];-1;0;0)" office:value-type="float" office:value="37.2797146604754">
            <text:p>37.280 </text:p>
          </table:table-cell>
          <table:table-cell table:style-name="ce22" table:formula="of:=FV([.N$2];[.$A17];-1;0;0)" office:value-type="float" office:value="40.4174644438252">
            <text:p>40.417 </text:p>
          </table:table-cell>
          <table:table-cell table:style-name="ce22" table:formula="of:=FV([.O$2];[.$A17];-1;0;0)" office:value-type="float" office:value="43.8424141313428">
            <text:p>43.842 </text:p>
          </table:table-cell>
          <table:table-cell table:style-name="ce26" table:formula="of:=FV([.P$2];[.$A17];-1;0;0)" office:value-type="float" office:value="47.5804108610821">
            <text:p>47.580 </text:p>
          </table:table-cell>
          <table:table-cell table:style-name="ce22" table:formula="of:=FV([.Q$2];[.$A17];-1;0;0)" office:value-type="float" office:value="51.6595054092896">
            <text:p>51.660 </text:p>
          </table:table-cell>
          <table:table-cell table:style-name="ce22" table:formula="of:=FV([.R$2];[.$A17];-1;0;0)" office:value-type="float" office:value="56.1101262349807">
            <text:p>56.110 </text:p>
          </table:table-cell>
          <table:table-cell table:style-name="ce22" table:formula="of:=FV([.S$2];[.$A17];-1;0;0)" office:value-type="float" office:value="60.9652660334349">
            <text:p>60.965 </text:p>
          </table:table-cell>
          <table:table-cell table:style-name="ce22" table:formula="of:=FV([.T$2];[.$A17];-1;0;0)" office:value-type="float" office:value="66.2606816027452">
            <text:p>66.261 </text:p>
          </table:table-cell>
          <table:table-cell table:style-name="ce26" table:formula="of:=FV([.U$2];[.$A17];-1;0;0)" office:value-type="float" office:value="72.0351078729318">
            <text:p>72.035 </text:p>
          </table:table-cell>
          <table:table-cell table:style-name="ce38" table:number-columns-repeated="1003"/>
        </table:table-row>
        <table:table-row table:style-name="ro4">
          <table:table-cell table:style-name="ce17" office:value-type="float" office:value="16">
            <text:p>16</text:p>
          </table:table-cell>
          <table:table-cell table:style-name="ce21" table:formula="of:=FV([.B$2];[.$A18];-1;0;0)" office:value-type="float" office:value="17.2578644923699">
            <text:p>17.258 </text:p>
          </table:table-cell>
          <table:table-cell table:style-name="ce21" table:formula="of:=FV([.C$2];[.$A18];-1;0;0)" office:value-type="float" office:value="18.6392852545306">
            <text:p>18.639 </text:p>
          </table:table-cell>
          <table:table-cell table:style-name="ce21" table:formula="of:=FV([.D$2];[.$A18];-1;0;0)" office:value-type="float" office:value="20.1568813032929">
            <text:p>20.157 </text:p>
          </table:table-cell>
          <table:table-cell table:style-name="ce21" table:formula="of:=FV([.E$2];[.$A18];-1;0;0)" office:value-type="float" office:value="21.8245311431798">
            <text:p>21.825 </text:p>
          </table:table-cell>
          <table:table-cell table:style-name="ce25" table:formula="of:=FV([.F$2];[.$A18];-1;0;0)" office:value-type="float" office:value="23.6574917676387">
            <text:p>23.657 </text:p>
          </table:table-cell>
          <table:table-cell table:style-name="ce21" table:formula="of:=FV([.G$2];[.$A18];-1;0;0)" office:value-type="float" office:value="25.6725280780946">
            <text:p>25.673 </text:p>
          </table:table-cell>
          <table:table-cell table:style-name="ce21" table:formula="of:=FV([.H$2];[.$A18];-1;0;0)" office:value-type="float" office:value="27.8880535509344">
            <text:p>27.888 </text:p>
          </table:table-cell>
          <table:table-cell table:style-name="ce21" table:formula="of:=FV([.I$2];[.$A18];-1;0;0)" office:value-type="float" office:value="30.3242830416767">
            <text:p>30.324 </text:p>
          </table:table-cell>
          <table:table-cell table:style-name="ce21" table:formula="of:=FV([.J$2];[.$A18];-1;0;0)" office:value-type="float" office:value="33.0033986784378">
            <text:p>33.003 </text:p>
          </table:table-cell>
          <table:table-cell table:style-name="ce25" table:formula="of:=FV([.K$2];[.$A18];-1;0;0)" office:value-type="float" office:value="35.9497298635722">
            <text:p>35.950 </text:p>
          </table:table-cell>
          <table:table-cell table:style-name="ce21" table:formula="of:=FV([.L$2];[.$A18];-1;0;0)" office:value-type="float" office:value="39.1899484732257">
            <text:p>39.190 </text:p>
          </table:table-cell>
          <table:table-cell table:style-name="ce21" table:formula="of:=FV([.M$2];[.$A18];-1;0;0)" office:value-type="float" office:value="42.7532804197324">
            <text:p>42.753 </text:p>
          </table:table-cell>
          <table:table-cell table:style-name="ce21" table:formula="of:=FV([.N$2];[.$A18];-1;0;0)" office:value-type="float" office:value="46.6717348215225">
            <text:p>46.672 </text:p>
          </table:table-cell>
          <table:table-cell table:style-name="ce21" table:formula="of:=FV([.O$2];[.$A18];-1;0;0)" office:value-type="float" office:value="50.9803521097308">
            <text:p>50.980 </text:p>
          </table:table-cell>
          <table:table-cell table:style-name="ce25" table:formula="of:=FV([.P$2];[.$A18];-1;0;0)" office:value-type="float" office:value="55.7174724902445">
            <text:p>55.717 </text:p>
          </table:table-cell>
          <table:table-cell table:style-name="ce21" table:formula="of:=FV([.Q$2];[.$A18];-1;0;0)" office:value-type="float" office:value="60.925026274776">
            <text:p>60.925 </text:p>
          </table:table-cell>
          <table:table-cell table:style-name="ce21" table:formula="of:=FV([.R$2];[.$A18];-1;0;0)" office:value-type="float" office:value="66.6488476949274">
            <text:p>66.649 </text:p>
          </table:table-cell>
          <table:table-cell table:style-name="ce21" table:formula="of:=FV([.S$2];[.$A18];-1;0;0)" office:value-type="float" office:value="72.9390139194532">
            <text:p>72.939 </text:p>
          </table:table-cell>
          <table:table-cell table:style-name="ce21" table:formula="of:=FV([.T$2];[.$A18];-1;0;0)" office:value-type="float" office:value="79.8502111072667">
            <text:p>79.850 </text:p>
          </table:table-cell>
          <table:table-cell table:style-name="ce25" table:formula="of:=FV([.U$2];[.$A18];-1;0;0)" office:value-type="float" office:value="87.4421294475182">
            <text:p>87.442 </text:p>
          </table:table-cell>
          <table:table-cell table:style-name="ce37" table:number-columns-repeated="1003"/>
        </table:table-row>
        <table:table-row table:style-name="ro4">
          <table:table-cell table:style-name="ce17" office:value-type="float" office:value="17">
            <text:p>17</text:p>
          </table:table-cell>
          <table:table-cell table:style-name="ce21" table:formula="of:=FV([.B$2];[.$A19];-1;0;0)" office:value-type="float" office:value="18.4304431372936">
            <text:p>18.430 </text:p>
          </table:table-cell>
          <table:table-cell table:style-name="ce21" table:formula="of:=FV([.C$2];[.$A19];-1;0;0)" office:value-type="float" office:value="20.0120709596212">
            <text:p>20.012 </text:p>
          </table:table-cell>
          <table:table-cell table:style-name="ce21" table:formula="of:=FV([.D$2];[.$A19];-1;0;0)" office:value-type="float" office:value="21.7615877423917">
            <text:p>21.762 </text:p>
          </table:table-cell>
          <table:table-cell table:style-name="ce21" table:formula="of:=FV([.E$2];[.$A19];-1;0;0)" office:value-type="float" office:value="23.697512388907">
            <text:p>23.698 </text:p>
          </table:table-cell>
          <table:table-cell table:style-name="ce25" table:formula="of:=FV([.F$2];[.$A19];-1;0;0)" office:value-type="float" office:value="25.8403663560207">
            <text:p>25.840 </text:p>
          </table:table-cell>
          <table:table-cell table:style-name="ce21" table:formula="of:=FV([.G$2];[.$A19];-1;0;0)" office:value-type="float" office:value="28.2128797627802">
            <text:p>28.213 </text:p>
          </table:table-cell>
          <table:table-cell table:style-name="ce21" table:formula="of:=FV([.H$2];[.$A19];-1;0;0)" office:value-type="float" office:value="30.8402172994998">
            <text:p>30.840 </text:p>
          </table:table-cell>
          <table:table-cell table:style-name="ce21" table:formula="of:=FV([.I$2];[.$A19];-1;0;0)" office:value-type="float" office:value="33.7502256850108">
            <text:p>33.750 </text:p>
          </table:table-cell>
          <table:table-cell table:style-name="ce21" table:formula="of:=FV([.J$2];[.$A19];-1;0;0)" office:value-type="float" office:value="36.9737045594972">
            <text:p>36.974 </text:p>
          </table:table-cell>
          <table:table-cell table:style-name="ce25" table:formula="of:=FV([.K$2];[.$A19];-1;0;0)" office:value-type="float" office:value="40.5447028499295">
            <text:p>40.545 </text:p>
          </table:table-cell>
          <table:table-cell table:style-name="ce21" table:formula="of:=FV([.L$2];[.$A19];-1;0;0)" office:value-type="float" office:value="44.5008428052806">
            <text:p>44.501 </text:p>
          </table:table-cell>
          <table:table-cell table:style-name="ce21" table:formula="of:=FV([.M$2];[.$A19];-1;0;0)" office:value-type="float" office:value="48.8836740701003">
            <text:p>48.884 </text:p>
          </table:table-cell>
          <table:table-cell table:style-name="ce21" table:formula="of:=FV([.N$2];[.$A19];-1;0;0)" office:value-type="float" office:value="53.7390603483204">
            <text:p>53.739 </text:p>
          </table:table-cell>
          <table:table-cell table:style-name="ce21" table:formula="of:=FV([.O$2];[.$A19];-1;0;0)" office:value-type="float" office:value="59.1176014050931">
            <text:p>59.118 </text:p>
          </table:table-cell>
          <table:table-cell table:style-name="ce25" table:formula="of:=FV([.P$2];[.$A19];-1;0;0)" office:value-type="float" office:value="65.0750933637811">
            <text:p>65.075 </text:p>
          </table:table-cell>
          <table:table-cell table:style-name="ce21" table:formula="of:=FV([.Q$2];[.$A19];-1;0;0)" office:value-type="float" office:value="71.6730304787401">
            <text:p>71.673 </text:p>
          </table:table-cell>
          <table:table-cell table:style-name="ce21" table:formula="of:=FV([.R$2];[.$A19];-1;0;0)" office:value-type="float" office:value="78.9791518030651">
            <text:p>78.979 </text:p>
          </table:table-cell>
          <table:table-cell table:style-name="ce21" table:formula="of:=FV([.S$2];[.$A19];-1;0;0)" office:value-type="float" office:value="87.0680364249548">
            <text:p>87.068 </text:p>
          </table:table-cell>
          <table:table-cell table:style-name="ce21" table:formula="of:=FV([.T$2];[.$A19];-1;0;0)" office:value-type="float" office:value="96.0217512176474">
            <text:p>96.022 </text:p>
          </table:table-cell>
          <table:table-cell table:style-name="ce27" table:formula="of:=FV([.U$2];[.$A19];-1;0;0)" office:value-type="float" office:value="105.930555337022">
            <text:p>105.93 </text:p>
          </table:table-cell>
          <table:table-cell table:style-name="ce37" table:number-columns-repeated="1003"/>
        </table:table-row>
        <table:table-row table:style-name="ro4">
          <table:table-cell table:style-name="ce17" office:value-type="float" office:value="18">
            <text:p>18</text:p>
          </table:table-cell>
          <table:table-cell table:style-name="ce21" table:formula="of:=FV([.B$2];[.$A20];-1;0;0)" office:value-type="float" office:value="19.6147475686665">
            <text:p>19.615 </text:p>
          </table:table-cell>
          <table:table-cell table:style-name="ce21" table:formula="of:=FV([.C$2];[.$A20];-1;0;0)" office:value-type="float" office:value="21.4123123788137">
            <text:p>21.412 </text:p>
          </table:table-cell>
          <table:table-cell table:style-name="ce21" table:formula="of:=FV([.D$2];[.$A20];-1;0;0)" office:value-type="float" office:value="23.4144353746635">
            <text:p>23.414 </text:p>
          </table:table-cell>
          <table:table-cell table:style-name="ce21" table:formula="of:=FV([.E$2];[.$A20];-1;0;0)" office:value-type="float" office:value="25.6454128844633">
            <text:p>25.645 </text:p>
          </table:table-cell>
          <table:table-cell table:style-name="ce25" table:formula="of:=FV([.F$2];[.$A20];-1;0;0)" office:value-type="float" office:value="28.1323846738217">
            <text:p>28.132 </text:p>
          </table:table-cell>
          <table:table-cell table:style-name="ce21" table:formula="of:=FV([.G$2];[.$A20];-1;0;0)" office:value-type="float" office:value="30.9056525485471">
            <text:p>30.906 </text:p>
          </table:table-cell>
          <table:table-cell table:style-name="ce21" table:formula="of:=FV([.H$2];[.$A20];-1;0;0)" office:value-type="float" office:value="33.9990325104648">
            <text:p>33.999 </text:p>
          </table:table-cell>
          <table:table-cell table:style-name="ce21" table:formula="of:=FV([.I$2];[.$A20];-1;0;0)" office:value-type="float" office:value="37.4502437398117">
            <text:p>37.450 </text:p>
          </table:table-cell>
          <table:table-cell table:style-name="ce21" table:formula="of:=FV([.J$2];[.$A20];-1;0;0)" office:value-type="float" office:value="41.301337969852">
            <text:p>41.301 </text:p>
          </table:table-cell>
          <table:table-cell table:style-name="ce25" table:formula="of:=FV([.K$2];[.$A20];-1;0;0)" office:value-type="float" office:value="45.5991731349224">
            <text:p>45.599 </text:p>
          </table:table-cell>
          <table:table-cell table:style-name="ce21" table:formula="of:=FV([.L$2];[.$A20];-1;0;0)" office:value-type="float" office:value="50.3959355138614">
            <text:p>50.396 </text:p>
          </table:table-cell>
          <table:table-cell table:style-name="ce21" table:formula="of:=FV([.M$2];[.$A20];-1;0;0)" office:value-type="float" office:value="55.7497149585124">
            <text:p>55.750 </text:p>
          </table:table-cell>
          <table:table-cell table:style-name="ce21" table:formula="of:=FV([.N$2];[.$A20];-1;0;0)" office:value-type="float" office:value="61.725138193602">
            <text:p>61.725 </text:p>
          </table:table-cell>
          <table:table-cell table:style-name="ce21" table:formula="of:=FV([.O$2];[.$A20];-1;0;0)" office:value-type="float" office:value="68.3940656018062">
            <text:p>68.394 </text:p>
          </table:table-cell>
          <table:table-cell table:style-name="ce25" table:formula="of:=FV([.P$2];[.$A20];-1;0;0)" office:value-type="float" office:value="75.8363573683483">
            <text:p>75.836 </text:p>
          </table:table-cell>
          <table:table-cell table:style-name="ce21" table:formula="of:=FV([.Q$2];[.$A20];-1;0;0)" office:value-type="float" office:value="84.1407153553385">
            <text:p>84.141 </text:p>
          </table:table-cell>
          <table:table-cell table:style-name="ce21" table:formula="of:=FV([.R$2];[.$A20];-1;0;0)" office:value-type="float" office:value="93.4056076095861">
            <text:p>93.406 </text:p>
          </table:table-cell>
          <table:table-cell table:style-name="ce29" table:formula="of:=FV([.S$2];[.$A20];-1;0;0)" office:value-type="float" office:value="103.740282981447">
            <text:p>103.74 </text:p>
          </table:table-cell>
          <table:table-cell table:style-name="ce29" table:formula="of:=FV([.T$2];[.$A20];-1;0;0)" office:value-type="float" office:value="115.265883949">
            <text:p>115.27 </text:p>
          </table:table-cell>
          <table:table-cell table:style-name="ce27" table:formula="of:=FV([.U$2];[.$A20];-1;0;0)" office:value-type="float" office:value="128.116666404426">
            <text:p>128.12 </text:p>
          </table:table-cell>
          <table:table-cell table:style-name="ce37" table:number-columns-repeated="1003"/>
        </table:table-row>
        <table:table-row table:style-name="ro4">
          <table:table-cell table:style-name="ce17" office:value-type="float" office:value="19">
            <text:p>19</text:p>
          </table:table-cell>
          <table:table-cell table:style-name="ce21" table:formula="of:=FV([.B$2];[.$A21];-1;0;0)" office:value-type="float" office:value="20.8108950443532">
            <text:p>20.811 </text:p>
          </table:table-cell>
          <table:table-cell table:style-name="ce21" table:formula="of:=FV([.C$2];[.$A21];-1;0;0)" office:value-type="float" office:value="22.8405586263899">
            <text:p>22.841 </text:p>
          </table:table-cell>
          <table:table-cell table:style-name="ce21" table:formula="of:=FV([.D$2];[.$A21];-1;0;0)" office:value-type="float" office:value="25.1168684359034">
            <text:p>25.117 </text:p>
          </table:table-cell>
          <table:table-cell table:style-name="ce21" table:formula="of:=FV([.E$2];[.$A21];-1;0;0)" office:value-type="float" office:value="27.6712293998418">
            <text:p>27.671 </text:p>
          </table:table-cell>
          <table:table-cell table:style-name="ce25" table:formula="of:=FV([.F$2];[.$A21];-1;0;0)" office:value-type="float" office:value="30.5390039075128">
            <text:p>30.539 </text:p>
          </table:table-cell>
          <table:table-cell table:style-name="ce21" table:formula="of:=FV([.G$2];[.$A21];-1;0;0)" office:value-type="float" office:value="33.7599917014599">
            <text:p>33.760 </text:p>
          </table:table-cell>
          <table:table-cell table:style-name="ce21" table:formula="of:=FV([.H$2];[.$A21];-1;0;0)" office:value-type="float" office:value="37.3789647861974">
            <text:p>37.379 </text:p>
          </table:table-cell>
          <table:table-cell table:style-name="ce21" table:formula="of:=FV([.I$2];[.$A21];-1;0;0)" office:value-type="float" office:value="41.4462632389966">
            <text:p>41.446 </text:p>
          </table:table-cell>
          <table:table-cell table:style-name="ce21" table:formula="of:=FV([.J$2];[.$A21];-1;0;0)" office:value-type="float" office:value="46.0184583871386">
            <text:p>46.018 </text:p>
          </table:table-cell>
          <table:table-cell table:style-name="ce25" table:formula="of:=FV([.K$2];[.$A21];-1;0;0)" office:value-type="float" office:value="51.1590904484146">
            <text:p>51.159 </text:p>
          </table:table-cell>
          <table:table-cell table:style-name="ce21" table:formula="of:=FV([.L$2];[.$A21];-1;0;0)" office:value-type="float" office:value="56.9394884203862">
            <text:p>56.939 </text:p>
          </table:table-cell>
          <table:table-cell table:style-name="ce21" table:formula="of:=FV([.M$2];[.$A21];-1;0;0)" office:value-type="float" office:value="63.4396807535339">
            <text:p>63.440 </text:p>
          </table:table-cell>
          <table:table-cell table:style-name="ce21" table:formula="of:=FV([.N$2];[.$A21];-1;0;0)" office:value-type="float" office:value="70.7494061587703">
            <text:p>70.749 </text:p>
          </table:table-cell>
          <table:table-cell table:style-name="ce21" table:formula="of:=FV([.O$2];[.$A21];-1;0;0)" office:value-type="float" office:value="78.969234786059">
            <text:p>78.969 </text:p>
          </table:table-cell>
          <table:table-cell table:style-name="ce25" table:formula="of:=FV([.P$2];[.$A21];-1;0;0)" office:value-type="float" office:value="88.2118109736005">
            <text:p>88.212 </text:p>
          </table:table-cell>
          <table:table-cell table:style-name="ce21" table:formula="of:=FV([.Q$2];[.$A21];-1;0;0)" office:value-type="float" office:value="98.6032298121927">
            <text:p>98.603 </text:p>
          </table:table-cell>
          <table:table-cell table:style-name="ce29" table:formula="of:=FV([.R$2];[.$A21];-1;0;0)" office:value-type="float" office:value="110.284560903216">
            <text:p>110.28 </text:p>
          </table:table-cell>
          <table:table-cell table:style-name="ce29" table:formula="of:=FV([.S$2];[.$A21];-1;0;0)" office:value-type="float" office:value="123.413533918107">
            <text:p>123.41 </text:p>
          </table:table-cell>
          <table:table-cell table:style-name="ce29" table:formula="of:=FV([.T$2];[.$A21];-1;0;0)" office:value-type="float" office:value="138.166401899311">
            <text:p>138.17 </text:p>
          </table:table-cell>
          <table:table-cell table:style-name="ce27" table:formula="of:=FV([.U$2];[.$A21];-1;0;0)" office:value-type="float" office:value="154.739999685311">
            <text:p>154.74 </text:p>
          </table:table-cell>
          <table:table-cell table:style-name="ce37" table:number-columns-repeated="1003"/>
        </table:table-row>
        <table:table-row table:style-name="ro4">
          <table:table-cell table:style-name="ce16" office:value-type="float" office:value="20">
            <text:p>20</text:p>
          </table:table-cell>
          <table:table-cell table:style-name="ce22" table:formula="of:=FV([.B$2];[.$A22];-1;0;0)" office:value-type="float" office:value="22.0190039947967">
            <text:p>22.019 </text:p>
          </table:table-cell>
          <table:table-cell table:style-name="ce22" table:formula="of:=FV([.C$2];[.$A22];-1;0;0)" office:value-type="float" office:value="24.2973697989177">
            <text:p>24.297 </text:p>
          </table:table-cell>
          <table:table-cell table:style-name="ce22" table:formula="of:=FV([.D$2];[.$A22];-1;0;0)" office:value-type="float" office:value="26.8703744889805">
            <text:p>26.870 </text:p>
          </table:table-cell>
          <table:table-cell table:style-name="ce22" table:formula="of:=FV([.E$2];[.$A22];-1;0;0)" office:value-type="float" office:value="29.7780785758355">
            <text:p>29.778 </text:p>
          </table:table-cell>
          <table:table-cell table:style-name="ce26" table:formula="of:=FV([.F$2];[.$A22];-1;0;0)" office:value-type="float" office:value="33.0659541028884">
            <text:p>33.066 </text:p>
          </table:table-cell>
          <table:table-cell table:style-name="ce22" table:formula="of:=FV([.G$2];[.$A22];-1;0;0)" office:value-type="float" office:value="36.7855912035475">
            <text:p>36.786 </text:p>
          </table:table-cell>
          <table:table-cell table:style-name="ce22" table:formula="of:=FV([.H$2];[.$A22];-1;0;0)" office:value-type="float" office:value="40.9954923212312">
            <text:p>40.995 </text:p>
          </table:table-cell>
          <table:table-cell table:style-name="ce22" table:formula="of:=FV([.I$2];[.$A22];-1;0;0)" office:value-type="float" office:value="45.7619642981164">
            <text:p>45.762 </text:p>
          </table:table-cell>
          <table:table-cell table:style-name="ce22" table:formula="of:=FV([.J$2];[.$A22];-1;0;0)" office:value-type="float" office:value="51.1601196419811">
            <text:p>51.160 </text:p>
          </table:table-cell>
          <table:table-cell table:style-name="ce26" table:formula="of:=FV([.K$2];[.$A22];-1;0;0)" office:value-type="float" office:value="57.2749994932561">
            <text:p>57.275 </text:p>
          </table:table-cell>
          <table:table-cell table:style-name="ce22" table:formula="of:=FV([.L$2];[.$A22];-1;0;0)" office:value-type="float" office:value="64.2028321466287">
            <text:p>64.203 </text:p>
          </table:table-cell>
          <table:table-cell table:style-name="ce22" table:formula="of:=FV([.M$2];[.$A22];-1;0;0)" office:value-type="float" office:value="72.052442443958">
            <text:p>72.052 </text:p>
          </table:table-cell>
          <table:table-cell table:style-name="ce22" table:formula="of:=FV([.N$2];[.$A22];-1;0;0)" office:value-type="float" office:value="80.9468289594104">
            <text:p>80.947 </text:p>
          </table:table-cell>
          <table:table-cell table:style-name="ce22" table:formula="of:=FV([.O$2];[.$A22];-1;0;0)" office:value-type="float" office:value="91.0249276561073">
            <text:p>91.025 </text:p>
          </table:table-cell>
          <table:table-cell table:style-name="ce28" table:formula="of:=FV([.P$2];[.$A22];-1;0;0)" office:value-type="float" office:value="102.443582619641">
            <text:p>102.44 </text:p>
          </table:table-cell>
          <table:table-cell table:style-name="ce23" table:formula="of:=FV([.Q$2];[.$A22];-1;0;0)" office:value-type="float" office:value="115.379746582144">
            <text:p>115.38 </text:p>
          </table:table-cell>
          <table:table-cell table:style-name="ce23" table:formula="of:=FV([.R$2];[.$A22];-1;0;0)" office:value-type="float" office:value="130.032936256762">
            <text:p>130.03 </text:p>
          </table:table-cell>
          <table:table-cell table:style-name="ce23" table:formula="of:=FV([.S$2];[.$A22];-1;0;0)" office:value-type="float" office:value="146.627970023366">
            <text:p>146.63 </text:p>
          </table:table-cell>
          <table:table-cell table:style-name="ce23" table:formula="of:=FV([.T$2];[.$A22];-1;0;0)" office:value-type="float" office:value="165.41801826018">
            <text:p>165.42 </text:p>
          </table:table-cell>
          <table:table-cell table:style-name="ce28" table:formula="of:=FV([.U$2];[.$A22];-1;0;0)" office:value-type="float" office:value="186.687999622374">
            <text:p>186.69 </text:p>
          </table:table-cell>
          <table:table-cell table:style-name="ce38" table:number-columns-repeated="1003"/>
        </table:table-row>
        <table:table-row table:style-name="ro4">
          <table:table-cell table:style-name="ce17" office:value-type="float" office:value="25">
            <text:p>25</text:p>
          </table:table-cell>
          <table:table-cell table:style-name="ce21" table:formula="of:=FV([.B$2];[.$A23];-1;0;0)" office:value-type="float" office:value="28.2431995017234">
            <text:p>28.243 </text:p>
          </table:table-cell>
          <table:table-cell table:style-name="ce21" table:formula="of:=FV([.C$2];[.$A23];-1;0;0)" office:value-type="float" office:value="32.0302997232365">
            <text:p>32.030 </text:p>
          </table:table-cell>
          <table:table-cell table:style-name="ce21" table:formula="of:=FV([.D$2];[.$A23];-1;0;0)" office:value-type="float" office:value="36.4592643218072">
            <text:p>36.459 </text:p>
          </table:table-cell>
          <table:table-cell table:style-name="ce21" table:formula="of:=FV([.E$2];[.$A23];-1;0;0)" office:value-type="float" office:value="41.6459082871856">
            <text:p>41.646 </text:p>
          </table:table-cell>
          <table:table-cell table:style-name="ce25" table:formula="of:=FV([.F$2];[.$A23];-1;0;0)" office:value-type="float" office:value="47.7270988179878">
            <text:p>47.727 </text:p>
          </table:table-cell>
          <table:table-cell table:style-name="ce21" table:formula="of:=FV([.G$2];[.$A23];-1;0;0)" office:value-type="float" office:value="54.8645119957248">
            <text:p>54.865 </text:p>
          </table:table-cell>
          <table:table-cell table:style-name="ce21" table:formula="of:=FV([.H$2];[.$A23];-1;0;0)" office:value-type="float" office:value="63.2490377160414">
            <text:p>63.249 </text:p>
          </table:table-cell>
          <table:table-cell table:style-name="ce21" table:formula="of:=FV([.I$2];[.$A23];-1;0;0)" office:value-type="float" office:value="73.1059399527416">
            <text:p>73.106 </text:p>
          </table:table-cell>
          <table:table-cell table:style-name="ce21" table:formula="of:=FV([.J$2];[.$A23];-1;0;0)" office:value-type="float" office:value="84.7008962267022">
            <text:p>84.701 </text:p>
          </table:table-cell>
          <table:table-cell table:style-name="ce25" table:formula="of:=FV([.K$2];[.$A23];-1;0;0)" office:value-type="float" office:value="98.3470594338839">
            <text:p>98.347 </text:p>
          </table:table-cell>
          <table:table-cell table:style-name="ce29" table:formula="of:=FV([.L$2];[.$A23];-1;0;0)" office:value-type="float" office:value="114.413307299193">
            <text:p>114.41 </text:p>
          </table:table-cell>
          <table:table-cell table:style-name="ce29" table:formula="of:=FV([.M$2];[.$A23];-1;0;0)" office:value-type="float" office:value="133.333870055356">
            <text:p>133.33 </text:p>
          </table:table-cell>
          <table:table-cell table:style-name="ce29" table:formula="of:=FV([.N$2];[.$A23];-1;0;0)" office:value-type="float" office:value="155.619555937598">
            <text:p>155.62 </text:p>
          </table:table-cell>
          <table:table-cell table:style-name="ce29" table:formula="of:=FV([.O$2];[.$A23];-1;0;0)" office:value-type="float" office:value="181.870827230974">
            <text:p>181.87 </text:p>
          </table:table-cell>
          <table:table-cell table:style-name="ce27" table:formula="of:=FV([.P$2];[.$A23];-1;0;0)" office:value-type="float" office:value="212.793017465264">
            <text:p>212.79 </text:p>
          </table:table-cell>
          <table:table-cell table:style-name="ce29" table:formula="of:=FV([.Q$2];[.$A23];-1;0;0)" office:value-type="float" office:value="249.214023549807">
            <text:p>249.21 </text:p>
          </table:table-cell>
          <table:table-cell table:style-name="ce29" table:formula="of:=FV([.R$2];[.$A23];-1;0;0)" office:value-type="float" office:value="292.104855882442">
            <text:p>292.10 </text:p>
          </table:table-cell>
          <table:table-cell table:style-name="ce29" table:formula="of:=FV([.S$2];[.$A23];-1;0;0)" office:value-type="float" office:value="342.603485544794">
            <text:p>342.60 </text:p>
          </table:table-cell>
          <table:table-cell table:style-name="ce29" table:formula="of:=FV([.T$2];[.$A23];-1;0;0)" office:value-type="float" office:value="402.042491498584">
            <text:p>402.04 </text:p>
          </table:table-cell>
          <table:table-cell table:style-name="ce27" table:formula="of:=FV([.U$2];[.$A23];-1;0;0)" office:value-type="float" office:value="471.981083220345">
            <text:p>471.98 </text:p>
          </table:table-cell>
          <table:table-cell table:style-name="ce37" table:number-columns-repeated="1003"/>
        </table:table-row>
        <table:table-row table:style-name="ro4">
          <table:table-cell table:style-name="ce17" office:value-type="float" office:value="30">
            <text:p>30</text:p>
          </table:table-cell>
          <table:table-cell table:style-name="ce21" table:formula="of:=FV([.B$2];[.$A24];-1;0;0)" office:value-type="float" office:value="34.7848915332906">
            <text:p>34.785 </text:p>
          </table:table-cell>
          <table:table-cell table:style-name="ce21" table:formula="of:=FV([.C$2];[.$A24];-1;0;0)" office:value-type="float" office:value="40.5680792051677">
            <text:p>40.568 </text:p>
          </table:table-cell>
          <table:table-cell table:style-name="ce21" table:formula="of:=FV([.D$2];[.$A24];-1;0;0)" office:value-type="float" office:value="47.5754157063221">
            <text:p>47.575 </text:p>
          </table:table-cell>
          <table:table-cell table:style-name="ce21" table:formula="of:=FV([.E$2];[.$A24];-1;0;0)" office:value-type="float" office:value="56.0849377506885">
            <text:p>56.085 </text:p>
          </table:table-cell>
          <table:table-cell table:style-name="ce25" table:formula="of:=FV([.F$2];[.$A24];-1;0;0)" office:value-type="float" office:value="66.4388475030134">
            <text:p>66.439 </text:p>
          </table:table-cell>
          <table:table-cell table:style-name="ce21" table:formula="of:=FV([.G$2];[.$A24];-1;0;0)" office:value-type="float" office:value="79.058186215221">
            <text:p>79.058 </text:p>
          </table:table-cell>
          <table:table-cell table:style-name="ce21" table:formula="of:=FV([.H$2];[.$A24];-1;0;0)" office:value-type="float" office:value="94.4607863237435">
            <text:p>94.461 </text:p>
          </table:table-cell>
          <table:table-cell table:style-name="ce29" table:formula="of:=FV([.I$2];[.$A24];-1;0;0)" office:value-type="float" office:value="113.283211113418">
            <text:p>113.28 </text:p>
          </table:table-cell>
          <table:table-cell table:style-name="ce29" table:formula="of:=FV([.J$2];[.$A24];-1;0;0)" office:value-type="float" office:value="136.307538545903">
            <text:p>136.31 </text:p>
          </table:table-cell>
          <table:table-cell table:style-name="ce27" table:formula="of:=FV([.K$2];[.$A24];-1;0;0)" office:value-type="float" office:value="164.494022688864">
            <text:p>164.49 </text:p>
          </table:table-cell>
          <table:table-cell table:style-name="ce29" table:formula="of:=FV([.L$2];[.$A24];-1;0;0)" office:value-type="float" office:value="199.020877926468">
            <text:p>199.02 </text:p>
          </table:table-cell>
          <table:table-cell table:style-name="ce29" table:formula="of:=FV([.M$2];[.$A24];-1;0;0)" office:value-type="float" office:value="241.332684340926">
            <text:p>241.33 </text:p>
          </table:table-cell>
          <table:table-cell table:style-name="ce29" table:formula="of:=FV([.N$2];[.$A24];-1;0;0)" office:value-type="float" office:value="293.199215056474">
            <text:p>293.20 </text:p>
          </table:table-cell>
          <table:table-cell table:style-name="ce29" table:formula="of:=FV([.O$2];[.$A24];-1;0;0)" office:value-type="float" office:value="356.786847023669">
            <text:p>356.79 </text:p>
          </table:table-cell>
          <table:table-cell table:style-name="ce27" table:formula="of:=FV([.P$2];[.$A24];-1;0;0)" office:value-type="float" office:value="434.745146378572">
            <text:p>434.75 </text:p>
          </table:table-cell>
          <table:table-cell table:style-name="ce29" table:formula="of:=FV([.Q$2];[.$A24];-1;0;0)" office:value-type="float" office:value="530.311730679767">
            <text:p>530.31 </text:p>
          </table:table-cell>
          <table:table-cell table:style-name="ce29" table:formula="of:=FV([.R$2];[.$A24];-1;0;0)" office:value-type="float" office:value="647.439117707892">
            <text:p>647.44 </text:p>
          </table:table-cell>
          <table:table-cell table:style-name="ce29" table:formula="of:=FV([.S$2];[.$A24];-1;0;0)" office:value-type="float" office:value="790.947991321819">
            <text:p>790.95 </text:p>
          </table:table-cell>
          <table:table-cell table:style-name="ce29" table:formula="of:=FV([.T$2];[.$A24];-1;0;0)" office:value-type="float" office:value="966.712169232961">
            <text:p>966.71 </text:p>
          </table:table-cell>
          <table:table-cell table:style-name="ce33" table:formula="of:=FV([.U$2];[.$A24];-1;0;0)" office:value-type="float" office:value="1181.88156899885">
            <text:p>1,181.9 </text:p>
          </table:table-cell>
          <table:table-cell table:style-name="ce37" table:number-columns-repeated="1003"/>
        </table:table-row>
        <table:table-row table:style-name="ro4">
          <table:table-cell table:style-name="ce17" office:value-type="float" office:value="35">
            <text:p>35</text:p>
          </table:table-cell>
          <table:table-cell table:style-name="ce21" table:formula="of:=FV([.B$2];[.$A25];-1;0;0)" office:value-type="float" office:value="41.6602756031268">
            <text:p>41.660 </text:p>
          </table:table-cell>
          <table:table-cell table:style-name="ce21" table:formula="of:=FV([.C$2];[.$A25];-1;0;0)" office:value-type="float" office:value="49.9944776331228">
            <text:p>49.994 </text:p>
          </table:table-cell>
          <table:table-cell table:style-name="ce21" table:formula="of:=FV([.D$2];[.$A25];-1;0;0)" office:value-type="float" office:value="60.4620818123842">
            <text:p>60.462 </text:p>
          </table:table-cell>
          <table:table-cell table:style-name="ce21" table:formula="of:=FV([.E$2];[.$A25];-1;0;0)" office:value-type="float" office:value="73.6522248552986">
            <text:p>73.652 </text:p>
          </table:table-cell>
          <table:table-cell table:style-name="ce25" table:formula="of:=FV([.F$2];[.$A25];-1;0;0)" office:value-type="float" office:value="90.3203073518451">
            <text:p>90.320 </text:p>
          </table:table-cell>
          <table:table-cell table:style-name="ce29" table:formula="of:=FV([.G$2];[.$A25];-1;0;0)" office:value-type="float" office:value="111.434779871873">
            <text:p>111.43 </text:p>
          </table:table-cell>
          <table:table-cell table:style-name="ce29" table:formula="of:=FV([.H$2];[.$A25];-1;0;0)" office:value-type="float" office:value="138.236878351649">
            <text:p>138.24 </text:p>
          </table:table-cell>
          <table:table-cell table:style-name="ce29" table:formula="of:=FV([.I$2];[.$A25];-1;0;0)" office:value-type="float" office:value="172.316803679007">
            <text:p>172.32 </text:p>
          </table:table-cell>
          <table:table-cell table:style-name="ce29" table:formula="of:=FV([.J$2];[.$A25];-1;0;0)" office:value-type="float" office:value="215.710754650182">
            <text:p>215.71 </text:p>
          </table:table-cell>
          <table:table-cell table:style-name="ce27" table:formula="of:=FV([.K$2];[.$A25];-1;0;0)" office:value-type="float" office:value="271.024368480643">
            <text:p>271.02 </text:p>
          </table:table-cell>
          <table:table-cell table:style-name="ce29" table:formula="of:=FV([.L$2];[.$A25];-1;0;0)" office:value-type="float" office:value="341.589554795156">
            <text:p>341.59 </text:p>
          </table:table-cell>
          <table:table-cell table:style-name="ce29" table:formula="of:=FV([.M$2];[.$A25];-1;0;0)" office:value-type="float" office:value="431.663496492563">
            <text:p>431.66 </text:p>
          </table:table-cell>
          <table:table-cell table:style-name="ce29" table:formula="of:=FV([.N$2];[.$A25];-1;0;0)" office:value-type="float" office:value="546.680818973194">
            <text:p>546.68 </text:p>
          </table:table-cell>
          <table:table-cell table:style-name="ce29" table:formula="of:=FV([.O$2];[.$A25];-1;0;0)" office:value-type="float" office:value="693.57270222789">
            <text:p>693.57 </text:p>
          </table:table-cell>
          <table:table-cell table:style-name="ce27" table:formula="of:=FV([.P$2];[.$A25];-1;0;0)" office:value-type="float" office:value="881.17015614928">
            <text:p>881.17 </text:p>
          </table:table-cell>
          <table:table-cell table:style-name="ce32" table:formula="of:=FV([.Q$2];[.$A25];-1;0;0)" office:value-type="float" office:value="1120.71295482067">
            <text:p>1,120.7 </text:p>
          </table:table-cell>
          <table:table-cell table:style-name="ce32" table:formula="of:=FV([.R$2];[.$A25];-1;0;0)" office:value-type="float" office:value="1426.49102206401">
            <text:p>1,426.5 </text:p>
          </table:table-cell>
          <table:table-cell table:style-name="ce32" table:formula="of:=FV([.S$2];[.$A25];-1;0;0)" office:value-type="float" office:value="1816.65161213187">
            <text:p>1,816.7 </text:p>
          </table:table-cell>
          <table:table-cell table:style-name="ce32" table:formula="of:=FV([.T$2];[.$A25];-1;0;0)" office:value-type="float" office:value="2314.21372132894">
            <text:p>2,314.2 </text:p>
          </table:table-cell>
          <table:table-cell table:style-name="ce33" table:formula="of:=FV([.U$2];[.$A25];-1;0;0)" office:value-type="float" office:value="2948.34114577121">
            <text:p>2,948.3 </text:p>
          </table:table-cell>
          <table:table-cell table:style-name="ce37" table:number-columns-repeated="1003"/>
        </table:table-row>
        <table:table-row table:style-name="ro4">
          <table:table-cell table:style-name="ce17" office:value-type="float" office:value="40">
            <text:p>40</text:p>
          </table:table-cell>
          <table:table-cell table:style-name="ce21" table:formula="of:=FV([.B$2];[.$A26];-1;0;0)" office:value-type="float" office:value="48.8863733588221">
            <text:p>48.886 </text:p>
          </table:table-cell>
          <table:table-cell table:style-name="ce21" table:formula="of:=FV([.C$2];[.$A26];-1;0;0)" office:value-type="float" office:value="60.4019831807427">
            <text:p>60.402 </text:p>
          </table:table-cell>
          <table:table-cell table:style-name="ce21" table:formula="of:=FV([.D$2];[.$A26];-1;0;0)" office:value-type="float" office:value="75.4012597333026">
            <text:p>75.401 </text:p>
          </table:table-cell>
          <table:table-cell table:style-name="ce21" table:formula="of:=FV([.E$2];[.$A26];-1;0;0)" office:value-type="float" office:value="95.0255156984164">
            <text:p>95.026 </text:p>
          </table:table-cell>
          <table:table-cell table:style-name="ce27" table:formula="of:=FV([.F$2];[.$A26];-1;0;0)" office:value-type="float" office:value="120.799774242493">
            <text:p>120.80 </text:p>
          </table:table-cell>
          <table:table-cell table:style-name="ce29" table:formula="of:=FV([.G$2];[.$A26];-1;0;0)" office:value-type="float" office:value="154.761965618765">
            <text:p>154.76 </text:p>
          </table:table-cell>
          <table:table-cell table:style-name="ce29" table:formula="of:=FV([.H$2];[.$A26];-1;0;0)" office:value-type="float" office:value="199.635111988671">
            <text:p>199.64 </text:p>
          </table:table-cell>
          <table:table-cell table:style-name="ce29" table:formula="of:=FV([.I$2];[.$A26];-1;0;0)" office:value-type="float" office:value="259.056518709999">
            <text:p>259.06 </text:p>
          </table:table-cell>
          <table:table-cell table:style-name="ce29" table:formula="of:=FV([.J$2];[.$A26];-1;0;0)" office:value-type="float" office:value="337.882445044326">
            <text:p>337.88 </text:p>
          </table:table-cell>
          <table:table-cell table:style-name="ce27" table:formula="of:=FV([.K$2];[.$A26];-1;0;0)" office:value-type="float" office:value="442.592555681761">
            <text:p>442.59 </text:p>
          </table:table-cell>
          <table:table-cell table:style-name="ce29" table:formula="of:=FV([.L$2];[.$A26];-1;0;0)" office:value-type="float" office:value="581.826066414557">
            <text:p>581.83 </text:p>
          </table:table-cell>
          <table:table-cell table:style-name="ce29" table:formula="of:=FV([.M$2];[.$A26];-1;0;0)" office:value-type="float" office:value="767.0914203447">
            <text:p>767.09 </text:p>
          </table:table-cell>
          <table:table-cell table:style-name="ce32" table:formula="of:=FV([.N$2];[.$A26];-1;0;0)" office:value-type="float" office:value="1013.70424333475">
            <text:p>1,013.7 </text:p>
          </table:table-cell>
          <table:table-cell table:style-name="ce32" table:formula="of:=FV([.O$2];[.$A26];-1;0;0)" office:value-type="float" office:value="1342.02509898415">
            <text:p>1,342.0 </text:p>
          </table:table-cell>
          <table:table-cell table:style-name="ce33" table:formula="of:=FV([.P$2];[.$A26];-1;0;0)" office:value-type="float" office:value="1779.09030823135">
            <text:p>1,779.1 </text:p>
          </table:table-cell>
          <table:table-cell table:style-name="ce32" table:formula="of:=FV([.Q$2];[.$A26];-1;0;0)" office:value-type="float" office:value="2360.75724058183">
            <text:p>2,360.8 </text:p>
          </table:table-cell>
          <table:table-cell table:style-name="ce32" table:formula="of:=FV([.R$2];[.$A26];-1;0;0)" office:value-type="float" office:value="3134.52183947792">
            <text:p>3,134.5 </text:p>
          </table:table-cell>
          <table:table-cell table:style-name="ce32" table:formula="of:=FV([.S$2];[.$A26];-1;0;0)" office:value-type="float" office:value="4163.21302681791">
            <text:p>4,163.2 </text:p>
          </table:table-cell>
          <table:table-cell table:style-name="ce32" table:formula="of:=FV([.T$2];[.$A26];-1;0;0)" office:value-type="float" office:value="5529.82898189412">
            <text:p>5,529.8 </text:p>
          </table:table-cell>
          <table:table-cell table:style-name="ce33" table:formula="of:=FV([.U$2];[.$A26];-1;0;0)" office:value-type="float" office:value="7343.85783984542">
            <text:p>7,343.9 </text:p>
          </table:table-cell>
          <table:table-cell table:style-name="ce37" table:number-columns-repeated="1003"/>
        </table:table-row>
        <table:table-row table:style-name="ro4">
          <table:table-cell table:style-name="ce16" office:value-type="float" office:value="50">
            <text:p>50</text:p>
          </table:table-cell>
          <table:table-cell table:style-name="ce22" table:formula="of:=FV([.B$2];[.$A27];-1;0;0)" office:value-type="float" office:value="64.4631821843883">
            <text:p>64.463 </text:p>
          </table:table-cell>
          <table:table-cell table:style-name="ce22" table:formula="of:=FV([.C$2];[.$A27];-1;0;0)" office:value-type="float" office:value="84.5794014536804">
            <text:p>84.579 </text:p>
          </table:table-cell>
          <table:table-cell table:style-name="ce23" table:formula="of:=FV([.D$2];[.$A27];-1;0;0)" office:value-type="float" office:value="112.796867290237">
            <text:p>112.80 </text:p>
          </table:table-cell>
          <table:table-cell table:style-name="ce23" table:formula="of:=FV([.E$2];[.$A27];-1;0;0)" office:value-type="float" office:value="152.667083656958">
            <text:p>152.67 </text:p>
          </table:table-cell>
          <table:table-cell table:style-name="ce28" table:formula="of:=FV([.F$2];[.$A27];-1;0;0)" office:value-type="float" office:value="209.347995715074">
            <text:p>209.35 </text:p>
          </table:table-cell>
          <table:table-cell table:style-name="ce23" table:formula="of:=FV([.G$2];[.$A27];-1;0;0)" office:value-type="float" office:value="290.335904583191">
            <text:p>290.34 </text:p>
          </table:table-cell>
          <table:table-cell table:style-name="ce23" table:formula="of:=FV([.H$2];[.$A27];-1;0;0)" office:value-type="float" office:value="406.528929472449">
            <text:p>406.53 </text:p>
          </table:table-cell>
          <table:table-cell table:style-name="ce23" table:formula="of:=FV([.I$2];[.$A27];-1;0;0)" office:value-type="float" office:value="573.770156415392">
            <text:p>573.77 </text:p>
          </table:table-cell>
          <table:table-cell table:style-name="ce23" table:formula="of:=FV([.J$2];[.$A27];-1;0;0)" office:value-type="float" office:value="815.083556397996">
            <text:p>815.08 </text:p>
          </table:table-cell>
          <table:table-cell table:style-name="ce30" table:formula="of:=FV([.K$2];[.$A27];-1;0;0)" office:value-type="float" office:value="1163.90852879696">
            <text:p>1,163.9 </text:p>
          </table:table-cell>
          <table:table-cell table:style-name="ce31" table:formula="of:=FV([.L$2];[.$A27];-1;0;0)" office:value-type="float" office:value="1668.77115218374">
            <text:p>1,668.8 </text:p>
          </table:table-cell>
          <table:table-cell table:style-name="ce31" table:formula="of:=FV([.M$2];[.$A27];-1;0;0)" office:value-type="float" office:value="2400.01824858334">
            <text:p>2,400.0 </text:p>
          </table:table-cell>
          <table:table-cell table:style-name="ce31" table:formula="of:=FV([.N$2];[.$A27];-1;0;0)" office:value-type="float" office:value="3459.50711660316">
            <text:p>3,459.5 </text:p>
          </table:table-cell>
          <table:table-cell table:style-name="ce31" table:formula="of:=FV([.O$2];[.$A27];-1;0;0)" office:value-type="float" office:value="4994.52134613699">
            <text:p>4,994.5 </text:p>
          </table:table-cell>
          <table:table-cell table:style-name="ce30" table:formula="of:=FV([.P$2];[.$A27];-1;0;0)" office:value-type="float" office:value="7217.71627722636">
            <text:p>7,217.7 </text:p>
          </table:table-cell>
          <table:table-cell table:style-name="ce34" table:formula="of:=FV([.Q$2];[.$A27];-1;0;0)" office:value-type="float" office:value="10435.648772521">
            <text:p>10,436 </text:p>
          </table:table-cell>
          <table:table-cell table:style-name="ce34" table:formula="of:=FV([.R$2];[.$A27];-1;0;0)" office:value-type="float" office:value="15089.5016728823">
            <text:p>15,090 </text:p>
          </table:table-cell>
          <table:table-cell table:style-name="ce34" table:formula="of:=FV([.S$2];[.$A27];-1;0;0)" office:value-type="float" office:value="21813.0936664291">
            <text:p>21,813 </text:p>
          </table:table-cell>
          <table:table-cell table:style-name="ce34" table:formula="of:=FV([.T$2];[.$A27];-1;0;0)" office:value-type="float" office:value="31515.3363273711">
            <text:p>31,515 </text:p>
          </table:table-cell>
          <table:table-cell table:style-name="ce36" table:formula="of:=FV([.U$2];[.$A27];-1;0;0)" office:value-type="float" office:value="45497.1907500107">
            <text:p>45,497 </text:p>
          </table:table-cell>
          <table:table-cell table:style-name="ce37" table:number-columns-repeated="100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Future Value of a Lump Sum'.$A$1" table:cell-range-address="$'Future Value of an Annuity'.$A$1:.$U$27" table:range-usable-as="print-range"/>
        </table:named-expressions>
      </table:table>
      <table:table table:name="Present Value of an Annuity" table:style-name="ta4" table:print-ranges="'Present Value of an Annuity'.A1:'Present Value of an Annuity'.U27">
        <table:table-column table:style-name="co1" table:default-cell-style-name="ce4"/>
        <table:table-column table:style-name="co3" table:number-columns-repeated="9" table:default-cell-style-name="ce4"/>
        <table:table-column table:style-name="co2" table:number-columns-repeated="11" table:default-cell-style-name="ce4"/>
        <table:table-column table:style-name="co6" table:number-columns-repeated="236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21" table:number-rows-spanned="1">
            <text:p>Present value interest factor of an (ordinary) annuity of $1 per period at i% for n periods, PVIFA(i,n).</text:p>
          </table:table-cell>
          <table:covered-table-cell table:number-columns-repeated="19" table:style-name="ce5"/>
          <table:covered-table-cell table:style-name="ce12"/>
          <table:table-cell table:style-name="ce13" table:number-columns-repeated="1003"/>
        </table:table-row>
        <table:table-row table:style-name="ro2">
          <table:table-cell table:style-name="ce2" office:value-type="string">
            <text:p>Period</text:p>
          </table:table-cell>
          <table:table-cell table:style-name="ce6" office:value-type="percentage" office:value="0.01">
            <text:p>1%</text:p>
          </table:table-cell>
          <table:table-cell table:style-name="ce6" office:value-type="percentage" office:value="0.02">
            <text:p>2%</text:p>
          </table:table-cell>
          <table:table-cell table:style-name="ce6" office:value-type="percentage" office:value="0.03">
            <text:p>3%</text:p>
          </table:table-cell>
          <table:table-cell table:style-name="ce6" office:value-type="percentage" office:value="0.04">
            <text:p>4%</text:p>
          </table:table-cell>
          <table:table-cell table:style-name="ce9" office:value-type="percentage" office:value="0.05">
            <text:p>5%</text:p>
          </table:table-cell>
          <table:table-cell table:style-name="ce6" office:value-type="percentage" office:value="0.06">
            <text:p>6%</text:p>
          </table:table-cell>
          <table:table-cell table:style-name="ce6" office:value-type="percentage" office:value="0.07">
            <text:p>7%</text:p>
          </table:table-cell>
          <table:table-cell table:style-name="ce6" office:value-type="percentage" office:value="0.08">
            <text:p>8%</text:p>
          </table:table-cell>
          <table:table-cell table:style-name="ce6" office:value-type="percentage" office:value="0.09">
            <text:p>9%</text:p>
          </table:table-cell>
          <table:table-cell table:style-name="ce9" office:value-type="percentage" office:value="0.1">
            <text:p>10%</text:p>
          </table:table-cell>
          <table:table-cell table:style-name="ce6" office:value-type="percentage" office:value="0.11">
            <text:p>11%</text:p>
          </table:table-cell>
          <table:table-cell table:style-name="ce6" office:value-type="percentage" office:value="0.12">
            <text:p>12%</text:p>
          </table:table-cell>
          <table:table-cell table:style-name="ce6" office:value-type="percentage" office:value="0.13">
            <text:p>13%</text:p>
          </table:table-cell>
          <table:table-cell table:style-name="ce6" office:value-type="percentage" office:value="0.14">
            <text:p>14%</text:p>
          </table:table-cell>
          <table:table-cell table:style-name="ce9" office:value-type="percentage" office:value="0.15">
            <text:p>15%</text:p>
          </table:table-cell>
          <table:table-cell table:style-name="ce6" office:value-type="percentage" office:value="0.16">
            <text:p>16%</text:p>
          </table:table-cell>
          <table:table-cell table:style-name="ce6" office:value-type="percentage" office:value="0.17">
            <text:p>17%</text:p>
          </table:table-cell>
          <table:table-cell table:style-name="ce6" office:value-type="percentage" office:value="0.18">
            <text:p>18%</text:p>
          </table:table-cell>
          <table:table-cell table:style-name="ce6" office:value-type="percentage" office:value="0.19">
            <text:p>19%</text:p>
          </table:table-cell>
          <table:table-cell table:style-name="ce9" office:value-type="percentage" office:value="0.2">
            <text:p>20%</text:p>
          </table:table-cell>
          <table:table-cell table:style-name="ce14" table:number-columns-repeated="42"/>
          <table:table-cell table:number-columns-repeated="96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table:formula="of:=PV([.B$2];[.$A3];-1;0;0)" office:value-type="float" office:value="0.990099009900991">
            <text:p>0.990 </text:p>
          </table:table-cell>
          <table:table-cell table:style-name="ce7" table:formula="of:=PV([.C$2];[.$A3];-1;0;0)" office:value-type="float" office:value="0.980392156862747">
            <text:p>0.980 </text:p>
          </table:table-cell>
          <table:table-cell table:style-name="ce7" table:formula="of:=PV([.D$2];[.$A3];-1;0;0)" office:value-type="float" office:value="0.970873786407767">
            <text:p>0.971 </text:p>
          </table:table-cell>
          <table:table-cell table:style-name="ce7" table:formula="of:=PV([.E$2];[.$A3];-1;0;0)" office:value-type="float" office:value="0.961538461538464">
            <text:p>0.962 </text:p>
          </table:table-cell>
          <table:table-cell table:style-name="ce10" table:formula="of:=PV([.F$2];[.$A3];-1;0;0)" office:value-type="float" office:value="0.952380952380953">
            <text:p>0.952 </text:p>
          </table:table-cell>
          <table:table-cell table:style-name="ce7" table:formula="of:=PV([.G$2];[.$A3];-1;0;0)" office:value-type="float" office:value="0.943396226415096">
            <text:p>0.943 </text:p>
          </table:table-cell>
          <table:table-cell table:style-name="ce7" table:formula="of:=PV([.H$2];[.$A3];-1;0;0)" office:value-type="float" office:value="0.934579439252336">
            <text:p>0.935 </text:p>
          </table:table-cell>
          <table:table-cell table:style-name="ce7" table:formula="of:=PV([.I$2];[.$A3];-1;0;0)" office:value-type="float" office:value="0.925925925925927">
            <text:p>0.926 </text:p>
          </table:table-cell>
          <table:table-cell table:style-name="ce7" table:formula="of:=PV([.J$2];[.$A3];-1;0;0)" office:value-type="float" office:value="0.917431192660551">
            <text:p>0.917 </text:p>
          </table:table-cell>
          <table:table-cell table:style-name="ce10" table:formula="of:=PV([.K$2];[.$A3];-1;0;0)" office:value-type="float" office:value="0.909090909090909">
            <text:p>0.909 </text:p>
          </table:table-cell>
          <table:table-cell table:style-name="ce7" table:formula="of:=PV([.L$2];[.$A3];-1;0;0)" office:value-type="float" office:value="0.900900900900902">
            <text:p>0.901 </text:p>
          </table:table-cell>
          <table:table-cell table:style-name="ce7" table:formula="of:=PV([.M$2];[.$A3];-1;0;0)" office:value-type="float" office:value="0.892857142857143">
            <text:p>0.893 </text:p>
          </table:table-cell>
          <table:table-cell table:style-name="ce7" table:formula="of:=PV([.N$2];[.$A3];-1;0;0)" office:value-type="float" office:value="0.884955752212389">
            <text:p>0.885 </text:p>
          </table:table-cell>
          <table:table-cell table:style-name="ce7" table:formula="of:=PV([.O$2];[.$A3];-1;0;0)" office:value-type="float" office:value="0.877192982456141">
            <text:p>0.877 </text:p>
          </table:table-cell>
          <table:table-cell table:style-name="ce10" table:formula="of:=PV([.P$2];[.$A3];-1;0;0)" office:value-type="float" office:value="0.869565217391304">
            <text:p>0.870 </text:p>
          </table:table-cell>
          <table:table-cell table:style-name="ce7" table:formula="of:=PV([.Q$2];[.$A3];-1;0;0)" office:value-type="float" office:value="0.862068965517241">
            <text:p>0.862 </text:p>
          </table:table-cell>
          <table:table-cell table:style-name="ce7" table:formula="of:=PV([.R$2];[.$A3];-1;0;0)" office:value-type="float" office:value="0.854700854700854">
            <text:p>0.855 </text:p>
          </table:table-cell>
          <table:table-cell table:style-name="ce7" table:formula="of:=PV([.S$2];[.$A3];-1;0;0)" office:value-type="float" office:value="0.847457627118644">
            <text:p>0.847 </text:p>
          </table:table-cell>
          <table:table-cell table:style-name="ce7" table:formula="of:=PV([.T$2];[.$A3];-1;0;0)" office:value-type="float" office:value="0.840336134453781">
            <text:p>0.840 </text:p>
          </table:table-cell>
          <table:table-cell table:style-name="ce10" table:formula="of:=PV([.U$2];[.$A3];-1;0;0)" office:value-type="float" office:value="0.833333333333333">
            <text:p>0.833 </text:p>
          </table:table-cell>
          <table:table-cell table:number-columns-repeated="100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table:formula="of:=PV([.B$2];[.$A4];-1;0;0)" office:value-type="float" office:value="1.97039505930792">
            <text:p>1.970 </text:p>
          </table:table-cell>
          <table:table-cell table:style-name="ce7" table:formula="of:=PV([.C$2];[.$A4];-1;0;0)" office:value-type="float" office:value="1.94156093810073">
            <text:p>1.942 </text:p>
          </table:table-cell>
          <table:table-cell table:style-name="ce7" table:formula="of:=PV([.D$2];[.$A4];-1;0;0)" office:value-type="float" office:value="1.91346969554152">
            <text:p>1.913 </text:p>
          </table:table-cell>
          <table:table-cell table:style-name="ce7" table:formula="of:=PV([.E$2];[.$A4];-1;0;0)" office:value-type="float" office:value="1.88609467455622">
            <text:p>1.886 </text:p>
          </table:table-cell>
          <table:table-cell table:style-name="ce10" table:formula="of:=PV([.F$2];[.$A4];-1;0;0)" office:value-type="float" office:value="1.859410430839">
            <text:p>1.859 </text:p>
          </table:table-cell>
          <table:table-cell table:style-name="ce7" table:formula="of:=PV([.G$2];[.$A4];-1;0;0)" office:value-type="float" office:value="1.83339266642934">
            <text:p>1.833 </text:p>
          </table:table-cell>
          <table:table-cell table:style-name="ce7" table:formula="of:=PV([.H$2];[.$A4];-1;0;0)" office:value-type="float" office:value="1.80801816752555">
            <text:p>1.808 </text:p>
          </table:table-cell>
          <table:table-cell table:style-name="ce7" table:formula="of:=PV([.I$2];[.$A4];-1;0;0)" office:value-type="float" office:value="1.78326474622771">
            <text:p>1.783 </text:p>
          </table:table-cell>
          <table:table-cell table:style-name="ce7" table:formula="of:=PV([.J$2];[.$A4];-1;0;0)" office:value-type="float" office:value="1.75911118592711">
            <text:p>1.759 </text:p>
          </table:table-cell>
          <table:table-cell table:style-name="ce10" table:formula="of:=PV([.K$2];[.$A4];-1;0;0)" office:value-type="float" office:value="1.73553719008265">
            <text:p>1.736 </text:p>
          </table:table-cell>
          <table:table-cell table:style-name="ce7" table:formula="of:=PV([.L$2];[.$A4];-1;0;0)" office:value-type="float" office:value="1.71252333414496">
            <text:p>1.713 </text:p>
          </table:table-cell>
          <table:table-cell table:style-name="ce7" table:formula="of:=PV([.M$2];[.$A4];-1;0;0)" office:value-type="float" office:value="1.69005102040816">
            <text:p>1.690 </text:p>
          </table:table-cell>
          <table:table-cell table:style-name="ce7" table:formula="of:=PV([.N$2];[.$A4];-1;0;0)" office:value-type="float" office:value="1.66810243558618">
            <text:p>1.668 </text:p>
          </table:table-cell>
          <table:table-cell table:style-name="ce7" table:formula="of:=PV([.O$2];[.$A4];-1;0;0)" office:value-type="float" office:value="1.64666051092644">
            <text:p>1.647 </text:p>
          </table:table-cell>
          <table:table-cell table:style-name="ce10" table:formula="of:=PV([.P$2];[.$A4];-1;0;0)" office:value-type="float" office:value="1.62570888468809">
            <text:p>1.626 </text:p>
          </table:table-cell>
          <table:table-cell table:style-name="ce7" table:formula="of:=PV([.Q$2];[.$A4];-1;0;0)" office:value-type="float" office:value="1.60523186682521">
            <text:p>1.605 </text:p>
          </table:table-cell>
          <table:table-cell table:style-name="ce7" table:formula="of:=PV([.R$2];[.$A4];-1;0;0)" office:value-type="float" office:value="1.58521440572723">
            <text:p>1.585 </text:p>
          </table:table-cell>
          <table:table-cell table:style-name="ce7" table:formula="of:=PV([.S$2];[.$A4];-1;0;0)" office:value-type="float" office:value="1.56564205688021">
            <text:p>1.566 </text:p>
          </table:table-cell>
          <table:table-cell table:style-name="ce7" table:formula="of:=PV([.T$2];[.$A4];-1;0;0)" office:value-type="float" office:value="1.5465009533225">
            <text:p>1.547 </text:p>
          </table:table-cell>
          <table:table-cell table:style-name="ce10" table:formula="of:=PV([.U$2];[.$A4];-1;0;0)" office:value-type="float" office:value="1.52777777777778">
            <text:p>1.528 </text:p>
          </table:table-cell>
          <table:table-cell table:number-columns-repeated="1003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table:formula="of:=PV([.B$2];[.$A5];-1;0;0)" office:value-type="float" office:value="2.94098520723556">
            <text:p>2.941 </text:p>
          </table:table-cell>
          <table:table-cell table:style-name="ce7" table:formula="of:=PV([.C$2];[.$A5];-1;0;0)" office:value-type="float" office:value="2.88388327264777">
            <text:p>2.884 </text:p>
          </table:table-cell>
          <table:table-cell table:style-name="ce7" table:formula="of:=PV([.D$2];[.$A5];-1;0;0)" office:value-type="float" office:value="2.82861135489468">
            <text:p>2.829 </text:p>
          </table:table-cell>
          <table:table-cell table:style-name="ce7" table:formula="of:=PV([.E$2];[.$A5];-1;0;0)" office:value-type="float" office:value="2.77509103322713">
            <text:p>2.775 </text:p>
          </table:table-cell>
          <table:table-cell table:style-name="ce10" table:formula="of:=PV([.F$2];[.$A5];-1;0;0)" office:value-type="float" office:value="2.72324802937048">
            <text:p>2.723 </text:p>
          </table:table-cell>
          <table:table-cell table:style-name="ce7" table:formula="of:=PV([.G$2];[.$A5];-1;0;0)" office:value-type="float" office:value="2.67301194946164">
            <text:p>2.673 </text:p>
          </table:table-cell>
          <table:table-cell table:style-name="ce7" table:formula="of:=PV([.H$2];[.$A5];-1;0;0)" office:value-type="float" office:value="2.6243160444164">
            <text:p>2.624 </text:p>
          </table:table-cell>
          <table:table-cell table:style-name="ce7" table:formula="of:=PV([.I$2];[.$A5];-1;0;0)" office:value-type="float" office:value="2.57709698724788">
            <text:p>2.577 </text:p>
          </table:table-cell>
          <table:table-cell table:style-name="ce7" table:formula="of:=PV([.J$2];[.$A5];-1;0;0)" office:value-type="float" office:value="2.53129466598818">
            <text:p>2.531 </text:p>
          </table:table-cell>
          <table:table-cell table:style-name="ce10" table:formula="of:=PV([.K$2];[.$A5];-1;0;0)" office:value-type="float" office:value="2.48685199098422">
            <text:p>2.487 </text:p>
          </table:table-cell>
          <table:table-cell table:style-name="ce7" table:formula="of:=PV([.L$2];[.$A5];-1;0;0)" office:value-type="float" office:value="2.44371471544591">
            <text:p>2.444 </text:p>
          </table:table-cell>
          <table:table-cell table:style-name="ce7" table:formula="of:=PV([.M$2];[.$A5];-1;0;0)" office:value-type="float" office:value="2.40183126822158">
            <text:p>2.402 </text:p>
          </table:table-cell>
          <table:table-cell table:style-name="ce7" table:formula="of:=PV([.N$2];[.$A5];-1;0;0)" office:value-type="float" office:value="2.36115259786388">
            <text:p>2.361 </text:p>
          </table:table-cell>
          <table:table-cell table:style-name="ce7" table:formula="of:=PV([.O$2];[.$A5];-1;0;0)" office:value-type="float" office:value="2.32163202712846">
            <text:p>2.322 </text:p>
          </table:table-cell>
          <table:table-cell table:style-name="ce10" table:formula="of:=PV([.P$2];[.$A5];-1;0;0)" office:value-type="float" office:value="2.28322511712008">
            <text:p>2.283 </text:p>
          </table:table-cell>
          <table:table-cell table:style-name="ce7" table:formula="of:=PV([.Q$2];[.$A5];-1;0;0)" office:value-type="float" office:value="2.24588954036656">
            <text:p>2.246 </text:p>
          </table:table-cell>
          <table:table-cell table:style-name="ce7" table:formula="of:=PV([.R$2];[.$A5];-1;0;0)" office:value-type="float" office:value="2.20958496216002">
            <text:p>2.210 </text:p>
          </table:table-cell>
          <table:table-cell table:style-name="ce7" table:formula="of:=PV([.S$2];[.$A5];-1;0;0)" office:value-type="float" office:value="2.1742729295595">
            <text:p>2.174 </text:p>
          </table:table-cell>
          <table:table-cell table:style-name="ce7" table:formula="of:=PV([.T$2];[.$A5];-1;0;0)" office:value-type="float" office:value="2.1399167674979">
            <text:p>2.140 </text:p>
          </table:table-cell>
          <table:table-cell table:style-name="ce10" table:formula="of:=PV([.U$2];[.$A5];-1;0;0)" office:value-type="float" office:value="2.10648148148148">
            <text:p>2.106 </text:p>
          </table:table-cell>
          <table:table-cell table:number-columns-repeated="1003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7" table:formula="of:=PV([.B$2];[.$A6];-1;0;0)" office:value-type="float" office:value="3.90196555171838">
            <text:p>3.902 </text:p>
          </table:table-cell>
          <table:table-cell table:style-name="ce7" table:formula="of:=PV([.C$2];[.$A6];-1;0;0)" office:value-type="float" office:value="3.80772869867429">
            <text:p>3.808 </text:p>
          </table:table-cell>
          <table:table-cell table:style-name="ce7" table:formula="of:=PV([.D$2];[.$A6];-1;0;0)" office:value-type="float" office:value="3.71709840281037">
            <text:p>3.717 </text:p>
          </table:table-cell>
          <table:table-cell table:style-name="ce7" table:formula="of:=PV([.E$2];[.$A6];-1;0;0)" office:value-type="float" office:value="3.62989522425686">
            <text:p>3.630 </text:p>
          </table:table-cell>
          <table:table-cell table:style-name="ce10" table:formula="of:=PV([.F$2];[.$A6];-1;0;0)" office:value-type="float" office:value="3.54595050416236">
            <text:p>3.546 </text:p>
          </table:table-cell>
          <table:table-cell table:style-name="ce7" table:formula="of:=PV([.G$2];[.$A6];-1;0;0)" office:value-type="float" office:value="3.46510561269966">
            <text:p>3.465 </text:p>
          </table:table-cell>
          <table:table-cell table:style-name="ce7" table:formula="of:=PV([.H$2];[.$A6];-1;0;0)" office:value-type="float" office:value="3.38721125646393">
            <text:p>3.387 </text:p>
          </table:table-cell>
          <table:table-cell table:style-name="ce7" table:formula="of:=PV([.I$2];[.$A6];-1;0;0)" office:value-type="float" office:value="3.31212684004433">
            <text:p>3.312 </text:p>
          </table:table-cell>
          <table:table-cell table:style-name="ce7" table:formula="of:=PV([.J$2];[.$A6];-1;0;0)" office:value-type="float" office:value="3.23971987705337">
            <text:p>3.240 </text:p>
          </table:table-cell>
          <table:table-cell table:style-name="ce10" table:formula="of:=PV([.K$2];[.$A6];-1;0;0)" office:value-type="float" office:value="3.16986544634929">
            <text:p>3.170 </text:p>
          </table:table-cell>
          <table:table-cell table:style-name="ce7" table:formula="of:=PV([.L$2];[.$A6];-1;0;0)" office:value-type="float" office:value="3.10244568959091">
            <text:p>3.102 </text:p>
          </table:table-cell>
          <table:table-cell table:style-name="ce7" table:formula="of:=PV([.M$2];[.$A6];-1;0;0)" office:value-type="float" office:value="3.03734934662641">
            <text:p>3.037 </text:p>
          </table:table-cell>
          <table:table-cell table:style-name="ce7" table:formula="of:=PV([.N$2];[.$A6];-1;0;0)" office:value-type="float" office:value="2.97447132554326">
            <text:p>2.974 </text:p>
          </table:table-cell>
          <table:table-cell table:style-name="ce7" table:formula="of:=PV([.O$2];[.$A6];-1;0;0)" office:value-type="float" office:value="2.91371230449865">
            <text:p>2.914 </text:p>
          </table:table-cell>
          <table:table-cell table:style-name="ce10" table:formula="of:=PV([.P$2];[.$A6];-1;0;0)" office:value-type="float" office:value="2.85497836271311">
            <text:p>2.855 </text:p>
          </table:table-cell>
          <table:table-cell table:style-name="ce7" table:formula="of:=PV([.Q$2];[.$A6];-1;0;0)" office:value-type="float" office:value="2.79818063824703">
            <text:p>2.798 </text:p>
          </table:table-cell>
          <table:table-cell table:style-name="ce7" table:formula="of:=PV([.R$2];[.$A6];-1;0;0)" office:value-type="float" office:value="2.74323501039318">
            <text:p>2.743 </text:p>
          </table:table-cell>
          <table:table-cell table:style-name="ce7" table:formula="of:=PV([.S$2];[.$A6];-1;0;0)" office:value-type="float" office:value="2.69006180471144">
            <text:p>2.690 </text:p>
          </table:table-cell>
          <table:table-cell table:style-name="ce7" table:formula="of:=PV([.T$2];[.$A6];-1;0;0)" office:value-type="float" office:value="2.6385855189058">
            <text:p>2.639 </text:p>
          </table:table-cell>
          <table:table-cell table:style-name="ce10" table:formula="of:=PV([.U$2];[.$A6];-1;0;0)" office:value-type="float" office:value="2.58873456790123">
            <text:p>2.589 </text:p>
          </table:table-cell>
          <table:table-cell table:number-columns-repeated="1003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8" table:formula="of:=PV([.B$2];[.$A7];-1;0;0)" office:value-type="float" office:value="4.85343123932512">
            <text:p>4.853 </text:p>
          </table:table-cell>
          <table:table-cell table:style-name="ce8" table:formula="of:=PV([.C$2];[.$A7];-1;0;0)" office:value-type="float" office:value="4.71345950850421">
            <text:p>4.713 </text:p>
          </table:table-cell>
          <table:table-cell table:style-name="ce8" table:formula="of:=PV([.D$2];[.$A7];-1;0;0)" office:value-type="float" office:value="4.57970718719454">
            <text:p>4.580 </text:p>
          </table:table-cell>
          <table:table-cell table:style-name="ce8" table:formula="of:=PV([.E$2];[.$A7];-1;0;0)" office:value-type="float" office:value="4.45182233101621">
            <text:p>4.452 </text:p>
          </table:table-cell>
          <table:table-cell table:style-name="ce11" table:formula="of:=PV([.F$2];[.$A7];-1;0;0)" office:value-type="float" office:value="4.32947667063082">
            <text:p>4.329 </text:p>
          </table:table-cell>
          <table:table-cell table:style-name="ce8" table:formula="of:=PV([.G$2];[.$A7];-1;0;0)" office:value-type="float" office:value="4.21236378556572">
            <text:p>4.212 </text:p>
          </table:table-cell>
          <table:table-cell table:style-name="ce8" table:formula="of:=PV([.H$2];[.$A7];-1;0;0)" office:value-type="float" office:value="4.1001974359476">
            <text:p>4.100 </text:p>
          </table:table-cell>
          <table:table-cell table:style-name="ce8" table:formula="of:=PV([.I$2];[.$A7];-1;0;0)" office:value-type="float" office:value="3.99271003707809">
            <text:p>3.993 </text:p>
          </table:table-cell>
          <table:table-cell table:style-name="ce8" table:formula="of:=PV([.J$2];[.$A7];-1;0;0)" office:value-type="float" office:value="3.88965126335172">
            <text:p>3.890 </text:p>
          </table:table-cell>
          <table:table-cell table:style-name="ce11" table:formula="of:=PV([.K$2];[.$A7];-1;0;0)" office:value-type="float" office:value="3.79078676940845">
            <text:p>3.791 </text:p>
          </table:table-cell>
          <table:table-cell table:style-name="ce8" table:formula="of:=PV([.L$2];[.$A7];-1;0;0)" office:value-type="float" office:value="3.69589701764947">
            <text:p>3.696 </text:p>
          </table:table-cell>
          <table:table-cell table:style-name="ce8" table:formula="of:=PV([.M$2];[.$A7];-1;0;0)" office:value-type="float" office:value="3.60477620234501">
            <text:p>3.605 </text:p>
          </table:table-cell>
          <table:table-cell table:style-name="ce8" table:formula="of:=PV([.N$2];[.$A7];-1;0;0)" office:value-type="float" office:value="3.5172312615427">
            <text:p>3.517 </text:p>
          </table:table-cell>
          <table:table-cell table:style-name="ce8" table:formula="of:=PV([.O$2];[.$A7];-1;0;0)" office:value-type="float" office:value="3.43308096885846">
            <text:p>3.433 </text:p>
          </table:table-cell>
          <table:table-cell table:style-name="ce11" table:formula="of:=PV([.P$2];[.$A7];-1;0;0)" office:value-type="float" office:value="3.3521550980114">
            <text:p>3.352 </text:p>
          </table:table-cell>
          <table:table-cell table:style-name="ce8" table:formula="of:=PV([.Q$2];[.$A7];-1;0;0)" office:value-type="float" office:value="3.27429365366123">
            <text:p>3.274 </text:p>
          </table:table-cell>
          <table:table-cell table:style-name="ce8" table:formula="of:=PV([.R$2];[.$A7];-1;0;0)" office:value-type="float" office:value="3.19934616272921">
            <text:p>3.199 </text:p>
          </table:table-cell>
          <table:table-cell table:style-name="ce8" table:formula="of:=PV([.S$2];[.$A7];-1;0;0)" office:value-type="float" office:value="3.1271710209419">
            <text:p>3.127 </text:p>
          </table:table-cell>
          <table:table-cell table:style-name="ce8" table:formula="of:=PV([.T$2];[.$A7];-1;0;0)" office:value-type="float" office:value="3.05763488983681">
            <text:p>3.058 </text:p>
          </table:table-cell>
          <table:table-cell table:style-name="ce11" table:formula="of:=PV([.U$2];[.$A7];-1;0;0)" office:value-type="float" office:value="2.9906121399177">
            <text:p>2.991 </text:p>
          </table:table-cell>
          <table:table-cell table:number-columns-repeated="1003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table:formula="of:=PV([.B$2];[.$A8];-1;0;0)" office:value-type="float" office:value="5.79547647457933">
            <text:p>5.795 </text:p>
          </table:table-cell>
          <table:table-cell table:style-name="ce7" table:formula="of:=PV([.C$2];[.$A8];-1;0;0)" office:value-type="float" office:value="5.6014308906904">
            <text:p>5.601 </text:p>
          </table:table-cell>
          <table:table-cell table:style-name="ce7" table:formula="of:=PV([.D$2];[.$A8];-1;0;0)" office:value-type="float" office:value="5.41719144387819">
            <text:p>5.417 </text:p>
          </table:table-cell>
          <table:table-cell table:style-name="ce7" table:formula="of:=PV([.E$2];[.$A8];-1;0;0)" office:value-type="float" office:value="5.24213685674635">
            <text:p>5.242 </text:p>
          </table:table-cell>
          <table:table-cell table:style-name="ce10" table:formula="of:=PV([.F$2];[.$A8];-1;0;0)" office:value-type="float" office:value="5.07569206726745">
            <text:p>5.076 </text:p>
          </table:table-cell>
          <table:table-cell table:style-name="ce7" table:formula="of:=PV([.G$2];[.$A8];-1;0;0)" office:value-type="float" office:value="4.91732432600539">
            <text:p>4.917 </text:p>
          </table:table-cell>
          <table:table-cell table:style-name="ce7" table:formula="of:=PV([.H$2];[.$A8];-1;0;0)" office:value-type="float" office:value="4.76653965976411">
            <text:p>4.767 </text:p>
          </table:table-cell>
          <table:table-cell table:style-name="ce7" table:formula="of:=PV([.I$2];[.$A8];-1;0;0)" office:value-type="float" office:value="4.62287966396119">
            <text:p>4.623 </text:p>
          </table:table-cell>
          <table:table-cell table:style-name="ce7" table:formula="of:=PV([.J$2];[.$A8];-1;0;0)" office:value-type="float" office:value="4.48591859023094">
            <text:p>4.486 </text:p>
          </table:table-cell>
          <table:table-cell table:style-name="ce10" table:formula="of:=PV([.K$2];[.$A8];-1;0;0)" office:value-type="float" office:value="4.35526069946223">
            <text:p>4.355 </text:p>
          </table:table-cell>
          <table:table-cell table:style-name="ce7" table:formula="of:=PV([.L$2];[.$A8];-1;0;0)" office:value-type="float" office:value="4.23053785373826">
            <text:p>4.231 </text:p>
          </table:table-cell>
          <table:table-cell table:style-name="ce7" table:formula="of:=PV([.M$2];[.$A8];-1;0;0)" office:value-type="float" office:value="4.11140732352233">
            <text:p>4.111 </text:p>
          </table:table-cell>
          <table:table-cell table:style-name="ce7" table:formula="of:=PV([.N$2];[.$A8];-1;0;0)" office:value-type="float" office:value="3.99754978897584">
            <text:p>3.998 </text:p>
          </table:table-cell>
          <table:table-cell table:style-name="ce7" table:formula="of:=PV([.O$2];[.$A8];-1;0;0)" office:value-type="float" office:value="3.88866751654251">
            <text:p>3.889 </text:p>
          </table:table-cell>
          <table:table-cell table:style-name="ce10" table:formula="of:=PV([.P$2];[.$A8];-1;0;0)" office:value-type="float" office:value="3.78448269392296">
            <text:p>3.784 </text:p>
          </table:table-cell>
          <table:table-cell table:style-name="ce7" table:formula="of:=PV([.Q$2];[.$A8];-1;0;0)" office:value-type="float" office:value="3.68473590832865">
            <text:p>3.685 </text:p>
          </table:table-cell>
          <table:table-cell table:style-name="ce7" table:formula="of:=PV([.R$2];[.$A8];-1;0;0)" office:value-type="float" office:value="3.58918475446941">
            <text:p>3.589 </text:p>
          </table:table-cell>
          <table:table-cell table:style-name="ce7" table:formula="of:=PV([.S$2];[.$A8];-1;0;0)" office:value-type="float" office:value="3.49760256012025">
            <text:p>3.498 </text:p>
          </table:table-cell>
          <table:table-cell table:style-name="ce7" table:formula="of:=PV([.T$2];[.$A8];-1;0;0)" office:value-type="float" office:value="3.40977721835026">
            <text:p>3.410 </text:p>
          </table:table-cell>
          <table:table-cell table:style-name="ce10" table:formula="of:=PV([.U$2];[.$A8];-1;0;0)" office:value-type="float" office:value="3.32551011659808">
            <text:p>3.326 </text:p>
          </table:table-cell>
          <table:table-cell table:number-columns-repeated="100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7" table:formula="of:=PV([.B$2];[.$A9];-1;0;0)" office:value-type="float" office:value="6.72819452928647">
            <text:p>6.728 </text:p>
          </table:table-cell>
          <table:table-cell table:style-name="ce7" table:formula="of:=PV([.C$2];[.$A9];-1;0;0)" office:value-type="float" office:value="6.47199106930432">
            <text:p>6.472 </text:p>
          </table:table-cell>
          <table:table-cell table:style-name="ce7" table:formula="of:=PV([.D$2];[.$A9];-1;0;0)" office:value-type="float" office:value="6.23028295522155">
            <text:p>6.230 </text:p>
          </table:table-cell>
          <table:table-cell table:style-name="ce7" table:formula="of:=PV([.E$2];[.$A9];-1;0;0)" office:value-type="float" office:value="6.00205466994842">
            <text:p>6.002 </text:p>
          </table:table-cell>
          <table:table-cell table:style-name="ce10" table:formula="of:=PV([.F$2];[.$A9];-1;0;0)" office:value-type="float" office:value="5.78637339739757">
            <text:p>5.786 </text:p>
          </table:table-cell>
          <table:table-cell table:style-name="ce7" table:formula="of:=PV([.G$2];[.$A9];-1;0;0)" office:value-type="float" office:value="5.58238143962773">
            <text:p>5.582 </text:p>
          </table:table-cell>
          <table:table-cell table:style-name="ce7" table:formula="of:=PV([.H$2];[.$A9];-1;0;0)" office:value-type="float" office:value="5.3892894016487">
            <text:p>5.389 </text:p>
          </table:table-cell>
          <table:table-cell table:style-name="ce7" table:formula="of:=PV([.I$2];[.$A9];-1;0;0)" office:value-type="float" office:value="5.20637005922333">
            <text:p>5.206 </text:p>
          </table:table-cell>
          <table:table-cell table:style-name="ce7" table:formula="of:=PV([.J$2];[.$A9];-1;0;0)" office:value-type="float" office:value="5.03295283507425">
            <text:p>5.033 </text:p>
          </table:table-cell>
          <table:table-cell table:style-name="ce10" table:formula="of:=PV([.K$2];[.$A9];-1;0;0)" office:value-type="float" office:value="4.86841881769294">
            <text:p>4.868 </text:p>
          </table:table-cell>
          <table:table-cell table:style-name="ce7" table:formula="of:=PV([.L$2];[.$A9];-1;0;0)" office:value-type="float" office:value="4.71219626462906">
            <text:p>4.712 </text:p>
          </table:table-cell>
          <table:table-cell table:style-name="ce7" table:formula="of:=PV([.M$2];[.$A9];-1;0;0)" office:value-type="float" office:value="4.56375653885922">
            <text:p>4.564 </text:p>
          </table:table-cell>
          <table:table-cell table:style-name="ce7" table:formula="of:=PV([.N$2];[.$A9];-1;0;0)" office:value-type="float" office:value="4.42261043272199">
            <text:p>4.423 </text:p>
          </table:table-cell>
          <table:table-cell table:style-name="ce7" table:formula="of:=PV([.O$2];[.$A9];-1;0;0)" office:value-type="float" office:value="4.28830483907238">
            <text:p>4.288 </text:p>
          </table:table-cell>
          <table:table-cell table:style-name="ce10" table:formula="of:=PV([.P$2];[.$A9];-1;0;0)" office:value-type="float" office:value="4.16041973384605">
            <text:p>4.160 </text:p>
          </table:table-cell>
          <table:table-cell table:style-name="ce7" table:formula="of:=PV([.Q$2];[.$A9];-1;0;0)" office:value-type="float" office:value="4.03856543821435">
            <text:p>4.039 </text:p>
          </table:table-cell>
          <table:table-cell table:style-name="ce7" table:formula="of:=PV([.R$2];[.$A9];-1;0;0)" office:value-type="float" office:value="3.92238013202514">
            <text:p>3.922 </text:p>
          </table:table-cell>
          <table:table-cell table:style-name="ce7" table:formula="of:=PV([.S$2];[.$A9];-1;0;0)" office:value-type="float" office:value="3.81152759332225">
            <text:p>3.812 </text:p>
          </table:table-cell>
          <table:table-cell table:style-name="ce7" table:formula="of:=PV([.T$2];[.$A9];-1;0;0)" office:value-type="float" office:value="3.70569514147081">
            <text:p>3.706 </text:p>
          </table:table-cell>
          <table:table-cell table:style-name="ce10" table:formula="of:=PV([.U$2];[.$A9];-1;0;0)" office:value-type="float" office:value="3.60459176383173">
            <text:p>3.605 </text:p>
          </table:table-cell>
          <table:table-cell table:number-columns-repeated="1003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 table:formula="of:=PV([.B$2];[.$A10];-1;0;0)" office:value-type="float" office:value="7.65167775176878">
            <text:p>7.652 </text:p>
          </table:table-cell>
          <table:table-cell table:style-name="ce7" table:formula="of:=PV([.C$2];[.$A10];-1;0;0)" office:value-type="float" office:value="7.32548144049443">
            <text:p>7.325 </text:p>
          </table:table-cell>
          <table:table-cell table:style-name="ce7" table:formula="of:=PV([.D$2];[.$A10];-1;0;0)" office:value-type="float" office:value="7.01969218953548">
            <text:p>7.020 </text:p>
          </table:table-cell>
          <table:table-cell table:style-name="ce7" table:formula="of:=PV([.E$2];[.$A10];-1;0;0)" office:value-type="float" office:value="6.7327448749504">
            <text:p>6.733 </text:p>
          </table:table-cell>
          <table:table-cell table:style-name="ce10" table:formula="of:=PV([.F$2];[.$A10];-1;0;0)" office:value-type="float" office:value="6.46321275942626">
            <text:p>6.463 </text:p>
          </table:table-cell>
          <table:table-cell table:style-name="ce7" table:formula="of:=PV([.G$2];[.$A10];-1;0;0)" office:value-type="float" office:value="6.20979381096956">
            <text:p>6.210 </text:p>
          </table:table-cell>
          <table:table-cell table:style-name="ce7" table:formula="of:=PV([.H$2];[.$A10];-1;0;0)" office:value-type="float" office:value="5.97129850621374">
            <text:p>5.971 </text:p>
          </table:table-cell>
          <table:table-cell table:style-name="ce7" table:formula="of:=PV([.I$2];[.$A10];-1;0;0)" office:value-type="float" office:value="5.7466389437253">
            <text:p>5.747 </text:p>
          </table:table-cell>
          <table:table-cell table:style-name="ce7" table:formula="of:=PV([.J$2];[.$A10];-1;0;0)" office:value-type="float" office:value="5.53481911474702">
            <text:p>5.535 </text:p>
          </table:table-cell>
          <table:table-cell table:style-name="ce10" table:formula="of:=PV([.K$2];[.$A10];-1;0;0)" office:value-type="float" office:value="5.33492619790267">
            <text:p>5.335 </text:p>
          </table:table-cell>
          <table:table-cell table:style-name="ce7" table:formula="of:=PV([.L$2];[.$A10];-1;0;0)" office:value-type="float" office:value="5.14612276092708">
            <text:p>5.146 </text:p>
          </table:table-cell>
          <table:table-cell table:style-name="ce7" table:formula="of:=PV([.M$2];[.$A10];-1;0;0)" office:value-type="float" office:value="4.96763976683859">
            <text:p>4.968 </text:p>
          </table:table-cell>
          <table:table-cell table:style-name="ce7" table:formula="of:=PV([.N$2];[.$A10];-1;0;0)" office:value-type="float" office:value="4.79877029444423">
            <text:p>4.799 </text:p>
          </table:table-cell>
          <table:table-cell table:style-name="ce7" table:formula="of:=PV([.O$2];[.$A10];-1;0;0)" office:value-type="float" office:value="4.63886389392314">
            <text:p>4.639 </text:p>
          </table:table-cell>
          <table:table-cell table:style-name="ce10" table:formula="of:=PV([.P$2];[.$A10];-1;0;0)" office:value-type="float" office:value="4.48732150769222">
            <text:p>4.487 </text:p>
          </table:table-cell>
          <table:table-cell table:style-name="ce7" table:formula="of:=PV([.Q$2];[.$A10];-1;0;0)" office:value-type="float" office:value="4.34359089501237">
            <text:p>4.344 </text:p>
          </table:table-cell>
          <table:table-cell table:style-name="ce7" table:formula="of:=PV([.R$2];[.$A10];-1;0;0)" office:value-type="float" office:value="4.20716250600439">
            <text:p>4.207 </text:p>
          </table:table-cell>
          <table:table-cell table:style-name="ce7" table:formula="of:=PV([.S$2];[.$A10];-1;0;0)" office:value-type="float" office:value="4.07756575705275">
            <text:p>4.078 </text:p>
          </table:table-cell>
          <table:table-cell table:style-name="ce7" table:formula="of:=PV([.T$2];[.$A10];-1;0;0)" office:value-type="float" office:value="3.95436566510152">
            <text:p>3.954 </text:p>
          </table:table-cell>
          <table:table-cell table:style-name="ce10" table:formula="of:=PV([.U$2];[.$A10];-1;0;0)" office:value-type="float" office:value="3.83715980319311">
            <text:p>3.837 </text:p>
          </table:table-cell>
          <table:table-cell table:number-columns-repeated="1003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table:formula="of:=PV([.B$2];[.$A11];-1;0;0)" office:value-type="float" office:value="8.5660175760087">
            <text:p>8.566 </text:p>
          </table:table-cell>
          <table:table-cell table:style-name="ce7" table:formula="of:=PV([.C$2];[.$A11];-1;0;0)" office:value-type="float" office:value="8.16223670636709">
            <text:p>8.162 </text:p>
          </table:table-cell>
          <table:table-cell table:style-name="ce7" table:formula="of:=PV([.D$2];[.$A11];-1;0;0)" office:value-type="float" office:value="7.78610892187911">
            <text:p>7.786 </text:p>
          </table:table-cell>
          <table:table-cell table:style-name="ce7" table:formula="of:=PV([.E$2];[.$A11];-1;0;0)" office:value-type="float" office:value="7.43533161052924">
            <text:p>7.435 </text:p>
          </table:table-cell>
          <table:table-cell table:style-name="ce10" table:formula="of:=PV([.F$2];[.$A11];-1;0;0)" office:value-type="float" office:value="7.10782167564406">
            <text:p>7.108 </text:p>
          </table:table-cell>
          <table:table-cell table:style-name="ce7" table:formula="of:=PV([.G$2];[.$A11];-1;0;0)" office:value-type="float" office:value="6.80169227449958">
            <text:p>6.802 </text:p>
          </table:table-cell>
          <table:table-cell table:style-name="ce7" table:formula="of:=PV([.H$2];[.$A11];-1;0;0)" office:value-type="float" office:value="6.51523224879789">
            <text:p>6.515 </text:p>
          </table:table-cell>
          <table:table-cell table:style-name="ce7" table:formula="of:=PV([.I$2];[.$A11];-1;0;0)" office:value-type="float" office:value="6.24688791085676">
            <text:p>6.247 </text:p>
          </table:table-cell>
          <table:table-cell table:style-name="ce7" table:formula="of:=PV([.J$2];[.$A11];-1;0;0)" office:value-type="float" office:value="5.99524689426332">
            <text:p>5.995 </text:p>
          </table:table-cell>
          <table:table-cell table:style-name="ce10" table:formula="of:=PV([.K$2];[.$A11];-1;0;0)" office:value-type="float" office:value="5.75902381627515">
            <text:p>5.759 </text:p>
          </table:table-cell>
          <table:table-cell table:style-name="ce7" table:formula="of:=PV([.L$2];[.$A11];-1;0;0)" office:value-type="float" office:value="5.53704753236674">
            <text:p>5.537 </text:p>
          </table:table-cell>
          <table:table-cell table:style-name="ce7" table:formula="of:=PV([.M$2];[.$A11];-1;0;0)" office:value-type="float" office:value="5.32824979182017">
            <text:p>5.328 </text:p>
          </table:table-cell>
          <table:table-cell table:style-name="ce7" table:formula="of:=PV([.N$2];[.$A11];-1;0;0)" office:value-type="float" office:value="5.13165512782676">
            <text:p>5.132 </text:p>
          </table:table-cell>
          <table:table-cell table:style-name="ce7" table:formula="of:=PV([.O$2];[.$A11];-1;0;0)" office:value-type="float" office:value="4.94637183677468">
            <text:p>4.946 </text:p>
          </table:table-cell>
          <table:table-cell table:style-name="ce10" table:formula="of:=PV([.P$2];[.$A11];-1;0;0)" office:value-type="float" office:value="4.77158391973236">
            <text:p>4.772 </text:p>
          </table:table-cell>
          <table:table-cell table:style-name="ce7" table:formula="of:=PV([.Q$2];[.$A11];-1;0;0)" office:value-type="float" office:value="4.60654387501067">
            <text:p>4.607 </text:p>
          </table:table-cell>
          <table:table-cell table:style-name="ce7" table:formula="of:=PV([.R$2];[.$A11];-1;0;0)" office:value-type="float" office:value="4.4505662444482">
            <text:p>4.451 </text:p>
          </table:table-cell>
          <table:table-cell table:style-name="ce7" table:formula="of:=PV([.S$2];[.$A11];-1;0;0)" office:value-type="float" office:value="4.30302182801081">
            <text:p>4.303 </text:p>
          </table:table-cell>
          <table:table-cell table:style-name="ce7" table:formula="of:=PV([.T$2];[.$A11];-1;0;0)" office:value-type="float" office:value="4.16333249168195">
            <text:p>4.163 </text:p>
          </table:table-cell>
          <table:table-cell table:style-name="ce10" table:formula="of:=PV([.U$2];[.$A11];-1;0;0)" office:value-type="float" office:value="4.03096650266093">
            <text:p>4.031 </text:p>
          </table:table-cell>
          <table:table-cell table:number-columns-repeated="1003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8" table:formula="of:=PV([.B$2];[.$A12];-1;0;0)" office:value-type="float" office:value="9.47130453070167">
            <text:p>9.471 </text:p>
          </table:table-cell>
          <table:table-cell table:style-name="ce8" table:formula="of:=PV([.C$2];[.$A12];-1;0;0)" office:value-type="float" office:value="8.98258500624224">
            <text:p>8.983 </text:p>
          </table:table-cell>
          <table:table-cell table:style-name="ce8" table:formula="of:=PV([.D$2];[.$A12];-1;0;0)" office:value-type="float" office:value="8.53020283677584">
            <text:p>8.530 </text:p>
          </table:table-cell>
          <table:table-cell table:style-name="ce8" table:formula="of:=PV([.E$2];[.$A12];-1;0;0)" office:value-type="float" office:value="8.11089577935504">
            <text:p>8.111 </text:p>
          </table:table-cell>
          <table:table-cell table:style-name="ce11" table:formula="of:=PV([.F$2];[.$A12];-1;0;0)" office:value-type="float" office:value="7.72173492918482">
            <text:p>7.722 </text:p>
          </table:table-cell>
          <table:table-cell table:style-name="ce8" table:formula="of:=PV([.G$2];[.$A12];-1;0;0)" office:value-type="float" office:value="7.3600870514147">
            <text:p>7.360 </text:p>
          </table:table-cell>
          <table:table-cell table:style-name="ce8" table:formula="of:=PV([.H$2];[.$A12];-1;0;0)" office:value-type="float" office:value="7.02358154093261">
            <text:p>7.024 </text:p>
          </table:table-cell>
          <table:table-cell table:style-name="ce8" table:formula="of:=PV([.I$2];[.$A12];-1;0;0)" office:value-type="float" office:value="6.71008139894145">
            <text:p>6.710 </text:p>
          </table:table-cell>
          <table:table-cell table:style-name="ce8" table:formula="of:=PV([.J$2];[.$A12];-1;0;0)" office:value-type="float" office:value="6.41765770115901">
            <text:p>6.418 </text:p>
          </table:table-cell>
          <table:table-cell table:style-name="ce11" table:formula="of:=PV([.K$2];[.$A12];-1;0;0)" office:value-type="float" office:value="6.14456710570469">
            <text:p>6.145 </text:p>
          </table:table-cell>
          <table:table-cell table:style-name="ce8" table:formula="of:=PV([.L$2];[.$A12];-1;0;0)" office:value-type="float" office:value="5.88923201114121">
            <text:p>5.889 </text:p>
          </table:table-cell>
          <table:table-cell table:style-name="ce8" table:formula="of:=PV([.M$2];[.$A12];-1;0;0)" office:value-type="float" office:value="5.65022302841087">
            <text:p>5.650 </text:p>
          </table:table-cell>
          <table:table-cell table:style-name="ce8" table:formula="of:=PV([.N$2];[.$A12];-1;0;0)" office:value-type="float" office:value="5.42624347595288">
            <text:p>5.426 </text:p>
          </table:table-cell>
          <table:table-cell table:style-name="ce8" table:formula="of:=PV([.O$2];[.$A12];-1;0;0)" office:value-type="float" office:value="5.21611564629358">
            <text:p>5.216 </text:p>
          </table:table-cell>
          <table:table-cell table:style-name="ce11" table:formula="of:=PV([.P$2];[.$A12];-1;0;0)" office:value-type="float" office:value="5.01876862585423">
            <text:p>5.019 </text:p>
          </table:table-cell>
          <table:table-cell table:style-name="ce8" table:formula="of:=PV([.Q$2];[.$A12];-1;0;0)" office:value-type="float" office:value="4.83322747845747">
            <text:p>4.833 </text:p>
          </table:table-cell>
          <table:table-cell table:style-name="ce8" table:formula="of:=PV([.R$2];[.$A12];-1;0;0)" office:value-type="float" office:value="4.6586036277335">
            <text:p>4.659 </text:p>
          </table:table-cell>
          <table:table-cell table:style-name="ce8" table:formula="of:=PV([.S$2];[.$A12];-1;0;0)" office:value-type="float" office:value="4.49408629492441">
            <text:p>4.494 </text:p>
          </table:table-cell>
          <table:table-cell table:style-name="ce8" table:formula="of:=PV([.T$2];[.$A12];-1;0;0)" office:value-type="float" office:value="4.33893486695962">
            <text:p>4.339 </text:p>
          </table:table-cell>
          <table:table-cell table:style-name="ce11" table:formula="of:=PV([.U$2];[.$A12];-1;0;0)" office:value-type="float" office:value="4.19247208555077">
            <text:p>4.192 </text:p>
          </table:table-cell>
          <table:table-cell table:number-columns-repeated="1003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7" table:formula="of:=PV([.B$2];[.$A13];-1;0;0)" office:value-type="float" office:value="10.3676282482195">
            <text:p>10.368 </text:p>
          </table:table-cell>
          <table:table-cell table:style-name="ce7" table:formula="of:=PV([.C$2];[.$A13];-1;0;0)" office:value-type="float" office:value="9.78684804533553">
            <text:p>9.787 </text:p>
          </table:table-cell>
          <table:table-cell table:style-name="ce7" table:formula="of:=PV([.D$2];[.$A13];-1;0;0)" office:value-type="float" office:value="9.2526241133746">
            <text:p>9.253 </text:p>
          </table:table-cell>
          <table:table-cell table:style-name="ce7" table:formula="of:=PV([.E$2];[.$A13];-1;0;0)" office:value-type="float" office:value="8.7604767109183">
            <text:p>8.760 </text:p>
          </table:table-cell>
          <table:table-cell table:style-name="ce10" table:formula="of:=PV([.F$2];[.$A13];-1;0;0)" office:value-type="float" office:value="8.30641421827126">
            <text:p>8.306 </text:p>
          </table:table-cell>
          <table:table-cell table:style-name="ce7" table:formula="of:=PV([.G$2];[.$A13];-1;0;0)" office:value-type="float" office:value="7.88687457680632">
            <text:p>7.887 </text:p>
          </table:table-cell>
          <table:table-cell table:style-name="ce7" table:formula="of:=PV([.H$2];[.$A13];-1;0;0)" office:value-type="float" office:value="7.49867433732019">
            <text:p>7.499 </text:p>
          </table:table-cell>
          <table:table-cell table:style-name="ce7" table:formula="of:=PV([.I$2];[.$A13];-1;0;0)" office:value-type="float" office:value="7.13896425827912">
            <text:p>7.139 </text:p>
          </table:table-cell>
          <table:table-cell table:style-name="ce7" table:formula="of:=PV([.J$2];[.$A13];-1;0;0)" office:value-type="float" office:value="6.80519055152203">
            <text:p>6.805 </text:p>
          </table:table-cell>
          <table:table-cell table:style-name="ce10" table:formula="of:=PV([.K$2];[.$A13];-1;0;0)" office:value-type="float" office:value="6.49506100518608">
            <text:p>6.495 </text:p>
          </table:table-cell>
          <table:table-cell table:style-name="ce7" table:formula="of:=PV([.L$2];[.$A13];-1;0;0)" office:value-type="float" office:value="6.20651532535244">
            <text:p>6.207 </text:p>
          </table:table-cell>
          <table:table-cell table:style-name="ce7" table:formula="of:=PV([.M$2];[.$A13];-1;0;0)" office:value-type="float" office:value="5.9376991325097">
            <text:p>5.938 </text:p>
          </table:table-cell>
          <table:table-cell table:style-name="ce7" table:formula="of:=PV([.N$2];[.$A13];-1;0;0)" office:value-type="float" office:value="5.68694112916184">
            <text:p>5.687 </text:p>
          </table:table-cell>
          <table:table-cell table:style-name="ce7" table:formula="of:=PV([.O$2];[.$A13];-1;0;0)" office:value-type="float" office:value="5.45273302306455">
            <text:p>5.453 </text:p>
          </table:table-cell>
          <table:table-cell table:style-name="ce10" table:formula="of:=PV([.P$2];[.$A13];-1;0;0)" office:value-type="float" office:value="5.23371184856889">
            <text:p>5.234 </text:p>
          </table:table-cell>
          <table:table-cell table:style-name="ce7" table:formula="of:=PV([.Q$2];[.$A13];-1;0;0)" office:value-type="float" office:value="5.02864437798058">
            <text:p>5.029 </text:p>
          </table:table-cell>
          <table:table-cell table:style-name="ce7" table:formula="of:=PV([.R$2];[.$A13];-1;0;0)" office:value-type="float" office:value="4.83641335703718">
            <text:p>4.836 </text:p>
          </table:table-cell>
          <table:table-cell table:style-name="ce7" table:formula="of:=PV([.S$2];[.$A13];-1;0;0)" office:value-type="float" office:value="4.65600533468171">
            <text:p>4.656 </text:p>
          </table:table-cell>
          <table:table-cell table:style-name="ce7" table:formula="of:=PV([.T$2];[.$A13];-1;0;0)" office:value-type="float" office:value="4.48649988820136">
            <text:p>4.486 </text:p>
          </table:table-cell>
          <table:table-cell table:style-name="ce10" table:formula="of:=PV([.U$2];[.$A13];-1;0;0)" office:value-type="float" office:value="4.32706007129231">
            <text:p>4.327 </text:p>
          </table:table-cell>
          <table:table-cell table:number-columns-repeated="1003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7" table:formula="of:=PV([.B$2];[.$A14];-1;0;0)" office:value-type="float" office:value="11.2550774734846">
            <text:p>11.255 </text:p>
          </table:table-cell>
          <table:table-cell table:style-name="ce7" table:formula="of:=PV([.C$2];[.$A14];-1;0;0)" office:value-type="float" office:value="10.5753412209172">
            <text:p>10.575 </text:p>
          </table:table-cell>
          <table:table-cell table:style-name="ce7" table:formula="of:=PV([.D$2];[.$A14];-1;0;0)" office:value-type="float" office:value="9.95400399356757">
            <text:p>9.954 </text:p>
          </table:table-cell>
          <table:table-cell table:style-name="ce7" table:formula="of:=PV([.E$2];[.$A14];-1;0;0)" office:value-type="float" office:value="9.38507376049837">
            <text:p>9.385 </text:p>
          </table:table-cell>
          <table:table-cell table:style-name="ce10" table:formula="of:=PV([.F$2];[.$A14];-1;0;0)" office:value-type="float" office:value="8.86325163644881">
            <text:p>8.863 </text:p>
          </table:table-cell>
          <table:table-cell table:style-name="ce7" table:formula="of:=PV([.G$2];[.$A14];-1;0;0)" office:value-type="float" office:value="8.38384394038333">
            <text:p>8.384 </text:p>
          </table:table-cell>
          <table:table-cell table:style-name="ce7" table:formula="of:=PV([.H$2];[.$A14];-1;0;0)" office:value-type="float" office:value="7.94268629656093">
            <text:p>7.943 </text:p>
          </table:table-cell>
          <table:table-cell table:style-name="ce7" table:formula="of:=PV([.I$2];[.$A14];-1;0;0)" office:value-type="float" office:value="7.53607801692511">
            <text:p>7.536 </text:p>
          </table:table-cell>
          <table:table-cell table:style-name="ce7" table:formula="of:=PV([.J$2];[.$A14];-1;0;0)" office:value-type="float" office:value="7.16072527662572">
            <text:p>7.161 </text:p>
          </table:table-cell>
          <table:table-cell table:style-name="ce10" table:formula="of:=PV([.K$2];[.$A14];-1;0;0)" office:value-type="float" office:value="6.81369182289644">
            <text:p>6.814 </text:p>
          </table:table-cell>
          <table:table-cell table:style-name="ce7" table:formula="of:=PV([.L$2];[.$A14];-1;0;0)" office:value-type="float" office:value="6.49235614896616">
            <text:p>6.492 </text:p>
          </table:table-cell>
          <table:table-cell table:style-name="ce7" table:formula="of:=PV([.M$2];[.$A14];-1;0;0)" office:value-type="float" office:value="6.19437422545509">
            <text:p>6.194 </text:p>
          </table:table-cell>
          <table:table-cell table:style-name="ce7" table:formula="of:=PV([.N$2];[.$A14];-1;0;0)" office:value-type="float" office:value="5.91764701695738">
            <text:p>5.918 </text:p>
          </table:table-cell>
          <table:table-cell table:style-name="ce7" table:formula="of:=PV([.O$2];[.$A14];-1;0;0)" office:value-type="float" office:value="5.66029212549522">
            <text:p>5.660 </text:p>
          </table:table-cell>
          <table:table-cell table:style-name="ce10" table:formula="of:=PV([.P$2];[.$A14];-1;0;0)" office:value-type="float" office:value="5.42061899875556">
            <text:p>5.421 </text:p>
          </table:table-cell>
          <table:table-cell table:style-name="ce7" table:formula="of:=PV([.Q$2];[.$A14];-1;0;0)" office:value-type="float" office:value="5.19710722239705">
            <text:p>5.197 </text:p>
          </table:table-cell>
          <table:table-cell table:style-name="ce7" table:formula="of:=PV([.R$2];[.$A14];-1;0;0)" office:value-type="float" office:value="4.98838748464716">
            <text:p>4.988 </text:p>
          </table:table-cell>
          <table:table-cell table:style-name="ce7" table:formula="of:=PV([.S$2];[.$A14];-1;0;0)" office:value-type="float" office:value="4.79322485989975">
            <text:p>4.793 </text:p>
          </table:table-cell>
          <table:table-cell table:style-name="ce7" table:formula="of:=PV([.T$2];[.$A14];-1;0;0)" office:value-type="float" office:value="4.61050410773224">
            <text:p>4.611 </text:p>
          </table:table-cell>
          <table:table-cell table:style-name="ce10" table:formula="of:=PV([.U$2];[.$A14];-1;0;0)" office:value-type="float" office:value="4.43921672607692">
            <text:p>4.439 </text:p>
          </table:table-cell>
          <table:table-cell table:number-columns-repeated="1003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 table:formula="of:=PV([.B$2];[.$A15];-1;0;0)" office:value-type="float" office:value="12.1337400727571">
            <text:p>12.134 </text:p>
          </table:table-cell>
          <table:table-cell table:style-name="ce7" table:formula="of:=PV([.C$2];[.$A15];-1;0;0)" office:value-type="float" office:value="11.3483737459972">
            <text:p>11.348 </text:p>
          </table:table-cell>
          <table:table-cell table:style-name="ce7" table:formula="of:=PV([.D$2];[.$A15];-1;0;0)" office:value-type="float" office:value="10.6349553335608">
            <text:p>10.635 </text:p>
          </table:table-cell>
          <table:table-cell table:style-name="ce7" table:formula="of:=PV([.E$2];[.$A15];-1;0;0)" office:value-type="float" office:value="9.98564784663305">
            <text:p>9.986 </text:p>
          </table:table-cell>
          <table:table-cell table:style-name="ce10" table:formula="of:=PV([.F$2];[.$A15];-1;0;0)" office:value-type="float" office:value="9.39357298709411">
            <text:p>9.394 </text:p>
          </table:table-cell>
          <table:table-cell table:style-name="ce7" table:formula="of:=PV([.G$2];[.$A15];-1;0;0)" office:value-type="float" office:value="8.85268296262578">
            <text:p>8.853 </text:p>
          </table:table-cell>
          <table:table-cell table:style-name="ce7" table:formula="of:=PV([.H$2];[.$A15];-1;0;0)" office:value-type="float" office:value="8.35765074444947">
            <text:p>8.358 </text:p>
          </table:table-cell>
          <table:table-cell table:style-name="ce7" table:formula="of:=PV([.I$2];[.$A15];-1;0;0)" office:value-type="float" office:value="7.90377594159732">
            <text:p>7.904 </text:p>
          </table:table-cell>
          <table:table-cell table:style-name="ce7" table:formula="of:=PV([.J$2];[.$A15];-1;0;0)" office:value-type="float" office:value="7.48690392350983">
            <text:p>7.487 </text:p>
          </table:table-cell>
          <table:table-cell table:style-name="ce10" table:formula="of:=PV([.K$2];[.$A15];-1;0;0)" office:value-type="float" office:value="7.10335620263312">
            <text:p>7.103 </text:p>
          </table:table-cell>
          <table:table-cell table:style-name="ce7" table:formula="of:=PV([.L$2];[.$A15];-1;0;0)" office:value-type="float" office:value="6.74987040447402">
            <text:p>6.750 </text:p>
          </table:table-cell>
          <table:table-cell table:style-name="ce7" table:formula="of:=PV([.M$2];[.$A15];-1;0;0)" office:value-type="float" office:value="6.4235484155849">
            <text:p>6.424 </text:p>
          </table:table-cell>
          <table:table-cell table:style-name="ce7" table:formula="of:=PV([.N$2];[.$A15];-1;0;0)" office:value-type="float" office:value="6.12181151943131">
            <text:p>6.122 </text:p>
          </table:table-cell>
          <table:table-cell table:style-name="ce7" table:formula="of:=PV([.O$2];[.$A15];-1;0;0)" office:value-type="float" office:value="5.84236151359229">
            <text:p>5.842 </text:p>
          </table:table-cell>
          <table:table-cell table:style-name="ce10" table:formula="of:=PV([.P$2];[.$A15];-1;0;0)" office:value-type="float" office:value="5.58314695543962">
            <text:p>5.583 </text:p>
          </table:table-cell>
          <table:table-cell table:style-name="ce7" table:formula="of:=PV([.Q$2];[.$A15];-1;0;0)" office:value-type="float" office:value="5.34233381241125">
            <text:p>5.342 </text:p>
          </table:table-cell>
          <table:table-cell table:style-name="ce7" table:formula="of:=PV([.R$2];[.$A15];-1;0;0)" office:value-type="float" office:value="5.11827990140783">
            <text:p>5.118 </text:p>
          </table:table-cell>
          <table:table-cell table:style-name="ce7" table:formula="of:=PV([.S$2];[.$A15];-1;0;0)" office:value-type="float" office:value="4.90951259313538">
            <text:p>4.910 </text:p>
          </table:table-cell>
          <table:table-cell table:style-name="ce7" table:formula="of:=PV([.T$2];[.$A15];-1;0;0)" office:value-type="float" office:value="4.71470933422877">
            <text:p>4.715 </text:p>
          </table:table-cell>
          <table:table-cell table:style-name="ce10" table:formula="of:=PV([.U$2];[.$A15];-1;0;0)" office:value-type="float" office:value="4.5326806050641">
            <text:p>4.533 </text:p>
          </table:table-cell>
          <table:table-cell table:number-columns-repeated="1003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7" table:formula="of:=PV([.B$2];[.$A16];-1;0;0)" office:value-type="float" office:value="13.0037030423337">
            <text:p>13.004 </text:p>
          </table:table-cell>
          <table:table-cell table:style-name="ce7" table:formula="of:=PV([.C$2];[.$A16];-1;0;0)" office:value-type="float" office:value="12.1062487705855">
            <text:p>12.106 </text:p>
          </table:table-cell>
          <table:table-cell table:style-name="ce7" table:formula="of:=PV([.D$2];[.$A16];-1;0;0)" office:value-type="float" office:value="11.2960731393794">
            <text:p>11.296 </text:p>
          </table:table-cell>
          <table:table-cell table:style-name="ce7" table:formula="of:=PV([.E$2];[.$A16];-1;0;0)" office:value-type="float" office:value="10.5631229294549">
            <text:p>10.563 </text:p>
          </table:table-cell>
          <table:table-cell table:style-name="ce10" table:formula="of:=PV([.F$2];[.$A16];-1;0;0)" office:value-type="float" office:value="9.89864094008963">
            <text:p>9.899 </text:p>
          </table:table-cell>
          <table:table-cell table:style-name="ce7" table:formula="of:=PV([.G$2];[.$A16];-1;0;0)" office:value-type="float" office:value="9.29498392700545">
            <text:p>9.295 </text:p>
          </table:table-cell>
          <table:table-cell table:style-name="ce7" table:formula="of:=PV([.H$2];[.$A16];-1;0;0)" office:value-type="float" office:value="8.74546798546679">
            <text:p>8.745 </text:p>
          </table:table-cell>
          <table:table-cell table:style-name="ce7" table:formula="of:=PV([.I$2];[.$A16];-1;0;0)" office:value-type="float" office:value="8.24423698296049">
            <text:p>8.244 </text:p>
          </table:table-cell>
          <table:table-cell table:style-name="ce7" table:formula="of:=PV([.J$2];[.$A16];-1;0;0)" office:value-type="float" office:value="7.78615038854113">
            <text:p>7.786 </text:p>
          </table:table-cell>
          <table:table-cell table:style-name="ce10" table:formula="of:=PV([.K$2];[.$A16];-1;0;0)" office:value-type="float" office:value="7.3666874569392">
            <text:p>7.367 </text:p>
          </table:table-cell>
          <table:table-cell table:style-name="ce7" table:formula="of:=PV([.L$2];[.$A16];-1;0;0)" office:value-type="float" office:value="6.98186522925588">
            <text:p>6.982 </text:p>
          </table:table-cell>
          <table:table-cell table:style-name="ce7" table:formula="of:=PV([.M$2];[.$A16];-1;0;0)" office:value-type="float" office:value="6.62816822820081">
            <text:p>6.628 </text:p>
          </table:table-cell>
          <table:table-cell table:style-name="ce7" table:formula="of:=PV([.N$2];[.$A16];-1;0;0)" office:value-type="float" office:value="6.3024880702932">
            <text:p>6.302 </text:p>
          </table:table-cell>
          <table:table-cell table:style-name="ce7" table:formula="of:=PV([.O$2];[.$A16];-1;0;0)" office:value-type="float" office:value="6.00207150315114">
            <text:p>6.002 </text:p>
          </table:table-cell>
          <table:table-cell table:style-name="ce10" table:formula="of:=PV([.P$2];[.$A16];-1;0;0)" office:value-type="float" office:value="5.72447561342575">
            <text:p>5.724 </text:p>
          </table:table-cell>
          <table:table-cell table:style-name="ce7" table:formula="of:=PV([.Q$2];[.$A16];-1;0;0)" office:value-type="float" office:value="5.46752914863039">
            <text:p>5.468 </text:p>
          </table:table-cell>
          <table:table-cell table:style-name="ce7" table:formula="of:=PV([.R$2];[.$A16];-1;0;0)" office:value-type="float" office:value="5.22929906103234">
            <text:p>5.229 </text:p>
          </table:table-cell>
          <table:table-cell table:style-name="ce7" table:formula="of:=PV([.S$2];[.$A16];-1;0;0)" office:value-type="float" office:value="5.00806151960626">
            <text:p>5.008 </text:p>
          </table:table-cell>
          <table:table-cell table:style-name="ce7" table:formula="of:=PV([.T$2];[.$A16];-1;0;0)" office:value-type="float" office:value="4.80227675145275">
            <text:p>4.802 </text:p>
          </table:table-cell>
          <table:table-cell table:style-name="ce10" table:formula="of:=PV([.U$2];[.$A16];-1;0;0)" office:value-type="float" office:value="4.61056717088675">
            <text:p>4.611 </text:p>
          </table:table-cell>
          <table:table-cell table:number-columns-repeated="1003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8" table:formula="of:=PV([.B$2];[.$A17];-1;0;0)" office:value-type="float" office:value="13.8650525171621">
            <text:p>13.865 </text:p>
          </table:table-cell>
          <table:table-cell table:style-name="ce8" table:formula="of:=PV([.C$2];[.$A17];-1;0;0)" office:value-type="float" office:value="12.8492635005741">
            <text:p>12.849 </text:p>
          </table:table-cell>
          <table:table-cell table:style-name="ce8" table:formula="of:=PV([.D$2];[.$A17];-1;0;0)" office:value-type="float" office:value="11.9379350867761">
            <text:p>11.938 </text:p>
          </table:table-cell>
          <table:table-cell table:style-name="ce8" table:formula="of:=PV([.E$2];[.$A17];-1;0;0)" office:value-type="float" office:value="11.1183874321681">
            <text:p>11.118 </text:p>
          </table:table-cell>
          <table:table-cell table:style-name="ce11" table:formula="of:=PV([.F$2];[.$A17];-1;0;0)" office:value-type="float" office:value="10.3796580381806">
            <text:p>10.380 </text:p>
          </table:table-cell>
          <table:table-cell table:style-name="ce8" table:formula="of:=PV([.G$2];[.$A17];-1;0;0)" office:value-type="float" office:value="9.71224898774099">
            <text:p>9.712 </text:p>
          </table:table-cell>
          <table:table-cell table:style-name="ce8" table:formula="of:=PV([.H$2];[.$A17];-1;0;0)" office:value-type="float" office:value="9.10791400510915">
            <text:p>9.108 </text:p>
          </table:table-cell>
          <table:table-cell table:style-name="ce8" table:formula="of:=PV([.I$2];[.$A17];-1;0;0)" office:value-type="float" office:value="8.55947868792638">
            <text:p>8.559 </text:p>
          </table:table-cell>
          <table:table-cell table:style-name="ce8" table:formula="of:=PV([.J$2];[.$A17];-1;0;0)" office:value-type="float" office:value="8.06068842985425">
            <text:p>8.061 </text:p>
          </table:table-cell>
          <table:table-cell table:style-name="ce11" table:formula="of:=PV([.K$2];[.$A17];-1;0;0)" office:value-type="float" office:value="7.60607950630837">
            <text:p>7.606 </text:p>
          </table:table-cell>
          <table:table-cell table:style-name="ce8" table:formula="of:=PV([.L$2];[.$A17];-1;0;0)" office:value-type="float" office:value="7.19086957590619">
            <text:p>7.191 </text:p>
          </table:table-cell>
          <table:table-cell table:style-name="ce8" table:formula="of:=PV([.M$2];[.$A17];-1;0;0)" office:value-type="float" office:value="6.81086448946501">
            <text:p>6.811 </text:p>
          </table:table-cell>
          <table:table-cell table:style-name="ce8" table:formula="of:=PV([.N$2];[.$A17];-1;0;0)" office:value-type="float" office:value="6.46237882326831">
            <text:p>6.462 </text:p>
          </table:table-cell>
          <table:table-cell table:style-name="ce8" table:formula="of:=PV([.O$2];[.$A17];-1;0;0)" office:value-type="float" office:value="6.14216798522029">
            <text:p>6.142 </text:p>
          </table:table-cell>
          <table:table-cell table:style-name="ce11" table:formula="of:=PV([.P$2];[.$A17];-1;0;0)" office:value-type="float" office:value="5.84737009863109">
            <text:p>5.847 </text:p>
          </table:table-cell>
          <table:table-cell table:style-name="ce8" table:formula="of:=PV([.Q$2];[.$A17];-1;0;0)" office:value-type="float" office:value="5.5754561626124">
            <text:p>5.575 </text:p>
          </table:table-cell>
          <table:table-cell table:style-name="ce8" table:formula="of:=PV([.R$2];[.$A17];-1;0;0)" office:value-type="float" office:value="5.32418723165157">
            <text:p>5.324 </text:p>
          </table:table-cell>
          <table:table-cell table:style-name="ce8" table:formula="of:=PV([.S$2];[.$A17];-1;0;0)" office:value-type="float" office:value="5.09157755898835">
            <text:p>5.092 </text:p>
          </table:table-cell>
          <table:table-cell table:style-name="ce8" table:formula="of:=PV([.T$2];[.$A17];-1;0;0)" office:value-type="float" office:value="4.87586281634685">
            <text:p>4.876 </text:p>
          </table:table-cell>
          <table:table-cell table:style-name="ce11" table:formula="of:=PV([.U$2];[.$A17];-1;0;0)" office:value-type="float" office:value="4.67547264240563">
            <text:p>4.675 </text:p>
          </table:table-cell>
          <table:table-cell table:number-columns-repeated="1003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 table:formula="of:=PV([.B$2];[.$A18];-1;0;0)" office:value-type="float" office:value="14.7178737793684">
            <text:p>14.718 </text:p>
          </table:table-cell>
          <table:table-cell table:style-name="ce7" table:formula="of:=PV([.C$2];[.$A18];-1;0;0)" office:value-type="float" office:value="13.5777093142883">
            <text:p>13.578 </text:p>
          </table:table-cell>
          <table:table-cell table:style-name="ce7" table:formula="of:=PV([.D$2];[.$A18];-1;0;0)" office:value-type="float" office:value="12.5611020259962">
            <text:p>12.561 </text:p>
          </table:table-cell>
          <table:table-cell table:style-name="ce7" table:formula="of:=PV([.E$2];[.$A18];-1;0;0)" office:value-type="float" office:value="11.652295607854">
            <text:p>11.652 </text:p>
          </table:table-cell>
          <table:table-cell table:style-name="ce10" table:formula="of:=PV([.F$2];[.$A18];-1;0;0)" office:value-type="float" office:value="10.837769560172">
            <text:p>10.838 </text:p>
          </table:table-cell>
          <table:table-cell table:style-name="ce7" table:formula="of:=PV([.G$2];[.$A18];-1;0;0)" office:value-type="float" office:value="10.1058952714538">
            <text:p>10.106 </text:p>
          </table:table-cell>
          <table:table-cell table:style-name="ce7" table:formula="of:=PV([.H$2];[.$A18];-1;0;0)" office:value-type="float" office:value="9.44664860290575">
            <text:p>9.447 </text:p>
          </table:table-cell>
          <table:table-cell table:style-name="ce7" table:formula="of:=PV([.I$2];[.$A18];-1;0;0)" office:value-type="float" office:value="8.85136915548739">
            <text:p>8.851 </text:p>
          </table:table-cell>
          <table:table-cell table:style-name="ce7" table:formula="of:=PV([.J$2];[.$A18];-1;0;0)" office:value-type="float" office:value="8.31255819252683">
            <text:p>8.313 </text:p>
          </table:table-cell>
          <table:table-cell table:style-name="ce10" table:formula="of:=PV([.K$2];[.$A18];-1;0;0)" office:value-type="float" office:value="7.82370864209852">
            <text:p>7.824 </text:p>
          </table:table-cell>
          <table:table-cell table:style-name="ce7" table:formula="of:=PV([.L$2];[.$A18];-1;0;0)" office:value-type="float" office:value="7.37916178009567">
            <text:p>7.379 </text:p>
          </table:table-cell>
          <table:table-cell table:style-name="ce7" table:formula="of:=PV([.M$2];[.$A18];-1;0;0)" office:value-type="float" office:value="6.97398615130804">
            <text:p>6.974 </text:p>
          </table:table-cell>
          <table:table-cell table:style-name="ce7" table:formula="of:=PV([.N$2];[.$A18];-1;0;0)" office:value-type="float" office:value="6.60387506483922">
            <text:p>6.604 </text:p>
          </table:table-cell>
          <table:table-cell table:style-name="ce7" table:formula="of:=PV([.O$2];[.$A18];-1;0;0)" office:value-type="float" office:value="6.26505963615815">
            <text:p>6.265 </text:p>
          </table:table-cell>
          <table:table-cell table:style-name="ce10" table:formula="of:=PV([.P$2];[.$A18];-1;0;0)" office:value-type="float" office:value="5.95423486837486">
            <text:p>5.954 </text:p>
          </table:table-cell>
          <table:table-cell table:style-name="ce7" table:formula="of:=PV([.Q$2];[.$A18];-1;0;0)" office:value-type="float" office:value="5.66849669190724">
            <text:p>5.668 </text:p>
          </table:table-cell>
          <table:table-cell table:style-name="ce7" table:formula="of:=PV([.R$2];[.$A18];-1;0;0)" office:value-type="float" office:value="5.40528823218083">
            <text:p>5.405 </text:p>
          </table:table-cell>
          <table:table-cell table:style-name="ce7" table:formula="of:=PV([.S$2];[.$A18];-1;0;0)" office:value-type="float" office:value="5.16235386354945">
            <text:p>5.162 </text:p>
          </table:table-cell>
          <table:table-cell table:style-name="ce7" table:formula="of:=PV([.T$2];[.$A18];-1;0;0)" office:value-type="float" office:value="4.93769984566962">
            <text:p>4.938 </text:p>
          </table:table-cell>
          <table:table-cell table:style-name="ce10" table:formula="of:=PV([.U$2];[.$A18];-1;0;0)" office:value-type="float" office:value="4.72956053533802">
            <text:p>4.730 </text:p>
          </table:table-cell>
          <table:table-cell table:number-columns-repeated="1003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 table:formula="of:=PV([.B$2];[.$A19];-1;0;0)" office:value-type="float" office:value="15.5622512667014">
            <text:p>15.562 </text:p>
          </table:table-cell>
          <table:table-cell table:style-name="ce7" table:formula="of:=PV([.C$2];[.$A19];-1;0;0)" office:value-type="float" office:value="14.2918718767532">
            <text:p>14.292 </text:p>
          </table:table-cell>
          <table:table-cell table:style-name="ce7" table:formula="of:=PV([.D$2];[.$A19];-1;0;0)" office:value-type="float" office:value="13.166118471841">
            <text:p>13.166 </text:p>
          </table:table-cell>
          <table:table-cell table:style-name="ce7" table:formula="of:=PV([.E$2];[.$A19];-1;0;0)" office:value-type="float" office:value="12.1656688537057">
            <text:p>12.166 </text:p>
          </table:table-cell>
          <table:table-cell table:style-name="ce10" table:formula="of:=PV([.F$2];[.$A19];-1;0;0)" office:value-type="float" office:value="11.2740662477829">
            <text:p>11.274 </text:p>
          </table:table-cell>
          <table:table-cell table:style-name="ce7" table:formula="of:=PV([.G$2];[.$A19];-1;0;0)" office:value-type="float" office:value="10.4772596900507">
            <text:p>10.477 </text:p>
          </table:table-cell>
          <table:table-cell table:style-name="ce7" table:formula="of:=PV([.H$2];[.$A19];-1;0;0)" office:value-type="float" office:value="9.76322299336986">
            <text:p>9.763 </text:p>
          </table:table-cell>
          <table:table-cell table:style-name="ce7" table:formula="of:=PV([.I$2];[.$A19];-1;0;0)" office:value-type="float" office:value="9.12163810693276">
            <text:p>9.122 </text:p>
          </table:table-cell>
          <table:table-cell table:style-name="ce7" table:formula="of:=PV([.J$2];[.$A19];-1;0;0)" office:value-type="float" office:value="8.54363136929067">
            <text:p>8.544 </text:p>
          </table:table-cell>
          <table:table-cell table:style-name="ce10" table:formula="of:=PV([.K$2];[.$A19];-1;0;0)" office:value-type="float" office:value="8.02155331099865">
            <text:p>8.022 </text:p>
          </table:table-cell>
          <table:table-cell table:style-name="ce7" table:formula="of:=PV([.L$2];[.$A19];-1;0;0)" office:value-type="float" office:value="7.54879439648259">
            <text:p>7.549 </text:p>
          </table:table-cell>
          <table:table-cell table:style-name="ce7" table:formula="of:=PV([.M$2];[.$A19];-1;0;0)" office:value-type="float" office:value="7.11963049223932">
            <text:p>7.120 </text:p>
          </table:table-cell>
          <table:table-cell table:style-name="ce7" table:formula="of:=PV([.N$2];[.$A19];-1;0;0)" office:value-type="float" office:value="6.72909297773382">
            <text:p>6.729 </text:p>
          </table:table-cell>
          <table:table-cell table:style-name="ce7" table:formula="of:=PV([.O$2];[.$A19];-1;0;0)" office:value-type="float" office:value="6.37285932996329">
            <text:p>6.373 </text:p>
          </table:table-cell>
          <table:table-cell table:style-name="ce10" table:formula="of:=PV([.P$2];[.$A19];-1;0;0)" office:value-type="float" office:value="6.04716075510857">
            <text:p>6.047 </text:p>
          </table:table-cell>
          <table:table-cell table:style-name="ce7" table:formula="of:=PV([.Q$2];[.$A19];-1;0;0)" office:value-type="float" office:value="5.74870404474762">
            <text:p>5.749 </text:p>
          </table:table-cell>
          <table:table-cell table:style-name="ce7" table:formula="of:=PV([.R$2];[.$A19];-1;0;0)" office:value-type="float" office:value="5.47460532665028">
            <text:p>5.475 </text:p>
          </table:table-cell>
          <table:table-cell table:style-name="ce7" table:formula="of:=PV([.S$2];[.$A19];-1;0;0)" office:value-type="float" office:value="5.22233378266903">
            <text:p>5.222 </text:p>
          </table:table-cell>
          <table:table-cell table:style-name="ce7" table:formula="of:=PV([.T$2];[.$A19];-1;0;0)" office:value-type="float" office:value="4.98966373585682">
            <text:p>4.990 </text:p>
          </table:table-cell>
          <table:table-cell table:style-name="ce10" table:formula="of:=PV([.U$2];[.$A19];-1;0;0)" office:value-type="float" office:value="4.77463377944835">
            <text:p>4.775 </text:p>
          </table:table-cell>
          <table:table-cell table:number-columns-repeated="1003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 table:formula="of:=PV([.B$2];[.$A20];-1;0;0)" office:value-type="float" office:value="16.3982685808925">
            <text:p>16.398 </text:p>
          </table:table-cell>
          <table:table-cell table:style-name="ce7" table:formula="of:=PV([.C$2];[.$A20];-1;0;0)" office:value-type="float" office:value="14.9920312517189">
            <text:p>14.992 </text:p>
          </table:table-cell>
          <table:table-cell table:style-name="ce7" table:formula="of:=PV([.D$2];[.$A20];-1;0;0)" office:value-type="float" office:value="13.7535130794573">
            <text:p>13.754 </text:p>
          </table:table-cell>
          <table:table-cell table:style-name="ce7" table:formula="of:=PV([.E$2];[.$A20];-1;0;0)" office:value-type="float" office:value="12.6592969747171">
            <text:p>12.659 </text:p>
          </table:table-cell>
          <table:table-cell table:style-name="ce10" table:formula="of:=PV([.F$2];[.$A20];-1;0;0)" office:value-type="float" office:value="11.6895869026503">
            <text:p>11.690 </text:p>
          </table:table-cell>
          <table:table-cell table:style-name="ce7" table:formula="of:=PV([.G$2];[.$A20];-1;0;0)" office:value-type="float" office:value="10.8276034811799">
            <text:p>10.828 </text:p>
          </table:table-cell>
          <table:table-cell table:style-name="ce7" table:formula="of:=PV([.H$2];[.$A20];-1;0;0)" office:value-type="float" office:value="10.0590869096915">
            <text:p>10.059 </text:p>
          </table:table-cell>
          <table:table-cell table:style-name="ce7" table:formula="of:=PV([.I$2];[.$A20];-1;0;0)" office:value-type="float" office:value="9.37188713604886">
            <text:p>9.372 </text:p>
          </table:table-cell>
          <table:table-cell table:style-name="ce7" table:formula="of:=PV([.J$2];[.$A20];-1;0;0)" office:value-type="float" office:value="8.75562510944098">
            <text:p>8.756 </text:p>
          </table:table-cell>
          <table:table-cell table:style-name="ce10" table:formula="of:=PV([.K$2];[.$A20];-1;0;0)" office:value-type="float" office:value="8.20141210090786">
            <text:p>8.201 </text:p>
          </table:table-cell>
          <table:table-cell table:style-name="ce7" table:formula="of:=PV([.L$2];[.$A20];-1;0;0)" office:value-type="float" office:value="7.70161657340774">
            <text:p>7.702 </text:p>
          </table:table-cell>
          <table:table-cell table:style-name="ce7" table:formula="of:=PV([.M$2];[.$A20];-1;0;0)" office:value-type="float" office:value="7.24967008235654">
            <text:p>7.250 </text:p>
          </table:table-cell>
          <table:table-cell table:style-name="ce7" table:formula="of:=PV([.N$2];[.$A20];-1;0;0)" office:value-type="float" office:value="6.83990529002993">
            <text:p>6.840 </text:p>
          </table:table-cell>
          <table:table-cell table:style-name="ce7" table:formula="of:=PV([.O$2];[.$A20];-1;0;0)" office:value-type="float" office:value="6.46742046488008">
            <text:p>6.467 </text:p>
          </table:table-cell>
          <table:table-cell table:style-name="ce10" table:formula="of:=PV([.P$2];[.$A20];-1;0;0)" office:value-type="float" office:value="6.12796587400746">
            <text:p>6.128 </text:p>
          </table:table-cell>
          <table:table-cell table:style-name="ce7" table:formula="of:=PV([.Q$2];[.$A20];-1;0;0)" office:value-type="float" office:value="5.81784831443761">
            <text:p>5.818 </text:p>
          </table:table-cell>
          <table:table-cell table:style-name="ce7" table:formula="of:=PV([.R$2];[.$A20];-1;0;0)" office:value-type="float" office:value="5.5338507065387">
            <text:p>5.534 </text:p>
          </table:table-cell>
          <table:table-cell table:style-name="ce7" table:formula="of:=PV([.S$2];[.$A20];-1;0;0)" office:value-type="float" office:value="5.27316422260087">
            <text:p>5.273 </text:p>
          </table:table-cell>
          <table:table-cell table:style-name="ce7" table:formula="of:=PV([.T$2];[.$A20];-1;0;0)" office:value-type="float" office:value="5.03333087046792">
            <text:p>5.033 </text:p>
          </table:table-cell>
          <table:table-cell table:style-name="ce10" table:formula="of:=PV([.U$2];[.$A20];-1;0;0)" office:value-type="float" office:value="4.81219481620696">
            <text:p>4.812 </text:p>
          </table:table-cell>
          <table:table-cell table:number-columns-repeated="1003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 table:formula="of:=PV([.B$2];[.$A21];-1;0;0)" office:value-type="float" office:value="17.2260084959332">
            <text:p>17.226 </text:p>
          </table:table-cell>
          <table:table-cell table:style-name="ce7" table:formula="of:=PV([.C$2];[.$A21];-1;0;0)" office:value-type="float" office:value="15.6784620114891">
            <text:p>15.678 </text:p>
          </table:table-cell>
          <table:table-cell table:style-name="ce7" table:formula="of:=PV([.D$2];[.$A21];-1;0;0)" office:value-type="float" office:value="14.3237991062692">
            <text:p>14.324 </text:p>
          </table:table-cell>
          <table:table-cell table:style-name="ce7" table:formula="of:=PV([.E$2];[.$A21];-1;0;0)" office:value-type="float" office:value="13.1339393987664">
            <text:p>13.134 </text:p>
          </table:table-cell>
          <table:table-cell table:style-name="ce10" table:formula="of:=PV([.F$2];[.$A21];-1;0;0)" office:value-type="float" office:value="12.085320859667">
            <text:p>12.085 </text:p>
          </table:table-cell>
          <table:table-cell table:style-name="ce7" table:formula="of:=PV([.G$2];[.$A21];-1;0;0)" office:value-type="float" office:value="11.1581164916792">
            <text:p>11.158 </text:p>
          </table:table-cell>
          <table:table-cell table:style-name="ce7" table:formula="of:=PV([.H$2];[.$A21];-1;0;0)" office:value-type="float" office:value="10.3355952427023">
            <text:p>10.336 </text:p>
          </table:table-cell>
          <table:table-cell table:style-name="ce7" table:formula="of:=PV([.I$2];[.$A21];-1;0;0)" office:value-type="float" office:value="9.60359920004524">
            <text:p>9.604 </text:p>
          </table:table-cell>
          <table:table-cell table:style-name="ce7" table:formula="of:=PV([.J$2];[.$A21];-1;0;0)" office:value-type="float" office:value="8.95011477930366">
            <text:p>8.950 </text:p>
          </table:table-cell>
          <table:table-cell table:style-name="ce10" table:formula="of:=PV([.K$2];[.$A21];-1;0;0)" office:value-type="float" office:value="8.36492009173442">
            <text:p>8.365 </text:p>
          </table:table-cell>
          <table:table-cell table:style-name="ce7" table:formula="of:=PV([.L$2];[.$A21];-1;0;0)" office:value-type="float" office:value="7.83929421027724">
            <text:p>7.839 </text:p>
          </table:table-cell>
          <table:table-cell table:style-name="ce7" table:formula="of:=PV([.M$2];[.$A21];-1;0;0)" office:value-type="float" office:value="7.36577685924691">
            <text:p>7.366 </text:p>
          </table:table-cell>
          <table:table-cell table:style-name="ce7" table:formula="of:=PV([.N$2];[.$A21];-1;0;0)" office:value-type="float" office:value="6.93796928321233">
            <text:p>6.938 </text:p>
          </table:table-cell>
          <table:table-cell table:style-name="ce7" table:formula="of:=PV([.O$2];[.$A21];-1;0;0)" office:value-type="float" office:value="6.55036882884218">
            <text:p>6.550 </text:p>
          </table:table-cell>
          <table:table-cell table:style-name="ce10" table:formula="of:=PV([.P$2];[.$A21];-1;0;0)" office:value-type="float" office:value="6.19823119478909">
            <text:p>6.198 </text:p>
          </table:table-cell>
          <table:table-cell table:style-name="ce7" table:formula="of:=PV([.Q$2];[.$A21];-1;0;0)" office:value-type="float" office:value="5.8774554434807">
            <text:p>5.877 </text:p>
          </table:table-cell>
          <table:table-cell table:style-name="ce7" table:formula="of:=PV([.R$2];[.$A21];-1;0;0)" office:value-type="float" office:value="5.58448778336641">
            <text:p>5.584 </text:p>
          </table:table-cell>
          <table:table-cell table:style-name="ce7" table:formula="of:=PV([.S$2];[.$A21];-1;0;0)" office:value-type="float" office:value="5.31624086661091">
            <text:p>5.316 </text:p>
          </table:table-cell>
          <table:table-cell table:style-name="ce7" table:formula="of:=PV([.T$2];[.$A21];-1;0;0)" office:value-type="float" office:value="5.07002594156968">
            <text:p>5.070 </text:p>
          </table:table-cell>
          <table:table-cell table:style-name="ce10" table:formula="of:=PV([.U$2];[.$A21];-1;0;0)" office:value-type="float" office:value="4.84349568017247">
            <text:p>4.843 </text:p>
          </table:table-cell>
          <table:table-cell table:number-columns-repeated="1003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8" table:formula="of:=PV([.B$2];[.$A22];-1;0;0)" office:value-type="float" office:value="18.0455529662705">
            <text:p>18.046 </text:p>
          </table:table-cell>
          <table:table-cell table:style-name="ce8" table:formula="of:=PV([.C$2];[.$A22];-1;0;0)" office:value-type="float" office:value="16.3514333445971">
            <text:p>16.351 </text:p>
          </table:table-cell>
          <table:table-cell table:style-name="ce8" table:formula="of:=PV([.D$2];[.$A22];-1;0;0)" office:value-type="float" office:value="14.8774748604555">
            <text:p>14.877 </text:p>
          </table:table-cell>
          <table:table-cell table:style-name="ce8" table:formula="of:=PV([.E$2];[.$A22];-1;0;0)" office:value-type="float" office:value="13.5903263449677">
            <text:p>13.590 </text:p>
          </table:table-cell>
          <table:table-cell table:style-name="ce11" table:formula="of:=PV([.F$2];[.$A22];-1;0;0)" office:value-type="float" office:value="12.46221034254">
            <text:p>12.462 </text:p>
          </table:table-cell>
          <table:table-cell table:style-name="ce8" table:formula="of:=PV([.G$2];[.$A22];-1;0;0)" office:value-type="float" office:value="11.4699212185653">
            <text:p>11.470 </text:p>
          </table:table-cell>
          <table:table-cell table:style-name="ce8" table:formula="of:=PV([.H$2];[.$A22];-1;0;0)" office:value-type="float" office:value="10.5940142455162">
            <text:p>10.594 </text:p>
          </table:table-cell>
          <table:table-cell table:style-name="ce8" table:formula="of:=PV([.I$2];[.$A22];-1;0;0)" office:value-type="float" office:value="9.81814740744929">
            <text:p>9.818 </text:p>
          </table:table-cell>
          <table:table-cell table:style-name="ce8" table:formula="of:=PV([.J$2];[.$A22];-1;0;0)" office:value-type="float" office:value="9.12854566908592">
            <text:p>9.129 </text:p>
          </table:table-cell>
          <table:table-cell table:style-name="ce11" table:formula="of:=PV([.K$2];[.$A22];-1;0;0)" office:value-type="float" office:value="8.51356371975857">
            <text:p>8.514 </text:p>
          </table:table-cell>
          <table:table-cell table:style-name="ce8" table:formula="of:=PV([.L$2];[.$A22];-1;0;0)" office:value-type="float" office:value="7.96332811736688">
            <text:p>7.963 </text:p>
          </table:table-cell>
          <table:table-cell table:style-name="ce8" table:formula="of:=PV([.M$2];[.$A22];-1;0;0)" office:value-type="float" office:value="7.4694436243276">
            <text:p>7.469 </text:p>
          </table:table-cell>
          <table:table-cell table:style-name="ce8" table:formula="of:=PV([.N$2];[.$A22];-1;0;0)" office:value-type="float" office:value="7.02475157806401">
            <text:p>7.025 </text:p>
          </table:table-cell>
          <table:table-cell table:style-name="ce8" table:formula="of:=PV([.O$2];[.$A22];-1;0;0)" office:value-type="float" office:value="6.62313055161594">
            <text:p>6.623 </text:p>
          </table:table-cell>
          <table:table-cell table:style-name="ce11" table:formula="of:=PV([.P$2];[.$A22];-1;0;0)" office:value-type="float" office:value="6.25933147372965">
            <text:p>6.259 </text:p>
          </table:table-cell>
          <table:table-cell table:style-name="ce8" table:formula="of:=PV([.Q$2];[.$A22];-1;0;0)" office:value-type="float" office:value="5.92884089955232">
            <text:p>5.929 </text:p>
          </table:table-cell>
          <table:table-cell table:style-name="ce8" table:formula="of:=PV([.R$2];[.$A22];-1;0;0)" office:value-type="float" office:value="5.62776733621061">
            <text:p>5.628 </text:p>
          </table:table-cell>
          <table:table-cell table:style-name="ce8" table:formula="of:=PV([.S$2];[.$A22];-1;0;0)" office:value-type="float" office:value="5.35274649712789">
            <text:p>5.353 </text:p>
          </table:table-cell>
          <table:table-cell table:style-name="ce8" table:formula="of:=PV([.T$2];[.$A22];-1;0;0)" office:value-type="float" office:value="5.10086213577284">
            <text:p>5.101 </text:p>
          </table:table-cell>
          <table:table-cell table:style-name="ce11" table:formula="of:=PV([.U$2];[.$A22];-1;0;0)" office:value-type="float" office:value="4.86957973347706">
            <text:p>4.870 </text:p>
          </table:table-cell>
          <table:table-cell table:number-columns-repeated="1003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7" table:formula="of:=PV([.B$2];[.$A23];-1;0;0)" office:value-type="float" office:value="22.0231557006217">
            <text:p>22.023 </text:p>
          </table:table-cell>
          <table:table-cell table:style-name="ce7" table:formula="of:=PV([.C$2];[.$A23];-1;0;0)" office:value-type="float" office:value="19.5234564735861">
            <text:p>19.523 </text:p>
          </table:table-cell>
          <table:table-cell table:style-name="ce7" table:formula="of:=PV([.D$2];[.$A23];-1;0;0)" office:value-type="float" office:value="17.413147691278">
            <text:p>17.413 </text:p>
          </table:table-cell>
          <table:table-cell table:style-name="ce7" table:formula="of:=PV([.E$2];[.$A23];-1;0;0)" office:value-type="float" office:value="15.6220799436509">
            <text:p>15.622 </text:p>
          </table:table-cell>
          <table:table-cell table:style-name="ce10" table:formula="of:=PV([.F$2];[.$A23];-1;0;0)" office:value-type="float" office:value="14.0939445660448">
            <text:p>14.094 </text:p>
          </table:table-cell>
          <table:table-cell table:style-name="ce7" table:formula="of:=PV([.G$2];[.$A23];-1;0;0)" office:value-type="float" office:value="12.7833561582684">
            <text:p>12.783 </text:p>
          </table:table-cell>
          <table:table-cell table:style-name="ce7" table:formula="of:=PV([.H$2];[.$A23];-1;0;0)" office:value-type="float" office:value="11.6535831782537">
            <text:p>11.654 </text:p>
          </table:table-cell>
          <table:table-cell table:style-name="ce7" table:formula="of:=PV([.I$2];[.$A23];-1;0;0)" office:value-type="float" office:value="10.6747761885886">
            <text:p>10.675 </text:p>
          </table:table-cell>
          <table:table-cell table:style-name="ce7" table:formula="of:=PV([.J$2];[.$A23];-1;0;0)" office:value-type="float" office:value="9.82257960494849">
            <text:p>9.823 </text:p>
          </table:table-cell>
          <table:table-cell table:style-name="ce10" table:formula="of:=PV([.K$2];[.$A23];-1;0;0)" office:value-type="float" office:value="9.07704001822936">
            <text:p>9.077 </text:p>
          </table:table-cell>
          <table:table-cell table:style-name="ce7" table:formula="of:=PV([.L$2];[.$A23];-1;0;0)" office:value-type="float" office:value="8.42174466466691">
            <text:p>8.422 </text:p>
          </table:table-cell>
          <table:table-cell table:style-name="ce7" table:formula="of:=PV([.M$2];[.$A23];-1;0;0)" office:value-type="float" office:value="7.84313911206455">
            <text:p>7.843 </text:p>
          </table:table-cell>
          <table:table-cell table:style-name="ce7" table:formula="of:=PV([.N$2];[.$A23];-1;0;0)" office:value-type="float" office:value="7.32998497846475">
            <text:p>7.330 </text:p>
          </table:table-cell>
          <table:table-cell table:style-name="ce7" table:formula="of:=PV([.O$2];[.$A23];-1;0;0)" office:value-type="float" office:value="6.87292743733192">
            <text:p>6.873 </text:p>
          </table:table-cell>
          <table:table-cell table:style-name="ce10" table:formula="of:=PV([.P$2];[.$A23];-1;0;0)" office:value-type="float" office:value="6.46414908527014">
            <text:p>6.464 </text:p>
          </table:table-cell>
          <table:table-cell table:style-name="ce7" table:formula="of:=PV([.Q$2];[.$A23];-1;0;0)" office:value-type="float" office:value="6.09709197225814">
            <text:p>6.097 </text:p>
          </table:table-cell>
          <table:table-cell table:style-name="ce7" table:formula="of:=PV([.R$2];[.$A23];-1;0;0)" office:value-type="float" office:value="5.76623360752732">
            <text:p>5.766 </text:p>
          </table:table-cell>
          <table:table-cell table:style-name="ce7" table:formula="of:=PV([.S$2];[.$A23];-1;0;0)" office:value-type="float" office:value="5.4669058469818">
            <text:p>5.467 </text:p>
          </table:table-cell>
          <table:table-cell table:style-name="ce7" table:formula="of:=PV([.T$2];[.$A23];-1;0;0)" office:value-type="float" office:value="5.19514795903821">
            <text:p>5.195 </text:p>
          </table:table-cell>
          <table:table-cell table:style-name="ce10" table:formula="of:=PV([.U$2];[.$A23];-1;0;0)" office:value-type="float" office:value="4.94758701994802">
            <text:p>4.948 </text:p>
          </table:table-cell>
          <table:table-cell table:number-columns-repeated="1003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7" table:formula="of:=PV([.B$2];[.$A24];-1;0;0)" office:value-type="float" office:value="25.8077082212876">
            <text:p>25.808 </text:p>
          </table:table-cell>
          <table:table-cell table:style-name="ce7" table:formula="of:=PV([.C$2];[.$A24];-1;0;0)" office:value-type="float" office:value="22.3964555510044">
            <text:p>22.396 </text:p>
          </table:table-cell>
          <table:table-cell table:style-name="ce7" table:formula="of:=PV([.D$2];[.$A24];-1;0;0)" office:value-type="float" office:value="19.6004413494698">
            <text:p>19.600 </text:p>
          </table:table-cell>
          <table:table-cell table:style-name="ce7" table:formula="of:=PV([.E$2];[.$A24];-1;0;0)" office:value-type="float" office:value="17.2920333006645">
            <text:p>17.292 </text:p>
          </table:table-cell>
          <table:table-cell table:style-name="ce10" table:formula="of:=PV([.F$2];[.$A24];-1;0;0)" office:value-type="float" office:value="15.3724510268828">
            <text:p>15.372 </text:p>
          </table:table-cell>
          <table:table-cell table:style-name="ce7" table:formula="of:=PV([.G$2];[.$A24];-1;0;0)" office:value-type="float" office:value="13.7648311514894">
            <text:p>13.765 </text:p>
          </table:table-cell>
          <table:table-cell table:style-name="ce7" table:formula="of:=PV([.H$2];[.$A24];-1;0;0)" office:value-type="float" office:value="12.4090411835059">
            <text:p>12.409 </text:p>
          </table:table-cell>
          <table:table-cell table:style-name="ce7" table:formula="of:=PV([.I$2];[.$A24];-1;0;0)" office:value-type="float" office:value="11.2577833431275">
            <text:p>11.258 </text:p>
          </table:table-cell>
          <table:table-cell table:style-name="ce7" table:formula="of:=PV([.J$2];[.$A24];-1;0;0)" office:value-type="float" office:value="10.2736540430217">
            <text:p>10.274 </text:p>
          </table:table-cell>
          <table:table-cell table:style-name="ce10" table:formula="of:=PV([.K$2];[.$A24];-1;0;0)" office:value-type="float" office:value="9.42691446698832">
            <text:p>9.427 </text:p>
          </table:table-cell>
          <table:table-cell table:style-name="ce7" table:formula="of:=PV([.L$2];[.$A24];-1;0;0)" office:value-type="float" office:value="8.69379257346612">
            <text:p>8.694 </text:p>
          </table:table-cell>
          <table:table-cell table:style-name="ce7" table:formula="of:=PV([.M$2];[.$A24];-1;0;0)" office:value-type="float" office:value="8.05518396766736">
            <text:p>8.055 </text:p>
          </table:table-cell>
          <table:table-cell table:style-name="ce7" table:formula="of:=PV([.N$2];[.$A24];-1;0;0)" office:value-type="float" office:value="7.49565343933115">
            <text:p>7.496 </text:p>
          </table:table-cell>
          <table:table-cell table:style-name="ce7" table:formula="of:=PV([.O$2];[.$A24];-1;0;0)" office:value-type="float" office:value="7.00266411222747">
            <text:p>7.003 </text:p>
          </table:table-cell>
          <table:table-cell table:style-name="ce10" table:formula="of:=PV([.P$2];[.$A24];-1;0;0)" office:value-type="float" office:value="6.56597963670744">
            <text:p>6.566 </text:p>
          </table:table-cell>
          <table:table-cell table:style-name="ce7" table:formula="of:=PV([.Q$2];[.$A24];-1;0;0)" office:value-type="float" office:value="6.17719849783079">
            <text:p>6.177 </text:p>
          </table:table-cell>
          <table:table-cell table:style-name="ce7" table:formula="of:=PV([.R$2];[.$A24];-1;0;0)" office:value-type="float" office:value="5.82938961809727">
            <text:p>5.829 </text:p>
          </table:table-cell>
          <table:table-cell table:style-name="ce7" table:formula="of:=PV([.S$2];[.$A24];-1;0;0)" office:value-type="float" office:value="5.51680595092182">
            <text:p>5.517 </text:p>
          </table:table-cell>
          <table:table-cell table:style-name="ce7" table:formula="of:=PV([.T$2];[.$A24];-1;0;0)" office:value-type="float" office:value="5.23465837396527">
            <text:p>5.235 </text:p>
          </table:table-cell>
          <table:table-cell table:style-name="ce10" table:formula="of:=PV([.U$2];[.$A24];-1;0;0)" office:value-type="float" office:value="4.97893639883456">
            <text:p>4.979 </text:p>
          </table:table-cell>
          <table:table-cell table:number-columns-repeated="1003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7" table:formula="of:=PV([.B$2];[.$A25];-1;0;0)" office:value-type="float" office:value="29.4085800876469">
            <text:p>29.409 </text:p>
          </table:table-cell>
          <table:table-cell table:style-name="ce7" table:formula="of:=PV([.C$2];[.$A25];-1;0;0)" office:value-type="float" office:value="24.9986193320352">
            <text:p>24.999 </text:p>
          </table:table-cell>
          <table:table-cell table:style-name="ce7" table:formula="of:=PV([.D$2];[.$A25];-1;0;0)" office:value-type="float" office:value="21.4872200730538">
            <text:p>21.487 </text:p>
          </table:table-cell>
          <table:table-cell table:style-name="ce7" table:formula="of:=PV([.E$2];[.$A25];-1;0;0)" office:value-type="float" office:value="18.6646132318177">
            <text:p>18.665 </text:p>
          </table:table-cell>
          <table:table-cell table:style-name="ce10" table:formula="of:=PV([.F$2];[.$A25];-1;0;0)" office:value-type="float" office:value="16.3741942929485">
            <text:p>16.374 </text:p>
          </table:table-cell>
          <table:table-cell table:style-name="ce7" table:formula="of:=PV([.G$2];[.$A25];-1;0;0)" office:value-type="float" office:value="14.4982463616375">
            <text:p>14.498 </text:p>
          </table:table-cell>
          <table:table-cell table:style-name="ce7" table:formula="of:=PV([.H$2];[.$A25];-1;0;0)" office:value-type="float" office:value="12.9476723004309">
            <text:p>12.948 </text:p>
          </table:table-cell>
          <table:table-cell table:style-name="ce7" table:formula="of:=PV([.I$2];[.$A25];-1;0;0)" office:value-type="float" office:value="11.6545682162571">
            <text:p>11.655 </text:p>
          </table:table-cell>
          <table:table-cell table:style-name="ce7" table:formula="of:=PV([.J$2];[.$A25];-1;0;0)" office:value-type="float" office:value="10.5668214778824">
            <text:p>10.567 </text:p>
          </table:table-cell>
          <table:table-cell table:style-name="ce10" table:formula="of:=PV([.K$2];[.$A25];-1;0;0)" office:value-type="float" office:value="9.64415897261633">
            <text:p>9.644 </text:p>
          </table:table-cell>
          <table:table-cell table:style-name="ce7" table:formula="of:=PV([.L$2];[.$A25];-1;0;0)" office:value-type="float" office:value="8.85523976623857">
            <text:p>8.855 </text:p>
          </table:table-cell>
          <table:table-cell table:style-name="ce7" table:formula="of:=PV([.M$2];[.$A25];-1;0;0)" office:value-type="float" office:value="8.17550391335337">
            <text:p>8.176 </text:p>
          </table:table-cell>
          <table:table-cell table:style-name="ce7" table:formula="of:=PV([.N$2];[.$A25];-1;0;0)" office:value-type="float" office:value="7.58557164254812">
            <text:p>7.586 </text:p>
          </table:table-cell>
          <table:table-cell table:style-name="ce7" table:formula="of:=PV([.O$2];[.$A25];-1;0;0)" office:value-type="float" office:value="7.07004527578645">
            <text:p>7.070 </text:p>
          </table:table-cell>
          <table:table-cell table:style-name="ce10" table:formula="of:=PV([.P$2];[.$A25];-1;0;0)" office:value-type="float" office:value="6.61660741782466">
            <text:p>6.617 </text:p>
          </table:table-cell>
          <table:table-cell table:style-name="ce7" table:formula="of:=PV([.Q$2];[.$A25];-1;0;0)" office:value-type="float" office:value="6.21533825727553">
            <text:p>6.215 </text:p>
          </table:table-cell>
          <table:table-cell table:style-name="ce7" table:formula="of:=PV([.R$2];[.$A25];-1;0;0)" office:value-type="float" office:value="5.85819577885527">
            <text:p>5.858 </text:p>
          </table:table-cell>
          <table:table-cell table:style-name="ce7" table:formula="of:=PV([.S$2];[.$A25];-1;0;0)" office:value-type="float" office:value="5.53861774624486">
            <text:p>5.539 </text:p>
          </table:table-cell>
          <table:table-cell table:style-name="ce7" table:formula="of:=PV([.T$2];[.$A25];-1;0;0)" office:value-type="float" office:value="5.25121518848568">
            <text:p>5.251 </text:p>
          </table:table-cell>
          <table:table-cell table:style-name="ce10" table:formula="of:=PV([.U$2];[.$A25];-1;0;0)" office:value-type="float" office:value="4.99153501110571">
            <text:p>4.992 </text:p>
          </table:table-cell>
          <table:table-cell table:number-columns-repeated="1003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7" table:formula="of:=PV([.B$2];[.$A26];-1;0;0)" office:value-type="float" office:value="32.8346861139562">
            <text:p>32.835 </text:p>
          </table:table-cell>
          <table:table-cell table:style-name="ce7" table:formula="of:=PV([.C$2];[.$A26];-1;0;0)" office:value-type="float" office:value="27.3554792407382">
            <text:p>27.355 </text:p>
          </table:table-cell>
          <table:table-cell table:style-name="ce7" table:formula="of:=PV([.D$2];[.$A26];-1;0;0)" office:value-type="float" office:value="23.1147719742065">
            <text:p>23.115 </text:p>
          </table:table-cell>
          <table:table-cell table:style-name="ce7" table:formula="of:=PV([.E$2];[.$A26];-1;0;0)" office:value-type="float" office:value="19.7927738834265">
            <text:p>19.793 </text:p>
          </table:table-cell>
          <table:table-cell table:style-name="ce10" table:formula="of:=PV([.F$2];[.$A26];-1;0;0)" office:value-type="float" office:value="17.1590863539944">
            <text:p>17.159 </text:p>
          </table:table-cell>
          <table:table-cell table:style-name="ce7" table:formula="of:=PV([.G$2];[.$A26];-1;0;0)" office:value-type="float" office:value="15.0462968715249">
            <text:p>15.046 </text:p>
          </table:table-cell>
          <table:table-cell table:style-name="ce7" table:formula="of:=PV([.H$2];[.$A26];-1;0;0)" office:value-type="float" office:value="13.3317088426384">
            <text:p>13.332 </text:p>
          </table:table-cell>
          <table:table-cell table:style-name="ce7" table:formula="of:=PV([.I$2];[.$A26];-1;0;0)" office:value-type="float" office:value="11.9246133337463">
            <text:p>11.925 </text:p>
          </table:table-cell>
          <table:table-cell table:style-name="ce7" table:formula="of:=PV([.J$2];[.$A26];-1;0;0)" office:value-type="float" office:value="10.757360195239">
            <text:p>10.757 </text:p>
          </table:table-cell>
          <table:table-cell table:style-name="ce10" table:formula="of:=PV([.K$2];[.$A26];-1;0;0)" office:value-type="float" office:value="9.7790507184782">
            <text:p>9.779 </text:p>
          </table:table-cell>
          <table:table-cell table:style-name="ce7" table:formula="of:=PV([.L$2];[.$A26];-1;0;0)" office:value-type="float" office:value="8.95105081720071">
            <text:p>8.951 </text:p>
          </table:table-cell>
          <table:table-cell table:style-name="ce7" table:formula="of:=PV([.M$2];[.$A26];-1;0;0)" office:value-type="float" office:value="8.24377668181421">
            <text:p>8.244 </text:p>
          </table:table-cell>
          <table:table-cell table:style-name="ce7" table:formula="of:=PV([.N$2];[.$A26];-1;0;0)" office:value-type="float" office:value="7.63437564077136">
            <text:p>7.634 </text:p>
          </table:table-cell>
          <table:table-cell table:style-name="ce7" table:formula="of:=PV([.O$2];[.$A26];-1;0;0)" office:value-type="float" office:value="7.10504094070709">
            <text:p>7.105 </text:p>
          </table:table-cell>
          <table:table-cell table:style-name="ce10" table:formula="of:=PV([.P$2];[.$A26];-1;0;0)" office:value-type="float" office:value="6.64177837275591">
            <text:p>6.642 </text:p>
          </table:table-cell>
          <table:table-cell table:style-name="ce7" table:formula="of:=PV([.Q$2];[.$A26];-1;0;0)" office:value-type="float" office:value="6.23349709315194">
            <text:p>6.233 </text:p>
          </table:table-cell>
          <table:table-cell table:style-name="ce7" table:formula="of:=PV([.R$2];[.$A26];-1;0;0)" office:value-type="float" office:value="5.87133459003298">
            <text:p>5.871 </text:p>
          </table:table-cell>
          <table:table-cell table:style-name="ce7" table:formula="of:=PV([.S$2];[.$A26];-1;0;0)" office:value-type="float" office:value="5.5481518830031">
            <text:p>5.548 </text:p>
          </table:table-cell>
          <table:table-cell table:style-name="ce7" table:formula="of:=PV([.T$2];[.$A26];-1;0;0)" office:value-type="float" office:value="5.25815331119508">
            <text:p>5.258 </text:p>
          </table:table-cell>
          <table:table-cell table:style-name="ce10" table:formula="of:=PV([.U$2];[.$A26];-1;0;0)" office:value-type="float" office:value="4.99659811081602">
            <text:p>4.997 </text:p>
          </table:table-cell>
          <table:table-cell table:number-columns-repeated="1003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8" table:formula="of:=PV([.B$2];[.$A27];-1;0;0)" office:value-type="float" office:value="39.1961175311051">
            <text:p>39.196 </text:p>
          </table:table-cell>
          <table:table-cell table:style-name="ce8" table:formula="of:=PV([.C$2];[.$A27];-1;0;0)" office:value-type="float" office:value="31.4236058936519">
            <text:p>31.424 </text:p>
          </table:table-cell>
          <table:table-cell table:style-name="ce8" table:formula="of:=PV([.D$2];[.$A27];-1;0;0)" office:value-type="float" office:value="25.7297640070082">
            <text:p>25.730 </text:p>
          </table:table-cell>
          <table:table-cell table:style-name="ce8" table:formula="of:=PV([.E$2];[.$A27];-1;0;0)" office:value-type="float" office:value="21.482184616669">
            <text:p>21.482 </text:p>
          </table:table-cell>
          <table:table-cell table:style-name="ce11" table:formula="of:=PV([.F$2];[.$A27];-1;0;0)" office:value-type="float" office:value="18.2559254605524">
            <text:p>18.256 </text:p>
          </table:table-cell>
          <table:table-cell table:style-name="ce8" table:formula="of:=PV([.G$2];[.$A27];-1;0;0)" office:value-type="float" office:value="15.7618606363885">
            <text:p>15.762 </text:p>
          </table:table-cell>
          <table:table-cell table:style-name="ce8" table:formula="of:=PV([.H$2];[.$A27];-1;0;0)" office:value-type="float" office:value="13.800746294034">
            <text:p>13.801 </text:p>
          </table:table-cell>
          <table:table-cell table:style-name="ce8" table:formula="of:=PV([.I$2];[.$A27];-1;0;0)" office:value-type="float" office:value="12.2334846430605">
            <text:p>12.233 </text:p>
          </table:table-cell>
          <table:table-cell table:style-name="ce8" table:formula="of:=PV([.J$2];[.$A27];-1;0;0)" office:value-type="float" office:value="10.9616829012975">
            <text:p>10.962 </text:p>
          </table:table-cell>
          <table:table-cell table:style-name="ce11" table:formula="of:=PV([.K$2];[.$A27];-1;0;0)" office:value-type="float" office:value="9.91481448720499">
            <text:p>9.915 </text:p>
          </table:table-cell>
          <table:table-cell table:style-name="ce8" table:formula="of:=PV([.L$2];[.$A27];-1;0;0)" office:value-type="float" office:value="9.04165317768081">
            <text:p>9.042 </text:p>
          </table:table-cell>
          <table:table-cell table:style-name="ce8" table:formula="of:=PV([.M$2];[.$A27];-1;0;0)" office:value-type="float" office:value="8.3044984883855">
            <text:p>8.304 </text:p>
          </table:table-cell>
          <table:table-cell table:style-name="ce8" table:formula="of:=PV([.N$2];[.$A27];-1;0;0)" office:value-type="float" office:value="7.67524158494205">
            <text:p>7.675 </text:p>
          </table:table-cell>
          <table:table-cell table:style-name="ce8" table:formula="of:=PV([.O$2];[.$A27];-1;0;0)" office:value-type="float" office:value="7.13265645642765">
            <text:p>7.133 </text:p>
          </table:table-cell>
          <table:table-cell table:style-name="ce11" table:formula="of:=PV([.P$2];[.$A27];-1;0;0)" office:value-type="float" office:value="6.66051466105046">
            <text:p>6.661 </text:p>
          </table:table-cell>
          <table:table-cell table:style-name="ce8" table:formula="of:=PV([.Q$2];[.$A27];-1;0;0)" office:value-type="float" office:value="6.24625906160834">
            <text:p>6.246 </text:p>
          </table:table-cell>
          <table:table-cell table:style-name="ce8" table:formula="of:=PV([.R$2];[.$A27];-1;0;0)" office:value-type="float" office:value="5.88006071223646">
            <text:p>5.880 </text:p>
          </table:table-cell>
          <table:table-cell table:style-name="ce8" table:formula="of:=PV([.S$2];[.$A27];-1;0;0)" office:value-type="float" office:value="5.55414097680612">
            <text:p>5.554 </text:p>
          </table:table-cell>
          <table:table-cell table:style-name="ce8" table:formula="of:=PV([.T$2];[.$A27];-1;0;0)" office:value-type="float" office:value="5.26227907797963">
            <text:p>5.262 </text:p>
          </table:table-cell>
          <table:table-cell table:style-name="ce11" table:formula="of:=PV([.U$2];[.$A27];-1;0;0)" office:value-type="float" office:value="4.99945057590441">
            <text:p>4.999 </text:p>
          </table:table-cell>
          <table:table-cell table:number-columns-repeated="100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Future Value of a Lump Sum'.$A$1" table:cell-range-address="$'Present Value of an Annuity'.$A$1:.$U$27" table:range-usable-as="print-range"/>
        </table:named-expressions>
      </table:table>
      <table:named-expressions>
        <table:named-expression table:name="SHARED_FORMULA_10_15_10_15_0" table:base-cell-address="$'Future Value of a Lump Sum'.$K$16" table:expression="1*(1+[.K$2])^[.$A16]"/>
        <table:named-expression table:name="SHARED_FORMULA_10_15_10_15_1" table:base-cell-address="$'Present Value of a Lump Sum'.$K$16" table:expression="1/(1+[.K$2])^[.$A16]"/>
        <table:named-expression table:name="SHARED_FORMULA_18_18_18_18_2" table:base-cell-address="$'Future Value of an Annuity'.$S$19" table:expression="FV([.S$2];[.$A19];-1;0;0)"/>
        <table:named-expression table:name="SHARED_FORMULA_18_2_18_2_2" table:base-cell-address="$'Future Value of an Annuity'.$S$3" table:expression="FV([.S$2];[.$A3];-1;0;0)"/>
        <table:named-expression table:name="SHARED_FORMULA_1_19_1_19_2" table:base-cell-address="$'Future Value of an Annuity'.$B$20" table:expression="FV([.B$2];[.$A20];-1;0;0)"/>
        <table:named-expression table:name="SHARED_FORMULA_1_19_1_19_3" table:base-cell-address="$'Present Value of an Annuity'.$B$20" table:expression="PV([.B$2];[.$A20];-1;0;0)"/>
        <table:named-expression table:name="SHARED_FORMULA_1_2_1_2_0" table:base-cell-address="$'Future Value of a Lump Sum'.$B$3" table:expression="1*(1+[.B$2])^[.$A3]"/>
        <table:named-expression table:name="SHARED_FORMULA_1_2_1_2_1" table:base-cell-address="$'Present Value of a Lump Sum'.$B$3" table:expression="1/(1+[.B$2])^[.$A3]"/>
        <table:named-expression table:name="SHARED_FORMULA_1_3_1_3_2" table:base-cell-address="$'Future Value of an Annuity'.$B$4" table:expression="FV([.B$2];[.$A4];-1;0;0)"/>
        <table:named-expression table:name="SHARED_FORMULA_1_3_1_3_3" table:base-cell-address="$'Present Value of an Annuity'.$B$4" table:expression="PV([.B$2];[.$A4];-1;0;0)"/>
        <table:named-expression table:name="SHARED_FORMULA_2_16_2_16_0" table:base-cell-address="$'Future Value of a Lump Sum'.$C$17" table:expression="1*(1+[.C$2])^[.$A17]"/>
        <table:named-expression table:name="SHARED_FORMULA_2_16_2_16_1" table:base-cell-address="$'Present Value of a Lump Sum'.$C$17" table:expression="1/(1+[.C$2])^[.$A17]"/>
        <table:named-expression table:name="SHARED_FORMULA_2_17_2_17_2" table:base-cell-address="$'Future Value of an Annuity'.$C$18" table:expression="FV([.C$2];[.$A18];-1;0;0)"/>
        <table:named-expression table:name="SHARED_FORMULA_2_2_2_2_0" table:base-cell-address="$'Future Value of a Lump Sum'.$C$3" table:expression="1*(1+[.C$2])^[.$A3]"/>
        <table:named-expression table:name="SHARED_FORMULA_2_2_2_2_1" table:base-cell-address="$'Present Value of a Lump Sum'.$C$3" table:expression="1/(1+[.C$2])^[.$A3]"/>
        <table:named-expression table:name="SHARED_FORMULA_2_2_2_2_2" table:base-cell-address="$'Future Value of an Annuity'.$C$3" table:expression="FV([.C$2];[.$A3];-1;0;0)"/>
        <table:named-expression table:name="SHARED_FORMULA_5_17_5_17_3" table:base-cell-address="$'Present Value of an Annuity'.$F$18" table:expression="PV([.F$2];[.$A18];-1;0;0)"/>
        <table:named-expression table:name="SHARED_FORMULA_5_2_5_2_3" table:base-cell-address="$'Present Value of an Annuity'.$F$3" table:expression="PV([.F$2];[.$A3];-1;0;0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 -</number:text>
      <number:number number: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 $(</number:text>
      <number:number number:decimal-places="0" number:min-integer-digits="1" number:grouping="true"/>
      <number:text>)</number:text>
    </number:number-style>
    <number:number-style style:name="N136P2" style:volatile="true">
      <number:text> $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$</number:text>
      <number:number number:decimal-places="3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4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4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5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3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5P0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="0.5in" fo:margin-top="0.5in" fo:margin-bottom="0.5in" fo:margin-left="0.5in" fo:margin-right="0.5in" style:first-page-number="continue" style:scale-to="100%" style:writing-mode="lr-tb"/>
      <style:header-style>
        <style:header-footer-properties fo:min-height="0.2953in" fo:margin-left="0.248in" fo:margin-right="0.248in" fo:margin-bottom="0in"/>
      </style:header-style>
      <style:footer-style>
        <style:header-footer-properties fo:min-height="0.2953in" fo:margin-left="0.248in" fo:margin-right="0.248in" fo:margin-top="0in"/>
      </style:footer-style>
    </style:page-layout>
    <style:page-layout style:name="Mpm4">
      <style:page-layout-properties fo:page-width="11in" fo:page-height="8.5in" style:num-format="1" style:print-orientation="landscape" fo:margin="0.5in" fo:margin-top="0.5in" fo:margin-bottom="0.5in" fo:margin-left="0.5in" fo:margin-right="0.5in" style:first-page-number="continue" style:scale-to-X="1" style:scale-to-Y="1" style:writing-mode="lr-tb"/>
      <style:header-style>
        <style:header-footer-properties fo:min-height="0.2953in" fo:margin-left="0.248in" fo:margin-right="0.248in" fo:margin-bottom="0in"/>
      </style:header-style>
      <style:footer-style>
        <style:header-footer-properties fo:min-height="0.2953in" fo:margin-left="0.248in" fo:margin-right="0.2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uture_20_Value_20_of_20_a_20_Lump_20_Sum" style:display-name="PageStyle_Future Value of a Lump Su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sent_20_Value_20_of_20_a_20_Lump_20_Sum" style:display-name="PageStyle_Present Value of a Lump Su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ture_20_Value_20_of_20_an_20_Annuity" style:display-name="PageStyle_Future Value of an Annuit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sent_20_Value_20_of_20_an_20_Annuity" style:display-name="PageStyle_Present Value of an Annuit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sent and Future Value Tables</dc:title>
    <meta:initial-creator>Phillip Daves</meta:initial-creator>
    <meta:creation-date>1997-12-15T20:46:17</meta:creation-date>
    <dc:creator>Jaka</dc:creator>
    <dc:date>2013-03-27T23:55:15</dc:date>
    <meta:print-date>2001-12-13T16:03:31</meta:print-date>
    <meta:document-statistic meta:table-count="4" meta:cell-count="2188" meta:object-count="0"/>
    <meta:generator>LibreOffice/3.5$Linux_X86_64 LibreOffice_project/350m1$Build-2</meta:generator>
  </office:meta>
</office:document-meta>
</file>