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in" fo:margin-bottom="0.1945in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Izpit_17.12.2001"/><text:span text:style-name="T1">Izpit 17.12.2001</text:span><text:bookmark-end text:name="Izpit_17.12.2001"/> (okvirna vprašanja) (IZREDNI ROK)</text:p>
      <text:p text:style-name="Normal_20__28_Web_29_"><text:line-break/>Teorija:<text:line-break/><text:line-break/>1. Kakšne vrste stroškov dobimo, če upoštevamo vidik razporejanja stroškov<text:line-break/>po stroškovnih nosilcih?</text:p>
      <text:p text:style-name="Normal_20__28_Web_29_">3. Stroške obdobja in stroške nosilcev</text:p>
      <text:p text:style-name="Normal_20__28_Web_29_">2. Rastoče in ničelno predračunavanje</text:p>
      <text:p text:style-name="Normal_20__28_Web_29_">7. Kako nakup ali lastna proizvodnja vpliva na izrabo zmogljivosti. Naštej<text:line-break/>primere.</text:p>
      <text:p text:style-name="Normal_20__28_Web_29_">8. Metoda stroški plus. Kako se ta uporablja za določanje lastne cene</text:p>
      <text:p text:style-name="Normal_20__28_Web_29_">10.Katero mesto odgovornosti je najpomembnejše. Opiši ga.<text:line-break/><text:line-break/>Vaje:<text:line-break/><text:line-break/>1. Prispevek za kritje na omejen vir.</text:p>
      <text:p text:style-name="Standard">2. Računanje plač . Računanje točk, računanje nove vrednosti točke. Računaš novo razmer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language="en" fo:country="US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20T10:45:00</meta:creation-date>
    <dc:creator>Jaka</dc:creator>
    <dc:date>2013-03-20T10:45:00</dc:date>
    <meta:editing-cycles>2</meta:editing-cycles>
    <meta:editing-duration>P15824DT17H31M44S</meta:editing-duration>
    <meta:document-statistic meta:table-count="0" meta:image-count="0" meta:object-count="0" meta:page-count="1" meta:paragraph-count="8" meta:word-count="83" meta:character-count="580" meta:non-whitespace-character-count="5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